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0c36" style:family="table">
      <style:table-properties style:rel-width="100" table:align="center"/>
    </style:style>
    <style:style style:name="600c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ast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600c36" table:style-name="600c36">
          <table:table-column table:style-name="600c36.0"/>
          <table:table-row>
            <table:table-cell office:value-type="string">
              <text:p text:style-name="Normal"><text:a xlink:type="simple" xlink:href="https://hal.science/hal-05528121v1">Catalogue des fonds musicaux anciens conservés à la Bibliothèque municipale de Bordeaux. Volume I</text:a></text:p>
              <text:p text:style-name="Normal"><text:a xlink:type="simple" xlink:href="https://hal.science/search/index/?q=*&amp;authFullName_s=Nathalie Castinel">Nathalie Castinel</text:a></text:p>
              <text:p text:style-name="Normal"><text:span>Association régionale musique et danse (Bordeaux). Minkoff; ARMD, 1, 2000, 2-908584-63-8</text:span></text:p>
              <text:p text:style-name="Normal"><text:span>Ouvrages</text:span></text:p>
              <text:p text:style-name="Normal"><text:a xlink:type="simple" xlink:href="https://hal.science/hal-05528121v1">hal-0552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46v1">Aube d'une vie musicale sous la révolution : la vie et l'oeuvre de Hyacinthe Jadin (1776-1800)</text:a></text:p>
              <text:p text:style-name="Normal"><text:a xlink:type="simple" xlink:href="https://hal.science/search/index/?q=*&amp;authFullName_s=Nathalie Castinel">Nathalie Castinel</text:a></text:p>
              <text:p text:style-name="Normal"><text:span>Aléas éditeur, 1991, Collection Permanences, 978-2-908016-15-4</text:span></text:p>
              <text:p text:style-name="Normal"><text:span>Ouvrages</text:span></text:p>
              <text:p text:style-name="Normal"><text:a xlink:type="simple" xlink:href="https://hal.science/hal-05477446v1">hal-05477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astinel</dc:title>
    <dc:subject/>
    <dc:description>CV</dc:description>
    <dc:creator/>
    <dc:date>2026-03-06T02:53:31.000</dc:date>
    <meta:generator>PHPWord</meta:generator>
    <meta:initial-creator>CCSD</meta:initial-creator>
    <meta:creation-date>2026-03-06T02:53:31.000</meta:creation-date>
    <meta:keyword/>
    <meta:user-defined meta:name="Category"/>
    <meta:user-defined meta:name="Company"/>
    <meta:user-defined meta:name="Manager"/>
  </office:meta>
</office:document-meta>
</file>