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b291" style:family="table">
      <style:table-properties style:rel-width="100" table:align="center"/>
    </style:style>
    <style:style style:name="1bb291.0" style:family="table-column">
      <style:table-column-properties style:column-width="0.00cm"/>
    </style:style>
    <style:style style:name="f8c6cd" style:family="table">
      <style:table-properties style:rel-width="100" table:align="center"/>
    </style:style>
    <style:style style:name="f8c6cd.0" style:family="table-column">
      <style:table-column-properties style:column-width="0.00cm"/>
    </style:style>
    <style:style style:name="41d8ec" style:family="table">
      <style:table-properties style:rel-width="100" table:align="center"/>
    </style:style>
    <style:style style:name="41d8ec.0" style:family="table-column">
      <style:table-column-properties style:column-width="0.00cm"/>
    </style:style>
    <style:style style:name="57edc4" style:family="table">
      <style:table-properties style:rel-width="100" table:align="center"/>
    </style:style>
    <style:style style:name="57edc4.0" style:family="table-column">
      <style:table-column-properties style:column-width="0.00cm"/>
    </style:style>
    <style:style style:name="560bdd" style:family="table">
      <style:table-properties style:rel-width="100" table:align="center"/>
    </style:style>
    <style:style style:name="560bdd.0" style:family="table-column">
      <style:table-column-properties style:column-width="0.00cm"/>
    </style:style>
    <style:style style:name="aa8fa7" style:family="table">
      <style:table-properties style:rel-width="100" table:align="center"/>
    </style:style>
    <style:style style:name="aa8fa7.0" style:family="table-column">
      <style:table-column-properties style:column-width="0.00cm"/>
    </style:style>
    <style:style style:name="70c82a" style:family="table">
      <style:table-properties style:rel-width="100" table:align="center"/>
    </style:style>
    <style:style style:name="70c8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hap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7)</text:span></text:p>
        <text:p text:style-name="P9"/>
        <table:table table:name="1bb291" table:style-name="1bb291">
          <table:table-column table:style-name="1bb291.0"/>
          <table:table-row>
            <table:table-cell office:value-type="string">
              <text:p text:style-name="Normal"><text:a xlink:type="simple" xlink:href="https://hal.science/hal-05556161v1">« Articulations familiales et cadres spatio-temporels bouleversés à l’ère du numérique dans le contexte scolaire »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text:span>,</text:span><text:a xlink:type="simple" xlink:href="https://hal.science/search/index/?q=*&amp;authFullName_s=Hanna Verdel">Hanna Verdel</text:a></text:p>
              <text:p text:style-name="Normal"><text:span>In Colloque interdisciplinaire, « Travail, emploi et organisation à l’ère du numérique »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556161v1">hal-0555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52v1">Parents, ados, smartphone : place à l’accompagnement</text:a></text:p>
              <text:p text:style-name="Normal"><text:a xlink:type="simple" xlink:href="https://hal.science/search/index/?q=*&amp;authFullName_s=Annie Lasne">Annie Lasne</text:a><text:span>,</text:span><text:a xlink:type="simple" xlink:href="https://hal.science/search/index/?q=*&amp;authFullName_s=Nathalie Chapon">Nathalie Chapon</text:a></text:p>
              <text:p text:style-name="Normal"><text:span>Webinaire "Le rendez-vous des CoNums du 06"</text:span><text:span>, Département des Alpes-Maritimes, Feb 2026, Nice, France</text:span></text:p>
              <text:p text:style-name="Normal"><text:span>Communication dans un congrès</text:span></text:p>
              <text:p text:style-name="Normal"><text:a xlink:type="simple" xlink:href="https://hal.science/hal-05556252v1">hal-0555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21v1">Quelques recherches au service de la parentalité numérique</text:a></text:p>
              <text:p text:style-name="Normal"><text:a xlink:type="simple" xlink:href="https://hal.science/search/index/?q=*&amp;authFullName_s=Annie Lasne">Annie Lasne</text:a><text:span>,</text:span><text:a xlink:type="simple" xlink:href="https://hal.science/search/index/?q=*&amp;authFullName_s=Nathalie Chapon">Nathalie Chapon</text:a></text:p>
              <text:p text:style-name="Normal"><text:span>Numérique en commun(s) Sud</text:span><text:span>, Observatoire des cultures, Nov 2025, Aix-en -Provence, France</text:span></text:p>
              <text:p text:style-name="Normal"><text:span>Communication dans un congrès</text:span></text:p>
              <text:p text:style-name="Normal"><text:a xlink:type="simple" xlink:href="https://hal.science/hal-05556221v1">hal-0555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09v1">Les savoirs numériques des tout-petits à l’école maternelle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/text:p>
              <text:p text:style-name="Normal"><text:span>Pratiques instrumentées dans et hors l'école : Quelles perméabilités ?</text:span><text:span>, International ETIC 6, Oct 2025, Le Mans, France</text:span></text:p>
              <text:p text:style-name="Normal"><text:span>Communication dans un congrès</text:span></text:p>
              <text:p text:style-name="Normal"><text:a xlink:type="simple" xlink:href="https://hal.science/hal-05556209v1">hal-0555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645v1">Quand le numérique transforme les pratiques familiales et les dynamiques familiales.</text:a></text:p>
              <text:p text:style-name="Normal"><text:a xlink:type="simple" xlink:href="https://hal.science/search/index/?q=*&amp;authFullName_s=Hanna Verdel">Hanna Verdel</text:a><text:span>,</text:span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/text:p>
              <text:p text:style-name="Normal"><text:span>Colloque RIPSYDEVE 17e édition</text:span><text:span>, Université de Lorraine, Jun 2025, Nancy, France</text:span></text:p>
              <text:p text:style-name="Normal"><text:span>Communication dans un congrès</text:span></text:p>
              <text:p text:style-name="Normal"><text:a xlink:type="simple" xlink:href="https://hal.science/hal-05596645v1">hal-055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182v1">« Comment l’usage parental des outils numériques scolaires vient-il influencer l’accompagnement scolaire à domicile et avec l’école ? »</text:a></text:p>
              <text:p text:style-name="Normal"><text:a xlink:type="simple" xlink:href="https://hal.science/search/index/?q=*&amp;authFullName_s=Annie Lasne">Annie Lasne</text:a><text:span>,</text:span><text:a xlink:type="simple" xlink:href="https://hal.science/search/index/?q=*&amp;authFullName_s=Nathalie Chapon">Nathalie Chapon</text:a></text:p>
              <text:p text:style-name="Normal"><text:span>Université d’été numérique</text:span><text:span>, TNE Isère, Aug 2025, Autrans, France</text:span></text:p>
              <text:p text:style-name="Normal"><text:span>Communication dans un congrès</text:span></text:p>
              <text:p text:style-name="Normal"><text:a xlink:type="simple" xlink:href="https://hal.science/hal-05556182v1">hal-055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234v1">Le numérique au cœur des relations éducatives dans et hors l'école : études auprès des parents et des enseignants du Doubs</text:a></text:p>
              <text:p text:style-name="Normal"><text:a xlink:type="simple" xlink:href="https://hal.science/search/index/?q=*&amp;authFullName_s=Hanna Verdel">Hanna Verdel</text:a><text:span>,</text:span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/text:p>
              <text:p text:style-name="Normal"><text:span>Ecrans tous concernés : des constats à la pratique</text:span><text:span>, Promotion Santé BFC, Jun 2025, Besançon, France</text:span></text:p>
              <text:p text:style-name="Normal"><text:span>Communication dans un congrès</text:span></text:p>
              <text:p text:style-name="Normal"><text:a xlink:type="simple" xlink:href="https://hal.science/hal-05556234v1">hal-0555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093v1">La parentalité numérique, entre logiques institutionnelles, contradictions et paradoxes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text:span>,</text:span><text:a xlink:type="simple" xlink:href="https://hal.science/search/index/?q=*&amp;authFullName_s=Hanna Verdel">Hanna Verdel</text:a></text:p>
              <text:p text:style-name="Normal"><text:span>Pré-SETT 2025 : Casser le(s) code(s) : Au-delà des injonctions et des paradoxes sur le numérique dans l'éducation</text:span><text:span>, Université de Namur, Jan 2025, Namur (Belgique), France</text:span></text:p>
              <text:p text:style-name="Normal"><text:span>Communication dans un congrès</text:span></text:p>
              <text:p text:style-name="Normal"><text:a xlink:type="simple" xlink:href="https://hal.science/hal-05614093v1">hal-0561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6298v1">Usages et représentations des outils numériques dans la pratique enseignante à l’école primaire : des pratiques d’usage et d’intégration en marge des attendus initiaux ?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text:span>,</text:span><text:a xlink:type="simple" xlink:href="https://hal.science/search/index/?q=*&amp;authFullName_s=Hanna Verdel">Hanna Verdel</text:a></text:p>
              <text:p text:style-name="Normal"><text:span>Colloque JRE-Riiclas, Interroger les marges en éducation et en formation</text:span><text:span>, Oct 2024, Ile de la Réunion, France. https://jreriiclas2024.sciencesconf.org/?lang=fr</text:span></text:p>
              <text:p text:style-name="Normal"><text:span>Communication dans un congrès</text:span></text:p>
              <text:p text:style-name="Normal"><text:a xlink:type="simple" xlink:href="https://hal.science/hal-05596298v1">hal-055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910v1">Differences and similarities of parental roles between foster carers and birth families</text:a></text:p>
              <text:p text:style-name="Normal"><text:a xlink:type="simple" xlink:href="https://hal.science/search/index/?q=*&amp;authFullName_s=Nathalie Chapon">Nathalie Chapon</text:a></text:p>
              <text:p text:style-name="Normal"><text:span>Foster Care Transforming Lives A European Conference, APFEL and The Fostering Network,</text:span><text:span>, Nov 2019, Edinbourg, United Kingdom</text:span></text:p>
              <text:p text:style-name="Normal"><text:span>Communication dans un congrès</text:span></text:p>
              <text:p text:style-name="Normal"><text:a xlink:type="simple" xlink:href="https://hal.science/hal-02515910v1">hal-025159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355v1">Catégorisations familiales en familles atypiques: la perception de la famille chez les enfants confiés</text:a></text:p>
              <text:p text:style-name="Normal"><text:a xlink:type="simple" xlink:href="https://hal.science/search/index/?q=*&amp;authFullName_s=Nathalie Chapon">Nathalie Chapon</text:a></text:p>
              <text:p text:style-name="Normal"><text:span>AFS "Classer, déclasser, reclasser", Congrès des sociologues, RT 33 Famille, vie privée, vie publiqu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amu.hal.science/hal-02515355v1">hal-025153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663v1">Du placement familial à l’adoption, une lecture de la filiation en France et en Suisse</text:a></text:p>
              <text:p text:style-name="Normal"><text:a xlink:type="simple" xlink:href="https://hal.science/search/index/?q=*&amp;authFullName_s=Nathalie Chapon">Nathalie Chapon</text:a></text:p>
              <text:p text:style-name="Normal"><text:span>Colloque international, Département de Psychologie, Université de Zurich,</text:span><text:span>, Nov 2018, Zurich, Switzerland</text:span></text:p>
              <text:p text:style-name="Normal"><text:span>Communication dans un congrès</text:span></text:p>
              <text:p text:style-name="Normal"><text:a xlink:type="simple" xlink:href="https://amu.hal.science/hal-02515663v1">hal-02515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656v1">« Les pratiques résilientes en famille d’accueil : des liens, des mots, des actes »</text:a></text:p>
              <text:p text:style-name="Normal"><text:a xlink:type="simple" xlink:href="https://hal.science/search/index/?q=*&amp;authFullName_s=Nathalie Chapon">Nathalie Chapon</text:a></text:p>
              <text:p text:style-name="Normal"><text:span>4ème Congrès Mondial sur la Résilience</text:span><text:span>, Jun 2018, Marseille, France</text:span></text:p>
              <text:p text:style-name="Normal"><text:span>Communication dans un congrès</text:span></text:p>
              <text:p text:style-name="Normal"><text:a xlink:type="simple" xlink:href="https://amu.hal.science/hal-02515656v1">hal-02515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804v1">« Children’s in foster care in France between continuity and discontinuity »</text:a></text:p>
              <text:p text:style-name="Normal"><text:a xlink:type="simple" xlink:href="https://hal.science/search/index/?q=*&amp;authFullName_s=Nathalie Chapon">Nathalie Chapon</text:a></text:p>
              <text:p text:style-name="Normal"><text:span>In International conférence on family fostering in Europe, laboratory GRISIJ of Barcelona and the European APFEL, Université de Barcelone, Espagne.</text:span><text:span>, Nov 2017, Barcelone, Spain</text:span></text:p>
              <text:p text:style-name="Normal"><text:span>Communication dans un congrès</text:span></text:p>
              <text:p text:style-name="Normal"><text:a xlink:type="simple" xlink:href="https://amu.hal.science/hal-02515804v1">hal-02515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817v1">“Between breaks and continuities, the question of the links in foster care family in France”</text:a></text:p>
              <text:p text:style-name="Normal"><text:a xlink:type="simple" xlink:href="https://hal.science/search/index/?q=*&amp;authFullName_s=Nathalie Chapon">Nathalie Chapon</text:a></text:p>
              <text:p text:style-name="Normal"><text:span>In The 9th International Foster Care Research Conference, Foster parenting in Europe: continuity or discontinuity ?, Université Paris-X Nanterre</text:span><text:span>, Sep 2017, Paris, France</text:span></text:p>
              <text:p text:style-name="Normal"><text:span>Communication dans un congrès</text:span></text:p>
              <text:p text:style-name="Normal"><text:a xlink:type="simple" xlink:href="https://amu.hal.science/hal-02515817v1">hal-02515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792v1">« The thread of the rights, L’accueil familial en Europe : le fil des droits, »</text:a></text:p>
              <text:p text:style-name="Normal"><text:a xlink:type="simple" xlink:href="https://hal.science/search/index/?q=*&amp;authFullName_s=Nathalie Chapon">Nathalie Chapon</text:a></text:p>
              <text:p text:style-name="Normal"><text:span>4ème Conférence Internationale d’Apfef, The Foster Care in Europe, Università Cattolica del Sacro Cuore di Milano &amp; Università degli Studi di Bergamo</text:span><text:span>, Nov 2015, Milan, Italy</text:span></text:p>
              <text:p text:style-name="Normal"><text:span>Communication dans un congrès</text:span></text:p>
              <text:p text:style-name="Normal"><text:a xlink:type="simple" xlink:href="https://amu.hal.science/hal-02515792v1">hal-025157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783v1">Le film de recherche en accueil familia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uy Lambert">Guy Lambert</text:a></text:p>
              <text:p text:style-name="Normal"><text:span>Congrès Internationale en éducation Familiale, Direction Symposium, AIFREF</text:span><text:span>, May 2013, Patras, Greece</text:span></text:p>
              <text:p text:style-name="Normal"><text:span>Communication dans un congrès</text:span></text:p>
              <text:p text:style-name="Normal"><text:a xlink:type="simple" xlink:href="https://amu.hal.science/hal-02515783v1">hal-02515783v1</text:a></text:p>
            </table:table-cell>
          </table:table-row>
        </table:table>
        <text:p text:style-name="P10"/>
        <text:p text:style-name="Heading2"><text:span text:style-name="T4">Rapport (4)</text:span></text:p>
        <text:p text:style-name="P12"/>
        <table:table table:name="f8c6cd" table:style-name="f8c6cd">
          <table:table-column table:style-name="f8c6cd.0"/>
          <table:table-row>
            <table:table-cell office:value-type="string">
              <text:p text:style-name="Normal"><text:a xlink:type="simple" xlink:href="https://hal.science/hal-05567200v1">Un partenariat entre chercheurs et praticiens sur la parentalité numérique dans le Doubs Bilan des actions menées dans le TNE25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Hanna Verdel">Hanna Verdel</text:a><text:span>,</text:span><text:a xlink:type="simple" xlink:href="https://hal.science/search/index/?q=*&amp;authFullName_s=Annie Lasne">Annie Lasne</text:a><text:span>,</text:span><text:a xlink:type="simple" xlink:href="https://hal.science/search/index/?q=*&amp;authFullName_s=Nelly Clerval">Nelly Clerval</text:a></text:p>
              <text:p text:style-name="Normal"><text:span>Territoire Numérique Éducatif du Doubs. 2026</text:span></text:p>
              <text:p text:style-name="Normal"><text:span>Rapport</text:span></text:p>
              <text:p text:style-name="Normal"><text:a xlink:type="simple" xlink:href="https://hal.science/hal-05567200v1">hal-0556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67v1">BAROMÈTRE NATIONAL DE LA QUALITE DE VIE ET DES CONDITIONS DE TRAVAIL DES ASSISTANTS FAMILIAUX</text:a></text:p>
              <text:p text:style-name="Normal"><text:a xlink:type="simple" xlink:href="https://hal.science/search/index/?q=*&amp;authFullName_s=Nathalie Chapon">Nathalie Chapon</text:a></text:p>
              <text:p text:style-name="Normal"><text:span>MESOPOLHIS; Laboratoire de psychologie de Besançon. 2023</text:span></text:p>
              <text:p text:style-name="Normal"><text:span>Rapport</text:span></text:p>
              <text:p text:style-name="Normal"><text:a xlink:type="simple" xlink:href="https://hal.science/hal-04337867v1">hal-0433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682v1">Les assistants familiaux, les enfants confiés, le confinement et ses conséquences</text:a></text:p>
              <text:p text:style-name="Normal"><text:a xlink:type="simple" xlink:href="https://hal.science/search/index/?q=*&amp;authFullName_s=Nathalie Chapon">Nathalie Chapon</text:a></text:p>
              <text:p text:style-name="Normal"><text:span>Lames, Mesopolhis. 2021</text:span></text:p>
              <text:p text:style-name="Normal"><text:span>Rapport</text:span></text:p>
              <text:p text:style-name="Normal"><text:a xlink:type="simple" xlink:href="https://hal.science/hal-04004682v1">hal-04004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680v1">La question des liens en accueil familial, Qu’est-ce qui fait famille en accueil familial ?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Caroline Siffrein-Blanc">Caroline Siffrein-Blanc</text:a></text:p>
              <text:p text:style-name="Normal"><text:span>[Rapport de recherche] ONED; http://www.onpe.gouv.fr/appel-offre/familles-daccueil-familles-dorigine-et-enfants-dans-laccueil-familial-appel-doffres. 2017</text:span></text:p>
              <text:p text:style-name="Normal"><text:span>Rapport</text:span><text:span><text:s/>(rapport de recherche)</text:span></text:p>
              <text:p text:style-name="Normal"><text:a xlink:type="simple" xlink:href="https://amu.hal.science/hal-02515680v1">hal-0251568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1d8ec" table:style-name="41d8ec">
          <table:table-column table:style-name="41d8ec.0"/>
          <table:table-row>
            <table:table-cell office:value-type="string">
              <text:p text:style-name="Normal"><text:a xlink:type="simple" xlink:href="https://hal.science/hal-05556435v1">La parentalité numérique: analyse des enjeux au sein des familles et de l'école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text:span>,</text:span><text:a xlink:type="simple" xlink:href="https://hal.science/search/index/?q=*&amp;authFullName_s=Hanna Verdel">Hanna Verdel</text:a><text:span>,</text:span><text:a xlink:type="simple" xlink:href="https://hal.science/search/index/?q=*&amp;authFullName_s=Nelly Clerval">Nelly Clerval</text:a></text:p>
              <text:p text:style-name="Normal"><text:span>Journée de recherche "La parentalité numérique, perception et usage chez les parents et les professionnels", TNE25, Université Franche-Comté, INSPE</text:span><text:span>, May 2025, Besançon, France</text:span></text:p>
              <text:p text:style-name="Normal"><text:span>Poster de conférence</text:span></text:p>
              <text:p text:style-name="Normal"><text:a xlink:type="simple" xlink:href="https://hal.science/hal-05556435v1">hal-05556435v1</text:a></text:p>
            </table:table-cell>
          </table:table-row>
        </table:table>
        <text:p text:style-name="P16"/>
        <text:p text:style-name="Heading2"><text:span text:style-name="T6">Article dans une revue (7)</text:span></text:p>
        <text:p text:style-name="P18"/>
        <table:table table:name="57edc4" table:style-name="57edc4">
          <table:table-column table:style-name="57edc4.0"/>
          <table:table-row>
            <table:table-cell office:value-type="string">
              <text:p text:style-name="Normal"><text:a xlink:type="simple" xlink:href="https://hal.science/hal-04338526v1">Assistant familial, une profession à l’épreuve du confinement, entre épuisement et réalisation de soi</text:a></text:p>
              <text:p text:style-name="Normal"><text:a xlink:type="simple" xlink:href="https://hal.science/search/index/?q=*&amp;authFullName_s=Nathalie Chapon">Nathalie Chapon</text:a></text:p>
              <text:p text:style-name="Normal"><text:span>Empan</text:span><text:span>, 2021, L’assistant·e familial·e, 122, pp.71-81.<text:s/></text:span><text:a xlink:type="simple" xlink:href="https://dx.doi.org/10.3917/empa.122.0071">⟨10.3917/empa.122.0071⟩</text:a></text:p>
              <text:p text:style-name="Normal"><text:span>Article dans une revue</text:span></text:p>
              <text:p text:style-name="Normal"><text:a xlink:type="simple" xlink:href="https://hal.science/hal-04338526v1">hal-043385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075v1">L'histoire de l'enfant confié : album de vie ou PPE (projet pour l'enfant )?</text:a></text:p>
              <text:p text:style-name="Normal"><text:a xlink:type="simple" xlink:href="https://hal.science/search/index/?q=*&amp;authFullName_s=Nathalie Chapon">Nathalie Chapon</text:a></text:p>
              <text:p text:style-name="Normal"><text:span>Empan</text:span><text:span>, 2019,<text:s/></text:span><text:a xlink:type="simple" xlink:href="https://dx.doi.org/10.3917/empa.115.0103">⟨10.3917/empa.115.0103⟩</text:a></text:p>
              <text:p text:style-name="Normal"><text:span>Article dans une revue</text:span></text:p>
              <text:p text:style-name="Normal"><text:a xlink:type="simple" xlink:href="https://amu.hal.science/hal-02515075v1">hal-02515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265v1">La perception de la famille et des liens chez les enfants confiés</text:a></text:p>
              <text:p text:style-name="Normal"><text:a xlink:type="simple" xlink:href="https://hal.science/search/index/?q=*&amp;authFullName_s=Nathalie Chapon">Nathalie Chapon</text:a></text:p>
              <text:p text:style-name="Normal"><text:span>Recherches familiales</text:span><text:span>, 2018, 15 (1), pp.137-156.<text:s/></text:span><text:a xlink:type="simple" xlink:href="https://dx.doi.org/10.3917/rf.015.0137">⟨10.3917/rf.015.0137⟩</text:a></text:p>
              <text:p text:style-name="Normal"><text:span>Article dans une revue</text:span></text:p>
              <text:p text:style-name="Normal"><text:a xlink:type="simple" xlink:href="https://shs.hal.science/halshs-01810265v1">halshs-0181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954v1">Les différents modes de suppléance en famille d'accueil.</text:a></text:p>
              <text:p text:style-name="Normal"><text:a xlink:type="simple" xlink:href="https://hal.science/search/index/?q=*&amp;authFullName_s=Nathalie Chapon">Nathalie Chapon</text:a></text:p>
              <text:p text:style-name="Normal"><text:span>Revue des politiques sociales et familiales</text:span><text:span>, 2018, 128, pp.7-21.<text:s/></text:span><text:a xlink:type="simple" xlink:href="https://dx.doi.org/10.3406/caf.2018.3299">⟨10.3406/caf.2018.3299⟩</text:a></text:p>
              <text:p text:style-name="Normal"><text:span>Article dans une revue</text:span></text:p>
              <text:p text:style-name="Normal"><text:a xlink:type="simple" xlink:href="https://hal.science/hal-04337954v1">hal-0433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897v1">Filiation et affiliation, la question des liens en accueil familial, juin, n°6</text:a></text:p>
              <text:p text:style-name="Normal"><text:a xlink:type="simple" xlink:href="https://hal.science/search/index/?q=*&amp;authFullName_s=Nathalie Chapon">Nathalie Chapon</text:a></text:p>
              <text:p text:style-name="Normal"><text:span>Actualité juridique Famille</text:span><text:span>, 2017</text:span></text:p>
              <text:p text:style-name="Normal"><text:span>Article dans une revue</text:span></text:p>
              <text:p text:style-name="Normal"><text:a xlink:type="simple" xlink:href="https://hal.science/hal-02515897v1">hal-02515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177v1">De la fratrie au groupe fraternel d'accueil. Une lecture des relations fraternelles en famille d'accueil</text:a></text:p>
              <text:p text:style-name="Normal"><text:a xlink:type="simple" xlink:href="https://hal.science/search/index/?q=*&amp;authFullName_s=Nathalie Chapon">Nathalie Chapon</text:a></text:p>
              <text:p text:style-name="Normal"><text:span>Spirales</text:span><text:span>, 2017</text:span></text:p>
              <text:p text:style-name="Normal"><text:span>Article dans une revue</text:span></text:p>
              <text:p text:style-name="Normal"><text:a xlink:type="simple" xlink:href="https://amu.hal.science/hal-02515177v1">hal-02515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053v1">UNE CONSTELLATION DE LIEUX EN ACCUEIL FAMILIAL : L'OMNIPRÉSENCE DE LA QUESTION DES PLACES</text:a></text:p>
              <text:p text:style-name="Normal"><text:a xlink:type="simple" xlink:href="https://hal.science/search/index/?q=*&amp;authFullName_s=Nathalie Chapon">Nathalie Chapon</text:a></text:p>
              <text:p text:style-name="Normal"><text:span>Recherches familiales</text:span><text:span>, 2005, 2, pp.37-46.<text:s/></text:span><text:a xlink:type="simple" xlink:href="https://dx.doi.org/10.3917/rf.002.0037">⟨10.3917/rf.002.0037⟩</text:a></text:p>
              <text:p text:style-name="Normal"><text:span>Article dans une revue</text:span></text:p>
              <text:p text:style-name="Normal"><text:a xlink:type="simple" xlink:href="https://amu.hal.science/hal-02515053v1">hal-02515053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560bdd" table:style-name="560bdd">
          <table:table-column table:style-name="560bdd.0"/>
          <table:table-row>
            <table:table-cell office:value-type="string">
              <text:p text:style-name="Normal"><text:a xlink:type="simple" xlink:href="https://amu.hal.science/hal-02515507v1">Parentalité d'accueil en Europe, regards théoriques et pratiques professionnelles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Silvio Prémoli">Silvio Prémoli</text:a></text:p>
              <text:p text:style-name="Normal"><text:span>PUP, Presses Universitaires de Provence. 2018</text:span></text:p>
              <text:p text:style-name="Normal"><text:span>Ouvrages</text:span></text:p>
              <text:p text:style-name="Normal"><text:a xlink:type="simple" xlink:href="https://amu.hal.science/hal-02515507v1">hal-02515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289v1">Les liens affectifs en famille d'accuei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Caroline Siffrein-Blanc">Caroline Siffrein-Blanc</text:a></text:p>
              <text:p text:style-name="Normal"><text:span>ERES, 2018, 9782749258676</text:span></text:p>
              <text:p text:style-name="Normal"><text:span>Ouvrages</text:span></text:p>
              <text:p text:style-name="Normal"><text:a xlink:type="simple" xlink:href="https://shs.hal.science/halshs-01810289v1">halshs-0181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850v1">Les liens affectifs en familles d’accuei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érard Neyrand">Gérard Neyrand</text:a><text:span>,</text:span><text:a xlink:type="simple" xlink:href="https://hal.science/search/index/?q=*&amp;authFullName_s=Caroline Siffrein-Blanc">Caroline Siffrein-Blanc</text:a></text:p>
              <text:p text:style-name="Normal"><text:span>érès, 2018, Enfance et parentalité, Marie-Françoise Dubois-Sacrispeyre, 978-2-7492-5867-6</text:span></text:p>
              <text:p text:style-name="Normal"><text:span>Ouvrages</text:span></text:p>
              <text:p text:style-name="Normal"><text:a xlink:type="simple" xlink:href="https://hal.science/hal-04958850v1">hal-04958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269v1">Parentalité d'accueil et mémoire</text:a></text:p>
              <text:p text:style-name="Normal"><text:a xlink:type="simple" xlink:href="https://hal.science/search/index/?q=*&amp;authFullName_s=Nathalie Chapon">Nathalie Chapon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1810269v1">halshs-01810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0277v1">Relations affectives et parentalité</text:a></text:p>
              <text:p text:style-name="Normal"><text:a xlink:type="simple" xlink:href="https://hal.science/search/index/?q=*&amp;authFullName_s=Nathalie Chapon">Nathalie Chapon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810277v1">halshs-01810277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aa8fa7" table:style-name="aa8fa7">
          <table:table-column table:style-name="aa8fa7.0"/>
          <table:table-row>
            <table:table-cell office:value-type="string">
              <text:p text:style-name="Normal"><text:a xlink:type="simple" xlink:href="https://amu.hal.science/hal-02515756v1">« Etre mère et assistante familiale. Les paradoxes d'une profession »</text:a></text:p>
              <text:p text:style-name="Normal"><text:a xlink:type="simple" xlink:href="https://hal.science/search/index/?q=*&amp;authFullName_s=Nathalie Chapon">Nathalie Chapon</text:a></text:p>
              <text:p text:style-name="Normal"><text:span>in Knibiehler Y. (Dir.), Difficile conciliation vie professionnelle et familiale: des accueillants formés pour répondre aux transformations du travail, L’Harmattan, Paris</text:span><text:span>, 2016</text:span></text:p>
              <text:p text:style-name="Normal"><text:span>Chapitre d'ouvrage</text:span></text:p>
              <text:p text:style-name="Normal"><text:a xlink:type="simple" xlink:href="https://amu.hal.science/hal-02515756v1">hal-02515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772v1">De la parentalité aux suppléances du lien familial</text:a></text:p>
              <text:p text:style-name="Normal"><text:a xlink:type="simple" xlink:href="https://hal.science/search/index/?q=*&amp;authFullName_s=Nathalie Chapon">Nathalie Chapon</text:a></text:p>
              <text:p text:style-name="Normal"><text:span>In Putman E, Agresti J-P, Siffrein-Blanc C., (Dir.), Lien familial, lien obligationnel, lien social, Livre II-Lien familial et lien social, Presses Universitaires d’Aix-Marseille, PUAM.</text:span><text:span>, 2014</text:span></text:p>
              <text:p text:style-name="Normal"><text:span>Chapitre d'ouvrage</text:span></text:p>
              <text:p text:style-name="Normal"><text:a xlink:type="simple" xlink:href="https://amu.hal.science/hal-02515772v1">hal-02515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15767v1">Habitabilité et usage de l’espace privé et public dans la construction des liens en familles atypiques en protection de l’enfance</text:a></text:p>
              <text:p text:style-name="Normal"><text:a xlink:type="simple" xlink:href="https://hal.science/search/index/?q=*&amp;authFullName_s=Nathalie Chapon">Nathalie Chapon</text:a></text:p>
              <text:p text:style-name="Normal"><text:span>in Signorile P. (Dir.), Droit et architecture, reconsidérer les frontières disciplinaires, leurs interations et leurs mutations, Presses Universitaires d’Aix-Marseille, PUAM</text:span><text:span>, 2014</text:span></text:p>
              <text:p text:style-name="Normal"><text:span>Chapitre d'ouvrage</text:span></text:p>
              <text:p text:style-name="Normal"><text:a xlink:type="simple" xlink:href="https://amu.hal.science/hal-02515767v1">hal-02515767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70c82a" table:style-name="70c82a">
          <table:table-column table:style-name="70c82a.0"/>
          <table:table-row>
            <table:table-cell office:value-type="string">
              <text:p text:style-name="Normal"><text:a xlink:type="simple" xlink:href="https://hal.science/hal-04961596v1">Parentalité et familles d'accueil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Gérard Neyrand">Gérard Neyrand</text:a></text:p>
              <text:p text:style-name="Normal"><text:span>Dialogue. Familles &amp; couples</text:span><text:span>, 167, 2005</text:span></text:p>
              <text:p text:style-name="Normal"><text:span>N°spécial de revue/special issue</text:span></text:p>
              <text:p text:style-name="Normal"><text:a xlink:type="simple" xlink:href="https://hal.science/hal-04961596v1">hal-04961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hapon</dc:title>
    <dc:subject/>
    <dc:description>CV</dc:description>
    <dc:creator/>
    <dc:date>2026-05-19T04:49:07.000</dc:date>
    <meta:generator>PHPWord</meta:generator>
    <meta:initial-creator>CCSD</meta:initial-creator>
    <meta:creation-date>2026-05-19T04:49:07.000</meta:creation-date>
    <meta:keyword/>
    <meta:user-defined meta:name="Category"/>
    <meta:user-defined meta:name="Company"/>
    <meta:user-defined meta:name="Manager"/>
  </office:meta>
</office:document-meta>
</file>