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4394" style:family="table">
      <style:table-properties style:rel-width="100" table:align="center"/>
    </style:style>
    <style:style style:name="104394.0" style:family="table-column">
      <style:table-column-properties style:column-width="0.00cm"/>
    </style:style>
    <style:style style:name="b57b8c" style:family="table">
      <style:table-properties style:rel-width="100" table:align="center"/>
    </style:style>
    <style:style style:name="b57b8c.0" style:family="table-column">
      <style:table-column-properties style:column-width="0.00cm"/>
    </style:style>
    <style:style style:name="59f776" style:family="table">
      <style:table-properties style:rel-width="100" table:align="center"/>
    </style:style>
    <style:style style:name="59f776.0" style:family="table-column">
      <style:table-column-properties style:column-width="0.00cm"/>
    </style:style>
    <style:style style:name="3b5334" style:family="table">
      <style:table-properties style:rel-width="100" table:align="center"/>
    </style:style>
    <style:style style:name="3b5334.0" style:family="table-column">
      <style:table-column-properties style:column-width="0.00cm"/>
    </style:style>
    <style:style style:name="62454f" style:family="table">
      <style:table-properties style:rel-width="100" table:align="center"/>
    </style:style>
    <style:style style:name="62454f.0" style:family="table-column">
      <style:table-column-properties style:column-width="0.00cm"/>
    </style:style>
    <style:style style:name="8a531a" style:family="table">
      <style:table-properties style:rel-width="100" table:align="center"/>
    </style:style>
    <style:style style:name="8a531a.0" style:family="table-column">
      <style:table-column-properties style:column-width="0.00cm"/>
    </style:style>
    <style:style style:name="fb27fe" style:family="table">
      <style:table-properties style:rel-width="100" table:align="center"/>
    </style:style>
    <style:style style:name="fb27fe.0" style:family="table-column">
      <style:table-column-properties style:column-width="0.00cm"/>
    </style:style>
    <style:style style:name="efcdc2" style:family="table">
      <style:table-properties style:rel-width="100" table:align="center"/>
    </style:style>
    <style:style style:name="efcdc2.0" style:family="table-column">
      <style:table-column-properties style:column-width="0.00cm"/>
    </style:style>
    <style:style style:name="0e40de" style:family="table">
      <style:table-properties style:rel-width="100" table:align="center"/>
    </style:style>
    <style:style style:name="0e40de.0" style:family="table-column">
      <style:table-column-properties style:column-width="0.00cm"/>
    </style:style>
    <style:style style:name="37e2f9" style:family="table">
      <style:table-properties style:rel-width="100" table:align="center"/>
    </style:style>
    <style:style style:name="37e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hauvac<text:s/></text:span><text:span text:style-name="T2">Nathalie Chauvac - Sociolog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)</text:span></text:p>
        <text:p text:style-name="P12"/>
        <table:table table:name="104394" table:style-name="104394">
          <table:table-column table:style-name="104394.0"/>
          <table:table-row>
            <table:table-cell office:value-type="string">
              <text:p text:style-name="Normal"><text:a xlink:type="simple" xlink:href="https://hal.science/hal-05101959v2">En quête de Nancy Howell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anon Pradère">Manon Pradère</text:a><text:span>,</text:span><text:a xlink:type="simple" xlink:href="https://hal.science/search/index/?q=*&amp;authFullName_s=Nancy Howell">Nancy Howell</text:a></text:p>
              <text:p text:style-name="Normal"><text:span>ARCS - Analyse de réseaux pour les sciences sociales / Network analysis for social sciences</text:span><text:span>, 2025, Relational chains,<text:s/></text:span><text:a xlink:type="simple" xlink:href="https://dx.doi.org/10.46298/arcs.15818">⟨10.46298/arcs.15818⟩</text:a></text:p>
              <text:p text:style-name="Normal"><text:span>Article dans une revue</text:span></text:p>
              <text:p text:style-name="Normal"><text:a xlink:type="simple" xlink:href="https://hal.science/hal-05101959v2">hal-05101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52v1">Socio-political acceptability of floating offshore wind farms in France: challenges and perspectives for marine governance towards sustainability</text:a></text:p>
              <text:p text:style-name="Normal"><text:a xlink:type="simple" xlink:href="https://hal.science/search/index/?q=*&amp;authFullName_s=Rhoda Fofack-Garcia">Rhoda Fofack-Garcia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Georges Safi">Georges Safi</text:a><text:span>,</text:span><text:a xlink:type="simple" xlink:href="https://hal.science/search/index/?q=*&amp;authFullName_s=Morgane Lejart">Morgane Lejart</text:a><text:span>,</text:span><text:a xlink:type="simple" xlink:href="https://hal.science/search/index/?q=*&amp;authFullName_s=Nathalie Chauvac">Nathalie Chauvac</text:a><text:span>et al.</text:span></text:p>
              <text:p text:style-name="Normal"><text:span>Ocean and Coastal Management</text:span><text:span>, 2023, 236, pp.106513.<text:s/></text:span><text:a xlink:type="simple" xlink:href="https://dx.doi.org/10.1016/j.ocecoaman.2023.106513">⟨10.1016/j.ocecoaman.2023.106513⟩</text:a></text:p>
              <text:p text:style-name="Normal"><text:span>Article dans une revue</text:span></text:p>
              <text:p text:style-name="Normal"><text:a xlink:type="simple" xlink:href="https://hal.science/hal-04071152v1">hal-040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55v3">Trajectoires et relations sociales : le quartier comme ressource et contrainte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Fanny Hugues">Fanny Hugues</text:a></text:p>
              <text:p text:style-name="Normal"><text:span>ARCS - Analyse de réseaux pour les sciences sociales / Network analysis for social sciences</text:span><text:span>, 2023, Relational chains,<text:s/></text:span><text:a xlink:type="simple" xlink:href="https://dx.doi.org/10.46298/arcs.10897">⟨10.46298/arcs.10897⟩</text:a></text:p>
              <text:p text:style-name="Normal"><text:span>Article dans une revue</text:span></text:p>
              <text:p text:style-name="Normal"><text:a xlink:type="simple" xlink:href="https://hal.science/hal-03966755v3">hal-03966755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123v1">L’insertion professionnelle des diplômés chinois : une analyse par les chaînes relationnelles</text:a></text:p>
              <text:p text:style-name="Normal"><text:a xlink:type="simple" xlink:href="https://hal.science/search/index/?q=*&amp;authFullName_s=Xue Liu">Xue Liu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Julia Carnine">Julia Carnine</text:a></text:p>
              <text:p text:style-name="Normal"><text:span>Sciences de la société : Les cahiers du LERASS</text:span><text:span>, 2019, 104,<text:s/></text:span><text:a xlink:type="simple" xlink:href="https://dx.doi.org/10.4000/sds.11161">⟨10.4000/sds.11161⟩</text:a></text:p>
              <text:p text:style-name="Normal"><text:span>Article dans une revue</text:span></text:p>
              <text:p text:style-name="Normal"><text:a xlink:type="simple" xlink:href="https://shs.hal.science/halshs-03197123v1">halshs-03197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800v1">Entrepreneurs de circonstance : une enquête sociologique sur les fondateurs de start-up en France</text:a></text:p>
              <text:p text:style-name="Normal"><text:a xlink:type="simple" xlink:href="https://hal.science/search/index/?q=*&amp;authFullName_s=Jean-Francois Barthe">Jean-Francois Barthe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Michel Grossetti">Michel Grossetti</text:a></text:p>
              <text:p text:style-name="Normal"><text:span>Revue de l'Entrepreneuriat</text:span><text:span>, 2016, 15 (3), pp.163-180.<text:s/></text:span><text:a xlink:type="simple" xlink:href="https://dx.doi.org/10.3917/entre.153.0163">⟨10.3917/entre.153.0163⟩</text:a></text:p>
              <text:p text:style-name="Normal"><text:span>Article dans une revue</text:span></text:p>
              <text:p text:style-name="Normal"><text:a xlink:type="simple" xlink:href="https://shs.hal.science/halshs-01996800v1">halshs-01996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70v1">5. Création d’entreprises innovantes et relations professionnelles : l’apport de la méthode des narrations quantifiées</text:a></text:p>
              <text:p text:style-name="Normal"><text:a xlink:type="simple" xlink:href="https://hal.science/search/index/?q=*&amp;authFullName_s=Nathalie Chauvac">Nathalie Chauvac</text:a></text:p>
              <text:p text:style-name="Normal"><text:span>Regards croisés sur l'économie</text:span><text:span>, 2016, 19 (2), pp.76.<text:s/></text:span><text:a xlink:type="simple" xlink:href="https://dx.doi.org/10.3917/rce.019.0076">⟨10.3917/rce.019.0076⟩</text:a></text:p>
              <text:p text:style-name="Normal"><text:span>Article dans une revue</text:span></text:p>
              <text:p text:style-name="Normal"><text:a xlink:type="simple" xlink:href="https://shs.hal.science/halshs-03197370v1">halshs-031973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80865v1">Que devient-on après un DUT Mesures Physiques ?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Jean-Pierre Mathe">Jean-Pierre Mathe</text:a><text:span>,</text:span><text:a xlink:type="simple" xlink:href="https://hal.science/search/index/?q=*&amp;authFullName_s=Liliane Sochacki">Liliane Sochacki</text:a></text:p>
              <text:p text:style-name="Normal"><text:span>Relief - Rapports et Échanges sur les liens Emploi Formation</text:span><text:span>, 2015, Alternance et professionnalisation : des atouts pour les parcours des jeunes et des carrières ?, 50, pp.359-369</text:span></text:p>
              <text:p text:style-name="Normal"><text:span>Article dans une revue</text:span></text:p>
              <text:p text:style-name="Normal"><text:a xlink:type="simple" xlink:href="https://univ-tlse2.hal.science/hal-01480865v1">hal-01480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9640v1">Quand un tiers-lieu devient multiple. Chronique d’une hybridation</text:a></text:p>
              <text:p text:style-name="Normal"><text:a xlink:type="simple" xlink:href="https://hal.science/search/index/?q=*&amp;authFullName_s=Martine Azam">Martine Azam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/text:p>
              <text:p text:style-name="Normal"><text:span>Recherches sociologiques et anthropologiques</text:span><text:span>, 2015, De nouveaux mondes de production ? Pratiques makers, culture du libre et lieux du “commun”, 46 (2), pp.87-104.<text:s/></text:span><text:a xlink:type="simple" xlink:href="https://dx.doi.org/10.4000/rsa.1535">⟨10.4000/rsa.1535⟩</text:a></text:p>
              <text:p text:style-name="Normal"><text:span>Article dans une revue</text:span></text:p>
              <text:p text:style-name="Normal"><text:a xlink:type="simple" xlink:href="https://univ-tlse2.hal.science/hal-01519640v1">hal-01519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352v1">Régimes d'activité dans la création d'entreprises</text:a></text:p>
              <text:p text:style-name="Normal"><text:a xlink:type="simple" xlink:href="https://hal.science/search/index/?q=*&amp;authFullName_s=Jean-Francois Barthe">Jean-Francois Barthe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Michel Grossetti">Michel Grossetti</text:a></text:p>
              <text:p text:style-name="Normal"><text:span>Bulletin de Méthodologie Sociologique / Bulletin of Sociological Methodology</text:span><text:span>, 2015, 125 (1), pp.8-24.<text:s/></text:span><text:a xlink:type="simple" xlink:href="https://dx.doi.org/10.1177/0759106314543753">⟨10.1177/0759106314543753⟩</text:a></text:p>
              <text:p text:style-name="Normal"><text:span>Article dans une revue</text:span></text:p>
              <text:p text:style-name="Normal"><text:a xlink:type="simple" xlink:href="https://shs.hal.science/halshs-01408352v1">halshs-014083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9638v1">Les liens négatifs dans l'emploi</text:a></text:p>
              <text:p text:style-name="Normal"><text:a xlink:type="simple" xlink:href="https://hal.science/search/index/?q=*&amp;authFullName_s=Nathalie Chauvac">Nathalie Chauvac</text:a></text:p>
              <text:p text:style-name="Normal"><text:span>Bulletin de Méthodologie Sociologique / Bulletin of Sociological Methodology</text:span><text:span>, 2014, 121 (1), pp.17-29.<text:s/></text:span><text:a xlink:type="simple" xlink:href="https://dx.doi.org/10.1177/0759106313509930">⟨10.1177/0759106313509930⟩</text:a></text:p>
              <text:p text:style-name="Normal"><text:span>Article dans une revue</text:span></text:p>
              <text:p text:style-name="Normal"><text:a xlink:type="simple" xlink:href="https://univ-tlse2.hal.science/hal-01519638v1">hal-015196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9639v1">Les réseaux personnels des doctorants dans des chaînes latentes - Retour sur une recherche-action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Nathalie Chauvac">Nathalie Chauvac</text:a></text:p>
              <text:p text:style-name="Normal"><text:span>Bulletin de Méthodologie Sociologique / Bulletin of Sociological Methodology</text:span><text:span>, 2014, 121 (1), pp.59-74.<text:s/></text:span><text:a xlink:type="simple" xlink:href="https://dx.doi.org/10.1177/0759106313509929">⟨10.1177/0759106313509929⟩</text:a></text:p>
              <text:p text:style-name="Normal"><text:span>Article dans une revue</text:span></text:p>
              <text:p text:style-name="Normal"><text:a xlink:type="simple" xlink:href="https://univ-tlse2.hal.science/hal-01519639v1">hal-0151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57v1">Les premiers recrutements des &amp;quot;jeunes entreprises innovantes&amp;quot; : les variations de l’encastrement</text:a></text:p>
              <text:p text:style-name="Normal"><text:a xlink:type="simple" xlink:href="https://hal.science/search/index/?q=*&amp;authFullName_s=Christian Bessy">Christian Bessy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Michel Grossetti">Michel Grossetti</text:a></text:p>
              <text:p text:style-name="Normal"><text:span>Économies et sociétés. Série AB, Économie du travail</text:span><text:span>, 2014, 36, pp.1377-1404</text:span></text:p>
              <text:p text:style-name="Normal"><text:span>Article dans une revue</text:span></text:p>
              <text:p text:style-name="Normal"><text:a xlink:type="simple" xlink:href="https://hal.science/hal-01146657v1">hal-0114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100v1">Negative Ties, Lost Ties, Latent Ties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Ainhoa de Federico">Ainhoa de Federico</text:a></text:p>
              <text:p text:style-name="Normal"><text:span>Bulletin de Méthodologie Sociologique / Bulletin of Sociological Methodology</text:span><text:span>, 2014, Special Issue on Social Networks, 121 (1), pp.5-9.<text:s/></text:span><text:a xlink:type="simple" xlink:href="https://dx.doi.org/10.1177/0759106313509933">⟨10.1177/0759106313509933⟩</text:a></text:p>
              <text:p text:style-name="Normal"><text:span>Article dans une revue</text:span></text:p>
              <text:p text:style-name="Normal"><text:a xlink:type="simple" xlink:href="https://shs.hal.science/halshs-01517100v1">halshs-0151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127v1">Les deux extrémités de la chaîne : employeurs et recrutés dans les processus d’embauche</text:a></text:p>
              <text:p text:style-name="Normal"><text:a xlink:type="simple" xlink:href="https://hal.science/search/index/?q=*&amp;authFullName_s=Nathalie Chauvac">Nathalie Chauvac</text:a></text:p>
              <text:p text:style-name="Normal"><text:span>Socio-logos</text:span><text:span>, 2013, 8,<text:s/></text:span><text:a xlink:type="simple" xlink:href="https://dx.doi.org/10.4000/socio-logos.2804">⟨10.4000/socio-logos.2804⟩</text:a></text:p>
              <text:p text:style-name="Normal"><text:span>Article dans une revue</text:span></text:p>
              <text:p text:style-name="Normal"><text:a xlink:type="simple" xlink:href="https://shs.hal.science/halshs-03197127v1">halshs-0319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024v1">Les chaînes relationnelles dans un suivi longitudinal d'entreprises de création récente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Jean-Francois Barthe">Jean-Francois Barthe</text:a><text:span>,</text:span><text:a xlink:type="simple" xlink:href="https://hal.science/search/index/?q=*&amp;authFullName_s=Nathalie Chauvac">Nathalie Chauvac</text:a></text:p>
              <text:p text:style-name="Normal"><text:span>Bulletin de Méthodologie Sociologique / Bulletin of Sociological Methodology</text:span><text:span>, 2011, 110, pp.11-25</text:span></text:p>
              <text:p text:style-name="Normal"><text:span>Article dans une revue</text:span></text:p>
              <text:p text:style-name="Normal"><text:a xlink:type="simple" xlink:href="https://shs.hal.science/halshs-00843024v1">halshs-00843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171v1">Studying Relational Chains from Narrative Material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Jean-Francois Barthe">Jean-Francois Barthe</text:a><text:span>,</text:span><text:a xlink:type="simple" xlink:href="https://hal.science/search/index/?q=*&amp;authFullName_s=Nathalie Chauvac">Nathalie Chauvac</text:a></text:p>
              <text:p text:style-name="Normal"><text:span>Bulletin de Méthodologie Sociologique / Bulletin of Sociological Methodology</text:span><text:span>, 2011, 110, pp.11 - 25.<text:s/></text:span><text:a xlink:type="simple" xlink:href="https://dx.doi.org/10.1177/0759106311399553">⟨10.1177/0759106311399553⟩</text:a></text:p>
              <text:p text:style-name="Normal"><text:span>Article dans une revue</text:span></text:p>
              <text:p text:style-name="Normal"><text:a xlink:type="simple" xlink:href="https://shs.hal.science/halshs-01397171v1">halshs-01397171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b57b8c" table:style-name="b57b8c">
          <table:table-column table:style-name="b57b8c.0"/>
          <table:table-row>
            <table:table-cell office:value-type="string">
              <text:p text:style-name="Normal"><text:a xlink:type="simple" xlink:href="https://hal.inrae.fr/hal-05524316v1">Les narrations quantifiées pour l’analyse des chaînes relationnell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Quentin Chapus">Quentin Chapus</text:a><text:span>,</text:span><text:a xlink:type="simple" xlink:href="https://hal.science/search/index/?q=*&amp;authFullName_s=Nathalie Chauvac">Nathalie Chauvac</text:a></text:p>
              <text:p text:style-name="Normal"><text:span>tuto@mate 68</text:span><text:span>, Mate-SHS, Feb 2025, En ligne, France</text:span></text:p>
              <text:p text:style-name="Normal"><text:span>Communication dans un congrès</text:span></text:p>
              <text:p text:style-name="Normal"><text:a xlink:type="simple" xlink:href="https://hal.inrae.fr/hal-05524316v1">hal-05524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2134v1">Transgresser l'assignation à la misère : ressources et contraintes dans un quartier populaire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Fanny Hugues">Fanny Hugues</text:a></text:p>
              <text:p text:style-name="Normal"><text:span>10èmes rencontres Jeunes et Sociétés en Europe et autour de la Méditerranée : [Probable/Improbable] Transclasse, Transgenre, Transnational.. ]</text:span><text:span>, Cereq; LEST, Oct 2021, Marseille, France</text:span></text:p>
              <text:p text:style-name="Normal"><text:span>Communication dans un congrès</text:span></text:p>
              <text:p text:style-name="Normal"><text:a xlink:type="simple" xlink:href="https://shs.hal.science/halshs-03972134v1">halshs-03972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77v1">Scool, coopérative de recherches en sciences humaines et sociales : une création en partenariat avec l'université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Jean-Francois Barthe">Jean-Francois Barthe</text:a></text:p>
              <text:p text:style-name="Normal"><text:span>XX° congrès de l'AISLF - Sociétés en mouvement, sociologie en changement</text:span><text:span>, AISLF, 2016, Montréal, Canada</text:span></text:p>
              <text:p text:style-name="Normal"><text:span>Communication dans un congrès</text:span></text:p>
              <text:p text:style-name="Normal"><text:a xlink:type="simple" xlink:href="https://shs.hal.science/halshs-03197377v1">halshs-03197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82v1">Interstices et interactions – Tiers lieux et Fablabs au cœur de la nouvelle révolution industrielle ?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Jean-Francois Barthe">Jean-Francois Barthe</text:a></text:p>
              <text:p text:style-name="Normal"><text:span>XX° congrès de l'AISLF - Sociétés en mouvement, sociologie en changement</text:span><text:span>, AISLF, 2016, Montréal, Canada</text:span></text:p>
              <text:p text:style-name="Normal"><text:span>Communication dans un congrès</text:span></text:p>
              <text:p text:style-name="Normal"><text:a xlink:type="simple" xlink:href="https://shs.hal.science/halshs-03197382v1">halshs-031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44v1">Les réseaux des doctorants : Le cas d’étudiants en Sciences Humaines de l’Université de Toulouse Le Mirail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arie-Pierre Renée Bes">Marie-Pierre Renée Bes</text:a></text:p>
              <text:p text:style-name="Normal"><text:span>7èmes Journées Nationales des Observatoires de l’Enseignement Supérieur</text:span><text:span>, Jun 2011, Toulouse, France</text:span></text:p>
              <text:p text:style-name="Normal"><text:span>Communication dans un congrès</text:span></text:p>
              <text:p text:style-name="Normal"><text:a xlink:type="simple" xlink:href="https://hal.science/hal-01519744v1">hal-0151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073v1">L'embauche, une histoire de relations ? Modes d'accès à l'emploi et conséquences en termes d'inégalités.</text:a></text:p>
              <text:p text:style-name="Normal"><text:a xlink:type="simple" xlink:href="https://hal.science/search/index/?q=*&amp;authFullName_s=Nathalie Chauvac">Nathalie Chauvac</text:a></text:p>
              <text:p text:style-name="Normal"><text:span>XVIIIèmes Journées d’études sur les données longitudinales dans l’analyse du marché du travail « Les nouvelles ségrégations scolaires et professionnelles »</text:span><text:span>, CEREQ, May 2011, Toulouse, France</text:span></text:p>
              <text:p text:style-name="Normal"><text:span>Communication dans un congrès</text:span></text:p>
              <text:p text:style-name="Normal"><text:a xlink:type="simple" xlink:href="https://shs.hal.science/halshs-01517073v1">halshs-0151707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59f776" table:style-name="59f776">
          <table:table-column table:style-name="59f776.0"/>
          <table:table-row>
            <table:table-cell office:value-type="string">
              <text:p text:style-name="Normal"><text:a xlink:type="simple" xlink:href="https://shs.hal.science/halshs-03197373v1">Innovation, third place, fablab : A case study using social network analysis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Martine Azam">Martine Azam</text:a></text:p>
              <text:p text:style-name="Normal"><text:span>XXXV Sunbelt Conference of the INSNA Brighton</text:span><text:span>, 2015, Brighton, United Kingdom</text:span></text:p>
              <text:p text:style-name="Normal"><text:span>Poster de conférence</text:span></text:p>
              <text:p text:style-name="Normal"><text:a xlink:type="simple" xlink:href="https://shs.hal.science/halshs-03197373v1">halshs-03197373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3b5334" table:style-name="3b5334">
          <table:table-column table:style-name="3b5334.0"/>
          <table:table-row>
            <table:table-cell office:value-type="string">
              <text:p text:style-name="Normal"><text:a xlink:type="simple" xlink:href="https://shs.hal.science/halshs-01937502v1">Les start-up, des entreprises comme les autres ? Une enquête sociologique en France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Jean-Francois Barthe">Jean-Francois Barthe</text:a><text:span>,</text:span><text:a xlink:type="simple" xlink:href="https://hal.science/search/index/?q=*&amp;authFullName_s=Nathalie Chauvac">Nathalie Chauvac</text:a></text:p>
              <text:p text:style-name="Normal"><text:a xlink:type="simple" xlink:href="https://sup.sorbonne-universite.fr/catalogue/philosophie-et-sciences-sociales/lintelligence-du-social/les-start-des-entreprises-comme-les-autres">Sorbonne Université Presses</text:a><text:span>, 156 p., 2018, 979-10-231-0595-7</text:span></text:p>
              <text:p text:style-name="Normal"><text:span>Ouvrages</text:span></text:p>
              <text:p text:style-name="Normal"><text:a xlink:type="simple" xlink:href="https://shs.hal.science/halshs-01937502v1">halshs-01937502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62454f" table:style-name="62454f">
          <table:table-column table:style-name="62454f.0"/>
          <table:table-row>
            <table:table-cell office:value-type="string">
              <text:p text:style-name="Normal"><text:a xlink:type="simple" xlink:href="https://shs.hal.science/halshs-03197314v1">Le temps libre des étudiants</text:a></text:p>
              <text:p text:style-name="Normal"><text:a xlink:type="simple" xlink:href="https://hal.science/search/index/?q=*&amp;authFullName_s=Mariangela Roselli">Mariangela Roselli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Saïd Jmel">Saïd Jmel</text:a></text:p>
              <text:p text:style-name="Normal"><text:span>Les vies étudiantes - Tendances et Inégalités</text:span><text:span>, 2016</text:span></text:p>
              <text:p text:style-name="Normal"><text:span>Chapitre d'ouvrage</text:span></text:p>
              <text:p text:style-name="Normal"><text:a xlink:type="simple" xlink:href="https://shs.hal.science/halshs-03197314v1">halshs-03197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43v1">Chômeurs créateurs</text:a></text:p>
              <text:p text:style-name="Normal"><text:a xlink:type="simple" xlink:href="https://hal.science/search/index/?q=*&amp;authFullName_s=Jean-Francois Barthe">Jean-Francois Barthe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Fanny Dubois">Fanny Dubois</text:a></text:p>
              <text:p text:style-name="Normal"><text:span>Dictionnaire sociologique de l'entrepreneuriat</text:span><text:span>, Sciences Po.Les Presses, 2014, 978-2-7246-1640-8</text:span></text:p>
              <text:p text:style-name="Normal"><text:span>Chapitre d'ouvrage</text:span></text:p>
              <text:p text:style-name="Normal"><text:a xlink:type="simple" xlink:href="https://shs.hal.science/halshs-03197343v1">halshs-0319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861v1">Entrepreneuriat, recrutement et emploi</text:a></text:p>
              <text:p text:style-name="Normal"><text:a xlink:type="simple" xlink:href="https://hal.science/search/index/?q=*&amp;authFullName_s=Christian Bessy">Christian Bessy</text:a><text:span>,</text:span><text:a xlink:type="simple" xlink:href="https://hal.science/search/index/?q=*&amp;authFullName_s=Nathalie Chauvac">Nathalie Chauvac</text:a></text:p>
              <text:p text:style-name="Normal"><text:span>Pierre-Marie Chauvin; Michel Grossetti; Pierre-Paul Zalio.<text:s/></text:span><text:span>Dictionnaire sociologique de l'entrepreneuriat</text:span><text:span>,<text:s/></text:span><text:a xlink:type="simple" xlink:href="http://www.pressesdesciencespo.fr/fr/book/?gcoi=27246100021990">Presses de Sciences Po</text:a><text:span>, pp.203-216, 2014, Références, 978-2-7246-1640-8</text:span></text:p>
              <text:p text:style-name="Normal"><text:span>Chapitre d'ouvrage</text:span></text:p>
              <text:p text:style-name="Normal"><text:a xlink:type="simple" xlink:href="https://hal.science/hal-01146861v1">hal-01146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29v1">Réseaux sociaux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Catherine Comet">Catherine Comet</text:a></text:p>
              <text:p text:style-name="Normal"><text:span>Dictionnaire sociologique de l'entrepreneuriat</text:span><text:span>, 2014</text:span></text:p>
              <text:p text:style-name="Normal"><text:span>Chapitre d'ouvrage</text:span></text:p>
              <text:p text:style-name="Normal"><text:a xlink:type="simple" xlink:href="https://shs.hal.science/halshs-03197329v1">halshs-031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06v1">Dictionnaire sociologique de l’entrepreneuriat</text:a></text:p>
              <text:p text:style-name="Normal"><text:a xlink:type="simple" xlink:href="https://hal.science/search/index/?q=*&amp;authFullName_s=Jean-François Barthe">Jean-François Barthe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Fanny Dubois">Fanny Dubois</text:a></text:p>
              <text:p text:style-name="Normal"><text:span>Dictionnaire sociologique de l’entrepreneuriat</text:span><text:span>, Presses de Sciences Po, pp.113-130, 2014,<text:s/></text:span><text:a xlink:type="simple" xlink:href="https://dx.doi.org/10.3917/scpo.chauv.2015.01.0113">⟨10.3917/scpo.chauv.2015.01.0113⟩</text:a></text:p>
              <text:p text:style-name="Normal"><text:span>Chapitre d'ouvrage</text:span></text:p>
              <text:p text:style-name="Normal"><text:a xlink:type="simple" xlink:href="https://hal.science/hal-04951106v1">hal-04951106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8a531a" table:style-name="8a531a">
          <table:table-column table:style-name="8a531a.0"/>
          <table:table-row>
            <table:table-cell office:value-type="string">
              <text:p text:style-name="Normal"><text:a xlink:type="simple" xlink:href="https://lilloa.hal.science/hal-02562124v1">Réseaux sociaux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Catherine Comet">Catherine Comet</text:a></text:p>
              <text:p text:style-name="Normal"><text:span>Dictionnaire sociologique de l’entrepreneuriat</text:span><text:span>, 2014, pp.490-506</text:span></text:p>
              <text:p text:style-name="Normal"><text:span>Autre publication scientifique</text:span></text:p>
              <text:p text:style-name="Normal"><text:a xlink:type="simple" xlink:href="https://lilloa.hal.science/hal-02562124v1">hal-02562124v1</text:a></text:p>
            </table:table-cell>
          </table:table-row>
        </table:table>
        <text:p text:style-name="P28"/>
        <text:p text:style-name="Heading2"><text:span text:style-name="T11">Pré-publication, Document de travail (2)</text:span></text:p>
        <text:p text:style-name="P30"/>
        <table:table table:name="fb27fe" table:style-name="fb27fe">
          <table:table-column table:style-name="fb27fe.0"/>
          <table:table-row>
            <table:table-cell office:value-type="string">
              <text:p text:style-name="Normal"><text:a xlink:type="simple" xlink:href="https://shs.hal.science/halshs-04922003v1">Les FabLabs et l'inclusion numérique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Antoine Ruiz-Scorletti">Antoine Ruiz-Scorletti</text:a><text:span>,</text:span><text:a xlink:type="simple" xlink:href="https://hal.science/search/index/?q=*&amp;authFullName_s=Adrien Gautier">Adrien Gaut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922003v1">halshs-04922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992v1">Innovateurs ordinair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Jean-Francois Barthe">Jean-Francois Barthe</text:a><text:span>,</text:span><text:a xlink:type="simple" xlink:href="https://hal.science/search/index/?q=*&amp;authFullName_s=Nathalie Chauvac">Nathalie Chauvac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7992v1">halshs-01377992v1</text:a></text:p>
            </table:table-cell>
          </table:table-row>
        </table:table>
        <text:p text:style-name="P31"/>
        <text:p text:style-name="Heading2"><text:span text:style-name="T12">Rapport (5)</text:span></text:p>
        <text:p text:style-name="P33"/>
        <table:table table:name="efcdc2" table:style-name="efcdc2">
          <table:table-column table:style-name="efcdc2.0"/>
          <table:table-row>
            <table:table-cell office:value-type="string">
              <text:p text:style-name="Normal"><text:a xlink:type="simple" xlink:href="https://shs.hal.science/halshs-03968548v2">Rapport de recherche Plateforme d'Expertise IRCOT « Initiatives de Recherches Collaboratives Toulousaines »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Daniel Guy">Daniel Guy</text:a><text:span>,</text:span><text:a xlink:type="simple" xlink:href="https://hal.science/search/index/?q=*&amp;authFullName_s=Brice Navereau">Brice Navereau</text:a><text:span>,</text:span><text:a xlink:type="simple" xlink:href="https://hal.science/search/index/?q=*&amp;authFullName_s=Philippe Terral">Philippe Terral</text:a></text:p>
              <text:p text:style-name="Normal"><text:span>MSHS-Toulouse. 2022, 13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68548v2">halshs-0396854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2683v1">Réseaux, partenariats : Les FabLabs et Espaces du Faire au coeur des territoires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Adrien Gautier">Adrien Gautier</text:a><text:span>,</text:span><text:a xlink:type="simple" xlink:href="https://hal.science/search/index/?q=*&amp;authFullName_s=Antoine Ruiz-Scorletti">Antoine Ruiz-Scorletti</text:a><text:span>,</text:span><text:a xlink:type="simple" xlink:href="https://hal.science/search/index/?q=*&amp;authFullName_s=Martine Azam">Martine Azam</text:a></text:p>
              <text:p text:style-name="Normal"><text:span>SCOOL Coopérative de recherches en sciences humaines et sociales; LISST. 2022, 95 p</text:span></text:p>
              <text:p text:style-name="Normal"><text:span>Rapport</text:span></text:p>
              <text:p text:style-name="Normal"><text:a xlink:type="simple" xlink:href="https://shs.hal.science/halshs-03972683v1">halshs-03972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450v1">Localisation géographique de la production scientifique en Occitanie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Brice Navereau">Brice Navereau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et al.</text:span></text:p>
              <text:p text:style-name="Normal"><text:span>Région Occitanie - Comité Consultatif Régional pour la Recherche et le Développement Technologique (CCRRDP); Laboratoire Interdisciplinaire Solidarités, Sociétés, Territoires (LISST). 2020</text:span></text:p>
              <text:p text:style-name="Normal"><text:span>Rapport</text:span></text:p>
              <text:p text:style-name="Normal"><text:a xlink:type="simple" xlink:href="https://shs.hal.science/halshs-04263450v1">halshs-0426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53v1">Étude sociologique des usages et attentes autour de la grande bibliothèque de Clermont-Ferrand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ariangela Roselli">Mariangela Roselli</text:a><text:span>,</text:span><text:a xlink:type="simple" xlink:href="https://hal.science/search/index/?q=*&amp;authFullName_s=Christophe Beslay">Christophe Beslay</text:a></text:p>
              <text:p text:style-name="Normal"><text:span>[Rapport de recherche] Agglomération de Clermond-Ferrand, Direction de la lecture publique. 2011, 7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34753v1">hal-0313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59v1">Bibliothèque Marie Curie - INSA Lyon. Quels usages et pratiques ?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ariangela Roselli">Mariangela Roselli</text:a></text:p>
              <text:p text:style-name="Normal"><text:span>[Rapport Technique] Université de Lyon. 2011</text:span></text:p>
              <text:p text:style-name="Normal"><text:span>Rapport</text:span><text:span><text:s/>(rapport technique)</text:span></text:p>
              <text:p text:style-name="Normal"><text:a xlink:type="simple" xlink:href="https://hal.science/hal-01176059v1">hal-01176059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0e40de" table:style-name="0e40de">
          <table:table-column table:style-name="0e40de.0"/>
          <table:table-row>
            <table:table-cell office:value-type="string">
              <text:p text:style-name="Normal"><text:a xlink:type="simple" xlink:href="https://theses.hal.science/tel-00563474v1">L'embauche, une histoire de relations ? Réseaux et dispositifs au cœur du marché de l'emploi</text:a></text:p>
              <text:p text:style-name="Normal"><text:a xlink:type="simple" xlink:href="https://hal.science/search/index/?q=*&amp;authFullName_s=Nathalie Chauvac">Nathalie Chauvac</text:a></text:p>
              <text:p text:style-name="Normal"><text:span>Sociologie. Université Toulouse le Mirail - Toulouse 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3474v1">tel-00563474v1</text:a></text:p>
            </table:table-cell>
          </table:table-row>
        </table:table>
        <text:p text:style-name="P37"/>
        <text:p text:style-name="Heading2"><text:span text:style-name="T14">Article de blog scientifique (3)</text:span></text:p>
        <text:p text:style-name="P39"/>
        <table:table table:name="37e2f9" table:style-name="37e2f9">
          <table:table-column table:style-name="37e2f9.0"/>
          <table:table-row>
            <table:table-cell office:value-type="string">
              <text:p text:style-name="Normal"><text:a xlink:type="simple" xlink:href="https://shs.hal.science/halshs-03971208v1">Nancy Howell Lee : une pionnière dans l’analyse des chaînes relationnelles</text:a></text:p>
              <text:p text:style-name="Normal"><text:a xlink:type="simple" xlink:href="https://hal.science/search/index/?q=*&amp;authFullName_s=Nathalie Chauvac">Nathalie Chauvac</text:a></text:p>
              <text:p text:style-name="Normal"><text:span>2022,<text:s/></text:span><text:a xlink:type="simple" xlink:href="https://dx.doi.org/10.58079/u9lx">⟨10.58079/u9lx⟩</text:a></text:p>
              <text:p text:style-name="Normal"><text:span>Article de blog scientifique</text:span></text:p>
              <text:p text:style-name="Normal"><text:a xlink:type="simple" xlink:href="https://shs.hal.science/halshs-03971208v1">halshs-039712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8633v1">La création d'entreprise : un processus collectif et incertain (Mondes Sociaux)</text:a></text:p>
              <text:p text:style-name="Normal"><text:a xlink:type="simple" xlink:href="https://hal.science/search/index/?q=*&amp;authFullName_s=Nathalie Chauvac">Nathalie Chauvac</text:a></text:p>
              <text:p text:style-name="Normal"><text:span>2013,<text:s/></text:span><text:a xlink:type="simple" xlink:href="https://dx.doi.org/10.58079/u926">⟨10.58079/u926⟩</text:a></text:p>
              <text:p text:style-name="Normal"><text:span>Article de blog scientifique</text:span></text:p>
              <text:p text:style-name="Normal"><text:a xlink:type="simple" xlink:href="https://univ-tlse2.hal.science/hal-04808633v1">hal-04808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53v1">La création d’entreprise : un processus collectif et incertain</text:a></text:p>
              <text:p text:style-name="Normal"><text:a xlink:type="simple" xlink:href="https://hal.science/search/index/?q=*&amp;authFullName_s=Nathalie Chauvac">Nathalie Chauvac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shs.hal.science/halshs-03197353v1">halshs-03197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hauvac</dc:title>
    <dc:subject/>
    <dc:description>CV</dc:description>
    <dc:creator/>
    <dc:date>2026-05-09T13:07:40.000</dc:date>
    <meta:generator>PHPWord</meta:generator>
    <meta:initial-creator>CCSD</meta:initial-creator>
    <meta:creation-date>2026-05-09T13:07:40.000</meta:creation-date>
    <meta:keyword/>
    <meta:user-defined meta:name="Category"/>
    <meta:user-defined meta:name="Company"/>
    <meta:user-defined meta:name="Manager"/>
  </office:meta>
</office:document-meta>
</file>