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f52" style:family="table">
      <style:table-properties style:rel-width="100" table:align="center"/>
    </style:style>
    <style:style style:name="37af52.0" style:family="table-column">
      <style:table-column-properties style:column-width="0.00cm"/>
    </style:style>
    <style:style style:name="fa8067" style:family="table">
      <style:table-properties style:rel-width="100" table:align="center"/>
    </style:style>
    <style:style style:name="fa8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etcuti-Sperand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hetcuti-sperandio">nathalie-chetcuti-sperandi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50-6050">0000-0002-5850-60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261560">06026156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846706">21184670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37af52" table:style-name="37af52">
          <table:table-column table:style-name="37af52.0"/>
          <table:table-row>
            <table:table-cell office:value-type="string">
              <text:p text:style-name="Normal"><text:a xlink:type="simple" xlink:href="https://hal.science/hal-02133698v1">On aggregate and comparison functions for Motus/Lingo playing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International Computer Games Association Journal</text:span><text:span>, 2018, 40 (3), pp.258-268.<text:s/></text:span><text:a xlink:type="simple" xlink:href="https://dx.doi.org/10.3233/ICG-180056">⟨10.3233/ICG-180056⟩</text:a></text:p>
              <text:p text:style-name="Normal"><text:span>Article dans une revue</text:span></text:p>
              <text:p text:style-name="Normal"><text:a xlink:type="simple" xlink:href="https://hal.science/hal-02133698v1">hal-021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81v1">Pondérations, collisions et préservation de la majorité en logique des pénalités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Sylvain Lagrue">Sylvain Lagrue</text:a></text:p>
              <text:p text:style-name="Normal"><text:span>Revue I3 - Information Interaction Intelligence</text:span><text:span>, 2009, 9 (2)</text:span></text:p>
              <text:p text:style-name="Normal"><text:span>Article dans une revue</text:span></text:p>
              <text:p text:style-name="Normal"><text:a xlink:type="simple" xlink:href="https://hal.science/hal-00869981v1">hal-00869981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fa8067" table:style-name="fa8067">
          <table:table-column table:style-name="fa8067.0"/>
          <table:table-row>
            <table:table-cell office:value-type="string">
              <text:p text:style-name="Normal"><text:a xlink:type="simple" xlink:href="https://hal.science/hal-03571968v1">Checking Agent Intentions in Games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Alix Goudyme">Alix Goudyme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Sylvain Lagrue">Sylvain Lagrue</text:a></text:p>
              <text:p text:style-name="Normal"><text:span>33rd IEEE International Conference on Tools with Artificial Intelligence (ICTAI 2021)</text:span><text:span>, Nov 2021, Washington, DC, United States. pp.815-822,<text:s/></text:span><text:a xlink:type="simple" xlink:href="https://dx.doi.org/10.1109/ICTAI52525.2021.00130">⟨10.1109/ICTAI52525.2021.00130⟩</text:a></text:p>
              <text:p text:style-name="Normal"><text:span>Communication dans un congrès</text:span></text:p>
              <text:p text:style-name="Normal"><text:a xlink:type="simple" xlink:href="https://hal.science/hal-03571968v1">hal-0357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18v1">First Steps for Determining Agent Intention in Dynamic Epistemic Logic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Alix Goudyme">Alix Goudyme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Tiago de Lima">Tiago de Lima</text:a></text:p>
              <text:p text:style-name="Normal"><text:span>12th International Conference on Agents and Artificial Intelligence (ICAART 2020)</text:span><text:span>, Feb 2020, Valletta, Malta. pp.725-733,<text:s/></text:span><text:a xlink:type="simple" xlink:href="https://dx.doi.org/10.5220/0008991207170724">⟨10.5220/0008991207170724⟩</text:a></text:p>
              <text:p text:style-name="Normal"><text:span>Communication dans un congrès</text:span></text:p>
              <text:p text:style-name="Normal"><text:a xlink:type="simple" xlink:href="https://hal.science/hal-02946618v1">hal-029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27v1">Intention et logique épistémique dynamique</text:a></text:p>
              <text:p text:style-name="Normal"><text:a xlink:type="simple" xlink:href="https://hal.science/search/index/?q=*&amp;authFullName_s=Alix Goudyme">Alix Goudyme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Tiago de Lima">Tiago de Lima</text:a></text:p>
              <text:p text:style-name="Normal"><text:span>Rencontres des Jeunes Chercheurs en Intelligence Artificielle (RJCIA 2019)</text:span><text:span>, Jul 2019, Toulouse, France. pp.1-9</text:span></text:p>
              <text:p text:style-name="Normal"><text:span>Communication dans un congrès</text:span></text:p>
              <text:p text:style-name="Normal"><text:a xlink:type="simple" xlink:href="https://hal.science/hal-02161427v1">hal-0216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49v1">An Ontology Web Application-based Annotation Tool for Intangible Culture Heritage Dance Videos</text:a></text:p>
              <text:p text:style-name="Normal"><text:a xlink:type="simple" xlink:href="https://hal.science/search/index/?q=*&amp;authFullName_s=Sylvain Lagrue">Sylvain Lagrue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Chau Ma Thi">Chau Ma Thi</text:a><text:span>,</text:span><text:a xlink:type="simple" xlink:href="https://hal.science/search/index/?q=*&amp;authFullName_s=Duyen Ngo Thi">Duyen Ngo Thi</text:a><text:span>et al.</text:span></text:p>
              <text:p text:style-name="Normal"><text:span>1st Workshop on Structuring and Understanding of Multimedia heritAge Contents (SUMAC 2019)</text:span><text:span>, Oct 2019, Nice, France. pp.75-81,<text:s/></text:span><text:a xlink:type="simple" xlink:href="https://dx.doi.org/10.1145/3347317.3357245">⟨10.1145/3347317.3357245⟩</text:a></text:p>
              <text:p text:style-name="Normal"><text:span>Communication dans un congrès</text:span></text:p>
              <text:p text:style-name="Normal"><text:a xlink:type="simple" xlink:href="https://hal.science/hal-02416149v1">hal-0241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5v1">Des fonctions d'agrégation et de comparaison pour jouer à Motus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25èmes Rencontres Francophones sur la Logique Floue et ses Applications (LFA'16)</text:span><text:span>, 2016, La Rochelle, Région indéterminée. pp.129-136</text:span></text:p>
              <text:p text:style-name="Normal"><text:span>Communication dans un congrès</text:span></text:p>
              <text:p text:style-name="Normal"><text:a xlink:type="simple" xlink:href="https://hal.science/hal-03296025v1">hal-032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27v1">A Markovian Process Modelling for Pickomino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The 7th International Conference on Computers and Games (CG'10)</text:span><text:span>, 2011, Kanazawa, Japan. pp.199-210</text:span></text:p>
              <text:p text:style-name="Normal"><text:span>Communication dans un congrès</text:span></text:p>
              <text:p text:style-name="Normal"><text:a xlink:type="simple" xlink:href="https://hal.science/hal-00866527v1">hal-0086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6v1">Pickomania : un logiciel pour jouer à Pickomino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17ème congrès francophone sur la Reconnaissance des Formes et l'Intelligence Artificielle (RFIA'10)</text:span><text:span>, 2010, Caen, France. pp.895-896</text:span></text:p>
              <text:p text:style-name="Normal"><text:span>Communication dans un congrès</text:span></text:p>
              <text:p text:style-name="Normal"><text:a xlink:type="simple" xlink:href="https://hal.science/hal-03296026v1">hal-032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8v1">Évaluation d'algorithmes de type Monte-Carlo pour Pickomino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Denis Stackowiak">Denis Stackowiak</text:a></text:p>
              <text:p text:style-name="Normal"><text:span>Journées Nationales de l'Intelligence Artificielle Fondamentale (IAF'09)</text:span><text:span>, 2009, Marseille, Région indéterminée</text:span></text:p>
              <text:p text:style-name="Normal"><text:span>Communication dans un congrès</text:span></text:p>
              <text:p text:style-name="Normal"><text:a xlink:type="simple" xlink:href="https://hal.science/hal-03296028v1">hal-032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27v1">Décision markovienne appliquée à un jeu de stop ou encore : Pickomino (Heckmeck Am Bratwurmeck)</text:a></text:p>
              <text:p text:style-name="Normal"><text:a xlink:type="simple" xlink:href="https://hal.science/search/index/?q=*&amp;authFullName_s=Stéphane Cardon">Stéphane Cardon</text:a><text:span>,</text:span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/text:p>
              <text:p text:style-name="Normal"><text:span>Rencontres francophones sur la logique floue et ses appllications (LFA'09)</text:span><text:span>, 2009, Annecy, France. pp.159-166</text:span></text:p>
              <text:p text:style-name="Normal"><text:span>Communication dans un congrès</text:span></text:p>
              <text:p text:style-name="Normal"><text:a xlink:type="simple" xlink:href="https://hal.science/hal-03296027v1">hal-032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38v1">Determination and Evaluation of Efficient Strategies for a Stop or Roll Dice Game: Heckmeck am Bratwurmeck (Pickomino)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Fabien Delorme">Fabien Delorme</text:a><text:span>,</text:span><text:a xlink:type="simple" xlink:href="https://hal.science/search/index/?q=*&amp;authFullName_s=Sylvain Lagrue">Sylvain Lagrue</text:a><text:span>,</text:span><text:a xlink:type="simple" xlink:href="https://hal.science/search/index/?q=*&amp;authFullName_s=Denis Stackowiak">Denis Stackowiak</text:a></text:p>
              <text:p text:style-name="Normal"><text:span>IEEE Symposium on Computational Intelligence and Games(CIG'08</text:span><text:span>, 2008, Australia. pp.175-182</text:span></text:p>
              <text:p text:style-name="Normal"><text:span>Communication dans un congrès</text:span></text:p>
              <text:p text:style-name="Normal"><text:a xlink:type="simple" xlink:href="https://hal.science/hal-00801338v1">hal-008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56v1">How to Choose Weightings to Avoid Collisions in a Restricted Penalty Logic</text:a></text:p>
              <text:p text:style-name="Normal"><text:a xlink:type="simple" xlink:href="https://hal.science/search/index/?q=*&amp;authFullName_s=Nathalie Chetcuti-Sperandio">Nathalie Chetcuti-Sperandio</text:a><text:span>,</text:span><text:a xlink:type="simple" xlink:href="https://hal.science/search/index/?q=*&amp;authFullName_s=Sylvain Lagrue">Sylvain Lagrue</text:a></text:p>
              <text:p text:style-name="Normal"><text:span>11th International Conference on Principles of Knowledge Representation and Reasoning (KR'08)</text:span><text:span>, 2008, Sydney, Australia. pp.340-347</text:span></text:p>
              <text:p text:style-name="Normal"><text:span>Communication dans un congrès</text:span></text:p>
              <text:p text:style-name="Normal"><text:a xlink:type="simple" xlink:href="https://hal.science/hal-00866556v1">hal-00866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etcuti-Sperandio</dc:title>
    <dc:subject/>
    <dc:description>CV</dc:description>
    <dc:creator/>
    <dc:date>2026-05-26T23:54:35.000</dc:date>
    <meta:generator>PHPWord</meta:generator>
    <meta:initial-creator>CCSD</meta:initial-creator>
    <meta:creation-date>2026-05-26T23:54:35.000</meta:creation-date>
    <meta:keyword/>
    <meta:user-defined meta:name="Category"/>
    <meta:user-defined meta:name="Company"/>
    <meta:user-defined meta:name="Manager"/>
  </office:meta>
</office:document-meta>
</file>