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a6ed" style:family="table">
      <style:table-properties style:rel-width="100" table:align="center"/>
    </style:style>
    <style:style style:name="f1a6ed.0" style:family="table-column">
      <style:table-column-properties style:column-width="0.00cm"/>
    </style:style>
    <style:style style:name="c0e7f3" style:family="table">
      <style:table-properties style:rel-width="100" table:align="center"/>
    </style:style>
    <style:style style:name="c0e7f3.0" style:family="table-column">
      <style:table-column-properties style:column-width="0.00cm"/>
    </style:style>
    <style:style style:name="6669d2" style:family="table">
      <style:table-properties style:rel-width="100" table:align="center"/>
    </style:style>
    <style:style style:name="6669d2.0" style:family="table-column">
      <style:table-column-properties style:column-width="0.00cm"/>
    </style:style>
    <style:style style:name="8821bb" style:family="table">
      <style:table-properties style:rel-width="100" table:align="center"/>
    </style:style>
    <style:style style:name="8821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Clarenc Bicu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f1a6ed" table:style-name="f1a6ed">
          <table:table-column table:style-name="f1a6ed.0"/>
          <table:table-row>
            <table:table-cell office:value-type="string">
              <text:p text:style-name="Normal"><text:a xlink:type="simple" xlink:href="https://hal.science/hal-03988904v1">Le veto au Conseil de sécurité à l’ONU : un mal nécessaire ? Enseignements de l’année 2020</text:a></text:p>
              <text:p text:style-name="Normal"><text:a xlink:type="simple" xlink:href="https://hal.science/search/index/?q=*&amp;authFullName_s=Nathalie Clarenc Bicudo">Nathalie Clarenc Bicudo</text:a></text:p>
              <text:p text:style-name="Normal"><text:span>Annuaire français de droit international</text:span><text:span>, 2020, Annuaire français de droit international 2020</text:span></text:p>
              <text:p text:style-name="Normal"><text:span>Article dans une revue</text:span></text:p>
              <text:p text:style-name="Normal"><text:a xlink:type="simple" xlink:href="https://hal.science/hal-03988904v1">hal-0398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043v1">L’affaire de l’Obligation de négocier un accès au Pacifique (Bolivie c. Chili)</text:a></text:p>
              <text:p text:style-name="Normal"><text:a xlink:type="simple" xlink:href="https://hal.science/search/index/?q=*&amp;authFullName_s=Nathalie Clarenc Bicudo">Nathalie Clarenc Bicudo</text:a></text:p>
              <text:p text:style-name="Normal"><text:span>Annuaire français de droit international</text:span><text:span>, 2019, 65, pp.301-340</text:span></text:p>
              <text:p text:style-name="Normal"><text:span>Article dans une revue</text:span></text:p>
              <text:p text:style-name="Normal"><text:a xlink:type="simple" xlink:href="https://hal.science/hal-03977043v1">hal-0397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300v1">La Cour pénale internationale, les mausolées de Tombouctou et le djihad islamiste</text:a></text:p>
              <text:p text:style-name="Normal"><text:a xlink:type="simple" xlink:href="https://hal.science/search/index/?q=*&amp;authFullName_s=Nathalie Clarenc Bicudo">Nathalie Clarenc Bicudo</text:a></text:p>
              <text:p text:style-name="Normal"><text:span>Entertainment</text:span><text:span>, 2018, 2, pp.126-143</text:span></text:p>
              <text:p text:style-name="Normal"><text:span>Article dans une revue</text:span></text:p>
              <text:p text:style-name="Normal"><text:a xlink:type="simple" xlink:href="https://hal.science/hal-04632300v1">hal-0463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261v1">L’OMI et l’air impur du large.</text:a></text:p>
              <text:p text:style-name="Normal"><text:a xlink:type="simple" xlink:href="https://hal.science/search/index/?q=*&amp;authFullName_s=Nathalie Clarenc Bicudo">Nathalie Clarenc Bicudo</text:a></text:p>
              <text:p text:style-name="Normal"><text:span>Revue générale de droit international public</text:span><text:span>, 2017, 1 (121), pp. 361-392</text:span></text:p>
              <text:p text:style-name="Normal"><text:span>Article dans une revue</text:span></text:p>
              <text:p text:style-name="Normal"><text:a xlink:type="simple" xlink:href="https://hal.science/hal-03991261v1">hal-0399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320v1">MONUSCO mission impossible</text:a></text:p>
              <text:p text:style-name="Normal"><text:a xlink:type="simple" xlink:href="https://hal.science/search/index/?q=*&amp;authFullName_s=Nathalie Clarenc Bicudo">Nathalie Clarenc Bicudo</text:a></text:p>
              <text:p text:style-name="Normal"><text:span>Revue générale de droit international public</text:span><text:span>, 2017, 123 (2017-4)</text:span></text:p>
              <text:p text:style-name="Normal"><text:span>Article dans une revue</text:span></text:p>
              <text:p text:style-name="Normal"><text:a xlink:type="simple" xlink:href="https://hal.science/hal-04632320v1">hal-0463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318v1">L’air impur du large. Résolution de l’OMI contre la pollution atmosphérique des navires</text:a></text:p>
              <text:p text:style-name="Normal"><text:a xlink:type="simple" xlink:href="https://hal.science/search/index/?q=*&amp;authFullName_s=Nathalie Clarenc Bicudo">Nathalie Clarenc Bicudo</text:a></text:p>
              <text:p text:style-name="Normal"><text:span>Revue générale de droit international public</text:span><text:span>, 2017, 120 (2017-1)</text:span></text:p>
              <text:p text:style-name="Normal"><text:span>Article dans une revue</text:span></text:p>
              <text:p text:style-name="Normal"><text:a xlink:type="simple" xlink:href="https://hal.science/hal-04632318v1">hal-0463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317v1">C.I.J., Certaines activités menées par le Nicaragua dans la région frontalière (Costa Rica c. Nicaragua) ; Construction d’une route au Costa Rica le long du fleuve San Juan (Nicaragua c. Costa Rica), arrêt du 15 décembre 2015</text:a></text:p>
              <text:p text:style-name="Normal"><text:a xlink:type="simple" xlink:href="https://hal.science/search/index/?q=*&amp;authFullName_s=Nathalie Clarenc Bicudo">Nathalie Clarenc Bicudo</text:a></text:p>
              <text:p text:style-name="Normal"><text:span>Annuaire français de droit international</text:span><text:span>, 2016, pp.76-86</text:span></text:p>
              <text:p text:style-name="Normal"><text:span>Article dans une revue</text:span></text:p>
              <text:p text:style-name="Normal"><text:a xlink:type="simple" xlink:href="https://hal.science/hal-04632317v1">hal-04632317v1</text:a></text:p>
            </table:table-cell>
          </table:table-row>
        </table:table>
        <text:p text:style-name="P10"/>
        <text:p text:style-name="Heading2"><text:span text:style-name="T4">Ouvrages (4)</text:span></text:p>
        <text:p text:style-name="P12"/>
        <table:table table:name="c0e7f3" table:style-name="c0e7f3">
          <table:table-column table:style-name="c0e7f3.0"/>
          <table:table-row>
            <table:table-cell office:value-type="string">
              <text:p text:style-name="Normal"><text:a xlink:type="simple" xlink:href="https://shs.hal.science/halshs-04827565v1">Le Rojava démocratique et le droit</text:a></text:p>
              <text:p text:style-name="Normal"><text:a xlink:type="simple" xlink:href="https://hal.science/search/index/?q=*&amp;authFullName_s=Florian Couveinhes">Florian Couveinhes</text:a><text:span>,</text:span><text:a xlink:type="simple" xlink:href="https://hal.science/search/index/?q=*&amp;authFullName_s=Nathalie Clarenc Bicudo">Nathalie Clarenc Bicudo</text:a></text:p>
              <text:p text:style-name="Normal"><text:span>Larcier, pp.512, 2024, Collection de droit international, 9782802774129</text:span></text:p>
              <text:p text:style-name="Normal"><text:span>Ouvrages</text:span></text:p>
              <text:p text:style-name="Normal"><text:a xlink:type="simple" xlink:href="https://shs.hal.science/halshs-04827565v1">halshs-0482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199v1">Un droit international français? Pratiques françaises du droit international</text:a></text:p>
              <text:p text:style-name="Normal"><text:a xlink:type="simple" xlink:href="https://hal.science/search/index/?q=*&amp;authFullName_s=Anne-thida Norodom">Anne-thida Norodom</text:a><text:span>,</text:span><text:a xlink:type="simple" xlink:href="https://hal.science/search/index/?q=*&amp;authFullName_s=Nathalie Clarenc Bicudo">Nathalie Clarenc Bicudo</text:a><text:span>,</text:span><text:a xlink:type="simple" xlink:href="https://hal.science/search/index/?q=*&amp;authFullName_s=Florian Couveinhes">Florian Couveinhes</text:a><text:span>,</text:span><text:a xlink:type="simple" xlink:href="https://hal.science/search/index/?q=*&amp;authFullName_s=Raphaëlle Nollez-Goldbach">Raphaëlle Nollez-Goldbach</text:a></text:p>
              <text:p text:style-name="Normal"><text:span>336 p., 2022</text:span></text:p>
              <text:p text:style-name="Normal"><text:span>Ouvrages</text:span></text:p>
              <text:p text:style-name="Normal"><text:a xlink:type="simple" xlink:href="https://hal.science/hal-04000199v1">hal-0400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132v1">Un droit international français ? Pratiques françaises du droit international – Actes de la sixième journée de droit international de l'École normale supérieure</text:a></text:p>
              <text:p text:style-name="Normal"><text:a xlink:type="simple" xlink:href="https://hal.science/search/index/?q=*&amp;authFullName_s=Nathalie Clarenc Bicudo">Nathalie Clarenc Bicudo</text:a><text:span>,</text:span><text:a xlink:type="simple" xlink:href="https://hal.science/search/index/?q=*&amp;authFullName_s=Raphaëlle Nollez-Goldbach">Raphaëlle Nollez-Goldbach</text:a><text:span>,</text:span><text:a xlink:type="simple" xlink:href="https://hal.science/search/index/?q=*&amp;authFullName_s=Anne-Thida Norodom">Anne-Thida Norodom</text:a><text:span>,</text:span><text:a xlink:type="simple" xlink:href="https://hal.science/search/index/?q=*&amp;authFullName_s=Florian Couveinhes">Florian Couveinhes</text:a></text:p>
              <text:p text:style-name="Normal"><text:span>Pedone. 2022, 978-2-233-01027-8</text:span></text:p>
              <text:p text:style-name="Normal"><text:span>Ouvrages</text:span></text:p>
              <text:p text:style-name="Normal"><text:a xlink:type="simple" xlink:href="https://hal.science/hal-03891132v1">hal-0389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834v1">La suspension des engagements internationaux</text:a></text:p>
              <text:p text:style-name="Normal"><text:a xlink:type="simple" xlink:href="https://hal.science/search/index/?q=*&amp;authFullName_s=Nathalie Clarenc Bicudo">Nathalie Clarenc Bicudo</text:a></text:p>
              <text:p text:style-name="Normal"><text:a xlink:type="simple" xlink:href="https://www.dalloz-bibliotheque.fr/bibliotheque/La_suspension_des_engagements_internationaux._Volume_162-60436.htm">Dalloz</text:a><text:span>, 162, xxII + 550 p., 2017, Nouvelle bibliothèque de thèses,, 978 2 247 17228 3</text:span></text:p>
              <text:p text:style-name="Normal"><text:span>Ouvrages</text:span></text:p>
              <text:p text:style-name="Normal"><text:a xlink:type="simple" xlink:href="https://hal.science/hal-03988834v1">hal-03988834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6669d2" table:style-name="6669d2">
          <table:table-column table:style-name="6669d2.0"/>
          <table:table-row>
            <table:table-cell office:value-type="string">
              <text:p text:style-name="Normal"><text:a xlink:type="simple" xlink:href="https://shs.hal.science/halshs-04827757v1">Avant-propos</text:a></text:p>
              <text:p text:style-name="Normal"><text:a xlink:type="simple" xlink:href="https://hal.science/search/index/?q=*&amp;authFullName_s=Florian Couveinhes">Florian Couveinhes</text:a><text:span>,</text:span><text:a xlink:type="simple" xlink:href="https://hal.science/search/index/?q=*&amp;authFullName_s=Nathalie Clarenc Bicudo">Nathalie Clarenc Bicudo</text:a></text:p>
              <text:p text:style-name="Normal"><text:span>Le Rojava démocratique et le droit</text:span><text:span>, Larcier, pp.5-15, 2024, Collection de droit international, 9782802774129</text:span></text:p>
              <text:p text:style-name="Normal"><text:span>Chapitre d'ouvrage</text:span></text:p>
              <text:p text:style-name="Normal"><text:a xlink:type="simple" xlink:href="https://shs.hal.science/halshs-04827757v1">halshs-0482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116v1">La dénonciation et ses règles.</text:a></text:p>
              <text:p text:style-name="Normal"><text:a xlink:type="simple" xlink:href="https://hal.science/search/index/?q=*&amp;authFullName_s=Nathalie Clarenc Bicudo">Nathalie Clarenc Bicudo</text:a><text:span>,</text:span><text:a xlink:type="simple" xlink:href="https://hal.science/search/index/?q=*&amp;authFullName_s=Florian Couveinhes Matsumoto">Florian Couveinhes Matsumoto</text:a><text:span>,</text:span><text:a xlink:type="simple" xlink:href="https://hal.science/search/index/?q=*&amp;authFullName_s=Raphaëlle Nollez-Goldbach">Raphaëlle Nollez-Goldbach</text:a></text:p>
              <text:p text:style-name="Normal"><text:span>La dénonciation des traités – Techniques et politiques</text:span><text:span>,<text:s/></text:span><text:a xlink:type="simple" xlink:href="http://pedone.info/livre/la-denonciation-des-traites-techniques-et-politiques/">Pedone</text:a><text:span>, pp.73-85, 2022, 5ème Journée de droit international de l'ENS, 9782233010100</text:span></text:p>
              <text:p text:style-name="Normal"><text:span>Chapitre d'ouvrage</text:span></text:p>
              <text:p text:style-name="Normal"><text:a xlink:type="simple" xlink:href="https://hal.science/hal-03977116v1">hal-0397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022v1">Article 21</text:a></text:p>
              <text:p text:style-name="Normal"><text:a xlink:type="simple" xlink:href="https://hal.science/search/index/?q=*&amp;authFullName_s=Nathalie Clarenc Bicudo">Nathalie Clarenc Bicudo</text:a></text:p>
              <text:p text:style-name="Normal"><text:span>J. Fernandez, M. Ubéda-Saillard, X. Pacreau.<text:s/></text:span><text:span>Statut de Rome de la Cour pénale internationale Commentaire article par article - Deuxième édition</text:span><text:span>, 2,<text:s/></text:span><text:a xlink:type="simple" xlink:href="http://pedone.info/livre/statut-de-rome-de-la-cour-penale-internationale/">Pedone</text:a><text:span>, pp. 956-976, 2019</text:span></text:p>
              <text:p text:style-name="Normal"><text:span>Chapitre d'ouvrage</text:span></text:p>
              <text:p text:style-name="Normal"><text:a xlink:type="simple" xlink:href="https://hal.science/hal-03990022v1">hal-0399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765v1">« La guerre juste selon Grotius »</text:a></text:p>
              <text:p text:style-name="Normal"><text:a xlink:type="simple" xlink:href="https://hal.science/search/index/?q=*&amp;authFullName_s=Nathalie Clarenc Bicudo">Nathalie Clarenc Bicudo</text:a></text:p>
              <text:p text:style-name="Normal"><text:span>Grandes pages du droit international, "La guerre et la paix"</text:span><text:span>, 3,<text:s/></text:span><text:a xlink:type="simple" xlink:href="http://pedone.info/livre/grandes-pages-du-droit-international-2/">Pedone</text:a><text:span>, pp.43-71, 2017, Grandes pages du droit international, 978-2-233-00818-3</text:span></text:p>
              <text:p text:style-name="Normal"><text:span>Chapitre d'ouvrage</text:span></text:p>
              <text:p text:style-name="Normal"><text:a xlink:type="simple" xlink:href="https://hal.science/hal-03971765v1">hal-0397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309v1">Les difficultés entourant l’entrée en vigueur de l’accord de Paris (suites de la COP 21)</text:a></text:p>
              <text:p text:style-name="Normal"><text:a xlink:type="simple" xlink:href="https://hal.science/search/index/?q=*&amp;authFullName_s=Nathalie Clarenc Bicudo">Nathalie Clarenc Bicudo</text:a></text:p>
              <text:p text:style-name="Normal"><text:span>Pratique française en matière de droit international. AFDI</text:span><text:span>, pp.693-700, 2016</text:span></text:p>
              <text:p text:style-name="Normal"><text:span>Chapitre d'ouvrage</text:span></text:p>
              <text:p text:style-name="Normal"><text:a xlink:type="simple" xlink:href="https://hal.science/hal-04632309v1">hal-0463230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8821bb" table:style-name="8821bb">
          <table:table-column table:style-name="8821bb.0"/>
          <table:table-row>
            <table:table-cell office:value-type="string">
              <text:p text:style-name="Normal"><text:a xlink:type="simple" xlink:href="https://hal.science/hal-03971732v1">La Belle aux Bois dormants et la suspension des engagements</text:a></text:p>
              <text:p text:style-name="Normal"><text:a xlink:type="simple" xlink:href="https://hal.science/search/index/?q=*&amp;authFullName_s=Nathalie Clarenc Bicudo">Nathalie Clarenc Bicud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71732v1">hal-039717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Clarenc Bicudo</dc:title>
    <dc:subject/>
    <dc:description>CV</dc:description>
    <dc:creator/>
    <dc:date>2026-05-27T06:44:04.000</dc:date>
    <meta:generator>PHPWord</meta:generator>
    <meta:initial-creator>CCSD</meta:initial-creator>
    <meta:creation-date>2026-05-27T06:44:04.000</meta:creation-date>
    <meta:keyword/>
    <meta:user-defined meta:name="Category"/>
    <meta:user-defined meta:name="Company"/>
    <meta:user-defined meta:name="Manager"/>
  </office:meta>
</office:document-meta>
</file>