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ccb5" style:family="table">
      <style:table-properties style:rel-width="100" table:align="center"/>
    </style:style>
    <style:style style:name="1accb5.0" style:family="table-column">
      <style:table-column-properties style:column-width="0.00cm"/>
    </style:style>
    <style:style style:name="7cf313" style:family="table">
      <style:table-properties style:rel-width="100" table:align="center"/>
    </style:style>
    <style:style style:name="7cf313.0" style:family="table-column">
      <style:table-column-properties style:column-width="0.00cm"/>
    </style:style>
    <style:style style:name="bb1f32" style:family="table">
      <style:table-properties style:rel-width="100" table:align="center"/>
    </style:style>
    <style:style style:name="bb1f32.0" style:family="table-column">
      <style:table-column-properties style:column-width="0.00cm"/>
    </style:style>
    <style:style style:name="56573b" style:family="table">
      <style:table-properties style:rel-width="100" table:align="center"/>
    </style:style>
    <style:style style:name="56573b.0" style:family="table-column">
      <style:table-column-properties style:column-width="0.00cm"/>
    </style:style>
    <style:style style:name="5e5137" style:family="table">
      <style:table-properties style:rel-width="100" table:align="center"/>
    </style:style>
    <style:style style:name="5e5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oilly<text:s/></text:span><text:span text:style-name="T2">Conservatrice à la Bibliothèque nationale de France, Réserve des livres rares, chargée des imprimés du XVe sièc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1accb5" table:style-name="1accb5">
          <table:table-column table:style-name="1accb5.0"/>
          <table:table-row>
            <table:table-cell office:value-type="string">
              <text:p text:style-name="Normal"><text:a xlink:type="simple" xlink:href="https://bnf.hal.science/hal-04304775v1">Catalogue des Incunables de la BnF (CIBN) : Supplément général - Addenda et corrigenda</text:a></text:p>
              <text:p text:style-name="Normal"><text:a xlink:type="simple" xlink:href="https://hal.science/search/index/?q=*&amp;authFullName_s=Nathalie Coilly">Nathalie Coilly</text:a></text:p>
              <text:p text:style-name="Normal"><text:span>BnF. BnF, In press</text:span></text:p>
              <text:p text:style-name="Normal"><text:span>Ouvrages</text:span></text:p>
              <text:p text:style-name="Normal"><text:a xlink:type="simple" xlink:href="https://bnf.hal.science/hal-04304775v1">hal-0430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05v1">Imprimer ! : l'Europe de Gutenberg, 1450-1520 : [exposition, Paris, Bibliothèque nationale de France, 12 avril-16 juillet 2023] / [catalogue] sous la direction de Nathalie Coilly et Caroline Vrand. [Paris] : Bibliothèque nationale de France, DL 2023</text:a></text:p>
              <text:p text:style-name="Normal"><text:a xlink:type="simple" xlink:href="https://hal.science/search/index/?q=*&amp;authFullName_s=Nathalie Coilly">Nathalie Coilly</text:a><text:span>,</text:span><text:a xlink:type="simple" xlink:href="https://hal.science/search/index/?q=*&amp;authFullName_s=Caroline Vrand">Caroline Vrand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304305v1">hal-0430430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2225v1">Le Roman de la rose, l'art d'aimer au Moyen âge : [exposition, Bibliothèque nationale de France, Bibliothèque de l'Arsenal, Paris, 6 novembre 2012-17 février 2013]</text:a></text:p>
              <text:p text:style-name="Normal"><text:a xlink:type="simple" xlink:href="https://hal.science/search/index/?q=*&amp;authFullName_s=Marie-Hélène Tesnière">Marie-Hélène Tesnière</text:a><text:span>,</text:span><text:a xlink:type="simple" xlink:href="https://hal.science/search/index/?q=*&amp;authFullName_s=Nathalie Coilly">Nathalie Coilly</text:a></text:p>
              <text:p text:style-name="Normal"><text:span>Bibliothèque nationale de France, 1 vol. (195 p.) : ill. en noir et en coul., couv. ill. en coul. ; 24 cm, 2012, 978-2-7177-2522-3</text:span></text:p>
              <text:p text:style-name="Normal"><text:span>Ouvrages</text:span></text:p>
              <text:p text:style-name="Normal"><text:a xlink:type="simple" xlink:href="https://bnf.hal.science/hal-04352225v1">hal-0435222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7cf313" table:style-name="7cf313">
          <table:table-column table:style-name="7cf313.0"/>
          <table:table-row>
            <table:table-cell office:value-type="string">
              <text:p text:style-name="Normal"><text:a xlink:type="simple" xlink:href="https://bnf.hal.science/hal-04304767v1">Les incunables de la BN remaniés sous le magistère de Van Praet (reliure, corps d’ouvrage, constitution de séries)</text:a></text:p>
              <text:p text:style-name="Normal"><text:a xlink:type="simple" xlink:href="https://hal.science/search/index/?q=*&amp;authFullName_s=Nathalie Coilly">Nathalie Coilly</text:a></text:p>
              <text:p text:style-name="Normal"><text:span>Joseph Van Praet (1754-1837) et les révolutions du monde du livre ne Europe</text:span><text:span>, ENSSIB; Université de Liège; BnF; Bibliothèque Mazarine, Sep 2023, Paris, France</text:span></text:p>
              <text:p text:style-name="Normal"><text:span>Communication dans un congrès</text:span></text:p>
              <text:p text:style-name="Normal"><text:a xlink:type="simple" xlink:href="https://bnf.hal.science/hal-04304767v1">hal-0430476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04756v1">Les éditions de Dante imprimées au XVe siècle à la BnF</text:a></text:p>
              <text:p text:style-name="Normal"><text:a xlink:type="simple" xlink:href="https://hal.science/search/index/?q=*&amp;authFullName_s=Nathalie Coilly">Nathalie Coilly</text:a></text:p>
              <text:p text:style-name="Normal"><text:span>Dante en France - Collections, réception, traductions</text:span><text:span>, BnF; Ecole des chartes, Oct 2021, Paris, France</text:span></text:p>
              <text:p text:style-name="Normal"><text:span>Communication dans un congrès</text:span></text:p>
              <text:p text:style-name="Normal"><text:a xlink:type="simple" xlink:href="https://bnf.hal.science/hal-04304756v1">hal-04304756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bb1f32" table:style-name="bb1f32">
          <table:table-column table:style-name="bb1f32.0"/>
          <table:table-row>
            <table:table-cell office:value-type="string">
              <text:p text:style-name="Normal"><text:a xlink:type="simple" xlink:href="https://hal.science/hal-04304294v1">Les caractères de la Saône (ca. 1500) dans les collections de la BnF</text:a></text:p>
              <text:p text:style-name="Normal"><text:a xlink:type="simple" xlink:href="https://hal.science/search/index/?q=*&amp;authFullName_s=Nathalie Coilly">Nathalie Coill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04294v1">hal-04304294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56573b" table:style-name="56573b">
          <table:table-column table:style-name="56573b.0"/>
          <table:table-row>
            <table:table-cell office:value-type="string">
              <text:p text:style-name="Normal"><text:a xlink:type="simple" xlink:href="https://bnf.hal.science/hal-04380858v1">From manuscript to printing : an overview of Mansion’s oeuvre</text:a></text:p>
              <text:p text:style-name="Normal"><text:a xlink:type="simple" xlink:href="https://hal.science/search/index/?q=*&amp;authFullName_s=Evelien Hauwaerts">Evelien Hauwaerts</text:a><text:span>,</text:span><text:a xlink:type="simple" xlink:href="https://hal.science/search/index/?q=*&amp;authFullName_s=Nathalie Coilly">Nathalie Coilly</text:a></text:p>
              <text:p text:style-name="Normal"><text:span>Colard Mansion : Incunabula, Prints and Manuscripts in Medieval Bruges [Catalogue de l’exposition Haute lecture by Colard Mansion, Bruges, 2018]</text:span><text:span>, 2018</text:span></text:p>
              <text:p text:style-name="Normal"><text:span>Chapitre d'ouvrage</text:span></text:p>
              <text:p text:style-name="Normal"><text:a xlink:type="simple" xlink:href="https://bnf.hal.science/hal-04380858v1">hal-0438085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65v1">Le miniature del Roman de la Rose nel Ms. Douce 195 : una dotta dimostrazione</text:a></text:p>
              <text:p text:style-name="Normal"><text:a xlink:type="simple" xlink:href="https://hal.science/search/index/?q=*&amp;authFullName_s=Nathalie Coilly">Nathalie Coilly</text:a></text:p>
              <text:p text:style-name="Normal"><text:span>Il manoscritto Douce 195 Roman de la rose, saggi e commenti</text:span><text:span>, Treccani, 2017</text:span></text:p>
              <text:p text:style-name="Normal"><text:span>Chapitre d'ouvrage</text:span></text:p>
              <text:p text:style-name="Normal"><text:a xlink:type="simple" xlink:href="https://bnf.hal.science/hal-04375965v1">hal-0437596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69v1">Senefiance&amp;quot; et sentences : les enseignements du &amp;quot;Roman de la rose</text:a></text:p>
              <text:p text:style-name="Normal"><text:a xlink:type="simple" xlink:href="https://hal.science/search/index/?q=*&amp;authFullName_s=Nathalie Coilly">Nathalie Coilly</text:a></text:p>
              <text:p text:style-name="Normal"><text:span>Coilly, Nathalie; Tesnière, Marie-Hélène.<text:s/></text:span><text:span>Le roman de la rose : l’art d’aimer au Moyen âge : [exposition, Bibliothèque nationale de France, Bibliothèque de l’Arsenal, Paris, 6 novembre 2012-17 février 2013]</text:span><text:span>, Bibliothèque nationale de France, pp.83-89, 2012</text:span></text:p>
              <text:p text:style-name="Normal"><text:span>Chapitre d'ouvrage</text:span></text:p>
              <text:p text:style-name="Normal"><text:a xlink:type="simple" xlink:href="https://bnf.hal.science/hal-04375969v1">hal-0437596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68v1">Le Roman de la rose : le récit : Guillaume de Lorris (vers 1 à 4056) - Jean de Meun (vers 4057 à 21783)</text:a></text:p>
              <text:p text:style-name="Normal"><text:a xlink:type="simple" xlink:href="https://hal.science/search/index/?q=*&amp;authFullName_s=Nathalie Coilly">Nathalie Coilly</text:a></text:p>
              <text:p text:style-name="Normal"><text:span>Coilly, Nathalie; Tesnière, Marie-Hélène.<text:s/></text:span><text:span>Le roman de la rose : l’art d’aimer au Moyen âge : [exposition, Bibliothèque nationale de France, Bibliothèque de l’Arsenal, Paris, 6 novembre 2012-17 février 2013]</text:span><text:span>, Bibliothèque nationale de France, pp.19-23, 2012</text:span></text:p>
              <text:p text:style-name="Normal"><text:span>Chapitre d'ouvrage</text:span></text:p>
              <text:p text:style-name="Normal"><text:a xlink:type="simple" xlink:href="https://bnf.hal.science/hal-04375968v1">hal-0437596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67v1">La réception du &amp;quot;Roman de la rose</text:a></text:p>
              <text:p text:style-name="Normal"><text:a xlink:type="simple" xlink:href="https://hal.science/search/index/?q=*&amp;authFullName_s=Nathalie Coilly">Nathalie Coilly</text:a></text:p>
              <text:p text:style-name="Normal"><text:span>Coilly, Nathalie; Tesnière, Marie-Hélène.<text:s/></text:span><text:span>Le roman de la rose : l’art d’aimer au Moyen âge : [exposition, Bibliothèque nationale de France, Bibliothèque de l’Arsenal, Paris, 6 novembre 2012-17 février 2013]</text:span><text:span>, Bibliothèque nationale de France, pp.97-101, 2012</text:span></text:p>
              <text:p text:style-name="Normal"><text:span>Chapitre d'ouvrage</text:span></text:p>
              <text:p text:style-name="Normal"><text:a xlink:type="simple" xlink:href="https://bnf.hal.science/hal-04375967v1">hal-0437596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66v1">La diffusion du Roman de la rose au Moyen Âge</text:a></text:p>
              <text:p text:style-name="Normal"><text:a xlink:type="simple" xlink:href="https://hal.science/search/index/?q=*&amp;authFullName_s=Nathalie Coilly">Nathalie Coilly</text:a></text:p>
              <text:p text:style-name="Normal"><text:span>Coilly, Nathalie; Tesnière, Marie-Hélène.<text:s/></text:span><text:span>Le roman de la rose : l’art d’aimer au Moyen âge : [exposition, Bibliothèque nationale de France, Bibliothèque de l’Arsenal, Paris, 6 novembre 2012-17 février 2013]</text:span><text:span>, Bibliothèque nationale de France, pp.139-143, 2012</text:span></text:p>
              <text:p text:style-name="Normal"><text:span>Chapitre d'ouvrage</text:span></text:p>
              <text:p text:style-name="Normal"><text:a xlink:type="simple" xlink:href="https://bnf.hal.science/hal-04375966v1">hal-0437596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70v1">La bibliothèque de l’Arsenal</text:a></text:p>
              <text:p text:style-name="Normal"><text:a xlink:type="simple" xlink:href="https://hal.science/search/index/?q=*&amp;authFullName_s=Nathalie Coilly">Nathalie Coilly</text:a></text:p>
              <text:p text:style-name="Normal"><text:span>Des sources pour l’histoire de la presse : guide</text:span><text:span>, Bibliothèque nationale de France, 2011</text:span></text:p>
              <text:p text:style-name="Normal"><text:span>Chapitre d'ouvrage</text:span></text:p>
              <text:p text:style-name="Normal"><text:a xlink:type="simple" xlink:href="https://bnf.hal.science/hal-04375970v1">hal-0437597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71v1">Queue</text:a></text:p>
              <text:p text:style-name="Normal"><text:a xlink:type="simple" xlink:href="https://hal.science/search/index/?q=*&amp;authFullName_s=Nathalie Coilly">Nathalie Coilly</text:a></text:p>
              <text:p text:style-name="Normal"><text:span>Fouché, Pascal; Péchoin, Daniel; Schuwer, Philippe.<text:s/></text:span><text:span>Dictionnaire encyclopédique du livre. [3], N-Z</text:span><text:span>, Éd. du Cercle de la librairie, pp.438, 2011</text:span></text:p>
              <text:p text:style-name="Normal"><text:span>Chapitre d'ouvrage</text:span></text:p>
              <text:p text:style-name="Normal"><text:a xlink:type="simple" xlink:href="https://bnf.hal.science/hal-04375971v1">hal-04375971v1</text:a></text:p>
            </table:table-cell>
          </table:table-row>
        </table:table>
        <text:p text:style-name="P20"/>
        <text:p text:style-name="Heading2"><text:span text:style-name="T8">Article dans une revue (3)</text:span></text:p>
        <text:p text:style-name="P22"/>
        <table:table table:name="5e5137" table:style-name="5e5137">
          <table:table-column table:style-name="5e5137.0"/>
          <table:table-row>
            <table:table-cell office:value-type="string">
              <text:p text:style-name="Normal"><text:a xlink:type="simple" xlink:href="https://bnf.hal.science/hal-04346025v1">L'art d'aimer au Moyen Âge</text:a></text:p>
              <text:p text:style-name="Normal"><text:a xlink:type="simple" xlink:href="https://hal.science/search/index/?q=*&amp;authFullName_s=Nathalie Coilly">Nathalie Coilly</text:a><text:span>,</text:span><text:a xlink:type="simple" xlink:href="https://hal.science/search/index/?q=*&amp;authFullName_s=Marie-Hélène Tesnière">Marie-Hélène Tesnière</text:a></text:p>
              <text:p text:style-name="Normal"><text:span><text:s/>Chroniques de la Bibliothèque nationale de France</text:span><text:span>, 2012, 64, pp.14-15</text:span></text:p>
              <text:p text:style-name="Normal"><text:span>Article dans une revue</text:span></text:p>
              <text:p text:style-name="Normal"><text:a xlink:type="simple" xlink:href="https://bnf.hal.science/hal-04346025v1">hal-0434602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8841v1">Aperçu sur un Roman de la rose insaisissable : le manuscrit Français 25526</text:a></text:p>
              <text:p text:style-name="Normal"><text:a xlink:type="simple" xlink:href="https://hal.science/search/index/?q=*&amp;authFullName_s=Nathalie Coilly">Nathalie Coilly</text:a></text:p>
              <text:p text:style-name="Normal"><text:span>Art de l'enluminure</text:span><text:span>, 2012, 42, pp.58-61</text:span></text:p>
              <text:p text:style-name="Normal"><text:span>Article dans une revue</text:span></text:p>
              <text:p text:style-name="Normal"><text:a xlink:type="simple" xlink:href="https://bnf.hal.science/hal-04348841v1">hal-0434884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2079v1">La conservation à l'ère du numérique : 4èmes journées internationales d'études de l'Arsag</text:a></text:p>
              <text:p text:style-name="Normal"><text:a xlink:type="simple" xlink:href="https://hal.science/search/index/?q=*&amp;authFullName_s=Nathalie Coilly">Nathalie Coilly</text:a></text:p>
              <text:p text:style-name="Normal"><text:span>Actualités de la conservation</text:span><text:span>, 2002, 17</text:span></text:p>
              <text:p text:style-name="Normal"><text:span>Article dans une revue</text:span></text:p>
              <text:p text:style-name="Normal"><text:a xlink:type="simple" xlink:href="https://bnf.hal.science/hal-04362079v1">hal-04362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illy</dc:title>
    <dc:subject/>
    <dc:description>CV</dc:description>
    <dc:creator/>
    <dc:date>2026-05-30T15:21:41.000</dc:date>
    <meta:generator>PHPWord</meta:generator>
    <meta:initial-creator>CCSD</meta:initial-creator>
    <meta:creation-date>2026-05-30T15:21:41.000</meta:creation-date>
    <meta:keyword/>
    <meta:user-defined meta:name="Category"/>
    <meta:user-defined meta:name="Company"/>
    <meta:user-defined meta:name="Manager"/>
  </office:meta>
</office:document-meta>
</file>