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6144" style:family="table">
      <style:table-properties style:rel-width="100" table:align="center"/>
    </style:style>
    <style:style style:name="b06144.0" style:family="table-column">
      <style:table-column-properties style:column-width="0.00cm"/>
    </style:style>
    <style:style style:name="b361e7" style:family="table">
      <style:table-properties style:rel-width="100" table:align="center"/>
    </style:style>
    <style:style style:name="b361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ON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b06144" table:style-name="b06144">
          <table:table-column table:style-name="b06144.0"/>
          <table:table-row>
            <table:table-cell office:value-type="string">
              <text:p text:style-name="Normal"><text:a xlink:type="simple" xlink:href="https://ineris.hal.science/ineris-04991229v1">The Future of Abandoned Shallow Mines as a Function of Precipitation Under Changing Climate</text:a></text:p>
              <text:p text:style-name="Normal"><text:a xlink:type="simple" xlink:href="https://hal.science/search/index/?q=*&amp;authFullName_s=Nathalie Conil">Nathalie Conil</text:a><text:span>,</text:span><text:a xlink:type="simple" xlink:href="https://hal.science/search/index/?q=*&amp;authFullName_s=Marwan Al Heib">Marwan Al Heib</text:a></text:p>
              <text:p text:style-name="Normal"><text:span>Applied Sciences</text:span><text:span>, 2025, 15 (2), pp.932.<text:s/></text:span><text:a xlink:type="simple" xlink:href="https://dx.doi.org/10.3390/app15020932">⟨10.3390/app15020932⟩</text:a></text:p>
              <text:p text:style-name="Normal"><text:span>Article dans une revue</text:span></text:p>
              <text:p text:style-name="Normal"><text:a xlink:type="simple" xlink:href="https://ineris.hal.science/ineris-04991229v1">ineris-049912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23182v1">An underground research laboratory at Château-Landon (France) to study the impact of climate change on the stability of abandoned mines</text:a></text:p>
              <text:p text:style-name="Normal"><text:a xlink:type="simple" xlink:href="https://hal.science/search/index/?q=*&amp;authFullName_s=Nathalie Conil">Nathalie Conil</text:a><text:span>,</text:span><text:a xlink:type="simple" xlink:href="https://hal.science/search/index/?q=*&amp;authFullName_s=Philippe Gombert">Philippe Gombert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Nicolas Spitzenteder">Nicolas Spitzenteder</text:a><text:span>,</text:span><text:a xlink:type="simple" xlink:href="https://hal.science/search/index/?q=*&amp;authFullName_s=Roxane Muller">Roxane Muller</text:a><text:span>et al.</text:span></text:p>
              <text:p text:style-name="Normal"><text:span>Bulletin of Engineering Geology and the Environment</text:span><text:span>, 2023, 82 (1), pp.11.<text:s/></text:span><text:a xlink:type="simple" xlink:href="https://dx.doi.org/10.1007/s10064-022-03028-9">⟨10.1007/s10064-022-03028-9⟩</text:a></text:p>
              <text:p text:style-name="Normal"><text:span>Article dans une revue</text:span></text:p>
              <text:p text:style-name="Normal"><text:a xlink:type="simple" xlink:href="https://ineris.hal.science/ineris-03923182v1">ineris-0392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19v1">Effect of fracture voids on the swelling behaviour of Callovo-Oxfordian claystone</text:a></text:p>
              <text:p text:style-name="Normal"><text:a xlink:type="simple" xlink:href="https://hal.science/search/index/?q=*&amp;authFullName_s=Feng Zhang">Feng Zh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Jean Talandier">Jean Talandier</text:a></text:p>
              <text:p text:style-name="Normal"><text:span>Engineering Geology</text:span><text:span>, 2021, 280, pp.105935.<text:s/></text:span><text:a xlink:type="simple" xlink:href="https://dx.doi.org/10.1016/j.enggeo.2020.105935">⟨10.1016/j.enggeo.2020.105935⟩</text:a></text:p>
              <text:p text:style-name="Normal"><text:span>Article dans une revue</text:span></text:p>
              <text:p text:style-name="Normal"><text:a xlink:type="simple" xlink:href="https://hal.science/hal-03493919v1">hal-034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70v1">Effect of anisotropy on the thermal volume changes of the Callovo–Oxfordian claystone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Géotechnique Letters</text:span><text:span>, 2020, 10 (1), pp.1-4.<text:s/></text:span><text:a xlink:type="simple" xlink:href="https://dx.doi.org/10.1680/jgele.19.00045">⟨10.1680/jgele.19.00045⟩</text:a></text:p>
              <text:p text:style-name="Normal"><text:span>Article dans une revue</text:span></text:p>
              <text:p text:style-name="Normal"><text:a xlink:type="simple" xlink:href="https://hal.science/hal-02428970v1">hal-024289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45923v1">Assessment of Swelling Pressure Determination Methods with Intact Callovo-Oxfordian Claystone</text:a></text:p>
              <text:p text:style-name="Normal"><text:a xlink:type="simple" xlink:href="https://hal.science/search/index/?q=*&amp;authFullName_s=Feng Zhang">Feng Zh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Jean Talandier">Jean Talandier</text:a></text:p>
              <text:p text:style-name="Normal"><text:span>Rock Mechanics and Rock Engineering</text:span><text:span>, 2020, 53 (4), pp.1879-1888.<text:s/></text:span><text:a xlink:type="simple" xlink:href="https://dx.doi.org/10.1007/s00603-019-02016-y">⟨10.1007/s00603-019-02016-y⟩</text:a></text:p>
              <text:p text:style-name="Normal"><text:span>Article dans une revue</text:span></text:p>
              <text:p text:style-name="Normal"><text:a xlink:type="simple" xlink:href="https://enpc.hal.science/hal-03045923v1">hal-030459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45883v1">Soil–atmosphere interaction in the overburden of a short-lived low and intermediate level nuclear waste (LLW/ILW) disposal facility</text:a></text:p>
              <text:p text:style-name="Normal"><text:a xlink:type="simple" xlink:href="https://hal.science/search/index/?q=*&amp;authFullName_s=Ni An">Ni An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Jean Talandier">Jean Talandier</text:a><text:span>,</text:span><text:a xlink:type="simple" xlink:href="https://hal.science/search/index/?q=*&amp;authFullName_s=Sebastien Conil">Sebastien Conil</text:a></text:p>
              <text:p text:style-name="Normal"><text:span>Computers and Geotechnics</text:span><text:span>, 2020, 124, pp.103610.<text:s/></text:span><text:a xlink:type="simple" xlink:href="https://dx.doi.org/10.1016/j.compgeo.2020.103610">⟨10.1016/j.compgeo.2020.103610⟩</text:a></text:p>
              <text:p text:style-name="Normal"><text:span>Article dans une revue</text:span></text:p>
              <text:p text:style-name="Normal"><text:a xlink:type="simple" xlink:href="https://enpc.hal.science/hal-03045883v1">hal-0304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32v1">Thermo-Poro-Elastic Behaviour of a Transversely Isotropic Shale: Thermal Expansion and Pressurization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Rock Mechanics and Rock Engineering</text:span><text:span>, 2020,<text:s/></text:span><text:a xlink:type="simple" xlink:href="https://dx.doi.org/10.1007/s00603-020-02269-y">⟨10.1007/s00603-020-02269-y⟩</text:a></text:p>
              <text:p text:style-name="Normal"><text:span>Article dans une revue</text:span></text:p>
              <text:p text:style-name="Normal"><text:a xlink:type="simple" xlink:href="https://hal.science/hal-03058532v1">hal-030585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29v1">In Situ Investigation of the THM Behavior of the Callovo-Oxfordian Claystone</text:a></text:p>
              <text:p text:style-name="Normal"><text:a xlink:type="simple" xlink:href="https://hal.science/search/index/?q=*&amp;authFullName_s=Nathalie Conil">Nathalie Conil</text:a><text:span>,</text:span><text:a xlink:type="simple" xlink:href="https://hal.science/search/index/?q=*&amp;authFullName_s=Manon Vitel">Manon Vitel</text:a><text:span>,</text:span><text:a xlink:type="simple" xlink:href="https://hal.science/search/index/?q=*&amp;authFullName_s=Carlos Plua">Carlos Plua</text:a><text:span>,</text:span><text:a xlink:type="simple" xlink:href="https://hal.science/search/index/?q=*&amp;authFullName_s=Minh-Ngoc Vu">Minh-Ngoc Vu</text:a><text:span>,</text:span><text:a xlink:type="simple" xlink:href="https://hal.science/search/index/?q=*&amp;authFullName_s=Darius Seyedi">Darius Seyedi</text:a><text:span>et al.</text:span></text:p>
              <text:p text:style-name="Normal"><text:span>Rock Mechanics and Rock Engineering</text:span><text:span>, 2020, 53 (6), pp.2747-2769.<text:s/></text:span><text:a xlink:type="simple" xlink:href="https://dx.doi.org/10.1007/s00603-020-02073-8">⟨10.1007/s00603-020-02073-8⟩</text:a></text:p>
              <text:p text:style-name="Normal"><text:span>Article dans une revue</text:span></text:p>
              <text:p text:style-name="Normal"><text:a xlink:type="simple" xlink:href="https://ineris.hal.science/ineris-03318329v1">ineris-033183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45823v1">Experimental study on the aeolotropic swelling behaviour of compacted bentonite/claystone mixture with axial/radial technological voids</text:a></text:p>
              <text:p text:style-name="Normal"><text:a xlink:type="simple" xlink:href="https://hal.science/search/index/?q=*&amp;authFullName_s=Zhixiong Zeng">Zhixiong Ze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Jean Talandier">Jean Talandier</text:a></text:p>
              <text:p text:style-name="Normal"><text:span>Engineering Geology</text:span><text:span>, 2020, 278, pp.105846.<text:s/></text:span><text:a xlink:type="simple" xlink:href="https://dx.doi.org/10.1016/j.enggeo.2020.105846">⟨10.1016/j.enggeo.2020.105846⟩</text:a></text:p>
              <text:p text:style-name="Normal"><text:span>Article dans une revue</text:span></text:p>
              <text:p text:style-name="Normal"><text:a xlink:type="simple" xlink:href="https://enpc.hal.science/hal-03045823v1">hal-030458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45857v1">Experimental Investigation and Modeling of the Hydraulic Conductivity of Saturated Bentonite–Claystone Mixture</text:a></text:p>
              <text:p text:style-name="Normal"><text:a xlink:type="simple" xlink:href="https://hal.science/search/index/?q=*&amp;authFullName_s=Zhixiong Zeng">Zhixiong Ze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Jean Talandier">Jean Talandier</text:a></text:p>
              <text:p text:style-name="Normal"><text:span>International Journal of Geomechanics</text:span><text:span>, 2020, 20 (10), pp.04020184.<text:s/></text:span><text:a xlink:type="simple" xlink:href="https://dx.doi.org/10.1061/(ASCE)GM.1943-5622.0001817">⟨10.1061/(ASCE)GM.1943-5622.0001817⟩</text:a></text:p>
              <text:p text:style-name="Normal"><text:span>Article dans une revue</text:span></text:p>
              <text:p text:style-name="Normal"><text:a xlink:type="simple" xlink:href="https://enpc.hal.science/hal-03045857v1">hal-0304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95v1">Observed heterogeneities after hydration of MX-80 bentonite under pellet/powder form</text:a></text:p>
              <text:p text:style-name="Normal"><text:a xlink:type="simple" xlink:href="https://hal.science/search/index/?q=*&amp;authFullName_s=Fabien Bernachy-Barbe">Fabien Bernachy-Barbe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William Guillot">William Guillot</text:a><text:span>,</text:span><text:a xlink:type="simple" xlink:href="https://hal.science/search/index/?q=*&amp;authFullName_s=Jean Talandier">Jean Talandier</text:a></text:p>
              <text:p text:style-name="Normal"><text:span>Applied Clay Science</text:span><text:span>, 2020, 189, pp.105542 -.<text:s/></text:span><text:a xlink:type="simple" xlink:href="https://dx.doi.org/10.1016/j.clay.2020.105542">⟨10.1016/j.clay.2020.105542⟩</text:a></text:p>
              <text:p text:style-name="Normal"><text:span>Article dans une revue</text:span></text:p>
              <text:p text:style-name="Normal"><text:a xlink:type="simple" xlink:href="https://hal.science/hal-03489695v1">hal-0348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28v1">Transversely Isotropic Poroelastic Behaviour of the Callovo-Oxfordian Claystone: A Set of Stress-Dependent Parameters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Rock Mechanics and Rock Engineering</text:span><text:span>, 2020,<text:s/></text:span><text:a xlink:type="simple" xlink:href="https://dx.doi.org/10.1007/s00603-020-02268-z">⟨10.1007/s00603-020-02268-z⟩</text:a></text:p>
              <text:p text:style-name="Normal"><text:span>Article dans une revue</text:span></text:p>
              <text:p text:style-name="Normal"><text:a xlink:type="simple" xlink:href="https://hal.science/hal-03058528v1">hal-0305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315v1">Investigation of swelling pressure of bentonite/claystone mixture in the full range of bentonite fraction</text:a></text:p>
              <text:p text:style-name="Normal"><text:a xlink:type="simple" xlink:href="https://hal.science/search/index/?q=*&amp;authFullName_s=Zhixiong Zeng">Zhixiong Zeng</text:a><text:span>,</text:span><text:a xlink:type="simple" xlink:href="https://hal.science/search/index/?q=*&amp;authFullName_s=Yu Jun Cui">Yu Jun Cui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Jean Talandier">Jean Talandier</text:a></text:p>
              <text:p text:style-name="Normal"><text:span>Applied Clay Science</text:span><text:span>, 2019, 178, 25 p.<text:s/></text:span><text:a xlink:type="simple" xlink:href="https://dx.doi.org/10.1016/j.clay.2019.105137">⟨10.1016/j.clay.2019.105137⟩</text:a></text:p>
              <text:p text:style-name="Normal"><text:span>Article dans une revue</text:span></text:p>
              <text:p text:style-name="Normal"><text:a xlink:type="simple" xlink:href="https://hal.science/hal-02499315v1">hal-0249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28v1">Mechanical Behavior of Claystone in Lateral Decompression Test and Thermal Effect</text:a></text:p>
              <text:p text:style-name="Normal"><text:a xlink:type="simple" xlink:href="https://hal.science/search/index/?q=*&amp;authFullName_s=Zaobao Liu">Zaobao Liu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Shouyi Xie">Shouyi Xie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Jean Talandier">Jean Talandier</text:a></text:p>
              <text:p text:style-name="Normal"><text:span>Rock Mechanics and Rock Engineering</text:span><text:span>, 2019, 52,<text:s/></text:span><text:a xlink:type="simple" xlink:href="https://dx.doi.org/10.1007/s00603-018-1573-3">⟨10.1007/s00603-018-1573-3⟩</text:a></text:p>
              <text:p text:style-name="Normal"><text:span>Article dans une revue</text:span></text:p>
              <text:p text:style-name="Normal"><text:a xlink:type="simple" xlink:href="https://hal.science/hal-04508728v1">hal-0450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355v1">Anisotropic features of natural Teguline clay</text:a></text:p>
              <text:p text:style-name="Normal"><text:a xlink:type="simple" xlink:href="https://hal.science/search/index/?q=*&amp;authFullName_s=Feng Zhang">Feng Zhang</text:a><text:span>,</text:span><text:a xlink:type="simple" xlink:href="https://hal.science/search/index/?q=*&amp;authFullName_s=Yu Jun Cui">Yu Jun Cui</text:a><text:span>,</text:span><text:a xlink:type="simple" xlink:href="https://hal.science/search/index/?q=*&amp;authFullName_s=Ling-Ling Zeng">Ling-Ling Zeng</text:a><text:span>,</text:span><text:a xlink:type="simple" xlink:href="https://hal.science/search/index/?q=*&amp;authFullName_s=Nathalie Conil">Nathalie Conil</text:a></text:p>
              <text:p text:style-name="Normal"><text:span>Engineering Geology</text:span><text:span>, 2019, 261, p105275.<text:s/></text:span><text:a xlink:type="simple" xlink:href="https://dx.doi.org/10.1016/j.enggeo.2019.105275">⟨10.1016/j.enggeo.2019.105275⟩</text:a></text:p>
              <text:p text:style-name="Normal"><text:span>Article dans une revue</text:span></text:p>
              <text:p text:style-name="Normal"><text:a xlink:type="simple" xlink:href="https://hal.science/hal-02499355v1">hal-02499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0205v1">Combined impact of selected material properties and environmental conditions on the swelling pressure of compacted claystone/bentonite mixtures</text:a></text:p>
              <text:p text:style-name="Normal"><text:a xlink:type="simple" xlink:href="https://hal.science/search/index/?q=*&amp;authFullName_s=Marvin Middelhoff">Marvin Middelhoff</text:a><text:span>,</text:span><text:a xlink:type="simple" xlink:href="https://hal.science/search/index/?q=*&amp;authFullName_s=O. Cuisinier">O. Cuisinier</text:a><text:span>,</text:span><text:a xlink:type="simple" xlink:href="https://hal.science/search/index/?q=*&amp;authFullName_s=F. Masrouri">F. Masrouri</text:a><text:span>,</text:span><text:a xlink:type="simple" xlink:href="https://hal.science/search/index/?q=*&amp;authFullName_s=J. Talandier">J. Talandier</text:a><text:span>,</text:span><text:a xlink:type="simple" xlink:href="https://hal.science/search/index/?q=*&amp;authFullName_s=N. Conil">N. Conil</text:a></text:p>
              <text:p text:style-name="Normal"><text:span>Applied Clay Science</text:span><text:span>, 2019, 184, pp.105389.<text:s/></text:span><text:a xlink:type="simple" xlink:href="https://dx.doi.org/10.1016/j.clay.2019.105389">⟨10.1016/j.clay.2019.105389⟩</text:a></text:p>
              <text:p text:style-name="Normal"><text:span>Article dans une revue</text:span></text:p>
              <text:p text:style-name="Normal"><text:a xlink:type="simple" xlink:href="https://hal.univ-lorraine.fr/hal-02420205v1">hal-024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36v1">Application of instantaneous profile method to determine the hydraulic conductivity of unsaturated natural stiff clay</text:a></text:p>
              <text:p text:style-name="Normal"><text:a xlink:type="simple" xlink:href="https://hal.science/search/index/?q=*&amp;authFullName_s=Wei Su">Wei Su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Peng-Ju Qin">Peng-Ju Qin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Wei Ye">Wei Ye</text:a><text:span>et al.</text:span></text:p>
              <text:p text:style-name="Normal"><text:span>Engineering Geology</text:span><text:span>, 2018, 243, pp.111-117.<text:s/></text:span><text:a xlink:type="simple" xlink:href="https://dx.doi.org/10.1016/j.enggeo.2018.06.012">⟨10.1016/j.enggeo.2018.06.012⟩</text:a></text:p>
              <text:p text:style-name="Normal"><text:span>Article dans une revue</text:span></text:p>
              <text:p text:style-name="Normal"><text:a xlink:type="simple" xlink:href="https://hal.science/hal-01982136v1">hal-0198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95v1">Theoretical Analysis of Pore Pressure Diffusion in Some Basic Rock Mechanics Experiments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Rock Mechanics and Rock Engineering</text:span><text:span>, 2018,<text:s/></text:span><text:a xlink:type="simple" xlink:href="https://dx.doi.org/10.1007/s00603-018-1410-8">⟨10.1007/s00603-018-1410-8⟩</text:a></text:p>
              <text:p text:style-name="Normal"><text:span>Article dans une revue</text:span></text:p>
              <text:p text:style-name="Normal"><text:a xlink:type="simple" xlink:href="https://hal.science/hal-01729595v1">hal-0172959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496877v1">Multi-stage water permeability measurements on claystone by steady and transient flow methods</text:a></text:p>
              <text:p text:style-name="Normal"><text:a xlink:type="simple" xlink:href="https://hal.science/search/index/?q=*&amp;authFullName_s=Richard Giot">Richard Giot</text:a><text:span>,</text:span><text:a xlink:type="simple" xlink:href="https://hal.science/search/index/?q=*&amp;authFullName_s=Christophe Auvray">Christophe Auvray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Rémi de la Vaissière">Rémi de la Vaissière</text:a></text:p>
              <text:p text:style-name="Normal"><text:span>Engineering Geology</text:span><text:span>, 2018, 247, pp.27-37.<text:s/></text:span><text:a xlink:type="simple" xlink:href="https://dx.doi.org/10.1016/j.enggeo.2018.10.019">⟨10.1016/j.enggeo.2018.10.019⟩</text:a></text:p>
              <text:p text:style-name="Normal"><text:span>Article dans une revue</text:span></text:p>
              <text:p text:style-name="Normal"><text:a xlink:type="simple" xlink:href="https://api.istex.fr/ark:/67375/6H6-PLVBXKH8-P/fulltext.pdf?sid=hal">istex</text:a></text:p>
              <text:p text:style-name="Normal"><text:a xlink:type="simple" xlink:href="https://univ-poitiers.hal.science/hal-05496877v1">hal-0549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99v1">Multi-step triaxial compressive creep behaviour and induced gas permeability change of clay-rich rock</text:a></text:p>
              <text:p text:style-name="Normal"><text:a xlink:type="simple" xlink:href="https://hal.science/search/index/?q=*&amp;authFullName_s=Z. Liu">Z. Liu</text:a><text:span>,</text:span><text:a xlink:type="simple" xlink:href="https://hal.science/search/index/?q=*&amp;authFullName_s=S. Xie">S. Xie</text:a><text:span>,</text:span><text:a xlink:type="simple" xlink:href="https://hal.science/search/index/?q=*&amp;authFullName_s=J. Shao">J. Shao</text:a><text:span>,</text:span><text:a xlink:type="simple" xlink:href="https://hal.science/search/index/?q=*&amp;authFullName_s=N. Conil">N. Conil</text:a></text:p>
              <text:p text:style-name="Normal"><text:span>Geotechnique</text:span><text:span>, 2018, 68 (4), pp.281 - 289.<text:s/></text:span><text:a xlink:type="simple" xlink:href="https://dx.doi.org/10.1680/jgeot.16.P.117">⟨10.1680/jgeot.16.P.117⟩</text:a></text:p>
              <text:p text:style-name="Normal"><text:span>Article dans une revue</text:span></text:p>
              <text:p text:style-name="Normal"><text:a xlink:type="simple" xlink:href="https://hal.science/hal-01735799v1">hal-0173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85v1">Effects of relative humidity and mineral compositions on creep deformation and failure of a claystone under compression</text:a></text:p>
              <text:p text:style-name="Normal"><text:a xlink:type="simple" xlink:href="https://hal.science/search/index/?q=*&amp;authFullName_s=Zaobao Liu">Zaobao Liu</text:a><text:span>,</text:span><text:a xlink:type="simple" xlink:href="https://hal.science/search/index/?q=*&amp;authFullName_s=Shouyi Xie">Shouyi Xie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Wenhua Zha">Wenhua Zha</text:a></text:p>
              <text:p text:style-name="Normal"><text:span>International Journal of Rock Mechanics and Mining Sciences</text:span><text:span>, 2018, 103 (4), pp.68 - 76.<text:s/></text:span><text:a xlink:type="simple" xlink:href="https://dx.doi.org/10.1016/j.ijrmms.2018.01.015">⟨10.1016/j.ijrmms.2018.01.015⟩</text:a></text:p>
              <text:p text:style-name="Normal"><text:span>Article dans une revue</text:span></text:p>
              <text:p text:style-name="Normal"><text:a xlink:type="simple" xlink:href="https://hal.science/hal-01803885v1">hal-018038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41629v1">Drained Triaxial Tests in Low-Permeability Shales: Application to the Callovo-Oxfordian Claystone</text:a></text:p>
              <text:p text:style-name="Normal"><text:a xlink:type="simple" xlink:href="https://hal.science/search/index/?q=*&amp;authFullName_s=Malik Belmokhtar">Malik Belmokhta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Nathalie Conil">Nathalie Conil</text:a></text:p>
              <text:p text:style-name="Normal"><text:span>Rock Mechanics and Rock Engineering</text:span><text:span>, 2018, 51 (7), pp.1978-1193.<text:s/></text:span><text:a xlink:type="simple" xlink:href="https://dx.doi.org/10.1007/s00603-018-1442-0">⟨10.1007/s00603-018-1442-0⟩</text:a></text:p>
              <text:p text:style-name="Normal"><text:span>Article dans une revue</text:span></text:p>
              <text:p text:style-name="Normal"><text:a xlink:type="simple" xlink:href="https://enpc.hal.science/hal-01741629v1">hal-01741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8586v1">How rock samples can be representative of in situ condition: A case study of Callovo-Oxfordian claystones</text:a></text:p>
              <text:p text:style-name="Normal"><text:a xlink:type="simple" xlink:href="https://hal.science/search/index/?q=*&amp;authFullName_s=Nathalie Conil">Nathalie Conil</text:a><text:span>,</text:span><text:a xlink:type="simple" xlink:href="https://hal.science/search/index/?q=*&amp;authFullName_s=J Talandier">J Talandier</text:a><text:span>,</text:span><text:a xlink:type="simple" xlink:href="https://hal.science/search/index/?q=*&amp;authFullName_s=H Djizanne">H Djizanne</text:a><text:span>,</text:span><text:a xlink:type="simple" xlink:href="https://hal.science/search/index/?q=*&amp;authFullName_s=R de La Vaissière">R de La Vaissière</text:a><text:span>,</text:span><text:a xlink:type="simple" xlink:href="https://hal.science/search/index/?q=*&amp;authFullName_s=C Righini-Waz">C Righini-Waz</text:a><text:span>et al.</text:span></text:p>
              <text:p text:style-name="Normal"><text:span>Journal of Rock Mechanics and Geotechnical Engineering</text:span><text:span>, 2018, 10 (4), pp.613-623.<text:s/></text:span><text:a xlink:type="simple" xlink:href="https://dx.doi.org/10.1016/j.jrmge.2018.02.004">⟨10.1016/j.jrmge.2018.02.004⟩</text:a></text:p>
              <text:p text:style-name="Normal"><text:span>Article dans une revue</text:span></text:p>
              <text:p text:style-name="Normal"><text:a xlink:type="simple" xlink:href="https://hal.univ-lorraine.fr/hal-03248586v1">hal-0324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84v1">Effect of degree of saturation on the unconfined compressive strength of natural stiff clays with consideration of air entry value</text:a></text:p>
              <text:p text:style-name="Normal"><text:a xlink:type="simple" xlink:href="https://hal.science/search/index/?q=*&amp;authFullName_s=Feng Zhang">Feng Zh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Lingling Zeng">Lingling Zeng</text:a><text:span>,</text:span><text:a xlink:type="simple" xlink:href="https://hal.science/search/index/?q=*&amp;authFullName_s=Jean-Charles Robinet">Jean-Charles Robinet</text:a><text:span>,</text:span><text:a xlink:type="simple" xlink:href="https://hal.science/search/index/?q=*&amp;authFullName_s=Nathalie Conil">Nathalie Conil</text:a><text:span>et al.</text:span></text:p>
              <text:p text:style-name="Normal"><text:span>Engineering Geology</text:span><text:span>, 2018, 237, pp.140-148.<text:s/></text:span><text:a xlink:type="simple" xlink:href="https://dx.doi.org/10.1016/j.enggeo.2018.02.013">⟨10.1016/j.enggeo.2018.02.013⟩</text:a></text:p>
              <text:p text:style-name="Normal"><text:span>Article dans une revue</text:span></text:p>
              <text:p text:style-name="Normal"><text:a xlink:type="simple" xlink:href="https://hal.science/hal-01982084v1">hal-019820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03988v1">Active porosity in swelling claystone and shales: insight from the Callovo-Oxfordian claystone</text:a></text:p>
              <text:p text:style-name="Normal"><text:a xlink:type="simple" xlink:href="https://hal.science/search/index/?q=*&amp;authFullName_s=Malik Belmokhtar">Malik Belmokhta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Nathalie Conil">Nathalie Conil</text:a></text:p>
              <text:p text:style-name="Normal"><text:span>Géotechnique Letters</text:span><text:span>, 2018, 8 (3), pp.226-230.<text:s/></text:span><text:a xlink:type="simple" xlink:href="https://dx.doi.org/10.1680/jgele.18.00010">⟨10.1680/jgele.18.00010⟩</text:a></text:p>
              <text:p text:style-name="Normal"><text:span>Article dans une revue</text:span></text:p>
              <text:p text:style-name="Normal"><text:a xlink:type="simple" xlink:href="https://enpc.hal.science/hal-02103988v1">hal-0210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90v1">Multi-step triaxial compressive creep behaviour and induced gas permeability change of clay-rich rock</text:a></text:p>
              <text:p text:style-name="Normal"><text:a xlink:type="simple" xlink:href="https://hal.science/search/index/?q=*&amp;authFullName_s=Z. Liu">Z. Liu</text:a><text:span>,</text:span><text:a xlink:type="simple" xlink:href="https://hal.science/search/index/?q=*&amp;authFullName_s=S. Xie">S. Xie</text:a><text:span>,</text:span><text:a xlink:type="simple" xlink:href="https://hal.science/search/index/?q=*&amp;authFullName_s=J. Shao">J. Shao</text:a><text:span>,</text:span><text:a xlink:type="simple" xlink:href="https://hal.science/search/index/?q=*&amp;authFullName_s=N. Conil">N. Conil</text:a></text:p>
              <text:p text:style-name="Normal"><text:span>Geotechnique</text:span><text:span>, 2017, 68 (4), pp.281 - 289.<text:s/></text:span><text:a xlink:type="simple" xlink:href="https://dx.doi.org/10.1680/jgeot.16.P.117">⟨10.1680/jgeot.16.P.117⟩</text:a></text:p>
              <text:p text:style-name="Normal"><text:span>Article dans une revue</text:span></text:p>
              <text:p text:style-name="Normal"><text:a xlink:type="simple" xlink:href="https://hal.science/hal-01803890v1">hal-018038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04056v1">Thermal volume changes and creep in the Callovo-Oxfordian claystone</text:a></text:p>
              <text:p text:style-name="Normal"><text:a xlink:type="simple" xlink:href="https://hal.science/search/index/?q=*&amp;authFullName_s=Malik Belmokhtar">Malik Belmokhta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Nathalie Conil">Nathalie Conil</text:a></text:p>
              <text:p text:style-name="Normal"><text:span>Rock Mechanics and Rock Engineering</text:span><text:span>, 2017, 50 (9), pp.2297-2309.<text:s/></text:span><text:a xlink:type="simple" xlink:href="https://dx.doi.org/10.1007/s00603-017-1238-7">⟨10.1007/s00603-017-1238-7⟩</text:a></text:p>
              <text:p text:style-name="Normal"><text:span>Article dans une revue</text:span></text:p>
              <text:p text:style-name="Normal"><text:a xlink:type="simple" xlink:href="https://enpc.hal.science/hal-02104056v1">hal-021040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962v1">Poroelasticity of the Callovo–Oxfordian Claystone</text:a></text:p>
              <text:p text:style-name="Normal"><text:a xlink:type="simple" xlink:href="https://hal.science/search/index/?q=*&amp;authFullName_s=Malik Belmokhtar">Malik Belmokhta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Hamza Menaceur">Hamza Menaceur</text:a><text:span>et al.</text:span></text:p>
              <text:p text:style-name="Normal"><text:span>Rock Mechanics and Rock Engineering</text:span><text:span>, 2017, 50 (4), pp.871 - 889.<text:s/></text:span><text:a xlink:type="simple" xlink:href="https://dx.doi.org/10.1007/s00603-016-1137-3">⟨10.1007/s00603-016-1137-3⟩</text:a></text:p>
              <text:p text:style-name="Normal"><text:span>Article dans une revue</text:span></text:p>
              <text:p text:style-name="Normal"><text:a xlink:type="simple" xlink:href="https://enpc.hal.science/hal-01515962v1">hal-0151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60v1">Gas permeability evolution mechanism during creep of a low permeable claystone</text:a></text:p>
              <text:p text:style-name="Normal"><text:a xlink:type="simple" xlink:href="https://hal.science/search/index/?q=*&amp;authFullName_s=Z.B. Liu">Z.B. Liu</text:a><text:span>,</text:span><text:a xlink:type="simple" xlink:href="https://hal.science/search/index/?q=*&amp;authFullName_s=J.F. Shao">J.F. Shao</text:a><text:span>,</text:span><text:a xlink:type="simple" xlink:href="https://hal.science/search/index/?q=*&amp;authFullName_s=T.G. Liu">T.G. Liu</text:a><text:span>,</text:span><text:a xlink:type="simple" xlink:href="https://hal.science/search/index/?q=*&amp;authFullName_s=S.Y. Xie">S.Y. Xie</text:a><text:span>,</text:span><text:a xlink:type="simple" xlink:href="https://hal.science/search/index/?q=*&amp;authFullName_s=N. Conil">N. Conil</text:a></text:p>
              <text:p text:style-name="Normal"><text:span>Applied Clay Science</text:span><text:span>, 2016, 129, pp.47 - 53.<text:s/></text:span><text:a xlink:type="simple" xlink:href="https://dx.doi.org/10.1016/j.clay.2016.04.021">⟨10.1016/j.clay.2016.04.021⟩</text:a></text:p>
              <text:p text:style-name="Normal"><text:span>Article dans une revue</text:span></text:p>
              <text:p text:style-name="Normal"><text:a xlink:type="simple" xlink:href="https://hal.science/hal-01736160v1">hal-0173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84v1">Impact of stylolites on the mechanical strength of limestone</text:a></text:p>
              <text:p text:style-name="Normal"><text:a xlink:type="simple" xlink:href="https://hal.science/search/index/?q=*&amp;authFullName_s=Patrick Baud">Patrick Baud</text:a><text:span>,</text:span><text:a xlink:type="simple" xlink:href="https://hal.science/search/index/?q=*&amp;authFullName_s=Alexandra Rolland">Alexandra Rolland</text:a><text:span>,</text:span><text:a xlink:type="simple" xlink:href="https://hal.science/search/index/?q=*&amp;authFullName_s=Michael Heap">Michael Heap</text:a><text:span>,</text:span><text:a xlink:type="simple" xlink:href="https://hal.science/search/index/?q=*&amp;authFullName_s=Tao Xu">Tao Xu</text:a><text:span>,</text:span><text:a xlink:type="simple" xlink:href="https://hal.science/search/index/?q=*&amp;authFullName_s=Marion Nicolé">Marion Nicolé</text:a><text:span>et al.</text:span></text:p>
              <text:p text:style-name="Normal"><text:span>Tectonophysics</text:span><text:span>, 2016, 690, Part A, pp.4-20.<text:s/></text:span><text:a xlink:type="simple" xlink:href="https://dx.doi.org/10.1016/j.tecto.2016.03.004">⟨10.1016/j.tecto.2016.03.004⟩</text:a></text:p>
              <text:p text:style-name="Normal"><text:span>Article dans une revue</text:span></text:p>
              <text:p text:style-name="Normal"><text:a xlink:type="simple" xlink:href="https://hal.science/hal-01340884v1">hal-013408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71319v1">On the Thermo-Hydro-Mechanical Behaviour of a Sheared Callovo-Oxfordian Claystone Sample with Respect to the EDZ Behaviour</text:a></text:p>
              <text:p text:style-name="Normal"><text:a xlink:type="simple" xlink:href="https://hal.science/search/index/?q=*&amp;authFullName_s=Hamza Menaceur">Hamza Menaceu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Nathalie Conil">Nathalie Conil</text:a></text:p>
              <text:p text:style-name="Normal"><text:span>Rock Mechanics and Rock Engineering</text:span><text:span>, 2016, 49 (5), pp.1875-1888.<text:s/></text:span><text:a xlink:type="simple" xlink:href="https://dx.doi.org/10.1007/s00603-015-0897-5">⟨10.1007/s00603-015-0897-5⟩</text:a></text:p>
              <text:p text:style-name="Normal"><text:span>Article dans une revue</text:span></text:p>
              <text:p text:style-name="Normal"><text:a xlink:type="simple" xlink:href="https://enpc.hal.science/hal-01271319v1">hal-012713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04941v1">The thermo-mechanical behaviour of the Callovo-Oxfordian claystone</text:a></text:p>
              <text:p text:style-name="Normal"><text:a xlink:type="simple" xlink:href="https://hal.science/search/index/?q=*&amp;authFullName_s=Hamza Menaceur">Hamza Menaceu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Nathalie Conil">Nathalie Conil</text:a></text:p>
              <text:p text:style-name="Normal"><text:span>International Journal of Rock Mechanics and Mining Science &amp; Geomechanics Abstracts</text:span><text:span>, 2015, 78, pp.190-303.<text:s/></text:span><text:a xlink:type="simple" xlink:href="https://dx.doi.org/10.1016/j.ijrmms.2015.07.002">⟨10.1016/j.ijrmms.2015.07.002⟩</text:a></text:p>
              <text:p text:style-name="Normal"><text:span>Article dans une revue</text:span></text:p>
              <text:p text:style-name="Normal"><text:a xlink:type="simple" xlink:href="https://enpc.hal.science/hal-02104941v1">hal-0210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294v1">Effects of deviatoric stress and structural anisotropy on compressive creep behavior of a clayey rock</text:a></text:p>
              <text:p text:style-name="Normal"><text:a xlink:type="simple" xlink:href="https://hal.science/search/index/?q=*&amp;authFullName_s=Zaobao Liu">Zaobao Liu</text:a><text:span>,</text:span><text:a xlink:type="simple" xlink:href="https://hal.science/search/index/?q=*&amp;authFullName_s=Shouyi Xie">Shouyi Xie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Nathalie Conil">Nathalie Conil</text:a></text:p>
              <text:p text:style-name="Normal"><text:span>Applied Clay Science</text:span><text:span>, 2015, 114, pp.491-496.<text:s/></text:span><text:a xlink:type="simple" xlink:href="https://dx.doi.org/10.1016/j.clay.2015.06.039">⟨10.1016/j.clay.2015.06.039⟩</text:a></text:p>
              <text:p text:style-name="Normal"><text:span>Article dans une revue</text:span></text:p>
              <text:p text:style-name="Normal"><text:a xlink:type="simple" xlink:href="https://hal.science/hal-01203294v1">hal-0120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31v1">Impact of high-pH fluid circulation on long term hydromechanical behaviour and microstructure of compacted clay from the laboratory of Meuse-Haute Marne (France)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Nathalie Conil">Nathalie Conil</text:a></text:p>
              <text:p text:style-name="Normal"><text:span>Applied Clay Science</text:span><text:span>, 2014, 88, pp.1-9.<text:s/></text:span><text:a xlink:type="simple" xlink:href="https://dx.doi.org/10.1016/j.clay.2013.12.008">⟨10.1016/j.clay.2013.12.008⟩</text:a></text:p>
              <text:p text:style-name="Normal"><text:span>Article dans une revue</text:span></text:p>
              <text:p text:style-name="Normal"><text:a xlink:type="simple" xlink:href="https://api.istex.fr/ark:/67375/6H6-0LRWRD4N-H/fulltext.pdf?sid=hal">istex</text:a></text:p>
              <text:p text:style-name="Normal"><text:a xlink:type="simple" xlink:href="https://hal.science/hal-00968531v1">hal-0096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72v1">Morphological analysis of stylolites for paleostress estimation in limestones surrounding the Andra Underground Research Laboratory site</text:a></text:p>
              <text:p text:style-name="Normal"><text:a xlink:type="simple" xlink:href="https://hal.science/search/index/?q=*&amp;authFullName_s=Alexandra Rolland">Alexandra Rolland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Philippe Landrein">Philippe Landrein</text:a></text:p>
              <text:p text:style-name="Normal"><text:span>International Journal of Rock Mechanics and Mining Sciences</text:span><text:span>, 2013, pp.online first.<text:s/></text:span><text:a xlink:type="simple" xlink:href="https://dx.doi.org/10.1016/j.ijrmms.2013.08.021">⟨10.1016/j.ijrmms.2013.08.021⟩</text:a></text:p>
              <text:p text:style-name="Normal"><text:span>Article dans une revue</text:span></text:p>
              <text:p text:style-name="Normal"><text:a xlink:type="simple" xlink:href="https://hal.science/hal-00874172v1">hal-0087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008v2">Modeling the growth of stylolites in sedimentary rocks</text:a></text:p>
              <text:p text:style-name="Normal"><text:a xlink:type="simple" xlink:href="https://hal.science/search/index/?q=*&amp;authFullName_s=Alexandra Rolland">Alexandra Rolland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Nathalie Conil">Nathalie Conil</text:a><text:span>et al.</text:span></text:p>
              <text:p text:style-name="Normal"><text:span>Journal of Geophysical Research</text:span><text:span>, 2012, 117 (B6), pp.B06403.<text:s/></text:span><text:a xlink:type="simple" xlink:href="https://dx.doi.org/10.1029/2011JB009065">⟨10.1029/2011JB009065⟩</text:a></text:p>
              <text:p text:style-name="Normal"><text:span>Article dans une revue</text:span></text:p>
              <text:p text:style-name="Normal"><text:a xlink:type="simple" xlink:href="https://hal.science/hal-00719008v2">hal-00719008v2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b361e7" table:style-name="b361e7">
          <table:table-column table:style-name="b361e7.0"/>
          <table:table-row>
            <table:table-cell office:value-type="string">
              <text:p text:style-name="Normal"><text:a xlink:type="simple" xlink:href="https://hal.science/hal-05324806v1">Amélioration de la connaissance des mécanismes d'instabilité et de l'impact du changement climatique sur les cavités souterraines</text:a></text:p>
              <text:p text:style-name="Normal"><text:a xlink:type="simple" xlink:href="https://hal.science/search/index/?q=*&amp;authFullName_s=Amélie Lecomte">Amélie Lecomte</text:a><text:span>,</text:span><text:a xlink:type="simple" xlink:href="https://hal.science/search/index/?q=*&amp;authFullName_s=Nathalie Conil">Nathalie Conil</text:a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24806v1">hal-053248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312178v1">Automatic Classification of Acoustic Signals for Rockfall Detection in an Abandoned Chalk Mine Using Machine Learning</text:a></text:p>
              <text:p text:style-name="Normal"><text:a xlink:type="simple" xlink:href="https://hal.science/search/index/?q=*&amp;authFullName_s=Karim Kamel Drif">Karim Kamel Drif</text:a><text:span>,</text:span><text:a xlink:type="simple" xlink:href="https://hal.science/search/index/?q=*&amp;authFullName_s=A. Mohmoh">A. Mohmoh</text:a><text:span>,</text:span><text:a xlink:type="simple" xlink:href="https://hal.science/search/index/?q=*&amp;authFullName_s=Nathalie Conil">Nathalie Conil</text:a></text:p>
              <text:p text:style-name="Normal"><text:span>ISRM European Rock Mechanics Symposium (EUROCK 2025)</text:span><text:span>, Jun 2025, Trondheim, Norway</text:span></text:p>
              <text:p text:style-name="Normal"><text:span>Communication dans un congrès</text:span></text:p>
              <text:p text:style-name="Normal"><text:a xlink:type="simple" xlink:href="https://ineris.hal.science/ineris-05312178v1">ineris-053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19v1">Using Machine Learning for Predicting Collapse extending in Abandoned Underground Mines</text:a></text:p>
              <text:p text:style-name="Normal"><text:a xlink:type="simple" xlink:href="https://hal.science/search/index/?q=*&amp;authFullName_s=Lina-María Guayacán-Carrillo">Lina-María Guayacán-Carrillo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A. Kadri">A. Kadri</text:a></text:p>
              <text:p text:style-name="Normal"><text:span>ISRM European Rock Mechanics Symposium (EUROCK 2025)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312019v1">hal-053120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676364v1">Back analysis of landslide of under-excavated slope – Château-Landon case study (France)</text:a></text:p>
              <text:p text:style-name="Normal"><text:a xlink:type="simple" xlink:href="https://hal.science/search/index/?q=*&amp;authFullName_s=Marwan Al Heib">Marwan Al Heib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Philippe Gombert">Philippe Gombert</text:a></text:p>
              <text:p text:style-name="Normal"><text:span>14th International Symposium on Landslides (ISL 2024)</text:span><text:span>, Jul 2024, Chambéry, France</text:span></text:p>
              <text:p text:style-name="Normal"><text:span>Communication dans un congrès</text:span></text:p>
              <text:p text:style-name="Normal"><text:a xlink:type="simple" xlink:href="https://ineris.hal.science/ineris-04676364v1">ineris-046763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244632v1">Impact of climate change on the collapse of shallow mines – feedback from France</text:a></text:p>
              <text:p text:style-name="Normal"><text:a xlink:type="simple" xlink:href="https://hal.science/search/index/?q=*&amp;authFullName_s=Nathalie Conil">Nathalie Conil</text:a><text:span>,</text:span><text:a xlink:type="simple" xlink:href="https://hal.science/search/index/?q=*&amp;authFullName_s=Clara Maghami">Clara Maghami</text:a><text:span>,</text:span><text:a xlink:type="simple" xlink:href="https://hal.science/search/index/?q=*&amp;authFullName_s=Philippe Gombert">Philippe Gombert</text:a><text:span>,</text:span><text:a xlink:type="simple" xlink:href="https://hal.science/search/index/?q=*&amp;authFullName_s=Marwan Al Heib">Marwan Al Heib</text:a></text:p>
              <text:p text:style-name="Normal"><text:span>15th International Congress on Rock Mechanics and Rock Engineering &amp; 72nd Geomechanics Colloquium</text:span><text:span>, Oct 2023, Salzbourg, Austria. pp.1102-1107</text:span></text:p>
              <text:p text:style-name="Normal"><text:span>Communication dans un congrès</text:span></text:p>
              <text:p text:style-name="Normal"><text:a xlink:type="simple" xlink:href="https://ineris.hal.science/ineris-04244632v1">ineris-042446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244604v1">Hydromechanical characterization of Château-Landon chalk behavior</text:a></text:p>
              <text:p text:style-name="Normal"><text:a xlink:type="simple" xlink:href="https://hal.science/search/index/?q=*&amp;authFullName_s=Danielle Rita Pajiep">Danielle Rita Pajiep</text:a><text:span>,</text:span><text:a xlink:type="simple" xlink:href="https://hal.science/search/index/?q=*&amp;authFullName_s=J-F Shao">J-F Shao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Mountaka Souley">Mountaka Souley</text:a><text:span>,</text:span><text:a xlink:type="simple" xlink:href="https://hal.science/search/index/?q=*&amp;authFullName_s=Philippe Gombert">Philippe Gombert</text:a></text:p>
              <text:p text:style-name="Normal"><text:span>15th International Congress on Rock Mechanics and Rock Engineering &amp; 72nd Geomechanics Colloquium</text:span><text:span>, Oct 2023, Salzbourg, Austria. pp.2279-2283</text:span></text:p>
              <text:p text:style-name="Normal"><text:span>Communication dans un congrès</text:span></text:p>
              <text:p text:style-name="Normal"><text:a xlink:type="simple" xlink:href="https://ineris.hal.science/ineris-04244604v1">ineris-042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66v1">Caractérisation hydromécanique et modélisation du comportement de la craie de Chateau-Landon (77)</text:a></text:p>
              <text:p text:style-name="Normal"><text:a xlink:type="simple" xlink:href="https://hal.science/search/index/?q=*&amp;authFullName_s=Danielle Rita Pajiep">Danielle Rita Pajiep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Mountaka Souley">Mountaka Souley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876366v1">hal-0387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86v1">Experimental hydraulic fracturing of COx claystone through thermal pressurization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Baptiste Chabot">Baptiste Chabot</text:a><text:span>,</text:span><text:a xlink:type="simple" xlink:href="https://hal.science/search/index/?q=*&amp;authFullName_s=Nathalie Conil">Nathalie Conil</text:a><text:span>et al.</text:span></text:p>
              <text:p text:style-name="Normal"><text:span>EUROCK 2022</text:span><text:span>, Sep 2022, Helsinki, Finland</text:span></text:p>
              <text:p text:style-name="Normal"><text:span>Communication dans un congrès</text:span></text:p>
              <text:p text:style-name="Normal"><text:a xlink:type="simple" xlink:href="https://hal.science/hal-04395886v1">hal-0439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54v1">Modélisation numérique et caractérisation du comportement HM de la craie de Château Landon (77)</text:a></text:p>
              <text:p text:style-name="Normal"><text:a xlink:type="simple" xlink:href="https://hal.science/search/index/?q=*&amp;authFullName_s=Danielle Rita Pajiep">Danielle Rita Pajiep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Mountaka Souley">Mountaka Souley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54v1">hal-037198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8757v1">Nouveaux outils de gestion du risque cavités : saisie et capitalisation des données d’inspection géotechnique</text:a></text:p>
              <text:p text:style-name="Normal"><text:a xlink:type="simple" xlink:href="https://hal.science/search/index/?q=*&amp;authFullName_s=Amélie Lecomte">Amélie Lecomte</text:a><text:span>,</text:span><text:a xlink:type="simple" xlink:href="https://hal.science/search/index/?q=*&amp;authFullName_s=Catherine Pinon">Catherine Pinon</text:a><text:span>,</text:span><text:a xlink:type="simple" xlink:href="https://hal.science/search/index/?q=*&amp;authFullName_s=Nathalie Conil">Nathalie Conil</text:a><text:span>,</text:span><text:a xlink:type="simple" xlink:href="https://hal.science/search/index/?q=*&amp;authFullName_s=Marie Degas">Marie Degas</text:a></text:p>
              <text:p text:style-name="Normal"><text:span>5. édition des Assises nationales des risques naturels (ANRN)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ineris.hal.science/ineris-03988757v1">ineris-039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52v1">Les enjeux et atouts des solutions numériques pour la gestion des données d'inspection géotechnique : l'exemple du portail e.cenaris</text:a></text:p>
              <text:p text:style-name="Normal"><text:a xlink:type="simple" xlink:href="https://hal.science/search/index/?q=*&amp;authFullName_s=Nathalie Conil">Nathalie Conil</text:a><text:span>,</text:span><text:a xlink:type="simple" xlink:href="https://hal.science/search/index/?q=*&amp;authFullName_s=Catherine Pinon">Catherine Pinon</text:a><text:span>,</text:span><text:a xlink:type="simple" xlink:href="https://hal.science/search/index/?q=*&amp;authFullName_s=Regis Toussaint">Regis Toussaint</text:a><text:span>,</text:span><text:a xlink:type="simple" xlink:href="https://hal.science/search/index/?q=*&amp;authFullName_s=Emmanuelle Klein">Emmanuelle Klein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52v1">hal-037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04v1">Laboratory investigation of the transversely isotropic, stress dependent poroelastic properties of shale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The Biot-Bažant Conference on Engineering Mechanics and Physics of Porous Materials : A One-time Fusion of Concreep and the Biot Conference on Poromechanics</text:span><text:span>, Jun 2021, Online, United States</text:span></text:p>
              <text:p text:style-name="Normal"><text:span>Communication dans un congrès</text:span></text:p>
              <text:p text:style-name="Normal"><text:a xlink:type="simple" xlink:href="https://hal.science/hal-04395904v1">hal-043959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01217v1">Influence du changement climatique sur les carrières souterraines potentiellement submersibles : mesures in situ dans la carrière de Château Landon (77)</text:a></text:p>
              <text:p text:style-name="Normal"><text:a xlink:type="simple" xlink:href="https://hal.science/search/index/?q=*&amp;authFullName_s=Nathalie Conil">Nathalie Conil</text:a></text:p>
              <text:p text:style-name="Normal"><text:span>3. Journées Techniques du Pôle de compétences en environnements souterrains (PoCES) - Instrumentation en milieux souterrains : Techniques et technologies pour comprendre, informer, anticiper</text:span><text:span>, Pôle de Compétences en Environnement Souterrain (PoCES), Jun 2021, Montiers-sur-Saulx, France</text:span></text:p>
              <text:p text:style-name="Normal"><text:span>Communication dans un congrès</text:span></text:p>
              <text:p text:style-name="Normal"><text:a xlink:type="simple" xlink:href="https://ineris.hal.science/ineris-03501217v1">ineris-0350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31v1">Effets de l’isotropie transverse sur le comportement volumique thermique de l’argilite du Callovo-Oxfordien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10èmes Journées Nationales de Géotechnique et de Géologie de l'Ingénieur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4396031v1">hal-0439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05v1">Swelling behavior of unsaturated claystone/ bentonite mixtures</text:a></text:p>
              <text:p text:style-name="Normal"><text:a xlink:type="simple" xlink:href="https://hal.science/search/index/?q=*&amp;authFullName_s=Marvin Middelhoff">Marvin Middelhoff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Jean Talandier">Jean Talandier</text:a><text:span>,</text:span><text:a xlink:type="simple" xlink:href="https://hal.science/search/index/?q=*&amp;authFullName_s=Nathalie Conil">Nathalie Conil</text:a></text:p>
              <text:p text:style-name="Normal"><text:span>4TH EUROPEAN CONFERENCE ON UNSATURATED SOILS</text:span><text:span>, Oct 2020, Lisbonne, Portugal. pp.04011,<text:s/></text:span><text:a xlink:type="simple" xlink:href="https://dx.doi.org/10.1051/e3sconf/202019504011">⟨10.1051/e3sconf/202019504011⟩</text:a></text:p>
              <text:p text:style-name="Normal"><text:span>Communication dans un congrès</text:span></text:p>
              <text:p text:style-name="Normal"><text:a xlink:type="simple" xlink:href="https://hal.science/hal-02972005v1">hal-029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10v1">Characterization of mechanical anisotropy in clayey rocks by Digital Image Correlation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Hakim Gharbi">Hakim Gharbi</text:a><text:span>,</text:span><text:a xlink:type="simple" xlink:href="https://hal.science/search/index/?q=*&amp;authFullName_s=Alexandre Dimanov">Alexandre Dimanov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atrick Aimedieu">Patrick Aimedieu</text:a><text:span>et al.</text:span></text:p>
              <text:p text:style-name="Normal"><text:span>Euroconference 2019</text:span><text:span>, Sep 2019, Potsdam, Germany</text:span></text:p>
              <text:p text:style-name="Normal"><text:span>Communication dans un congrès</text:span></text:p>
              <text:p text:style-name="Normal"><text:a xlink:type="simple" xlink:href="https://hal.science/hal-03023610v1">hal-0302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21v1">A laboratory investigation of the thermo-hydro-mechanical properties of the Callovo-Oxfordian claystone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Engineering Mechanics Institute Conference</text:span><text:span>, May 2018, Cambridge, United States</text:span></text:p>
              <text:p text:style-name="Normal"><text:span>Communication dans un congrès</text:span></text:p>
              <text:p text:style-name="Normal"><text:a xlink:type="simple" xlink:href="https://hal.science/hal-04395921v1">hal-0439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16v1">A laboratory testing procedure for the determination of coupled thermo-poromechanical properties of low permeable geomaterials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SEG 2018, International Symposium on Energy Geotechnics</text:span><text:span>, Sep 2018, Lausanne, Switzerland</text:span></text:p>
              <text:p text:style-name="Normal"><text:span>Communication dans un congrès</text:span></text:p>
              <text:p text:style-name="Normal"><text:a xlink:type="simple" xlink:href="https://hal.science/hal-04395916v1">hal-0439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90v1">Propriétés poroélastiques isotropes tranverses de l’argilite du Callovo-Oxfordien</text:a></text:p>
              <text:p text:style-name="Normal"><text:a xlink:type="simple" xlink:href="https://hal.science/search/index/?q=*&amp;authFullName_s=Malik Belmokhtar">Malik Belmokhtar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Nathalie Conil">Nathalie Conil</text:a></text:p>
              <text:p text:style-name="Normal"><text:span>9èmes Journées Nationales de Géotechnique et de Géologie de l'Ingénieur</text:span><text:span>, Jun 2018, Marne la Vallée, France</text:span></text:p>
              <text:p text:style-name="Normal"><text:span>Communication dans un congrès</text:span></text:p>
              <text:p text:style-name="Normal"><text:a xlink:type="simple" xlink:href="https://hal.science/hal-01989690v1">hal-0198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38v1">Caractérisation de l'argilite du Callovo-Oxfordien sous des sollicitations thermiques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9èmes Journées Nationales de Géotechnique et de Géologie de l'Ingénieur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396038v1">hal-0439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15v1">Détermination des propriétés THM des roches poreuses avec un essai de chargement transitoire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9èmes Journées Nationales de Géotechnique et de Géologie de l'Ingénieur</text:span><text:span>, Jun 2018, Marne la Vallée, France</text:span></text:p>
              <text:p text:style-name="Normal"><text:span>Communication dans un congrès</text:span></text:p>
              <text:p text:style-name="Normal"><text:a xlink:type="simple" xlink:href="https://hal.science/hal-01989715v1">hal-019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29v1">Pore pressure diffusion in some basic rock mechanics experiments</text:a></text:p>
              <text:p text:style-name="Normal"><text:a xlink:type="simple" xlink:href="https://hal.science/search/index/?q=*&amp;authFullName_s=Philipp Braun">Philipp Braun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Nathalie Conil">Nathalie Conil</text:a></text:p>
              <text:p text:style-name="Normal"><text:span>6th Biot Conference on Poromechanics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4395929v1">hal-043959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255v1">Design and construction of a large-scale sand-bentonite seal in the Meuse/Haute Marne underground research laboratory : NSC experiment</text:a></text:p>
              <text:p text:style-name="Normal"><text:a xlink:type="simple" xlink:href="https://hal.science/search/index/?q=*&amp;authFullName_s=R. de La Vaissiere">R. de La Vaissiere</text:a><text:span>,</text:span><text:a xlink:type="simple" xlink:href="https://hal.science/search/index/?q=*&amp;authFullName_s=N. Conil">N. Conil</text:a><text:span>,</text:span><text:a xlink:type="simple" xlink:href="https://hal.science/search/index/?q=*&amp;authFullName_s=J. Morel">J. Morel</text:a><text:span>,</text:span><text:a xlink:type="simple" xlink:href="https://hal.science/search/index/?q=*&amp;authFullName_s=F. Leveau">F. Leveau</text:a><text:span>,</text:span><text:a xlink:type="simple" xlink:href="https://hal.science/search/index/?q=*&amp;authFullName_s=C. Gatabin">C. Gatabin</text:a><text:span>et al.</text:span></text:p>
              <text:p text:style-name="Normal"><text:span>International conference on the performance of engineered barriers</text:span><text:span>, Feb 2014, Hanovre, Germany. pp.133-135</text:span></text:p>
              <text:p text:style-name="Normal"><text:span>Communication dans un congrès</text:span></text:p>
              <text:p text:style-name="Normal"><text:a xlink:type="simple" xlink:href="https://ineris.hal.science/ineris-01862255v1">ineris-01862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ONIL</dc:title>
    <dc:subject/>
    <dc:description>CV</dc:description>
    <dc:creator/>
    <dc:date>2026-05-24T04:29:38.000</dc:date>
    <meta:generator>PHPWord</meta:generator>
    <meta:initial-creator>CCSD</meta:initial-creator>
    <meta:creation-date>2026-05-24T04:29:38.000</meta:creation-date>
    <meta:keyword/>
    <meta:user-defined meta:name="Category"/>
    <meta:user-defined meta:name="Company"/>
    <meta:user-defined meta:name="Manager"/>
  </office:meta>
</office:document-meta>
</file>