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0cfb" style:family="table">
      <style:table-properties style:rel-width="100" table:align="center"/>
    </style:style>
    <style:style style:name="a90cfb.0" style:family="table-column">
      <style:table-column-properties style:column-width="0.00cm"/>
    </style:style>
    <style:style style:name="3c0067" style:family="table">
      <style:table-properties style:rel-width="100" table:align="center"/>
    </style:style>
    <style:style style:name="3c0067.0" style:family="table-column">
      <style:table-column-properties style:column-width="0.00cm"/>
    </style:style>
    <style:style style:name="82b710" style:family="table">
      <style:table-properties style:rel-width="100" table:align="center"/>
    </style:style>
    <style:style style:name="82b710.0" style:family="table-column">
      <style:table-column-properties style:column-width="0.00cm"/>
    </style:style>
    <style:style style:name="88a236" style:family="table">
      <style:table-properties style:rel-width="100" table:align="center"/>
    </style:style>
    <style:style style:name="88a236.0" style:family="table-column">
      <style:table-column-properties style:column-width="0.00cm"/>
    </style:style>
    <style:style style:name="bd16b8" style:family="table">
      <style:table-properties style:rel-width="100" table:align="center"/>
    </style:style>
    <style:style style:name="bd16b8.0" style:family="table-column">
      <style:table-column-properties style:column-width="0.00cm"/>
    </style:style>
    <style:style style:name="28b698" style:family="table">
      <style:table-properties style:rel-width="100" table:align="center"/>
    </style:style>
    <style:style style:name="28b6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Courouss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a90cfb" table:style-name="a90cfb">
          <table:table-column table:style-name="a90cfb.0"/>
          <table:table-row>
            <table:table-cell office:value-type="string">
              <text:p text:style-name="Normal"><text:a xlink:type="simple" xlink:href="https://hal.inrae.fr/hal-04914388v1">Performance, meat quality and blood parameters in four strains of organic broilers differ according to range use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Laure Ravon">Laure Ravon</text:a><text:span>et al.</text:span></text:p>
              <text:p text:style-name="Normal"><text:span>Scientific Reports</text:span><text:span>, 2024, 14, pp.30854.<text:s/></text:span><text:a xlink:type="simple" xlink:href="https://dx.doi.org/10.1038/s41598-024-81672-9">⟨10.1038/s41598-024-81672-9⟩</text:a></text:p>
              <text:p text:style-name="Normal"><text:span>Article dans une revue</text:span></text:p>
              <text:p text:style-name="Normal"><text:a xlink:type="simple" xlink:href="https://hal.inrae.fr/hal-04914388v1">hal-0491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946v1">Embryonic thermal manipulation impacts the postnatal transcriptome response of heat-challenged Japanese quails</text:a></text:p>
              <text:p text:style-name="Normal"><text:a xlink:type="simple" xlink:href="https://hal.science/search/index/?q=*&amp;authFullName_s=Anaïs Vitorino Carvalho">Anaïs Vitorino Carvalh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Justine Jimenez">Justine Jimenez</text:a><text:span>et al.</text:span></text:p>
              <text:p text:style-name="Normal"><text:span>BMC Genomics</text:span><text:span>, 2021, 22 (488),<text:s/></text:span><text:a xlink:type="simple" xlink:href="https://dx.doi.org/10.1186/s12864-021-07832-7">⟨10.1186/s12864-021-07832-7⟩</text:a></text:p>
              <text:p text:style-name="Normal"><text:span>Article dans une revue</text:span></text:p>
              <text:p text:style-name="Normal"><text:a xlink:type="simple" xlink:href="https://hal.science/hal-03321946v1">hal-0332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63v1">Embryonic thermal manipulation has short and long-term effects on the development and the physiology of the Japanese quail</text:a></text:p>
              <text:p text:style-name="Normal"><text:a xlink:type="simple" xlink:href="https://hal.science/search/index/?q=*&amp;authFullName_s=Anais Carvalho-Vitorino">Anais Carvalho-Vitorin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Nathalie Couroussé">Nathalie Couroussé</text:a><text:span>et al.</text:span></text:p>
              <text:p text:style-name="Normal"><text:span>PLoS ONE</text:span><text:span>, 2020, 15 (1), pp.e0227700.<text:s/></text:span><text:a xlink:type="simple" xlink:href="https://dx.doi.org/10.1371/journal.pone.0227700">⟨10.1371/journal.pone.0227700⟩</text:a></text:p>
              <text:p text:style-name="Normal"><text:span>Article dans une revue</text:span></text:p>
              <text:p text:style-name="Normal"><text:a xlink:type="simple" xlink:href="https://hal.science/hal-02478463v1">hal-02478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92v1">Effects of sex and fasting/refeeding on hepatic AMPK signaling in chickens (Gallus gallus)</text:a></text:p>
              <text:p text:style-name="Normal"><text:a xlink:type="simple" xlink:href="https://hal.science/search/index/?q=*&amp;authFullName_s=Yufeng Wang">Yufeng Wang</text:a><text:span>,</text:span><text:a xlink:type="simple" xlink:href="https://hal.science/search/index/?q=*&amp;authFullName_s=Johan Buyse">Johan Buyse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Comparative Biochemistry and Physiology - Part A: Molecular and Integrative Physiology</text:span><text:span>, 2020, 240,<text:s/></text:span><text:a xlink:type="simple" xlink:href="https://dx.doi.org/10.1016/j.cbpa.2019.110606">⟨10.1016/j.cbpa.2019.110606⟩</text:a></text:p>
              <text:p text:style-name="Normal"><text:span>Article dans une revue</text:span></text:p>
              <text:p text:style-name="Normal"><text:a xlink:type="simple" xlink:href="https://hal.inrae.fr/hal-02623892v1">hal-02623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8619v1">Molecular Phenotyping of White Striping and Wooden Breast Myopathies in Chicken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Justine Jimenez">Justine Jimenez</text:a><text:span>,</text:span><text:a xlink:type="simple" xlink:href="https://hal.science/search/index/?q=*&amp;authFullName_s=Eva Pampouille">Eva Pampouille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Estelle Godet">Estelle Godet</text:a><text:span>et al.</text:span></text:p>
              <text:p text:style-name="Normal"><text:span>Frontiers in Physiology</text:span><text:span>, 2020, 11, pp.633.<text:s/></text:span><text:a xlink:type="simple" xlink:href="https://dx.doi.org/10.3389/fphys.2020.00633">⟨10.3389/fphys.2020.00633⟩</text:a></text:p>
              <text:p text:style-name="Normal"><text:span>Article dans une revue</text:span></text:p>
              <text:p text:style-name="Normal"><text:a xlink:type="simple" xlink:href="https://hal.inrae.fr/hal-02888619v1">hal-0288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835v1">Thermal Manipulation During Embryogenesis Impacts H3K4me3 and H3K27me3 Histone Marks in Chicken Hypothalamus</text:a></text:p>
              <text:p text:style-name="Normal"><text:a xlink:type="simple" xlink:href="https://hal.science/search/index/?q=*&amp;authFullName_s=Sarah-Anne David">Sarah-Anne David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Coralie Gimonnet">Coralie Gimonnet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Frontiers in Genetics</text:span><text:span>, 2019, 10, pp.1207.<text:s/></text:span><text:a xlink:type="simple" xlink:href="https://dx.doi.org/10.3389/fgene.2019.01207">⟨10.3389/fgene.2019.01207⟩</text:a></text:p>
              <text:p text:style-name="Normal"><text:span>Article dans une revue</text:span></text:p>
              <text:p text:style-name="Normal"><text:a xlink:type="simple" xlink:href="https://hal.science/hal-02385835v1">hal-0238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92v1">Identification of Reference Genes for Quantitative Gene Expression Studies in Three Tissues of Japanese Quail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Vincent Coustham">Vincent Coustham</text:a></text:p>
              <text:p text:style-name="Normal"><text:span>Genes</text:span><text:span>, 2019, 10 (3), 12 p.<text:s/></text:span><text:a xlink:type="simple" xlink:href="https://dx.doi.org/10.3390/genes10030197">⟨10.3390/genes10030197⟩</text:a></text:p>
              <text:p text:style-name="Normal"><text:span>Article dans une revue</text:span></text:p>
              <text:p text:style-name="Normal"><text:a xlink:type="simple" xlink:href="https://hal.science/hal-02095892v1">hal-02095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81v1">The c terminus of rotavirus vp4 protein contains an actin binding domain which requires cooperation with the coiled-coil domain for actin remodeling</text:a></text:p>
              <text:p text:style-name="Normal"><text:a xlink:type="simple" xlink:href="https://hal.science/search/index/?q=*&amp;authFullName_s=Wilfried Condemine">Wilfried Condemine</text:a><text:span>,</text:span><text:a xlink:type="simple" xlink:href="https://hal.science/search/index/?q=*&amp;authFullName_s=Thibaut Eguether">Thibaut Eguether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Catherine Etchebest">Catherine Etchebest</text:a><text:span>,</text:span><text:a xlink:type="simple" xlink:href="https://hal.science/search/index/?q=*&amp;authFullName_s=Agnès Gardet">Agnès Gardet</text:a><text:span>et al.</text:span></text:p>
              <text:p text:style-name="Normal"><text:span>Journal of Virology</text:span><text:span>, 2019, 93 (1), pp.1-14.<text:s/></text:span><text:a xlink:type="simple" xlink:href="https://dx.doi.org/10.1128/JVI.01598-18">⟨10.1128/JVI.01598-18⟩</text:a></text:p>
              <text:p text:style-name="Normal"><text:span>Article dans une revue</text:span></text:p>
              <text:p text:style-name="Normal"><text:a xlink:type="simple" xlink:href="https://hal.inrae.fr/hal-02624281v1">hal-0262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35v1">An assessment of fixed and native chromatin preparation methods to study histone post-translational modifications at a whole genome scale in skeletal muscle tissue</text:a></text:p>
              <text:p text:style-name="Normal"><text:a xlink:type="simple" xlink:href="https://hal.science/search/index/?q=*&amp;authFullName_s=Sarah-Anne David">Sarah-Anne David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Tiphaine Aguirre-Lavin">Tiphaine Aguirre-Lavin</text:a><text:span>et al.</text:span></text:p>
              <text:p text:style-name="Normal"><text:span>Biological Procedures Online</text:span><text:span>, 2017, 19, pp.1-11.<text:s/></text:span><text:a xlink:type="simple" xlink:href="https://dx.doi.org/10.1186/s12575-017-0059-0">⟨10.1186/s12575-017-0059-0⟩</text:a></text:p>
              <text:p text:style-name="Normal"><text:span>Article dans une revue</text:span></text:p>
              <text:p text:style-name="Normal"><text:a xlink:type="simple" xlink:href="https://hal.science/hal-01608235v1">hal-0160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42v1">Beta-carotene preferentially regulates chicken myoblast proliferation withdrawal and differentiation commitment via BCO1 activity and retinoic acid production.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Sultan Al Ahmadieh">Sultan Al Ahmadieh</text:a><text:span>,</text:span><text:a xlink:type="simple" xlink:href="https://hal.science/search/index/?q=*&amp;authFullName_s=Emilien Voldoire">Emilien Voldoire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Estelle Godet">Estelle Godet</text:a><text:span>et al.</text:span></text:p>
              <text:p text:style-name="Normal"><text:span>Experimental Cell Research</text:span><text:span>, 2017, 358 (2), pp.140-146.<text:s/></text:span><text:a xlink:type="simple" xlink:href="https://dx.doi.org/10.1016/j.yexcr.2017.06.011">⟨10.1016/j.yexcr.2017.06.011⟩</text:a></text:p>
              <text:p text:style-name="Normal"><text:span>Article dans une revue</text:span></text:p>
              <text:p text:style-name="Normal"><text:a xlink:type="simple" xlink:href="https://hal.science/hal-01607342v1">hal-01607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49v1">Thermal manipulation during embryogenesis has long-term effects on muscle and liver metabolism in fast-growing chickens.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Estelle Cailleau-Audouin">Estelle Cailleau-Audouin</text:a><text:span>et al.</text:span></text:p>
              <text:p text:style-name="Normal"><text:span>PLoS ONE</text:span><text:span>, 2014, 9 (9), 13 p.<text:s/></text:span><text:a xlink:type="simple" xlink:href="https://dx.doi.org/10.1371/journal.pone.0105339">⟨10.1371/journal.pone.0105339⟩</text:a></text:p>
              <text:p text:style-name="Normal"><text:span>Article dans une revue</text:span></text:p>
              <text:p text:style-name="Normal"><text:a xlink:type="simple" xlink:href="https://hal.inrae.fr/hal-02640949v1">hal-0264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236v1">Rotaviruses associate with cellular lipid droplet components to replicate in viroplasms, and compounds disrupting or blocking lipid droplets inhibit viroplasm formation and viral replication.</text:a></text:p>
              <text:p text:style-name="Normal"><text:a xlink:type="simple" xlink:href="https://hal.science/search/index/?q=*&amp;authFullName_s=Winsome Cheung">Winsome Cheung</text:a><text:span>,</text:span><text:a xlink:type="simple" xlink:href="https://hal.science/search/index/?q=*&amp;authFullName_s=Michael Gill">Michael Gill</text:a><text:span>,</text:span><text:a xlink:type="simple" xlink:href="https://hal.science/search/index/?q=*&amp;authFullName_s=Alessandro Esposito">Alessandro Esposito</text:a><text:span>,</text:span><text:a xlink:type="simple" xlink:href="https://hal.science/search/index/?q=*&amp;authFullName_s=Clemens F Kaminski">Clemens F Kaminski</text:a><text:span>,</text:span><text:a xlink:type="simple" xlink:href="https://hal.science/search/index/?q=*&amp;authFullName_s=Nathalie Couroussé">Nathalie Couroussé</text:a><text:span>et al.</text:span></text:p>
              <text:p text:style-name="Normal"><text:span>Journal of Virology</text:span><text:span>, 2010, 84 (13), pp.6782-98.<text:s/></text:span><text:a xlink:type="simple" xlink:href="https://dx.doi.org/10.1128/JVI.01757-09">⟨10.1128/JVI.01757-09⟩</text:a></text:p>
              <text:p text:style-name="Normal"><text:span>Article dans une revue</text:span></text:p>
              <text:p text:style-name="Normal"><text:a xlink:type="simple" xlink:href="https://hal.science/hal-00593236v1">hal-00593236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3c0067" table:style-name="3c0067">
          <table:table-column table:style-name="3c0067.0"/>
          <table:table-row>
            <table:table-cell office:value-type="string">
              <text:p text:style-name="Normal"><text:a xlink:type="simple" xlink:href="https://bnf.hal.science/hal-05240748v1">Impact of high CO2 concentration at the beginning of egg incubation on chicken metabolism and meat defect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Thierry Bordeau">Thierry Bordeau</text:a><text:span>et al.</text:span></text:p>
              <text:p text:style-name="Normal"><text:span>76. Annual Meeting of the European Federation of Animal Science (EAAP)</text:span><text:span>, EAAP, Aug 2025, Innsbruck, Austria. pp.640</text:span></text:p>
              <text:p text:style-name="Normal"><text:span>Communication dans un congrès</text:span></text:p>
              <text:p text:style-name="Normal"><text:a xlink:type="simple" xlink:href="https://bnf.hal.science/hal-05240748v1">hal-05240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9182v1">Ontogenesis of protein-energy metabolism in two divergent broiler lines selected for ultimate pH of the Pectoralis major muscle</text:a></text:p>
              <text:p text:style-name="Normal"><text:a xlink:type="simple" xlink:href="https://hal.science/search/index/?q=*&amp;authFullName_s=A. Petit">A. Petit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Estelle Cailleau-Audouin">Estelle Cailleau-Audouin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Joël Delaveau">Joël Delaveau</text:a><text:span>et al.</text:span></text:p>
              <text:p text:style-name="Normal"><text:span>8. International Symposium on Energy and Protein Metabolism and Nutrition (ISEP)</text:span><text:span>, Sep 2025, Rostock-Warnemünde, Germany. pp.106</text:span></text:p>
              <text:p text:style-name="Normal"><text:span>Communication dans un congrès</text:span></text:p>
              <text:p text:style-name="Normal"><text:a xlink:type="simple" xlink:href="https://hal.inrae.fr/hal-05299182v1">hal-05299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517v1">Verbesserung der Weidenutzung von Masthühnern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Julie M Collet">Julie M Collet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V. H.B. Ferreira">V. H.B. Ferreira</text:a><text:span>,</text:span><text:a xlink:type="simple" xlink:href="https://hal.science/search/index/?q=*&amp;authFullName_s=Ludovic Calandreau">Ludovic Calandreau</text:a><text:span>et al.</text:span></text:p>
              <text:p text:style-name="Normal"><text:span>Bioland Geflügeltagung</text:span><text:span>, Bioland, Feb 2024, Bonn, Germany</text:span></text:p>
              <text:p text:style-name="Normal"><text:span>Communication dans un congrès</text:span></text:p>
              <text:p text:style-name="Normal"><text:a xlink:type="simple" xlink:href="https://hal.inrae.fr/hal-04613517v1">hal-04613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8166v1">Bien-être des porcs et des volailles en élevages biologiques et de plein air : apports du projet européen PPILOW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Joël Gautron">Joël Gautron</text:a><text:span>et al.</text:span></text:p>
              <text:p text:style-name="Normal"><text:span>Journées d'Animation Scientifique du département Phase (JAS Phase 2024)</text:span><text:span>, Département physiologie animale et systèmes d’élevage, Nov 2024, Chasseneuil-du-Poitou, France. pp.11-12</text:span></text:p>
              <text:p text:style-name="Normal"><text:span>Communication dans un congrès</text:span></text:p>
              <text:p text:style-name="Normal"><text:a xlink:type="simple" xlink:href="https://hal.inrae.fr/hal-04908166v1">hal-04908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370v1">Quelles conséquences d'un enrichissement de l'environnement néonatal des poussins sur les performances, le microbiote intestinal et la santé des poulets?</text:a></text:p>
              <text:p text:style-name="Normal"><text:a xlink:type="simple" xlink:href="https://hal.science/search/index/?q=*&amp;authFullName_s=Laurence A. Guilloteau">Laurence A. Guilloteau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Alice Hondelatte">Alice Hondelatte</text:a><text:span>et al.</text:span></text:p>
              <text:p text:style-name="Normal"><text:span>Journées d'animation scientifique du département Phase</text:span><text:span>, Nov 2024, Poitiers, France</text:span></text:p>
              <text:p text:style-name="Normal"><text:span>Communication dans un congrès</text:span></text:p>
              <text:p text:style-name="Normal"><text:a xlink:type="simple" xlink:href="https://hal.inrae.fr/hal-04661370v1">hal-04661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426v1">Contact with an adult hen after hatching promotes maturation of the chick caecal microbiota and has a greater effect than hatching system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Alice Hondelatte">Alice Hondelatte</text:a><text:span>,</text:span><text:a xlink:type="simple" xlink:href="https://hal.science/search/index/?q=*&amp;authFullName_s=Gwenolah Annonay">Gwenolah Annonay</text:a><text:span>,</text:span><text:a xlink:type="simple" xlink:href="https://hal.science/search/index/?q=*&amp;authFullName_s=Charlotte Bagnard">Charlotte Bagnard</text:a><text:span>,</text:span><text:a xlink:type="simple" xlink:href="https://hal.science/search/index/?q=*&amp;authFullName_s=Laure Ravon">Laure Ravon</text:a><text:span>et al.</text:span></text:p>
              <text:p text:style-name="Normal"><text:span>XVI European Poultry Conference</text:span><text:span>, Jun 2024, Valence, Spain</text:span></text:p>
              <text:p text:style-name="Normal"><text:span>Communication dans un congrès</text:span></text:p>
              <text:p text:style-name="Normal"><text:a xlink:type="simple" xlink:href="https://hal.inrae.fr/hal-04661426v1">hal-04661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3878v1">Effet des conditions pré et post-incubation et d'une supplémentation nutritionnelle, sur les performances et le statut antioxydant des poulets</text:a></text:p>
              <text:p text:style-name="Normal"><text:a xlink:type="simple" xlink:href="https://hal.science/search/index/?q=*&amp;authFullName_s=Angélique Travel">Angélique Travel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Eva Pampouille">Eva Pampouille</text:a><text:span>,</text:span><text:a xlink:type="simple" xlink:href="https://hal.science/search/index/?q=*&amp;authFullName_s=Emilie Raynaud">Emilie Raynaud</text:a><text:span>,</text:span><text:a xlink:type="simple" xlink:href="https://hal.science/search/index/?q=*&amp;authFullName_s=Estelle Cailleau-Audouin">Estelle Cailleau-Audouin</text:a><text:span>et al.</text:span></text:p>
              <text:p text:style-name="Normal"><text:span>14. Journées de la Recherche Avicole et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953878v1">hal-03953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8011v1">Molecular phenotyping of white striping and wooden breast defects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Justine Jimenez">Justine Jimenez</text:a><text:span>,</text:span><text:a xlink:type="simple" xlink:href="https://hal.science/search/index/?q=*&amp;authFullName_s=Eva Pampouille">Eva Pampouille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Estelle Godet">Estelle Godet</text:a><text:span>et al.</text:span></text:p>
              <text:p text:style-name="Normal"><text:span>26. World's Poultry Congress</text:span><text:span>, Aug 2022, Paris, France</text:span></text:p>
              <text:p text:style-name="Normal"><text:span>Communication dans un congrès</text:span></text:p>
              <text:p text:style-name="Normal"><text:a xlink:type="simple" xlink:href="https://hal.inrae.fr/hal-03758011v1">hal-03758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8847v1">The PPILOW project: Innovations improving welfare in low input and organic pig and poultry farm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Giuditta Meloni">Giuditta Meloni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Martina Re">Martina Re</text:a><text:span>,</text:span><text:a xlink:type="simple" xlink:href="https://hal.science/search/index/?q=*&amp;authFullName_s=Laura van Vooren">Laura van Vooren</text:a><text:span>et al.</text:span></text:p>
              <text:p text:style-name="Normal"><text:span>73. Annual meeting of the european federation of animal science (EAAP)</text:span><text:span>, EAAP, Sep 2022, Porto, Portugal. pp.350</text:span></text:p>
              <text:p text:style-name="Normal"><text:span>Communication dans un congrès</text:span></text:p>
              <text:p text:style-name="Normal"><text:a xlink:type="simple" xlink:href="https://hal.inrae.fr/hal-04128847v1">hal-04128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443v1">Phenotypic and molecular transgenerational analysis of embryonic thermal manipulation in Japanese quail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Romuald Rouger">Romuald Rouger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Aurélien Brionne">Aurélien Brionne</text:a><text:span>et al.</text:span></text:p>
              <text:p text:style-name="Normal"><text:span>Incubation and Fertility Research Group (IFRG) Meeting 2021</text:span><text:span>, Oct 2021, Online, Netherlands</text:span></text:p>
              <text:p text:style-name="Normal"><text:span>Communication dans un congrès</text:span></text:p>
              <text:p text:style-name="Normal"><text:a xlink:type="simple" xlink:href="https://hal.inrae.fr/hal-03617443v1">hal-03617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399v1">Effets transgénérationnels de la programmation thermique embryonnaire chez la caille japonais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Romuald Rouger">Romuald Rouger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Thierry Bordeau">Thierry Bordeau</text:a><text:span>et al.</text:span></text:p>
              <text:p text:style-name="Normal"><text:span>EpiPHASE 6ème journée d'animation scientifique autour de l'épigénétique</text:span><text:span>, Jun 2021, Lyon, France</text:span></text:p>
              <text:p text:style-name="Normal"><text:span>Communication dans un congrès</text:span></text:p>
              <text:p text:style-name="Normal"><text:a xlink:type="simple" xlink:href="https://hal.inrae.fr/hal-03617399v1">hal-03617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2430v1">PPILOW: innovations for improving animal welfare and human well-being in low-input outdoor and organic poultry and pig production systems</text:a></text:p>
              <text:p text:style-name="Normal"><text:a xlink:type="simple" xlink:href="https://hal.science/search/index/?q=*&amp;authFullName_s=Lucia Rocchi">Lucia Rocchi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Giuditta Meloni">Giuditta Meloni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Martina Re">Martina Re</text:a><text:span>et al.</text:span></text:p>
              <text:p text:style-name="Normal"><text:span>One Welfare World Conference, 2021</text:span><text:span>, One Welfare CIC, Sep 2021, Online, Spain. pp.46</text:span></text:p>
              <text:p text:style-name="Normal"><text:span>Communication dans un congrès</text:span></text:p>
              <text:p text:style-name="Normal"><text:a xlink:type="simple" xlink:href="https://hal.inrae.fr/hal-03632430v1">hal-03632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783v1">La thermo-manipulation embryonnaire chez la caille japonaise : de la physiologie à la régulation de l'épigénom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Coralie Gimmonet">Coralie Gimmonet</text:a><text:span>,</text:span><text:a xlink:type="simple" xlink:href="https://hal.science/search/index/?q=*&amp;authFullName_s=Sabine Crochet">Sabine Crochet</text:a><text:span>et al.</text:span></text:p>
              <text:p text:style-name="Normal"><text:span>5. Journée d'Animation Scientifique du réseau épiPhase</text:span><text:span>, Jun 2019, Toulouse, France. 35 p</text:span></text:p>
              <text:p text:style-name="Normal"><text:span>Communication dans un congrès</text:span></text:p>
              <text:p text:style-name="Normal"><text:a xlink:type="simple" xlink:href="https://hal.inrae.fr/hal-02736783v1">hal-02736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47v1">Embryonic thermal manipulation of the Japanese quail: impacts on physiology and hypothalamic methylome and transcriptom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Flora Gataud">Flora Gataud</text:a><text:span>,</text:span><text:a xlink:type="simple" xlink:href="https://hal.science/search/index/?q=*&amp;authFullName_s=Coralie Gimonnet">Coralie Gimonnet</text:a><text:span>,</text:span><text:a xlink:type="simple" xlink:href="https://hal.science/search/index/?q=*&amp;authFullName_s=Sabine Crochet">Sabine Crochet</text:a><text:span>et al.</text:span></text:p>
              <text:p text:style-name="Normal"><text:span>15. European Poultry Conference</text:span><text:span>, European federation of WPSA (WPSA). INT., Sep 2018, Dubrovnik, Croatia</text:span></text:p>
              <text:p text:style-name="Normal"><text:span>Communication dans un congrès</text:span></text:p>
              <text:p text:style-name="Normal"><text:a xlink:type="simple" xlink:href="https://hal.inrae.fr/hal-02735147v1">hal-02735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47v1">Temperature variations during incubation and postnatal period affect performance, metabolism, health and gene expression in the blood of fast-growing chicken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Christophe Praud">Christophe Praud</text:a><text:span>et al.</text:span></text:p>
              <text:p text:style-name="Normal"><text:span>15. European Poultry Conference</text:span><text:span>, European federation of WPSA (WPSA). INT., Sep 2018, Dubrovnik, Croatia</text:span></text:p>
              <text:p text:style-name="Normal"><text:span>Communication dans un congrès</text:span></text:p>
              <text:p text:style-name="Normal"><text:a xlink:type="simple" xlink:href="https://hal.inrae.fr/hal-02737347v1">hal-0273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89v1">Impact of embryonic heat conditioning on bird epigenome</text:a></text:p>
              <text:p text:style-name="Normal"><text:a xlink:type="simple" xlink:href="https://hal.science/search/index/?q=*&amp;authFullName_s=Nathalie Couroussé">Nathalie Couroussé</text:a><text:span>,</text:span><text:a xlink:type="simple" xlink:href="https://hal.science/search/index/?q=*&amp;authFullName_s=Anais Carvalho">Anais Carvalho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Sarah-Anne David">Sarah-Anne David</text:a><text:span>,</text:span><text:a xlink:type="simple" xlink:href="https://hal.science/search/index/?q=*&amp;authFullName_s=Thierry Bordeau">Thierry Bordeau</text:a><text:span>et al.</text:span></text:p>
              <text:p text:style-name="Normal"><text:span>3. Journée de Séminaires du Département Phase sur l'Epigénétique EpiPhase</text:span><text:span>, May 2017, Jouy-en-Josas, France</text:span></text:p>
              <text:p text:style-name="Normal"><text:span>Communication dans un congrès</text:span></text:p>
              <text:p text:style-name="Normal"><text:a xlink:type="simple" xlink:href="https://hal.science/hal-01607589v1">hal-0160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66v1">Impact of embryonic heat conditioning on bird epigenome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Sarah-Anne David">Sarah-Anne David</text:a><text:span>,</text:span><text:a xlink:type="simple" xlink:href="https://hal.science/search/index/?q=*&amp;authFullName_s=Thierry Bordeau">Thierry Bordeau</text:a><text:span>et al.</text:span></text:p>
              <text:p text:style-name="Normal"><text:span>EMBO Conference: Chromatin and Epigenetics</text:span><text:span>, May 2017, Heidelberg, Germany</text:span></text:p>
              <text:p text:style-name="Normal"><text:span>Communication dans un congrès</text:span></text:p>
              <text:p text:style-name="Normal"><text:a xlink:type="simple" xlink:href="https://hal.science/hal-01604366v1">hal-01604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42v1">Impact of embryonic heat acclimation on histone post-translational modifications in chicken</text:a></text:p>
              <text:p text:style-name="Normal"><text:a xlink:type="simple" xlink:href="https://hal.science/search/index/?q=*&amp;authFullName_s=Sarah-Anne David">Sarah-Anne David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Sabine Crochet">Sabine Crochet</text:a><text:span>et al.</text:span></text:p>
              <text:p text:style-name="Normal"><text:span>IFRG Meeting 2016</text:span><text:span>, Dec 2016, Bruges, Belgium</text:span></text:p>
              <text:p text:style-name="Normal"><text:span>Communication dans un congrès</text:span></text:p>
              <text:p text:style-name="Normal"><text:a xlink:type="simple" xlink:href="https://hal.inrae.fr/hal-02741942v1">hal-0274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31v1">Impact de l’acclimatation embryonnaire à la chaleur sur la méthylation de l’ADN chez l’oiseau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Nathalie Couroussé">Nathalie Couroussé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194031v1">hal-01194031v1</text:a></text:p>
            </table:table-cell>
          </table:table-row>
        </table:table>
        <text:p text:style-name="P13"/>
        <text:p text:style-name="Heading2"><text:span text:style-name="T5">Poster de conférence (26)</text:span></text:p>
        <text:p text:style-name="P15"/>
        <table:table table:name="82b710" table:style-name="82b710">
          <table:table-column table:style-name="82b710.0"/>
          <table:table-row>
            <table:table-cell office:value-type="string">
              <text:p text:style-name="Normal"><text:a xlink:type="simple" xlink:href="https://hal.inrae.fr/hal-04613426v1">Range use relationship with welfare and performances in four strains of organic broilers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K. Germain">K. Germain</text:a><text:span>,</text:span><text:a xlink:type="simple" xlink:href="https://hal.science/search/index/?q=*&amp;authFullName_s=Laure Ravon">Laure Ravon</text:a><text:span>et al.</text:span></text:p>
              <text:p text:style-name="Normal"><text:span>XI. European Symposium on Poultry Welfare</text:span><text:span>, Jun 2023, Prague, Czech Republic</text:span></text:p>
              <text:p text:style-name="Normal"><text:span>Poster de conférence</text:span></text:p>
              <text:p text:style-name="Normal"><text:a xlink:type="simple" xlink:href="https://hal.inrae.fr/hal-04613426v1">hal-0461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346v1">Effets transgénérationnels d'une exposition embryonnaire à la chaleur sur le transcriptome et l'épigénome de la caille japonais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abine Crochet">Sabine Crochet</text:a><text:span>et al.</text:span></text:p>
              <text:p text:style-name="Normal"><text:span>épiPhase - 7. Journées d'Animation Scientifique autour de l'Epigénétique</text:span><text:span>, Jun 2022, Rennes, France</text:span></text:p>
              <text:p text:style-name="Normal"><text:span>Poster de conférence</text:span></text:p>
              <text:p text:style-name="Normal"><text:a xlink:type="simple" xlink:href="https://hal.inrae.fr/hal-03726346v1">hal-03726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9973v1">Carbodefect - Impact d'un fort taux de CO2 en début d'incubation des œufs sur les défauts musculaires du poulet de chair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Sophie Tesseraud">Sophie Tesseraud</text:a><text:span>et al.</text:span></text:p>
              <text:p text:style-name="Normal"><text:span>Journées d’Animation Scientifique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3819973v1">hal-03819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8943v1">Bases cellulaires du défaut musculaire dégénératif (white-striping) chez le poulet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Stéphanie Ibrahim">Stéphanie Ibrahim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Guillaume Py">Guillaume Py</text:a><text:span>et al.</text:span></text:p>
              <text:p text:style-name="Normal"><text:span>Journées d'Animation Scientifiques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4818943v1">hal-04818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84v1">Effets a court et long termes de la manipulation thermique embryonnaire sur la physiologie de la caille japonais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Coralie Gimonnet">Coralie Gimonnet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Thierry Bordeau">Thierry Bordeau</text:a><text:span>et al.</text:span></text:p>
              <text:p text:style-name="Normal"><text:span>13. Journées de la Recherche Avicole et Palmipèdes à Foie Gras</text:span><text:span>, Mar 2019, Tours, France. Journées de la Recherche Avicole et des Palmipèdes à Foie Gras, 2019, 13.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inrae.fr/hal-02735184v1">hal-02735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53v1">Transgenerational analysis of embryonic heat exposure in Japanese quail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oralie Gimonnet">Coralie Gimonnet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Aurélien Brionne">Aurélien Brionne</text:a><text:span>et al.</text:span></text:p>
              <text:p text:style-name="Normal"><text:span>Epigenetic Inheritance Symposium 2019</text:span><text:span>, Aug 2019, Zurich, Switzerland. 2019</text:span></text:p>
              <text:p text:style-name="Normal"><text:span>Poster de conférence</text:span></text:p>
              <text:p text:style-name="Normal"><text:a xlink:type="simple" xlink:href="https://hal.inrae.fr/hal-02736953v1">hal-02736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9456v1">Manipulation thermique embryonnaire chez la caille japonaise : étude de l'impact sur le phénotype et l'épigénome sur plusieurs générations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oralie Gimonnet">Coralie Gimonnet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Aurélien Brionne">Aurélien Brionne</text:a><text:span>et al.</text:span></text:p>
              <text:p text:style-name="Normal"><text:span>Séminaire Défis Scientifiques du département Phase 2019</text:span><text:span>, Nov 2019, Rennes, France</text:span></text:p>
              <text:p text:style-name="Normal"><text:span>Poster de conférence</text:span></text:p>
              <text:p text:style-name="Normal"><text:a xlink:type="simple" xlink:href="https://hal.inrae.fr/hal-02909456v1">hal-02909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71v1">Impact de la manipulation thermique embryonnaire sur le méthylome de caille japonaise</text:a></text:p>
              <text:p text:style-name="Normal"><text:a xlink:type="simple" xlink:href="https://hal.science/search/index/?q=*&amp;authFullName_s=Coralie Gimonnet">Coralie Gimonnet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Thierry Bordeau">Thierry Bordeau</text:a><text:span>et al.</text:span></text:p>
              <text:p text:style-name="Normal"><text:span>JOBIM 2019 : Journées Ouvertes Biologie, Informatique et Mathématiques</text:span><text:span>, Jul 2019, Nantes, France. 2019</text:span></text:p>
              <text:p text:style-name="Normal"><text:span>Poster de conférence</text:span></text:p>
              <text:p text:style-name="Normal"><text:a xlink:type="simple" xlink:href="https://hal.inrae.fr/hal-02737671v1">hal-02737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05v1">Transgenerational analysis of embryonic heat exposure in Japanese quail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Thierry Bordeau">Thierry Bordeau</text:a><text:span>et al.</text:span></text:p>
              <text:p text:style-name="Normal"><text:span>Combined Meeting of the Incubation and Fertility Research Group (IFRG/WPSA Working Group 6) and the Perinatal Development and Fundamental Physiology Group (PDP/WPSA Working Group 12), Hof van Wageningen, the Netherlands, 30 August – 1 September, 2017</text:span><text:span>, Aug 2019, Tours, France. 2 p., 2019</text:span></text:p>
              <text:p text:style-name="Normal"><text:span>Poster de conférence</text:span></text:p>
              <text:p text:style-name="Normal"><text:a xlink:type="simple" xlink:href="https://hal.inrae.fr/hal-02737905v1">hal-0273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058v1">Characterization of white-striping myopathy in chickens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Angele Chopard">Angele Chopard</text:a><text:span>,</text:span><text:a xlink:type="simple" xlink:href="https://hal.science/search/index/?q=*&amp;authFullName_s=Benedicte Goustard">Benedicte Goustard</text:a><text:span>et al.</text:span></text:p>
              <text:p text:style-name="Normal"><text:span>6th International Congress of Myology</text:span><text:span>, Mar 2019, Bordeaux, France</text:span></text:p>
              <text:p text:style-name="Normal"><text:span>Poster de conférence</text:span></text:p>
              <text:p text:style-name="Normal"><text:a xlink:type="simple" xlink:href="https://hal.science/hal-03539058v1">hal-03539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02v1">Variations in incubation and postnatal environments affect the microbiota composition of fast-growing male chicken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Catherine Schouler">Catherine Schouler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Nathalie Couroussé">Nathalie Couroussé</text:a><text:span>et al.</text:span></text:p>
              <text:p text:style-name="Normal"><text:span>Combined Meeting of the Incubation and Fertility Research Group (IFRG/WPSA Working Group 6) and 7th Combined Workshop on "Fundamental Physiology and Perinatal Development in Poultry (WPSA Working Group 12)</text:span><text:span>, Aug 2019, Tours, France. 2 p., 2019</text:span></text:p>
              <text:p text:style-name="Normal"><text:span>Poster de conférence</text:span></text:p>
              <text:p text:style-name="Normal"><text:a xlink:type="simple" xlink:href="https://hal.inrae.fr/hal-02737902v1">hal-02737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11v1">Impact de la thermo-manipulation embryonnaire sur l'aposition de H3K27ME3 et H3K4ME3 dans l'hypothalamus de poulet agé de 35 jours</text:a></text:p>
              <text:p text:style-name="Normal"><text:a xlink:type="simple" xlink:href="https://hal.science/search/index/?q=*&amp;authFullName_s=Sarah-Anne David">Sarah-Anne David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Coralie Gimonnet">Coralie Gimonnet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abine Crochet">Sabine Crochet</text:a><text:span>et al.</text:span></text:p>
              <text:p text:style-name="Normal"><text:span>4. Journée de Séminaires du Département Phase sur l'Epigénétique EpiPhase</text:span><text:span>, May 2018, Nouzilly, France. 1 p., 2018</text:span></text:p>
              <text:p text:style-name="Normal"><text:span>Poster de conférence</text:span></text:p>
              <text:p text:style-name="Normal"><text:a xlink:type="simple" xlink:href="https://hal.inrae.fr/hal-02735511v1">hal-02735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30v1">Multigenerational effects of heat manipulation during embryogenesis on body temperature and growth in broiler chicken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ophie Tesseraud">Sophie Tesseraud</text:a><text:span>et al.</text:span></text:p>
              <text:p text:style-name="Normal"><text:span>Incubation and Fertility Research Group (IFRG) 2018 Meeting</text:span><text:span>, Oct 2018, Edinburgh, United Kingdom. , 2018, Incubation and Fertility Research Group (IFRG/WPSA Working Group 6) 2018 Meeting. Abstracts</text:span></text:p>
              <text:p text:style-name="Normal"><text:span>Poster de conférence</text:span></text:p>
              <text:p text:style-name="Normal"><text:a xlink:type="simple" xlink:href="https://hal.inrae.fr/hal-02736030v1">hal-0273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53v1">Impact of embryonic thermal manipulation on quail transcriptome and methylome</text:a></text:p>
              <text:p text:style-name="Normal"><text:a xlink:type="simple" xlink:href="https://hal.science/search/index/?q=*&amp;authFullName_s=Anais Carvalho">Anais Carvalho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Sarah-Anne David">Sarah-Anne David</text:a><text:span>,</text:span><text:a xlink:type="simple" xlink:href="https://hal.science/search/index/?q=*&amp;authFullName_s=Thierry Bordeau">Thierry Bordeau</text:a><text:span>et al.</text:span></text:p>
              <text:p text:style-name="Normal"><text:span>Incubation and Fertility Research Group (IFRG)</text:span><text:span>, Aug 2017, Wageningen, Netherlands. 2017, Combined meeting of the Incubation and Fertility Research Group (WP6) and of the Fundamental Physiology and Perinatal Development Group (WP12). Abstracts</text:span></text:p>
              <text:p text:style-name="Normal"><text:span>Poster de conférence</text:span></text:p>
              <text:p text:style-name="Normal"><text:a xlink:type="simple" xlink:href="https://hal.science/hal-01607553v1">hal-0160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97v1">Effects of temperature variations during incubation and postnatal growth on performance, metabolism and health of meat-type chicken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Thierry Bordeau">Thierry Bordeau</text:a><text:span>et al.</text:span></text:p>
              <text:p text:style-name="Normal"><text:span>Incubation and Fertility Research Group (WP6)</text:span><text:span>, Aug 2017, Wageningen, Netherlands. 2017, Combined meeting of the Incubation and Fertility Research Group (WP6) and of the Fundamental Physiology and Perinatal Development Group (WP12). Abstracts</text:span></text:p>
              <text:p text:style-name="Normal"><text:span>Poster de conférence</text:span></text:p>
              <text:p text:style-name="Normal"><text:a xlink:type="simple" xlink:href="https://hal.science/hal-01604597v1">hal-0160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45v1">In vitro effects of triiodothyronine and insulin on the metabolism of muscle cells from chickens submitted or not to heat manipulation during embryogenesis</text:a></text:p>
              <text:p text:style-name="Normal"><text:a xlink:type="simple" xlink:href="https://hal.science/search/index/?q=*&amp;authFullName_s=Nathalie Couroussé">Nathalie Couroussé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Sophie Tesseraud">Sophie Tesseraud</text:a><text:span>et al.</text:span></text:p>
              <text:p text:style-name="Normal"><text:span>Incubation and Fertility Research Group (WP6)</text:span><text:span>, Aug 2017, Wageningen, Netherlands. 2017, Combined meeting of the Incubation and Fertility Research Group (WP6) and of the Fundamental Physiology and Perinatal Development Group (WP12). Abstracts</text:span></text:p>
              <text:p text:style-name="Normal"><text:span>Poster de conférence</text:span></text:p>
              <text:p text:style-name="Normal"><text:a xlink:type="simple" xlink:href="https://hal.science/hal-01607645v1">hal-0160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79v1">Etude de l’impact de l’acclimatation embryonnaire à la chaleur du poulet de chair sur des modifications épigénétiques</text:a></text:p>
              <text:p text:style-name="Normal"><text:a xlink:type="simple" xlink:href="https://hal.science/search/index/?q=*&amp;authFullName_s=Sarah-Anne David">Sarah-Anne David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Yves Bigot">Yves Bigot</text:a><text:span>,</text:span><text:a xlink:type="simple" xlink:href="https://hal.science/search/index/?q=*&amp;authFullName_s=Thierry Bordeau">Thierry Bordeau</text:a><text:span>et al.</text:span></text:p>
              <text:p text:style-name="Normal"><text:span>12. Journées de la Recherche Avicole et Palmipèdes à Foie Gras</text:span><text:span>, Apr 2017, Tours, France. ITAVI - Institut Technique de l'Aviculture, Journées de la Recherche Avicole et des Palmipèdes à Foie Gras, 12, 1222 p., 2017,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606379v1">hal-01606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74v1">Environmental epigenetics in birds: when the embryo feels the heat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Benoit Piegu">Benoit Piegu</text:a><text:span>et al.</text:span></text:p>
              <text:p text:style-name="Normal"><text:span>France Japan Epigenetic Workshop</text:span><text:span>, Nov 2017, Paris, France. , 2017</text:span></text:p>
              <text:p text:style-name="Normal"><text:span>Poster de conférence</text:span></text:p>
              <text:p text:style-name="Normal"><text:a xlink:type="simple" xlink:href="https://hal.inrae.fr/hal-02790274v1">hal-02790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95v1">Etude du rôle du métabolisme de la vitamine A dans les cellules musculaires de poulet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Michel Jacques M.J. Duclos">Michel Jacques M.J. Duclos</text:a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2195v1">hal-0274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21v1">Impact of embryonic heat acclimation on histone post-translational modifications in chicken</text:a></text:p>
              <text:p text:style-name="Normal"><text:a xlink:type="simple" xlink:href="https://hal.science/search/index/?q=*&amp;authFullName_s=Sarah-Anne David">Sarah-Anne David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Sabine Crochet">Sabine Crochet</text:a><text:span>et al.</text:span></text:p>
              <text:p text:style-name="Normal"><text:span>2016 Meeting WPSA "Incubation and Fertility Research Group"</text:span><text:span>, Dec 2016, Brugge, Belgium. 2016, 2016 Meeting WPSA "Incubation and Fertility Research Group"</text:span></text:p>
              <text:p text:style-name="Normal"><text:span>Poster de conférence</text:span></text:p>
              <text:p text:style-name="Normal"><text:a xlink:type="simple" xlink:href="https://hal.science/hal-01602921v1">hal-01602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48v1">Beta-carotene acts as a regulator of skeletal muscle cells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Sultan Al Ahmadieh">Sultan Al Ahmadieh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Cécile Berri">Cécile Berri</text:a><text:span>et al.</text:span></text:p>
              <text:p text:style-name="Normal"><text:span>5. International Congress of Myology</text:span><text:span>, Mar 2016, Lyon, France. , 2016, Myology 2016</text:span></text:p>
              <text:p text:style-name="Normal"><text:span>Poster de conférence</text:span></text:p>
              <text:p text:style-name="Normal"><text:a xlink:type="simple" xlink:href="https://hal.inrae.fr/hal-02742748v1">hal-02742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96v1">THERMOCHICK : Acclimatation embryonnaire à la chaleur. Quels sont les mécanismes modifiés chez le poulet de chair en finition ?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Marie Leduc">Marie Leduc</text:a><text:span>,</text:span><text:a xlink:type="simple" xlink:href="https://hal.science/search/index/?q=*&amp;authFullName_s=Sabine Crochet">Sabine Crochet</text:a><text:span>et al.</text:span></text:p>
              <text:p text:style-name="Normal"><text:span>Journées du Métaprogramme ACCAF</text:span><text:span>, Mar 2016, Marne-La-Vallée, France. 2016</text:span></text:p>
              <text:p text:style-name="Normal"><text:span>Poster de conférence</text:span></text:p>
              <text:p text:style-name="Normal"><text:a xlink:type="simple" xlink:href="https://hal.inrae.fr/hal-02800296v1">hal-0280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28v1">ROBUSTCHICK : Technique innovante combinant des modifications de températures et hygrométries d’incubation pour améliorer la robustesse, la santé et le bien-être du poulet de chair dans un environnement thermique d’élevage variable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Irène Gabriel">Irène Gabriel</text:a><text:span>et al.</text:span></text:p>
              <text:p text:style-name="Normal"><text:span>Rencontres Gestion intégrée de la Santé des Animaux</text:span><text:span>, Oct 2016, La Chapelle sur Erdre, France. , 2016</text:span></text:p>
              <text:p text:style-name="Normal"><text:span>Poster de conférence</text:span></text:p>
              <text:p text:style-name="Normal"><text:a xlink:type="simple" xlink:href="https://hal.science/hal-01605528v1">hal-0160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00v1">Acclimatation embryonnaire à la chaleur : quels sont les mécanismes moléculaires modifiées chez le poulet de chair en finition ?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Marie Leduc">Marie Leduc</text:a><text:span>,</text:span><text:a xlink:type="simple" xlink:href="https://hal.science/search/index/?q=*&amp;authFullName_s=Sabine Crochet">Sabine Crochet</text:a><text:span>et al.</text:span></text:p>
              <text:p text:style-name="Normal"><text:span>11. Journées de la Recherche Avicole et Palmipèdes à Foie Gras</text:span><text:span>, Mar 2015, Tours, France.<text:s/></text:span><text:a xlink:type="simple" xlink:href="https://archives-publications.inrae.fr/292909.pdf">ITAVI</text:a><text:span>, Journées de la Recherche Avicole et des Palmipèdes à Foie Gras, 2015, Journées de la Recherche Avicole et Palmidèdes à Foie Gras</text:span></text:p>
              <text:p text:style-name="Normal"><text:span>Poster de conférence</text:span></text:p>
              <text:p text:style-name="Normal"><text:a xlink:type="simple" xlink:href="https://hal.science/hal-01194100v1">hal-01194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18v1">Mise au point de l’immunoprécipitation de la chromatine (ChIP) pour une étude en séquençage haut-débit sur tissus de poulet</text:a></text:p>
              <text:p text:style-name="Normal"><text:a xlink:type="simple" xlink:href="https://hal.science/search/index/?q=*&amp;authFullName_s=Sarah-Anne David">Sarah-Anne David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Amélie Desmarais">Amélie Desmarais</text:a><text:span>et al.</text:span></text:p>
              <text:p text:style-name="Normal"><text:span>28. Colloque Biotechnocentre</text:span><text:span>, Oct 2015, Orléans, France. 1 p., 2015</text:span></text:p>
              <text:p text:style-name="Normal"><text:span>Poster de conférence</text:span></text:p>
              <text:p text:style-name="Normal"><text:a xlink:type="simple" xlink:href="https://hal.inrae.fr/hal-02801618v1">hal-0280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58v1">Impact of embryonic heat exposure on bird methylome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Nathalie Couroussé">Nathalie Couroussé</text:a><text:span>et al.</text:span></text:p>
              <text:p text:style-name="Normal"><text:span>DNA methylation and demethylation</text:span><text:span>, Sep 2013, Roscoff, France. 2013</text:span></text:p>
              <text:p text:style-name="Normal"><text:span>Poster de conférence</text:span></text:p>
              <text:p text:style-name="Normal"><text:a xlink:type="simple" xlink:href="https://hal.science/hal-01190758v1">hal-0119075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88a236" table:style-name="88a236">
          <table:table-column table:style-name="88a236.0"/>
          <table:table-row>
            <table:table-cell office:value-type="string">
              <text:p text:style-name="Normal"><text:a xlink:type="simple" xlink:href="https://hal.inrae.fr/hal-05067551v1">Échanges autour des recherches de l'équipe BOPP, des métiers et de l'Assurance-Qualité (UMR BOA, INRAE)</text:a></text:p>
              <text:p text:style-name="Normal"><text:a xlink:type="simple" xlink:href="https://hal.science/search/index/?q=*&amp;authFullName_s=Pauline Javaloyes">Pauline Javaloyes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Clément Gérard">Clément Gérard</text:a><text:span>,</text:span><text:a xlink:type="simple" xlink:href="https://hal.science/search/index/?q=*&amp;authFullName_s=Sophie Réhault-Godbert">Sophie Réhault-Godber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067551v1">hal-0506755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bd16b8" table:style-name="bd16b8">
          <table:table-column table:style-name="bd16b8.0"/>
          <table:table-row>
            <table:table-cell office:value-type="string">
              <text:p text:style-name="Normal"><text:a xlink:type="simple" xlink:href="https://hal.inrae.fr/hal-04199787v1">Performance, meat quality and blood parameters in four strains of organic broilers differ according to range use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Laure Ravon">Laure Ravon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99787v1">hal-04199787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28b698" table:style-name="28b698">
          <table:table-column table:style-name="28b698.0"/>
          <table:table-row>
            <table:table-cell office:value-type="string">
              <text:p text:style-name="Normal"><text:a xlink:type="simple" xlink:href="https://hal.science/hal-03627702v1">Effets des hormones triiodothyronine (T3) et insuline dans la régulation in vitro du métabolisme des cellules musculaires de poussins acclimatés ou non à la chaleur pendant l’embryogenèse</text:a></text:p>
              <text:p text:style-name="Normal"><text:a xlink:type="simple" xlink:href="https://hal.science/search/index/?q=*&amp;authFullName_s=Nathalie Couroussé">Nathalie Couroussé</text:a></text:p>
              <text:p text:style-name="Normal"><text:span>[Rapport de recherche] INRAE, le CNAM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627702v1">hal-03627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ouroussé</dc:title>
    <dc:subject/>
    <dc:description>CV</dc:description>
    <dc:creator/>
    <dc:date>2026-05-01T00:35:16.000</dc:date>
    <meta:generator>PHPWord</meta:generator>
    <meta:initial-creator>CCSD</meta:initial-creator>
    <meta:creation-date>2026-05-01T00:35:16.000</meta:creation-date>
    <meta:keyword/>
    <meta:user-defined meta:name="Category"/>
    <meta:user-defined meta:name="Company"/>
    <meta:user-defined meta:name="Manager"/>
  </office:meta>
</office:document-meta>
</file>