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4ce" style:family="table">
      <style:table-properties style:rel-width="100" table:align="center"/>
    </style:style>
    <style:style style:name="e994ce.0" style:family="table-column">
      <style:table-column-properties style:column-width="0.00cm"/>
    </style:style>
    <style:style style:name="85f499" style:family="table">
      <style:table-properties style:rel-width="100" table:align="center"/>
    </style:style>
    <style:style style:name="85f499.0" style:family="table-column">
      <style:table-column-properties style:column-width="0.00cm"/>
    </style:style>
    <style:style style:name="a2517a" style:family="table">
      <style:table-properties style:rel-width="100" table:align="center"/>
    </style:style>
    <style:style style:name="a2517a.0" style:family="table-column">
      <style:table-column-properties style:column-width="0.00cm"/>
    </style:style>
    <style:style style:name="4c2448" style:family="table">
      <style:table-properties style:rel-width="100" table:align="center"/>
    </style:style>
    <style:style style:name="4c2448.0" style:family="table-column">
      <style:table-column-properties style:column-width="0.00cm"/>
    </style:style>
    <style:style style:name="720f2c" style:family="table">
      <style:table-properties style:rel-width="100" table:align="center"/>
    </style:style>
    <style:style style:name="720f2c.0" style:family="table-column">
      <style:table-column-properties style:column-width="0.00cm"/>
    </style:style>
    <style:style style:name="558e94" style:family="table">
      <style:table-properties style:rel-width="100" table:align="center"/>
    </style:style>
    <style:style style:name="558e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outelet<text:s/></text:span><text:span text:style-name="T2">PR, département Théâtre, Université Paris 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°spécial de revue/special issue (2)</text:span></text:p>
        <text:p text:style-name="P10"/>
        <table:table table:name="e994ce" table:style-name="e994ce">
          <table:table-column table:style-name="e994ce.0"/>
          <table:table-row>
            <table:table-cell office:value-type="string">
              <text:p text:style-name="Normal"><text:a xlink:type="simple" xlink:href="https://hal.science/hal-05468438v1">Scènes du Monde nº1- hiver 2026 Arts du spectacle et Dictatures</text:a></text:p>
              <text:p text:style-name="Normal"><text:a xlink:type="simple" xlink:href="https://hal.science/search/index/?q=*&amp;authFullName_s=Nathalie Coutelet">Nathalie Coutelet</text:a><text:span>,</text:span><text:a xlink:type="simple" xlink:href="https://hal.science/search/index/?q=*&amp;authFullName_s=Eva Smrekar">Eva Smrekar</text:a><text:span>,</text:span><text:a xlink:type="simple" xlink:href="https://hal.science/search/index/?q=*&amp;authFullName_s=Seyed Habib Hashemi">Seyed Habib Hashemi</text:a><text:span>,</text:span><text:a xlink:type="simple" xlink:href="https://hal.science/search/index/?q=*&amp;authFullName_s=Inna Volkvynska">Inna Volkvynska</text:a><text:span>,</text:span><text:a xlink:type="simple" xlink:href="https://hal.science/search/index/?q=*&amp;authFullName_s=Oleksandr Volkvynskyi">Oleksandr Volkvynskyi</text:a><text:span>et al.</text:span></text:p>
              <text:p text:style-name="Normal"><text:span>Revue Scènes du Monde<text:s/></text:span><text:span>, 1, 2026</text:span></text:p>
              <text:p text:style-name="Normal"><text:span>N°spécial de revue/special issue</text:span></text:p>
              <text:p text:style-name="Normal"><text:a xlink:type="simple" xlink:href="https://hal.science/hal-05468438v1">hal-054684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764172v1">Transmissions</text:a></text:p>
              <text:p text:style-name="Normal"><text:a xlink:type="simple" xlink:href="https://hal.science/search/index/?q=*&amp;authFullName_s=Diego Borges">Diego Borges</text:a><text:span>,</text:span><text:a xlink:type="simple" xlink:href="https://hal.science/search/index/?q=*&amp;authFullName_s=Nathalie Coutelet">Nathalie Coutelet</text:a><text:span>,</text:span><text:a xlink:type="simple" xlink:href="https://hal.science/search/index/?q=*&amp;authFullName_s=Carole Drouelle">Carole Drouelle</text:a><text:span>,</text:span><text:a xlink:type="simple" xlink:href="https://hal.science/search/index/?q=*&amp;authFullName_s=Omid Hashemi">Omid Hashemi</text:a><text:span>,</text:span><text:a xlink:type="simple" xlink:href="https://hal.science/search/index/?q=*&amp;authFullName_s=Sunga Kim">Sunga Kim</text:a><text:span>et al.</text:span></text:p>
              <text:p text:style-name="Normal"><text:span>Revue Scènes du Monde<text:s/></text:span><text:span>, 1, 2024</text:span></text:p>
              <text:p text:style-name="Normal"><text:span>N°spécial de revue/special issue</text:span></text:p>
              <text:p text:style-name="Normal"><text:a xlink:type="simple" xlink:href="https://univ-paris8.hal.science/hal-04764172v1">hal-04764172v1</text:a></text:p>
            </table:table-cell>
          </table:table-row>
        </table:table>
        <text:p text:style-name="P11"/>
        <text:p text:style-name="Heading2"><text:span text:style-name="T5">Article dans une revue (5)</text:span></text:p>
        <text:p text:style-name="P13"/>
        <table:table table:name="85f499" table:style-name="85f499">
          <table:table-column table:style-name="85f499.0"/>
          <table:table-row>
            <table:table-cell office:value-type="string">
              <text:p text:style-name="Normal"><text:a xlink:type="simple" xlink:href="https://hal.science/hal-05488291v1">Dehors les autrices ! L’accessibilité des théâtres de plein air dans la carrière des femmes dans les premières décennies du XXe siècle</text:a></text:p>
              <text:p text:style-name="Normal"><text:a xlink:type="simple" xlink:href="https://hal.science/search/index/?q=*&amp;authFullName_s=Nathalie Coutelet">Nathalie Coutelet</text:a></text:p>
              <text:p text:style-name="Normal"><text:span>Agôn : Revue des arts de la scène</text:span><text:span>, 2025, 10,<text:s/></text:span><text:a xlink:type="simple" xlink:href="https://dx.doi.org/10.4000/1551f">⟨10.4000/1551f⟩</text:a></text:p>
              <text:p text:style-name="Normal"><text:span>Article dans une revue</text:span></text:p>
              <text:p text:style-name="Normal"><text:a xlink:type="simple" xlink:href="https://hal.science/hal-05488291v1">hal-0548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318v1">Machineries music-halliennes: la technologie au service du grand spectacle</text:a></text:p>
              <text:p text:style-name="Normal"><text:a xlink:type="simple" xlink:href="https://hal.science/search/index/?q=*&amp;authFullName_s=Nathalie Coutelet">Nathalie Coutelet</text:a></text:p>
              <text:p text:style-name="Normal"><text:span>Volume ! La revue des musiques populaires</text:span><text:span>, 2025, 22-1</text:span></text:p>
              <text:p text:style-name="Normal"><text:span>Article dans une revue</text:span></text:p>
              <text:p text:style-name="Normal"><text:a xlink:type="simple" xlink:href="https://hal.science/hal-05488318v1">hal-0548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230v1">L'expérience partagée au café-concert du XIX e siècle</text:a></text:p>
              <text:p text:style-name="Normal"><text:a xlink:type="simple" xlink:href="https://hal.science/search/index/?q=*&amp;authFullName_s=Nathalie Coutelet">Nathalie Coutelet</text:a></text:p>
              <text:p text:style-name="Normal"><text:span>Etudes littéraires</text:span><text:span>, 2023, Franchir le quatrième mur, 51 (3)</text:span></text:p>
              <text:p text:style-name="Normal"><text:span>Article dans une revue</text:span></text:p>
              <text:p text:style-name="Normal"><text:a xlink:type="simple" xlink:href="https://hal.science/hal-04135230v1">hal-0413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94v1">Le cadavre est à terre et l'idée est debout&amp;quot;: le souffle communard sur la scène contemporaine</text:a></text:p>
              <text:p text:style-name="Normal"><text:a xlink:type="simple" xlink:href="https://hal.science/search/index/?q=*&amp;authFullName_s=Nathalie Coutelet">Nathalie Coutelet</text:a></text:p>
              <text:p text:style-name="Normal"><text:span>Cahiers d’histoire. Revue d’histoire critique</text:span><text:span>, 2021, 148</text:span></text:p>
              <text:p text:style-name="Normal"><text:span>Article dans une revue</text:span></text:p>
              <text:p text:style-name="Normal"><text:a xlink:type="simple" xlink:href="https://hal.science/hal-04238394v1">hal-0423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48v1">Faire de sa vie une oeuvre d'art: réel et fiction dans les mémoires des grandes courtisanes</text:a></text:p>
              <text:p text:style-name="Normal"><text:a xlink:type="simple" xlink:href="https://hal.science/search/index/?q=*&amp;authFullName_s=Nathalie Coutelet">Nathalie Coutelet</text:a></text:p>
              <text:p text:style-name="Normal"><text:span>Le Magasin du XIXe siècle</text:span><text:span>, 2019, L'universel cabotinage, 9, pp.260-264</text:span></text:p>
              <text:p text:style-name="Normal"><text:span>Article dans une revue</text:span></text:p>
              <text:p text:style-name="Normal"><text:a xlink:type="simple" xlink:href="https://hal.science/hal-04231948v1">hal-04231948v1</text:a></text:p>
            </table:table-cell>
          </table:table-row>
        </table:table>
        <text:p text:style-name="P14"/>
        <text:p text:style-name="Heading2"><text:span text:style-name="T6">Chapitre d'ouvrage (7)</text:span></text:p>
        <text:p text:style-name="P16"/>
        <table:table table:name="a2517a" table:style-name="a2517a">
          <table:table-column table:style-name="a2517a.0"/>
          <table:table-row>
            <table:table-cell office:value-type="string">
              <text:p text:style-name="Normal"><text:a xlink:type="simple" xlink:href="https://hal.science/hal-05488307v1">Quatre mains pour un acte: les pièces co-écrites par des femmes à la Belle Epoque</text:a></text:p>
              <text:p text:style-name="Normal"><text:a xlink:type="simple" xlink:href="https://hal.science/search/index/?q=*&amp;authFullName_s=Nathalie Coutelet">Nathalie Coutelet</text:a></text:p>
              <text:p text:style-name="Normal"><text:span>Marie-Astrid Charlier; Florence Thérond.<text:s/></text:span><text:span>Ecrire en petit, jouer en mineur. Scènes et formes marginales à la Belle Epoque</text:span><text:span>, Presses universitaires de Bordeaux, 2025, 979-10-300-1134-0</text:span></text:p>
              <text:p text:style-name="Normal"><text:span>Chapitre d'ouvrage</text:span></text:p>
              <text:p text:style-name="Normal"><text:a xlink:type="simple" xlink:href="https://hal.science/hal-05488307v1">hal-054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25v1">Les fantaisies musicales du Nouveau-Cirque à la fin du XIXe sicèle</text:a></text:p>
              <text:p text:style-name="Normal"><text:a xlink:type="simple" xlink:href="https://hal.science/search/index/?q=*&amp;authFullName_s=Nathalie Coutelet">Nathalie Coutelet</text:a></text:p>
              <text:p text:style-name="Normal"><text:span>Presses universitaires de Rennes.<text:s/></text:span><text:span>Quelles musiques pour la piste? Musique au cirque du XVIIe siècle à nos jours</text:span><text:span>, Presses universitaires de Rennes, 2023, Le spectaculaire, 9782753588653</text:span></text:p>
              <text:p text:style-name="Normal"><text:span>Chapitre d'ouvrage</text:span></text:p>
              <text:p text:style-name="Normal"><text:a xlink:type="simple" xlink:href="https://hal.science/hal-04523125v1">hal-045231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38728v1">Sur scène et hors-scène: les spectatrices des réseaux artistiques féminins au début du XXe siècle</text:a></text:p>
              <text:p text:style-name="Normal"><text:a xlink:type="simple" xlink:href="https://hal.science/search/index/?q=*&amp;authFullName_s=Nathalie Coutelet">Nathalie Coutelet</text:a></text:p>
              <text:p text:style-name="Normal"><text:span>Spectatrices! De l'Antiquité à nos jours</text:span><text:span>, CNRS Editions, 2022, Arts et essais littéraires, 9782271135841</text:span></text:p>
              <text:p text:style-name="Normal"><text:span>Chapitre d'ouvrage</text:span></text:p>
              <text:p text:style-name="Normal"><text:a xlink:type="simple" xlink:href="https://univ-paris8.hal.science/hal-04038728v1">hal-0403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03v1">Emergence d'une critique de cirque et de music-hall (fin XIXe-début XXe siècle)</text:a></text:p>
              <text:p text:style-name="Normal"><text:a xlink:type="simple" xlink:href="https://hal.science/search/index/?q=*&amp;authFullName_s=Nathalie Coutelet">Nathalie Coutelet</text:a></text:p>
              <text:p text:style-name="Normal"><text:span>Sandrine Dubouilh; Pierre Katuszewski.<text:s/></text:span><text:span>Observer le théâtre. Pour une nouvelle épistémologie des spectacles</text:span><text:span>, Presses universitaires de Bordeaux, https://www.lcdpu.fr/livre/?GCOI=27000100297580, 2022, Universcènes, 9791030006025</text:span></text:p>
              <text:p text:style-name="Normal"><text:span>Chapitre d'ouvrage</text:span></text:p>
              <text:p text:style-name="Normal"><text:a xlink:type="simple" xlink:href="https://hal.science/hal-04518303v1">hal-0451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26v1">Les pantomimes nautiques du Nouveau-Cirque ou les pouvoirs spectaculaires de l'eau</text:a></text:p>
              <text:p text:style-name="Normal"><text:a xlink:type="simple" xlink:href="https://hal.science/search/index/?q=*&amp;authFullName_s=Nathalie Coutelet">Nathalie Coutelet</text:a></text:p>
              <text:p text:style-name="Normal"><text:span>Roberto Illiano.<text:s/></text:span><text:span>Performing Arts and Technological Issues</text:span><text:span>, Brepols, https://www.brepols.net/products/IS-9782503597393-1, 2021</text:span></text:p>
              <text:p text:style-name="Normal"><text:span>Chapitre d'ouvrage</text:span></text:p>
              <text:p text:style-name="Normal"><text:a xlink:type="simple" xlink:href="https://hal.science/hal-04518126v1">hal-0451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58v1">Fantasmes et érotisations de l'altérité dans le spectacle colonial</text:a></text:p>
              <text:p text:style-name="Normal"><text:a xlink:type="simple" xlink:href="https://hal.science/search/index/?q=*&amp;authFullName_s=Nathalie Coutelet">Nathalie Coutelet</text:a></text:p>
              <text:p text:style-name="Normal"><text:span>CNRS éditions.<text:s/></text:span><text:span>Sexualités, identités et corps colonisés</text:span><text:span>,<text:s/></text:span><text:a xlink:type="simple" xlink:href="https://www.cnrseditions.fr/catalogue/sciences-politiques-et-sociologie/sexualites-identites-corps-colonises/">CNRS éditions</text:a><text:span>, 2019, Corps</text:span></text:p>
              <text:p text:style-name="Normal"><text:span>Chapitre d'ouvrage</text:span></text:p>
              <text:p text:style-name="Normal"><text:a xlink:type="simple" xlink:href="https://hal.science/hal-04231958v1">hal-0423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428v1">Les traumatismes physiques et moraux de la Grande Guerre dans les pièces de Philippe Fauré-Frémiet: pour une humanité nouvelle</text:a></text:p>
              <text:p text:style-name="Normal"><text:a xlink:type="simple" xlink:href="https://hal.science/search/index/?q=*&amp;authFullName_s=Nathalie Coutelet">Nathalie Coutelet</text:a></text:p>
              <text:p text:style-name="Normal"><text:span>Presses universitaires de Rennes.<text:s/></text:span><text:span>La mémoire de la blessure au théâtre. Mise en fiction et interrogation du traumatisme de la Renaissance au XXIe siècle</text:span><text:span>,<text:s/></text:span><text:a xlink:type="simple" xlink:href="https://pur-editions.fr/">Presses universitaires de Rennes</text:a><text:span>, 2018, Le spectaculaire</text:span></text:p>
              <text:p text:style-name="Normal"><text:span>Chapitre d'ouvrage</text:span></text:p>
              <text:p text:style-name="Normal"><text:a xlink:type="simple" xlink:href="https://hal.science/hal-04238428v1">hal-04238428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4c2448" table:style-name="4c2448">
          <table:table-column table:style-name="4c2448.0"/>
          <table:table-row>
            <table:table-cell office:value-type="string">
              <text:p text:style-name="Normal"><text:a xlink:type="simple" xlink:href="https://hal.science/hal-04407571v1">Un couple dans un théâtre à côté : Fernand Bastide et Madeleine Linval au coeur de la Grimace</text:a></text:p>
              <text:p text:style-name="Normal"><text:a xlink:type="simple" xlink:href="https://hal.science/search/index/?q=*&amp;authFullName_s=Nathalie Coutelet">Nathalie Coutel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7571v1">hal-04407571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720f2c" table:style-name="720f2c">
          <table:table-column table:style-name="720f2c.0"/>
          <table:table-row>
            <table:table-cell office:value-type="string">
              <text:p text:style-name="Normal"><text:a xlink:type="simple" xlink:href="https://hal.science/hal-04135162v1">Alors que le monde du spectacle peine encore à refléter la pluralité ethnique de la société, il y a un siècle, Habib Benglia interprétait le rôle-titre d'Empereur Jones</text:a></text:p>
              <text:p text:style-name="Normal"><text:a xlink:type="simple" xlink:href="https://hal.science/search/index/?q=*&amp;authFullName_s=Nathalie Coutelet">Nathalie Coutel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135162v1">hal-0413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82v1">Les manuscrits de mise en scène de Firmin Gémier</text:a></text:p>
              <text:p text:style-name="Normal"><text:a xlink:type="simple" xlink:href="https://hal.science/search/index/?q=*&amp;authFullName_s=Nathalie Coutelet">Nathalie Coutelet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3860482v1">hal-0386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499v1">Un pionnier des relations internationales au théâtre: Firmin Gémier</text:a></text:p>
              <text:p text:style-name="Normal"><text:a xlink:type="simple" xlink:href="https://hal.science/search/index/?q=*&amp;authFullName_s=Nathalie Coutelet">Nathalie Coutele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3860499v1">hal-03860499v1</text:a></text:p>
            </table:table-cell>
          </table:table-row>
        </table:table>
        <text:p text:style-name="P23"/>
        <text:p text:style-name="Heading2"><text:span text:style-name="T9">Communication dans un congrès (2)</text:span></text:p>
        <text:p text:style-name="P25"/>
        <table:table table:name="558e94" table:style-name="558e94">
          <table:table-column table:style-name="558e94.0"/>
          <table:table-row>
            <table:table-cell office:value-type="string">
              <text:p text:style-name="Normal"><text:a xlink:type="simple" xlink:href="https://hal.science/hal-04411210v1">Sur scène et hors scène: les spectatrices des réseaux artistiques féminins au début du XXe siècle</text:a></text:p>
              <text:p text:style-name="Normal"><text:a xlink:type="simple" xlink:href="https://hal.science/search/index/?q=*&amp;authFullName_s=Nathalie Coutelet">Nathalie Coutelet</text:a></text:p>
              <text:p text:style-name="Normal"><text:span>Spectatrices! Les femmes au spectacle de l'Antiquité à nos jours</text:span><text:span>, Véronique Lochert; Marie Bouhaïk-Gironès; Céline Candiard; Fabien Cavaillé; Jeanne-Marie Hostiou; Mélanie Traversier, Sep 2019, Paris, France</text:span></text:p>
              <text:p text:style-name="Normal"><text:span>Communication dans un congrès</text:span></text:p>
              <text:p text:style-name="Normal"><text:a xlink:type="simple" xlink:href="https://hal.science/hal-04411210v1">hal-0441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733v1">L’adaptation théâtrale au féminin : une stratégie de contournement (fin XIXe -début XXe s.)</text:a></text:p>
              <text:p text:style-name="Normal"><text:a xlink:type="simple" xlink:href="https://hal.science/search/index/?q=*&amp;authFullName_s=Nathalie Coutelet">Nathalie Coutelet</text:a></text:p>
              <text:p text:style-name="Normal"><text:span>D'un art à l'autre: adaptations, arrangements, réécritures</text:span><text:span>, Dec 2022, Reims, France</text:span></text:p>
              <text:p text:style-name="Normal"><text:span>Communication dans un congrès</text:span></text:p>
              <text:p text:style-name="Normal"><text:a xlink:type="simple" xlink:href="https://hal.science/hal-03905733v1">hal-03905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outelet</dc:title>
    <dc:subject/>
    <dc:description>CV</dc:description>
    <dc:creator/>
    <dc:date>2026-05-01T08:43:47.000</dc:date>
    <meta:generator>PHPWord</meta:generator>
    <meta:initial-creator>CCSD</meta:initial-creator>
    <meta:creation-date>2026-05-01T08:43:47.000</meta:creation-date>
    <meta:keyword/>
    <meta:user-defined meta:name="Category"/>
    <meta:user-defined meta:name="Company"/>
    <meta:user-defined meta:name="Manager"/>
  </office:meta>
</office:document-meta>
</file>