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92fe" style:family="table">
      <style:table-properties style:rel-width="100" table:align="center"/>
    </style:style>
    <style:style style:name="7e92fe.0" style:family="table-column">
      <style:table-column-properties style:column-width="0.00cm"/>
    </style:style>
    <style:style style:name="4af5c2" style:family="table">
      <style:table-properties style:rel-width="100" table:align="center"/>
    </style:style>
    <style:style style:name="4af5c2.0" style:family="table-column">
      <style:table-column-properties style:column-width="0.00cm"/>
    </style:style>
    <style:style style:name="b7c4a5" style:family="table">
      <style:table-properties style:rel-width="100" table:align="center"/>
    </style:style>
    <style:style style:name="b7c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ar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darras">nathalie-dar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8267-3181">0009-0005-8267-318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Hs2-JegAAAAJ">https://scholar.google.fr/citations?user=Hs2-Je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7e92fe" table:style-name="7e92fe">
          <table:table-column table:style-name="7e92fe.0"/>
          <table:table-row>
            <table:table-cell office:value-type="string">
              <text:p text:style-name="Normal"><text:a xlink:type="simple" xlink:href="https://hal.science/hal-05404947v1">L’exploration de la phase de spécification d’une recherche-intervention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ïalen Gélizé">Maïalen Gélizé</text:a></text:p>
              <text:p text:style-name="Normal"><text:span>Recherches en sciences de gestion</text:span><text:span>, 2025, nº 167 (6), pp.149-165.<text:s/></text:span><text:a xlink:type="simple" xlink:href="https://dx.doi.org/10.3917/resg.165.0149">⟨10.3917/resg.165.01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4947v1">hal-054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424v1">L'exploration de la phase de spécification d'une recherche-intervention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ïalen Gélizé">Maïalen Gélizé</text:a></text:p>
              <text:p text:style-name="Normal"><text:span>Recherches en sciences de gestion</text:span><text:span>, 2025, 165, pp.163-179</text:span></text:p>
              <text:p text:style-name="Normal"><text:span>Article dans une revue</text:span></text:p>
              <text:p text:style-name="Normal"><text:a xlink:type="simple" xlink:href="https://hal.science/hal-05256424v1">hal-052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661v1">From project to organizational collective: an organizational innovation – the case of collective in a cluster of private healthcare establishments</text:a></text:p>
              <text:p text:style-name="Normal"><text:a xlink:type="simple" xlink:href="https://hal.science/search/index/?q=*&amp;authFullName_s=Maïalen Gélizé">Maïalen Gélizé</text:a><text:span>,</text:span><text:a xlink:type="simple" xlink:href="https://hal.science/search/index/?q=*&amp;authFullName_s=Nathalie Darras">Nathalie Darras</text:a></text:p>
              <text:p text:style-name="Normal"><text:span>European Journal of Innovation Management</text:span><text:span>, 2024, 28 (8), pp.4132-4149.<text:s/></text:span><text:a xlink:type="simple" xlink:href="https://dx.doi.org/10.1108/EJIM-04-2024-0418">⟨10.1108/EJIM-04-2024-0418⟩</text:a></text:p>
              <text:p text:style-name="Normal"><text:span>Article dans une revue</text:span></text:p>
              <text:p text:style-name="Normal"><text:a xlink:type="simple" xlink:href="https://hal.science/hal-04831661v1">hal-0483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84v1">Can independent hotels survive? A case study of how technology changes the industry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Timothy Pett">Timothy Pett</text:a><text:span>,</text:span><text:a xlink:type="simple" xlink:href="https://hal.science/search/index/?q=*&amp;authFullName_s=Charlotte Fontan Sers">Charlotte Fontan Sers</text:a></text:p>
              <text:p text:style-name="Normal"><text:span>Journal of Business Strategy</text:span><text:span>, 2023, 45 (1), pp.17-24.<text:s/></text:span><text:a xlink:type="simple" xlink:href="https://dx.doi.org/10.1108/JBS-10-2022-0178">⟨10.1108/JBS-10-2022-0178⟩</text:a></text:p>
              <text:p text:style-name="Normal"><text:span>Article dans une revue</text:span></text:p>
              <text:p text:style-name="Normal"><text:a xlink:type="simple" xlink:href="https://hal.science/hal-04627184v1">hal-046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311v1">Économie collaborative et tourisme : le cas d’un changement stratégique d’un hôtel indépendant français face à l’arrivée de Airbnb</text:a></text:p>
              <text:p text:style-name="Normal"><text:a xlink:type="simple" xlink:href="https://hal.science/search/index/?q=*&amp;authFullName_s=Nathalie Darras Barquissau">Nathalie Darras Barquissau</text:a><text:span>,</text:span><text:a xlink:type="simple" xlink:href="https://hal.science/search/index/?q=*&amp;authFullName_s=Charlotte Fontan Sers">Charlotte Fontan Sers</text:a></text:p>
              <text:p text:style-name="Normal"><text:span>Question(s) de Management</text:span><text:span>, 2021, n° 32 (2), pp.85-101.<text:s/></text:span><text:a xlink:type="simple" xlink:href="https://dx.doi.org/10.3917/qdm.212.0085">⟨10.3917/qdm.212.0085⟩</text:a></text:p>
              <text:p text:style-name="Normal"><text:span>Article dans une revue</text:span></text:p>
              <text:p text:style-name="Normal"><text:a xlink:type="simple" xlink:href="https://hal.science/hal-04627311v1">hal-046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208v1">Les courses hippiques à l’épreuve d’un mouvement social : contribution de la médiation à la structuration de revendications collectives</text:a></text:p>
              <text:p text:style-name="Normal"><text:a xlink:type="simple" xlink:href="https://hal.science/search/index/?q=*&amp;authFullName_s=Carole Botton">Carole Botton</text:a><text:span>,</text:span><text:a xlink:type="simple" xlink:href="https://hal.science/search/index/?q=*&amp;authFullName_s=Johanna Edelbloude">Johanna Edelbloude</text:a><text:span>,</text:span><text:a xlink:type="simple" xlink:href="https://hal.science/search/index/?q=*&amp;authFullName_s=Nathalie Darras">Nathalie Darras</text:a></text:p>
              <text:p text:style-name="Normal"><text:span>Économie rurale</text:span><text:span>, 2020, 374, pp.53-69.<text:s/></text:span><text:a xlink:type="simple" xlink:href="https://dx.doi.org/10.4000/economierurale.8268">⟨10.4000/economierurale.8268⟩</text:a></text:p>
              <text:p text:style-name="Normal"><text:span>Article dans une revue</text:span></text:p>
              <text:p text:style-name="Normal"><text:a xlink:type="simple" xlink:href="https://hal.science/hal-04639208v1">hal-0463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33v1">Quel socle de connaissances pour la recherche française en gouvernance des organisations ? Une approche bibliométrique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rion Soulerot">Marion Soulerot</text:a></text:p>
              <text:p text:style-name="Normal"><text:span>Revue française de gouvernance d'entreprise</text:span><text:span>, 2019, 21</text:span></text:p>
              <text:p text:style-name="Normal"><text:span>Article dans une revue</text:span></text:p>
              <text:p text:style-name="Normal"><text:a xlink:type="simple" xlink:href="https://hal.science/hal-04690633v1">hal-046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47v1">La prise en compte des émotions dans le comportement des actionnaires individuels minoritaires. Construction et validation d’échelles de mesure</text:a></text:p>
              <text:p text:style-name="Normal"><text:a xlink:type="simple" xlink:href="https://hal.science/search/index/?q=*&amp;authFullName_s=Nathalie Darras-Barquissau">Nathalie Darras-Barquissau</text:a></text:p>
              <text:p text:style-name="Normal"><text:span>La Revue des Sciences de Gestion</text:span><text:span>, 2018, 3 (291-292),<text:s/></text:span><text:a xlink:type="simple" xlink:href="https://dx.doi.org/10.3917/rsg.291.0103">⟨10.3917/rsg.291.0103⟩</text:a></text:p>
              <text:p text:style-name="Normal"><text:span>Article dans une revue</text:span></text:p>
              <text:p text:style-name="Normal"><text:a xlink:type="simple" xlink:href="https://hal.science/hal-04627947v1">hal-0462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77v1">Place et rôle des comités consultatifs d’actionnaires individuels dans la gouvernance des entreprises cotées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Viviane Neiter">Viviane Neiter</text:a></text:p>
              <text:p text:style-name="Normal"><text:span>Revue française de gouvernance d'entreprise</text:span><text:span>, 2016, 16</text:span></text:p>
              <text:p text:style-name="Normal"><text:span>Article dans une revue</text:span></text:p>
              <text:p text:style-name="Normal"><text:a xlink:type="simple" xlink:href="https://hal.science/hal-04735177v1">hal-047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51v1">Vers une meilleure compréhension des actionnaires individuels minoritaires: une étude exploratoire</text:a></text:p>
              <text:p text:style-name="Normal"><text:a xlink:type="simple" xlink:href="https://hal.science/search/index/?q=*&amp;authFullName_s=Natalie Darras-Barquissau">Natalie Darras-Barquissau</text:a></text:p>
              <text:p text:style-name="Normal"><text:span>Revue management &amp; avenir</text:span><text:span>, 2014, 68 (2),<text:s/></text:span><text:a xlink:type="simple" xlink:href="https://dx.doi.org/10.3917/mav.068.0012">⟨10.3917/mav.068.0012⟩</text:a></text:p>
              <text:p text:style-name="Normal"><text:span>Article dans une revue</text:span></text:p>
              <text:p text:style-name="Normal"><text:a xlink:type="simple" xlink:href="https://hal.science/hal-04627951v1">hal-0462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63v1">Comment classer les actionnaires des entreprises cotées ?</text:a></text:p>
              <text:p text:style-name="Normal"><text:a xlink:type="simple" xlink:href="https://hal.science/search/index/?q=*&amp;authFullName_s=Nathalie Darras">Nathalie Darras</text:a></text:p>
              <text:p text:style-name="Normal"><text:span>Revue française de gouvernance d'entreprise</text:span><text:span>, 2011, 9</text:span></text:p>
              <text:p text:style-name="Normal"><text:span>Article dans une revue</text:span></text:p>
              <text:p text:style-name="Normal"><text:a xlink:type="simple" xlink:href="https://hal.science/hal-04735163v1">hal-04735163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4af5c2" table:style-name="4af5c2">
          <table:table-column table:style-name="4af5c2.0"/>
          <table:table-row>
            <table:table-cell office:value-type="string">
              <text:p text:style-name="Normal"><text:a xlink:type="simple" xlink:href="https://hal.science/hal-05404979v1">Création destructrice des compétences. L’influence de l’IA sur les processus d’apprentissage individuel et organisationnel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Elodie Gardet">Elodie Gardet</text:a><text:span>,</text:span><text:a xlink:type="simple" xlink:href="https://hal.science/search/index/?q=*&amp;authFullName_s=Maïalen Gélizé">Maïalen Gélizé</text:a></text:p>
              <text:p text:style-name="Normal"><text:span>15èmes journées du Groupe Thématique Innovation (GT INNO) de l'AIMS</text:span><text:span>, Université Savoie Mont Blanc; IREGE, Oct 2025, Annecy, France</text:span></text:p>
              <text:p text:style-name="Normal"><text:span>Communication dans un congrès</text:span></text:p>
              <text:p text:style-name="Normal"><text:a xlink:type="simple" xlink:href="https://hal.science/hal-05404979v1">hal-0540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789v1">Formation et intelligibilité collective : une recherche-intervention au sein des centres sociaux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ïalen Gélizé">Maïalen Gélizé</text:a></text:p>
              <text:p text:style-name="Normal"><text:span>25ème Colloque et séminaire doctoral international</text:span><text:span>, Institut de recherche ISEOR; Laboratoire Magellan @iaelyon - Université Jean Moulin; Divisions Management Consulting et Organizational Development and Change de l’Academy of Management (États-Unis); The International Society for Organizational Development and Change ISODC (États-Unis); CNAM (France); EADA Business School (Espagne); Benedictine University (États-Unis), Jun 2025, Lyon, France</text:span></text:p>
              <text:p text:style-name="Normal"><text:span>Communication dans un congrès</text:span></text:p>
              <text:p text:style-name="Normal"><text:a xlink:type="simple" xlink:href="https://hal.science/hal-05464789v1">hal-054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74v1">Eventification in Urban Mobility for JOP Paris 2024: A Strategic Lever for Freight Logistics and Sustainable Urban Development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Nathalie Darras">Nathalie Darras</text:a><text:span>,</text:span><text:a xlink:type="simple" xlink:href="https://hal.science/search/index/?q=*&amp;authFullName_s=Joris Drapeau">Joris Drapeau</text:a></text:p>
              <text:p text:style-name="Normal"><text:span>EurOMA 2025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291774v1">hal-052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60v1">De l’initiation à la négociation d’une recherche-intervention : valoriser l’utilité académique, sociale et sociétale</text:a></text:p>
              <text:p text:style-name="Normal"><text:a xlink:type="simple" xlink:href="https://hal.science/search/index/?q=*&amp;authFullName_s=Nathalie Darras Barquissau">Nathalie Darras Barquissau</text:a><text:span>,</text:span><text:a xlink:type="simple" xlink:href="https://hal.science/search/index/?q=*&amp;authFullName_s=Maïalen Gélizé">Maïalen Gélizé</text:a></text:p>
              <text:p text:style-name="Normal"><text:span>Congrès ADERSE 2024 Bordeaux : RSE et coopération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809060v1">hal-048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39v1">From project to organizational collective: an organizational innovationThe case of a human resources collective in a cluster of private healthcare establishments</text:a></text:p>
              <text:p text:style-name="Normal"><text:a xlink:type="simple" xlink:href="https://hal.science/search/index/?q=*&amp;authFullName_s=Maïalen Gélizé">Maïalen Gélizé</text:a><text:span>,</text:span><text:a xlink:type="simple" xlink:href="https://hal.science/search/index/?q=*&amp;authFullName_s=Nathalie Darras">Nathalie Darras</text:a></text:p>
              <text:p text:style-name="Normal"><text:span>20th Academy of Innovation, Entrepreneurship, and Knowledge Conference</text:span><text:span>, IAE Paris Université Panthéon Sorbonne, Jun 2024, Paris, France</text:span></text:p>
              <text:p text:style-name="Normal"><text:span>Communication dans un congrès</text:span></text:p>
              <text:p text:style-name="Normal"><text:a xlink:type="simple" xlink:href="https://hal.science/hal-04627939v1">hal-0462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66v1">Quel socle de connaissances des travaux menés sur AIRBNB ? Une étude bibliométrique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ichael Hamwi">Michael Hamwi</text:a></text:p>
              <text:p text:style-name="Normal"><text:span>AFMAT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945266v1">hal-049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105v1">Processus d'adoption et d'appropriation du Balanced Scorecard dans une PME familiale : une étude de cas longitudinale</text:a></text:p>
              <text:p text:style-name="Normal"><text:a xlink:type="simple" xlink:href="https://hal.science/search/index/?q=*&amp;authFullName_s=Natalie Darras-Barquissau">Natalie Darras-Barquissau</text:a><text:span>,</text:span><text:a xlink:type="simple" xlink:href="https://hal.science/search/index/?q=*&amp;authFullName_s=Éric Barquissau">Éric Barquissau</text:a><text:span>,</text:span><text:a xlink:type="simple" xlink:href="https://hal.science/search/index/?q=*&amp;authFullName_s=Youssef Errami">Youssef Errami</text:a></text:p>
              <text:p text:style-name="Normal"><text:span>Oriane - 16ème colloque francophone sur le risque</text:span><text:span>, Sep 2018, Bayonne, France</text:span></text:p>
              <text:p text:style-name="Normal"><text:span>Communication dans un congrès</text:span></text:p>
              <text:p text:style-name="Normal"><text:a xlink:type="simple" xlink:href="https://hal.science/hal-01957105v1">hal-0195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84v1">Management et passion dans les PME - Spécificités managériales et financières des PME du secteur équestre</text:a></text:p>
              <text:p text:style-name="Normal"><text:a xlink:type="simple" xlink:href="https://hal.science/search/index/?q=*&amp;authFullName_s=Nathalie Darras-Barquissau">Nathalie Darras-Barquissau</text:a><text:span>,</text:span><text:a xlink:type="simple" xlink:href="https://hal.science/search/index/?q=*&amp;authFullName_s=Carole Botton">Carole Botton</text:a></text:p>
              <text:p text:style-name="Normal"><text:span>Accountability, Responsabilités et Comptabilités</text:span><text:span>, May 2017, Poitier, France. pp.cd-rom</text:span></text:p>
              <text:p text:style-name="Normal"><text:span>Communication dans un congrès</text:span></text:p>
              <text:p text:style-name="Normal"><text:a xlink:type="simple" xlink:href="https://hal.science/hal-01907484v1">hal-0190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14v1">Les forums d'actionnaires individuels : un outil de réduction du risque ?</text:a></text:p>
              <text:p text:style-name="Normal"><text:a xlink:type="simple" xlink:href="https://hal.science/search/index/?q=*&amp;authFullName_s=Éric Barquissau">Éric Barquissau</text:a><text:span>,</text:span><text:a xlink:type="simple" xlink:href="https://hal.science/search/index/?q=*&amp;authFullName_s=Nathalie Darras-Barquissau">Nathalie Darras-Barquissau</text:a></text:p>
              <text:p text:style-name="Normal"><text:span>Oriane - 15ème colloque francophone sur le risque</text:span><text:span>, IUT Bayonne Pays Basque; Université de Pau et des Pays de l'Adour, Sep 2017, Bayonne, France</text:span></text:p>
              <text:p text:style-name="Normal"><text:span>Communication dans un congrès</text:span></text:p>
              <text:p text:style-name="Normal"><text:a xlink:type="simple" xlink:href="https://hal.science/hal-01655914v1">hal-016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44v1">LA MESURE AU SERVICE DE L'INVESTIGATION THEORIQUE : UNE ETUDE BIBLIOMETRIQUE DANS LE CHAMP DE LA GOUVERNANCE</text:a></text:p>
              <text:p text:style-name="Normal"><text:a xlink:type="simple" xlink:href="https://hal.science/search/index/?q=*&amp;authFullName_s=Nathalie Darras-Barquissau">Nathalie Darras-Barquissau</text:a><text:span>,</text:span><text:a xlink:type="simple" xlink:href="https://hal.science/search/index/?q=*&amp;authFullName_s=Virginie Duthil">Virginie Duthil</text:a><text:span>,</text:span><text:a xlink:type="simple" xlink:href="https://hal.science/search/index/?q=*&amp;authFullName_s=Marion Soulerot">Marion Soulerot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444v1">hal-01899444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b7c4a5" table:style-name="b7c4a5">
          <table:table-column table:style-name="b7c4a5.0"/>
          <table:table-row>
            <table:table-cell office:value-type="string">
              <text:p text:style-name="Normal"><text:a xlink:type="simple" xlink:href="https://hal.science/hal-05405115v1">L'entreprise familiale résiliente : paradoxe ou évidence ?</text:a></text:p>
              <text:p text:style-name="Normal"><text:a xlink:type="simple" xlink:href="https://hal.science/search/index/?q=*&amp;authFullName_s=Nathalie Darras">Nathalie Darras</text:a><text:span>,</text:span><text:a xlink:type="simple" xlink:href="https://hal.science/search/index/?q=*&amp;authFullName_s=Maïalen Gélizé">Maïalen Gélizé</text:a></text:p>
              <text:p text:style-name="Normal"><text:span>Manager les résiliences</text:span><text:span>, EMS, pp.81-88, 2025, 978-2-38630-274-9</text:span></text:p>
              <text:p text:style-name="Normal"><text:span>Chapitre d'ouvrage</text:span></text:p>
              <text:p text:style-name="Normal"><text:a xlink:type="simple" xlink:href="https://hal.science/hal-05405115v1">hal-05405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arras</dc:title>
    <dc:subject/>
    <dc:description>CV</dc:description>
    <dc:creator/>
    <dc:date>2026-05-17T20:06:26.000</dc:date>
    <meta:generator>PHPWord</meta:generator>
    <meta:initial-creator>CCSD</meta:initial-creator>
    <meta:creation-date>2026-05-17T20:06:26.000</meta:creation-date>
    <meta:keyword/>
    <meta:user-defined meta:name="Category"/>
    <meta:user-defined meta:name="Company"/>
    <meta:user-defined meta:name="Manager"/>
  </office:meta>
</office:document-meta>
</file>