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d8be" style:family="table">
      <style:table-properties style:rel-width="100" table:align="center"/>
    </style:style>
    <style:style style:name="1bd8be.0" style:family="table-column">
      <style:table-column-properties style:column-width="0.00cm"/>
    </style:style>
    <style:style style:name="b73666" style:family="table">
      <style:table-properties style:rel-width="100" table:align="center"/>
    </style:style>
    <style:style style:name="b73666.0" style:family="table-column">
      <style:table-column-properties style:column-width="0.00cm"/>
    </style:style>
    <style:style style:name="fc82b4" style:family="table">
      <style:table-properties style:rel-width="100" table:align="center"/>
    </style:style>
    <style:style style:name="fc82b4.0" style:family="table-column">
      <style:table-column-properties style:column-width="0.00cm"/>
    </style:style>
    <style:style style:name="a1fee7" style:family="table">
      <style:table-properties style:rel-width="100" table:align="center"/>
    </style:style>
    <style:style style:name="a1fee7.0" style:family="table-column">
      <style:table-column-properties style:column-width="0.00cm"/>
    </style:style>
    <style:style style:name="495693" style:family="table">
      <style:table-properties style:rel-width="100" table:align="center"/>
    </style:style>
    <style:style style:name="495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auv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1bd8be" table:style-name="1bd8be">
          <table:table-column table:style-name="1bd8be.0"/>
          <table:table-row>
            <table:table-cell office:value-type="string">
              <text:p text:style-name="Normal"><text:a xlink:type="simple" xlink:href="https://hal.science/hal-05447561v1">Des vers dans la prose, des Rhétoriqueurs à Jacques Yver. Essai de typologie et d’interprétation</text:a></text:p>
              <text:p text:style-name="Normal"><text:a xlink:type="simple" xlink:href="https://hal.science/search/index/?q=*&amp;authFullName_s=Nathalie Dauvois">Nathalie Dauvois</text:a></text:p>
              <text:p text:style-name="Normal"><text:span>Cahiers de Recherches Médiévales et Humanistes = Journal of Medieval and Humanistic Studies</text:span><text:span>, 2025, 2 (50), pp.305-326.<text:s/></text:span><text:a xlink:type="simple" xlink:href="https://dx.doi.org/10.48611/isbn.978-2-406-20161-8.p.0305">⟨10.48611/isbn.978-2-406-20161-8.p.0305⟩</text:a></text:p>
              <text:p text:style-name="Normal"><text:span>Article dans une revue</text:span></text:p>
              <text:p text:style-name="Normal"><text:a xlink:type="simple" xlink:href="https://hal.science/hal-05447561v1">hal-054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31v1">« Retour sur quelques dates d’une histoire de la poésie et des poétiques en France à la Renaissance (1500-1560) »</text:a></text:p>
              <text:p text:style-name="Normal"><text:a xlink:type="simple" xlink:href="https://hal.science/search/index/?q=*&amp;authFullName_s=Nathalie Dauvois">Nathalie Dauvois</text:a></text:p>
              <text:p text:style-name="Normal"><text:span>Camenae</text:span><text:span>, 2024, 32</text:span></text:p>
              <text:p text:style-name="Normal"><text:span>Article dans une revue</text:span></text:p>
              <text:p text:style-name="Normal"><text:a xlink:type="simple" xlink:href="https://hal.science/hal-04941631v1">hal-049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99v1">La première réception des œuvres de Ronsard : la leçon des commentaires. Quelles lectures pour quel public ?</text:a></text:p>
              <text:p text:style-name="Normal"><text:a xlink:type="simple" xlink:href="https://hal.science/search/index/?q=*&amp;authFullName_s=Nathalie Dauvois">Nathalie Dauvois</text:a></text:p>
              <text:p text:style-name="Normal"><text:span>Versants. Revue suisse des littératures romanes = rivista svizzera di letterature romanze = Schweizerische Zeitschrift für romanische Literaturen</text:span><text:span>, 2024, 71 (1),<text:s/></text:span><text:a xlink:type="simple" xlink:href="https://dx.doi.org/10.22015/V.RSLR/71.1.6">⟨10.22015/V.RSLR/71.1.6⟩</text:a></text:p>
              <text:p text:style-name="Normal"><text:span>Article dans une revue</text:span></text:p>
              <text:p text:style-name="Normal"><text:a xlink:type="simple" xlink:href="https://hal.science/hal-04871099v1">hal-0487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037v1">Satire et vérité dans le songe, des “Regnars traversant” de Jean Bouchet au “Somnium” de Juste Lipse.</text:a></text:p>
              <text:p text:style-name="Normal"><text:a xlink:type="simple" xlink:href="https://hal.science/search/index/?q=*&amp;authFullName_s=Nathalie Dauvois">Nathalie Dauvois</text:a></text:p>
              <text:p text:style-name="Normal"><text:span>Le Verger</text:span><text:span>, 2020, Le Songe à la Renaissance, dir. N. Hugot et A. Lesage, Bouquet XIX</text:span></text:p>
              <text:p text:style-name="Normal"><text:span>Article dans une revue</text:span></text:p>
              <text:p text:style-name="Normal"><text:a xlink:type="simple" xlink:href="https://hal.science/hal-03806037v1">hal-038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872v1">Le modèle poéthique horatien à la Renaissance, l’exemple de Du Bellay et Ronsard</text:a></text:p>
              <text:p text:style-name="Normal"><text:a xlink:type="simple" xlink:href="https://hal.science/search/index/?q=*&amp;authFullName_s=Nathalie Dauvois">Nathalie Dauvois</text:a></text:p>
              <text:p text:style-name="Normal"><text:span>Revue d'histoire littéraire de la France</text:span><text:span>, 2019, Revue d’Histoire littéraire de la France 4 – 2019, 119e année - n° 4, 4 – 2019 (119e année - n° 4), pp.777-788.<text:s/></text:span><text:a xlink:type="simple" xlink:href="https://dx.doi.org/10.15122/isbn.978-2-406-09787-7.p.0009">⟨10.15122/isbn.978-2-406-09787-7.p.0009⟩</text:a></text:p>
              <text:p text:style-name="Normal"><text:span>Article dans une revue</text:span></text:p>
              <text:p text:style-name="Normal"><text:a xlink:type="simple" xlink:href="https://hal.science/hal-02475872v1">hal-024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64v1">Présence et usages de l’œuvre de Ronsard entre Renaissance et âge classique Le témoignage des recueils collectifs (1571-1626)</text:a></text:p>
              <text:p text:style-name="Normal"><text:a xlink:type="simple" xlink:href="https://hal.science/search/index/?q=*&amp;authFullName_s=Nathalie Dauvois">Nathalie Dauvois</text:a></text:p>
              <text:p text:style-name="Normal"><text:span>L'Année Ronsardienne</text:span><text:span>, 2019, 1, pp.159-179</text:span></text:p>
              <text:p text:style-name="Normal"><text:span>Article dans une revue</text:span></text:p>
              <text:p text:style-name="Normal"><text:a xlink:type="simple" xlink:href="https://hal.science/hal-02094764v1">hal-020947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12676v1">Éloge lyrique et digression : modèle rhétorique / pratique poétique</text:a></text:p>
              <text:p text:style-name="Normal"><text:a xlink:type="simple" xlink:href="https://hal.science/search/index/?q=*&amp;authFullName_s=Nathalie Dauvois">Nathalie Dauvois</text:a></text:p>
              <text:p text:style-name="Normal"><text:span>Exercices de rhétorique</text:span><text:span>, 2018</text:span></text:p>
              <text:p text:style-name="Normal"><text:span>Article dans une revue</text:span></text:p>
              <text:p text:style-name="Normal"><text:a xlink:type="simple" xlink:href="https://univ-sorbonne-nouvelle.hal.science/hal-02012676v1">hal-0201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10v1">Ode dans quelques commentaires et poétiques de la Renaissance : le mot et la chose</text:a></text:p>
              <text:p text:style-name="Normal"><text:a xlink:type="simple" xlink:href="https://hal.science/search/index/?q=*&amp;authFullName_s=Nathalie Dauvois">Nathalie Dauvois</text:a></text:p>
              <text:p text:style-name="Normal"><text:span>Camenae</text:span><text:span>, 2017, Généalogie de l’ode, sous la direction de M. Pierre et J.-P. de Giorgio, 20, http://saprat.ephe.sorbonne.fr/toutes-les-revues-en-ligne-camenae/camenae-n-20-decembre-2017-genealogie-de-l-ode-632.htm</text:span></text:p>
              <text:p text:style-name="Normal"><text:span>Article dans une revue</text:span></text:p>
              <text:p text:style-name="Normal"><text:a xlink:type="simple" xlink:href="https://hal.science/hal-02137310v1">hal-021373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12675v1">Voices on the page: Brant, Locher, Badius: Polyphonic Dialogues and Performance in Early Latin Editions</text:a></text:p>
              <text:p text:style-name="Normal"><text:a xlink:type="simple" xlink:href="https://hal.science/search/index/?q=*&amp;authFullName_s=Nathalie Dauvois">Nathalie Dauvois</text:a></text:p>
              <text:p text:style-name="Normal"><text:span>Le Moyen Français</text:span><text:span>, 2017, Manuscript to Print. Print to Digital. Editions in Performance and Performance in Editions in Late Medieval and Renaissance France (1400-1550) Part 1, éd. Cynthia J. Brown, 81, pp.75-105</text:span></text:p>
              <text:p text:style-name="Normal"><text:span>Article dans une revue</text:span></text:p>
              <text:p text:style-name="Normal"><text:a xlink:type="simple" xlink:href="https://univ-sorbonne-nouvelle.hal.science/hal-02012675v1">hal-020126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596v1">Quelques remarques sur la traduction des odes d’Horace par Luc de Laport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Paul Gaillardon">Paul Gaillardon</text:a></text:p>
              <text:p text:style-name="Normal"><text:span>Camenae</text:span><text:span>, 2016, Horace, un laboratoire poétique : paraphrases, transpositions, détournements, 18, p. 1-9</text:span></text:p>
              <text:p text:style-name="Normal"><text:span>Article dans une revue</text:span></text:p>
              <text:p text:style-name="Normal"><text:a xlink:type="simple" xlink:href="https://univ-sorbonne-nouvelle.hal.science/hal-01516596v1">hal-015165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949v1">Prosopopées, apostrophes et fictions de personne dans Les Amours. Enonciation lyrique et effets pathétiques</text:a></text:p>
              <text:p text:style-name="Normal"><text:a xlink:type="simple" xlink:href="https://hal.science/search/index/?q=*&amp;authFullName_s=Nathalie Dauvois">Nathalie Dauvois</text:a></text:p>
              <text:p text:style-name="Normal"><text:span>Le Verger</text:span><text:span>, 2016, Bouquet IX: les Amours de Ronsard, 9, p. 1-13</text:span></text:p>
              <text:p text:style-name="Normal"><text:span>Article dans une revue</text:span></text:p>
              <text:p text:style-name="Normal"><text:a xlink:type="simple" xlink:href="https://univ-sorbonne-nouvelle.hal.science/hal-01516949v1">hal-015169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103v1">La louenge et description de plusieurs bonnes villes et citez du noble royaulme de France de Pierre Grognet (1534), de l’éloge au parcours</text:a></text:p>
              <text:p text:style-name="Normal"><text:a xlink:type="simple" xlink:href="https://hal.science/search/index/?q=*&amp;authFullName_s=Nathalie Dauvois">Nathalie Dauvois</text:a></text:p>
              <text:p text:style-name="Normal"><text:span>XVIe siècle</text:span><text:span>, 2013, Poligraphies, 9, p. 47-61</text:span></text:p>
              <text:p text:style-name="Normal"><text:span>Article dans une revue</text:span></text:p>
              <text:p text:style-name="Normal"><text:a xlink:type="simple" xlink:href="https://univ-sorbonne-nouvelle.hal.science/hal-01464103v1">hal-014641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960v1">« Horace à la Renaissance, modèle de varietas et modèle d’écriture. L’exemple des poèmes à l’éloge d’Horace »</text:a></text:p>
              <text:p text:style-name="Normal"><text:a xlink:type="simple" xlink:href="https://hal.science/search/index/?q=*&amp;authFullName_s=Nathalie Dauvois">Nathalie Dauvois</text:a></text:p>
              <text:p text:style-name="Normal"><text:span>Camenae</text:span><text:span>, 2012, Camenae - Quo me cumque rapit tempestas, deferor hospes : l’œuvre d’Horace dans sa diversité, 12</text:span></text:p>
              <text:p text:style-name="Normal"><text:span>Article dans une revue</text:span></text:p>
              <text:p text:style-name="Normal"><text:a xlink:type="simple" xlink:href="https://univ-sorbonne-nouvelle.hal.science/hal-01516960v1">hal-015169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095v1">Decore, convenance, bienséance et grâce dans les Arts poétiques français, (re)naissance d’une poétique de la difference</text:a></text:p>
              <text:p text:style-name="Normal"><text:a xlink:type="simple" xlink:href="https://hal.science/search/index/?q=*&amp;authFullName_s=Nathalie Dauvois">Nathalie Dauvois</text:a></text:p>
              <text:p text:style-name="Normal"><text:span>Camenae</text:span><text:span>, 2012, Horace l'autre poétique, 13</text:span></text:p>
              <text:p text:style-name="Normal"><text:span>Article dans une revue</text:span></text:p>
              <text:p text:style-name="Normal"><text:a xlink:type="simple" xlink:href="https://univ-sorbonne-nouvelle.hal.science/hal-01464095v1">hal-014640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569v1">Et in Arcadia ego : modes, styles, formes et voix. L’églogue en France à la Renaissance, un laboratoire poétique</text:a></text:p>
              <text:p text:style-name="Normal"><text:a xlink:type="simple" xlink:href="https://hal.science/search/index/?q=*&amp;authFullName_s=Nathalie Dauvois">Nathalie Dauvois</text:a></text:p>
              <text:p text:style-name="Normal"><text:span>Revue Fontenelle</text:span><text:span>, 2012, Revue Fontenelle 10, p. 41-57</text:span></text:p>
              <text:p text:style-name="Normal"><text:span>Article dans une revue</text:span></text:p>
              <text:p text:style-name="Normal"><text:a xlink:type="simple" xlink:href="https://univ-sorbonne-nouvelle.hal.science/hal-01491569v1">hal-014915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079v1">Poétique de la formule, formules d’une poétique chez les lecteurs d’Horace</text:a></text:p>
              <text:p text:style-name="Normal"><text:a xlink:type="simple" xlink:href="https://hal.science/search/index/?q=*&amp;authFullName_s=Nathalie Dauvois">Nathalie Dauvois</text:a></text:p>
              <text:p text:style-name="Normal"><text:span>Camenae</text:span><text:span>, 2012, Horace l'autre poétique, 13</text:span></text:p>
              <text:p text:style-name="Normal"><text:span>Article dans une revue</text:span></text:p>
              <text:p text:style-name="Normal"><text:a xlink:type="simple" xlink:href="https://univ-sorbonne-nouvelle.hal.science/hal-01464079v1">hal-014640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605v1">La mort dans l’œuvre de Jean Bouchet poète et historien</text:a></text:p>
              <text:p text:style-name="Normal"><text:a xlink:type="simple" xlink:href="https://hal.science/search/index/?q=*&amp;authFullName_s=Nathalie Dauvois">Nathalie Dauvois</text:a></text:p>
              <text:p text:style-name="Normal"><text:span>Travaux de littérature</text:span><text:span>, 2012, Travaux de littérature publiés par l'Adirel. Les Ecrivains devant la mort, XXV, p. 72-83</text:span></text:p>
              <text:p text:style-name="Normal"><text:span>Article dans une revue</text:span></text:p>
              <text:p text:style-name="Normal"><text:a xlink:type="simple" xlink:href="https://univ-sorbonne-nouvelle.hal.science/hal-01516605v1">hal-015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41v1">« La familia du cardinal d’Armagnac à Rome : curiosité humaniste et découvertes archéologiques d’après la correspondance de Pierre de Paschal »</text:a></text:p>
              <text:p text:style-name="Normal"><text:a xlink:type="simple" xlink:href="https://hal.science/search/index/?q=*&amp;authFullName_s=Nathalie Dauvois">Nathalie Dauvois</text:a></text:p>
              <text:p text:style-name="Normal"><text:span>Anabases - Traditions et réceptions de l’Antiquité</text:span><text:span>, 2007, Historiographie et identités culturelles, 5, p. 125-136</text:span></text:p>
              <text:p text:style-name="Normal"><text:span>Article dans une revue</text:span></text:p>
              <text:p text:style-name="Normal"><text:a xlink:type="simple" xlink:href="https://hal.science/hal-01403641v1">hal-014036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63v1">Jean Bouchet et les modèles du prosimètre</text:a></text:p>
              <text:p text:style-name="Normal"><text:a xlink:type="simple" xlink:href="https://hal.science/search/index/?q=*&amp;authFullName_s=Nathalie Dauvois">Nathalie Dauvois</text:a></text:p>
              <text:p text:style-name="Normal"><text:span>Littérales</text:span><text:span>, 2007, Littérature et révélation au Moyen Âge II: Ecrire en vers, écrire en prose, une poétique de la révélation, 41, pp.293-303</text:span></text:p>
              <text:p text:style-name="Normal"><text:span>Article dans une revue</text:span></text:p>
              <text:p text:style-name="Normal"><text:a xlink:type="simple" xlink:href="https://univ-sorbonne-nouvelle.hal.science/hal-01500263v1">hal-015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40v1">« Essais et sylves morales. L’humaine poésie dans quelques chapitres du livre I des Essais »</text:a></text:p>
              <text:p text:style-name="Normal"><text:a xlink:type="simple" xlink:href="https://hal.science/search/index/?q=*&amp;authFullName_s=Nathalie Dauvois">Nathalie Dauvois</text:a></text:p>
              <text:p text:style-name="Normal"><text:span>Montaigne studies : an interdisciplinary forum</text:span><text:span>, 2006, Montaigne Studies, Montaigne et la Poésie, 18 (1-2), p. 79-88</text:span></text:p>
              <text:p text:style-name="Normal"><text:span>Article dans une revue</text:span></text:p>
              <text:p text:style-name="Normal"><text:a xlink:type="simple" xlink:href="https://hal.science/hal-01403640v1">hal-0140364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73666" table:style-name="b73666">
          <table:table-column table:style-name="b73666.0"/>
          <table:table-row>
            <table:table-cell office:value-type="string">
              <text:p text:style-name="Normal"><text:a xlink:type="simple" xlink:href="https://hal.science/hal-03852236v1">From Vérard’s printed book to the manuscript of Jean Bouchet’s Regnars traversant : reinterpreting animal satire</text:a></text:p>
              <text:p text:style-name="Normal"><text:a xlink:type="simple" xlink:href="https://hal.science/search/index/?q=*&amp;authFullName_s=Nathalie Dauvois">Nathalie Dauvois</text:a></text:p>
              <text:p text:style-name="Normal"><text:span>Renaissance Society of America Annual Conference</text:span><text:span>, Mar 2018, New Orleans,, United States</text:span></text:p>
              <text:p text:style-name="Normal"><text:span>Communication dans un congrès</text:span></text:p>
              <text:p text:style-name="Normal"><text:a xlink:type="simple" xlink:href="https://hal.science/hal-03852236v1">hal-038522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1190v1">Sylves morales et polyphonie satirique : le statut du je dans les nefs latines de Josse Bade</text:a></text:p>
              <text:p text:style-name="Normal"><text:a xlink:type="simple" xlink:href="https://hal.science/search/index/?q=*&amp;authFullName_s=Nathalie Dauvois">Nathalie Dauvois</text:a></text:p>
              <text:p text:style-name="Normal"><text:span>Renaissance Society of America. Titre du panel: Authorship in the Renaissance : Jodocus Badius (1462-1535) as commentator, compilator, satirist</text:span><text:span>, Renaissance Society of America. Organisateurs du panel: Olga Anna Duhl et Nathalie Dauvois, Mar 2015, Berlin, Allemagne</text:span></text:p>
              <text:p text:style-name="Normal"><text:span>Communication dans un congrès</text:span></text:p>
              <text:p text:style-name="Normal"><text:a xlink:type="simple" xlink:href="https://univ-sorbonne-nouvelle.hal.science/hal-01501190v1">hal-015011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81v1">Parler de poésie par métaphores, le modèle horatien</text:a></text:p>
              <text:p text:style-name="Normal"><text:a xlink:type="simple" xlink:href="https://hal.science/search/index/?q=*&amp;authFullName_s=Nathalie Dauvois">Nathalie Dauvois</text:a></text:p>
              <text:p text:style-name="Normal"><text:span>Le Parcours du comparant</text:span><text:span>, Xavier Bonnier, Jun 2012, Rouen, France. pp.77-91</text:span></text:p>
              <text:p text:style-name="Normal"><text:span>Communication dans un congrès</text:span></text:p>
              <text:p text:style-name="Normal"><text:a xlink:type="simple" xlink:href="https://univ-sorbonne-nouvelle.hal.science/hal-01500281v1">hal-015002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1187v1">Le lyrique et le dramatique, formes, rôle et enjeux des chœurs lyriques dans la tragédie à la Renaissance (Beze-Des Masures-Jodelle-Garnier)</text:a></text:p>
              <text:p text:style-name="Normal"><text:a xlink:type="simple" xlink:href="https://hal.science/search/index/?q=*&amp;authFullName_s=Nathalie Dauvois">Nathalie Dauvois</text:a></text:p>
              <text:p text:style-name="Normal"><text:span>Renaissance Society of America: Titre du Panel: Performative Literary Culture II: Poetic and Musical Performance in Fifteenth- and Sixteenth-Century France: Passion Plays, Farces, and Tragedies</text:span><text:span>, Renaissance Society of America, organisateur de la session: Olga Anna Duhl et Arjan van Dixhoorn, Mar 2014, New York, États-Unis</text:span></text:p>
              <text:p text:style-name="Normal"><text:span>Communication dans un congrès</text:span></text:p>
              <text:p text:style-name="Normal"><text:a xlink:type="simple" xlink:href="https://univ-sorbonne-nouvelle.hal.science/hal-01501187v1">hal-015011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105v1">Vers courts et strophes lyriques: le laboratoire horatien des années 1550</text:a></text:p>
              <text:p text:style-name="Normal"><text:a xlink:type="simple" xlink:href="https://hal.science/search/index/?q=*&amp;authFullName_s=Nathalie Dauvois">Nathalie Dauvois</text:a></text:p>
              <text:p text:style-name="Normal"><text:span>L'expérience du vers en France à la Renaissance</text:span><text:span>, J.C. Monferran, Mar 2012, PARIS, France. p. 105-123</text:span></text:p>
              <text:p text:style-name="Normal"><text:span>Communication dans un congrès</text:span></text:p>
              <text:p text:style-name="Normal"><text:a xlink:type="simple" xlink:href="https://univ-sorbonne-nouvelle.hal.science/hal-01464105v1">hal-014641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592v1">Conclusion</text:a></text:p>
              <text:p text:style-name="Normal"><text:a xlink:type="simple" xlink:href="https://hal.science/search/index/?q=*&amp;authFullName_s=Nathalie Dauvois">Nathalie Dauvois</text:a></text:p>
              <text:p text:style-name="Normal"><text:span>Vocabulaire et création poétique dans les jeunes années de la Pléiade (1547-1555)</text:span><text:span>, Marie-Dominique Legrand Oct 2010, Nanterre, France. p. 314-322</text:span></text:p>
              <text:p text:style-name="Normal"><text:span>Communication dans un congrès</text:span></text:p>
              <text:p text:style-name="Normal"><text:a xlink:type="simple" xlink:href="https://univ-sorbonne-nouvelle.hal.science/hal-01516592v1">hal-015165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108v1">Formes lyriques et sociabilité de cour. L'exemple des recueils poétiques</text:a></text:p>
              <text:p text:style-name="Normal"><text:a xlink:type="simple" xlink:href="https://hal.science/search/index/?q=*&amp;authFullName_s=Nathalie Dauvois">Nathalie Dauvois</text:a></text:p>
              <text:p text:style-name="Normal"><text:span>La poésie à la cour de François premier</text:span><text:span>, J.E. Girot, Mar 2011, Paris, France. p.121-136</text:span></text:p>
              <text:p text:style-name="Normal"><text:span>Communication dans un congrès</text:span></text:p>
              <text:p text:style-name="Normal"><text:a xlink:type="simple" xlink:href="https://univ-sorbonne-nouvelle.hal.science/hal-01464108v1">hal-014641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88v1">Prudence et politique chez les grands rhétoriqueurs, Janus bifrons</text:a></text:p>
              <text:p text:style-name="Normal"><text:a xlink:type="simple" xlink:href="https://hal.science/search/index/?q=*&amp;authFullName_s=Nathalie Dauvois">Nathalie Dauvois</text:a></text:p>
              <text:p text:style-name="Normal"><text:span>La Vertu de Prudence</text:span><text:span>, Evelyne Berriot-Salvadore, Catherine Pascal, François Roudaut, Trung Tran, 2008, Montpellier, France. pp.177-192</text:span></text:p>
              <text:p text:style-name="Normal"><text:span>Communication dans un congrès</text:span></text:p>
              <text:p text:style-name="Normal"><text:a xlink:type="simple" xlink:href="https://univ-sorbonne-nouvelle.hal.science/hal-01500288v1">hal-015002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602v1">Jura sanctissima fabulis et carminibus miscere » La concorde de la poésie et du droit dans quelques traités d’Etienne Forcadel : la Necyomantia (1544), la Sphaera legalis (1549), le Cupido jurisperitus (1553)</text:a></text:p>
              <text:p text:style-name="Normal"><text:a xlink:type="simple" xlink:href="https://hal.science/search/index/?q=*&amp;authFullName_s=Nathalie Dauvois">Nathalie Dauvois</text:a></text:p>
              <text:p text:style-name="Normal"><text:span>L’Humanisme à Toulouse (1480-1596)</text:span><text:span>, Nathalie Dauvois, May 2004, Toulouse, France. 639p</text:span></text:p>
              <text:p text:style-name="Normal"><text:span>Communication dans un congrès</text:span></text:p>
              <text:p text:style-name="Normal"><text:a xlink:type="simple" xlink:href="https://univ-sorbonne-nouvelle.hal.science/hal-01516602v1">hal-01516602v1</text:a></text:p>
            </table:table-cell>
          </table:table-row>
        </table:table>
        <text:p text:style-name="P13"/>
        <text:p text:style-name="Heading2"><text:span text:style-name="T5">Ouvrages (20)</text:span></text:p>
        <text:p text:style-name="P15"/>
        <table:table table:name="fc82b4" table:style-name="fc82b4">
          <table:table-column table:style-name="fc82b4.0"/>
          <table:table-row>
            <table:table-cell office:value-type="string">
              <text:p text:style-name="Normal"><text:a xlink:type="simple" xlink:href="https://hal.science/hal-05467512v1">Anthologie des Rhétoriqueurs</text:a></text:p>
              <text:p text:style-name="Normal"><text:a xlink:type="simple" xlink:href="https://hal.science/search/index/?q=*&amp;authFullName_s=Ellen Delvallée">Ellen Delvallée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François Cornilliat">François Cornilliat</text:a><text:span>,</text:span><text:a xlink:type="simple" xlink:href="https://hal.science/search/index/?q=*&amp;authFullName_s=Nathalie Dauvois">Nathalie Dauvois</text:a><text:span>,</text:span><text:a xlink:type="simple" xlink:href="https://hal.science/search/index/?q=*&amp;authFullName_s=Sandra Provini">Sandra Provini</text:a><text:span>et al.</text:span></text:p>
              <text:p text:style-name="Normal"><text:span>Classiques Garnier, 2026, 2108-5900</text:span></text:p>
              <text:p text:style-name="Normal"><text:span>Ouvrages</text:span><text:span><text:s/>(manuel)</text:span></text:p>
              <text:p text:style-name="Normal"><text:a xlink:type="simple" xlink:href="https://hal.science/hal-05467512v1">hal-054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99v1">Pour une autre poétique, Horace renaissant</text:a></text:p>
              <text:p text:style-name="Normal"><text:a xlink:type="simple" xlink:href="https://hal.science/search/index/?q=*&amp;authFullName_s=Nathalie Dauvois">Nathalie Dauvois</text:a></text:p>
              <text:p text:style-name="Normal"><text:a xlink:type="simple" xlink:href="http://droz.org">Droz</text:a><text:span>, 2021, Travaux d'Humanisme et Renaissance, 978-2-600-06244-2</text:span></text:p>
              <text:p text:style-name="Normal"><text:span>Ouvrages</text:span></text:p>
              <text:p text:style-name="Normal"><text:a xlink:type="simple" xlink:href="https://hal.science/hal-03251299v1">hal-032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99v1">Lire, dire, jouer Hippolyte et La Troade de Robert Garnier aujourd’hui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Jean Vignes">Jean Vignes</text:a><text:span>,</text:span><text:a xlink:type="simple" xlink:href="https://hal.science/search/index/?q=*&amp;authFullName_s=Olivier Halévy">Olivier Halévy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467399v1">hal-0246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65v1">Non Omnis Moriar</text:a></text:p>
              <text:p text:style-name="Normal"><text:a xlink:type="simple" xlink:href="https://hal.science/search/index/?q=*&amp;authFullName_s=Nathalie Dauvois">Nathalie Dauvois</text:a></text:p>
              <text:p text:style-name="Normal"><text:span>M. Laureys, N. Dauvois, D. Coppini.<text:s/></text:span><text:a xlink:type="simple" xlink:href="http://www.olms.de">Georg Olms Verlag</text:a><text:span>, 35 (1 et 2), 2020, Noctes neolatinae/ Neo-Latin Texts and Studies, M. Laureys, 978-3-487-15821-1 et 978-3-487-15820-4</text:span></text:p>
              <text:p text:style-name="Normal"><text:span>Ouvrages</text:span></text:p>
              <text:p text:style-name="Normal"><text:a xlink:type="simple" xlink:href="https://hal.science/hal-02498765v1">hal-024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43v1">Lire, dire, jouer Hippolyte et La Troade de Robert Garnier aujourd’hui, sous la dir. de Nathalie Dauvois, Olivier Halévy et Jean Vignes, mis en ligne sur le site Fabula-Colloques le 14 janvier 2020. https://www.fabula.org/colloques/sommaire6472.php</text:a></text:p>
              <text:p text:style-name="Normal"><text:a xlink:type="simple" xlink:href="https://hal.science/search/index/?q=*&amp;authFullName_s=Jean Vignes">Jean Vignes</text:a><text:span>,</text:span><text:a xlink:type="simple" xlink:href="https://hal.science/search/index/?q=*&amp;authFullName_s=Olivier Halévy">Olivier Halévy</text:a><text:span>,</text:span><text:a xlink:type="simple" xlink:href="https://hal.science/search/index/?q=*&amp;authFullName_s=Nathalie Dauvois">Nathalie Dauvoi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68243v1">hal-038682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12673v1">Chacun son Horace. Appropriations et adaptations du modèle horatien en Europe (XVe-XVIIe s.)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Michel Jourde">Michel Jourde</text:a><text:span>,</text:span><text:a xlink:type="simple" xlink:href="https://hal.science/search/index/?q=*&amp;authFullName_s=Jean-Charles Monferran">Jean-Charles Monferran</text:a></text:p>
              <text:p text:style-name="Normal"><text:span>N. Dauvois, M. Jourde, J.-C. Monferran. Honoré Champion, 2019, Chacun son Horace, M. Magnien, 978-2-7453-4942-2</text:span></text:p>
              <text:p text:style-name="Normal"><text:span>Ouvrages</text:span></text:p>
              <text:p text:style-name="Normal"><text:a xlink:type="simple" xlink:href="https://univ-sorbonne-nouvelle.hal.science/hal-02012673v1">hal-020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27v1">L'invention de la vie privée et le modèle horatien.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Nathalie Dauvois">Nathalie Dauvois</text:a><text:span>,</text:span><text:a xlink:type="simple" xlink:href="https://hal.science/search/index/?q=*&amp;authFullName_s=Line Cottegnies">Line Cottegnie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76627v1">hal-019766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102v1">Camenae 18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Tristan Vigliano">Tristan Vigliano</text:a></text:p>
              <text:p text:style-name="Normal"><text:span>, 18, 2016, Camenae, Virginie Leroux et Perrine Galand</text:span></text:p>
              <text:p text:style-name="Normal"><text:span>Ouvrages</text:span></text:p>
              <text:p text:style-name="Normal"><text:a xlink:type="simple" xlink:href="https://univ-sorbonne-nouvelle.hal.science/hal-01464102v1">hal-014641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097v1">Camenae 17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Michel Magnien">Michel Magnien</text:a></text:p>
              <text:p text:style-name="Normal"><text:span>, 17, 2015, Camenae 17, Personae horatianae, Personnes horatiennes d’auteur, Virginie Leroux et Perrine Galand</text:span></text:p>
              <text:p text:style-name="Normal"><text:span>Ouvrages</text:span></text:p>
              <text:p text:style-name="Normal"><text:a xlink:type="simple" xlink:href="https://univ-sorbonne-nouvelle.hal.science/hal-01464097v1">hal-0146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25v1">Le Labyrinth de Fortune et Sejour des trois nobles dames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Pascale Chiron">Pascale Chiron</text:a></text:p>
              <text:p text:style-name="Normal"><text:span>Nathalie Dauvois et Pascale Chiron.<text:s/></text:span><text:a xlink:type="simple" xlink:href="https://www.classiques-garnier.com">Classiques Garnier</text:a><text:span>, 188/4, 416p., 2015, Textes de la Renaissance/ Littérature des Rhétoriqueurs, M. Huchon/ D. Cowling, 9782-8124-3354-2</text:span></text:p>
              <text:p text:style-name="Normal"><text:span>Ouvrages</text:span></text:p>
              <text:p text:style-name="Normal"><text:a xlink:type="simple" xlink:href="https://hal.science/hal-01403625v1">hal-0140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54v1">Maurice Scève, Déli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Michèle Clement">Michèle Clement</text:a><text:span>,</text:span><text:a xlink:type="simple" xlink:href="https://hal.science/search/index/?q=*&amp;authFullName_s=Xavier Bonnier">Xavier Bonnier</text:a></text:p>
              <text:p text:style-name="Normal"><text:span>Atlande, 2012, Clefs concours. Lettres XVIe siècle, 978-2-35030-218-8</text:span></text:p>
              <text:p text:style-name="Normal"><text:span>Ouvrages</text:span></text:p>
              <text:p text:style-name="Normal"><text:a xlink:type="simple" xlink:href="https://shs.hal.science/halshs-01177354v1">halshs-011773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076v1">Camenae 13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Michel Magnien">Michel Magnien</text:a></text:p>
              <text:p text:style-name="Normal"><text:span>EPHE-Sorbonne. 13, 2012, Camenae, Perrine Galand et Virginie Leroux</text:span></text:p>
              <text:p text:style-name="Normal"><text:span>Ouvrages</text:span></text:p>
              <text:p text:style-name="Normal"><text:a xlink:type="simple" xlink:href="https://univ-sorbonne-nouvelle.hal.science/hal-01464076v1">hal-014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30v1">La Ponctuation à la Renaissance</text:a></text:p>
              <text:p text:style-name="Normal"><text:a xlink:type="simple" xlink:href="https://hal.science/search/index/?q=*&amp;authFullName_s=Nathalie Dauvois">Nathalie Dauvois</text:a></text:p>
              <text:p text:style-name="Normal"><text:span>N. Dauvois et J. Dürenmatt.<text:s/></text:span><text:a xlink:type="simple" xlink:href="http://www.classiques-garnier.com">Classiques Garnier</text:a><text:span>, 69, 234p., 2011, Colloques, congrès et conférences sur la Renaissance, 978-2-8124-0294-4</text:span></text:p>
              <text:p text:style-name="Normal"><text:span>Ouvrages</text:span></text:p>
              <text:p text:style-name="Normal"><text:a xlink:type="simple" xlink:href="https://hal.science/hal-01403630v1">hal-014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24v1">La vocation lyrique</text:a></text:p>
              <text:p text:style-name="Normal"><text:a xlink:type="simple" xlink:href="https://hal.science/search/index/?q=*&amp;authFullName_s=Nathalie Dauvois">Nathalie Dauvois</text:a></text:p>
              <text:p text:style-name="Normal"><text:a xlink:type="simple" xlink:href="http://www.classiques-garnier.com">Classiques Garnier</text:a><text:span>, 88, 263p., 2010, Etudes et Essais sur la Renaissance, M. Huchon, 978-2-8124-0104-6</text:span></text:p>
              <text:p text:style-name="Normal"><text:span>Ouvrages</text:span></text:p>
              <text:p text:style-name="Normal"><text:a xlink:type="simple" xlink:href="https://hal.science/hal-01403624v1">hal-014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28v1">Renaissance de l'Ode</text:a></text:p>
              <text:p text:style-name="Normal"><text:a xlink:type="simple" xlink:href="https://hal.science/search/index/?q=*&amp;authFullName_s=Nathalie Dauvois">Nathalie Dauvois</text:a></text:p>
              <text:p text:style-name="Normal"><text:span>Honoré Champion, 57, 198p., 2007, Colloques, congrès et conférences sur la Renaissance, Claude Blum, 978-2-7453-14932</text:span></text:p>
              <text:p text:style-name="Normal"><text:span>Ouvrages</text:span></text:p>
              <text:p text:style-name="Normal"><text:a xlink:type="simple" xlink:href="https://hal.science/hal-01403628v1">hal-014036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598v1">Le recueil poétique à la Renaissanc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Daniel Martin">Daniel Martin</text:a></text:p>
              <text:p text:style-name="Normal"><text:span>62, 2006, Reforme Humanisme Renaissance</text:span></text:p>
              <text:p text:style-name="Normal"><text:span>Ouvrages</text:span></text:p>
              <text:p text:style-name="Normal"><text:a xlink:type="simple" xlink:href="https://univ-sorbonne-nouvelle.hal.science/hal-01516598v1">hal-015165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608v1">Le sujet lyrique à la Renaissance</text:a></text:p>
              <text:p text:style-name="Normal"><text:a xlink:type="simple" xlink:href="https://hal.science/search/index/?q=*&amp;authFullName_s=Nathalie Dauvois">Nathalie Dauvois</text:a></text:p>
              <text:p text:style-name="Normal"><text:a xlink:type="simple" xlink:href="http://www.PUF.fr">PUF</text:a><text:span>, 128p., 2000, Etudes littéraires Recto-Verso, E. Baumgartner et N. Andrieux, 2130509258</text:span></text:p>
              <text:p text:style-name="Normal"><text:span>Ouvrages</text:span></text:p>
              <text:p text:style-name="Normal"><text:a xlink:type="simple" xlink:href="https://univ-sorbonne-nouvelle.hal.science/hal-01516608v1">hal-015166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600v1">De la Satura à la Bergerie. Le prosimètre pastoral en France à la Renaissance et ses modèles</text:a></text:p>
              <text:p text:style-name="Normal"><text:a xlink:type="simple" xlink:href="https://hal.science/search/index/?q=*&amp;authFullName_s=Nathalie Dauvois">Nathalie Dauvois</text:a></text:p>
              <text:p text:style-name="Normal"><text:a xlink:type="simple" xlink:href="http://www.honorechampion.com">Honoré Champion</text:a><text:span>, 22, 1998, Etudes et Essais sur la Renaissance, Claude Blum, 2-85203-918-4</text:span></text:p>
              <text:p text:style-name="Normal"><text:span>Ouvrages</text:span></text:p>
              <text:p text:style-name="Normal"><text:a xlink:type="simple" xlink:href="https://univ-sorbonne-nouvelle.hal.science/hal-01516600v1">hal-015166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613v1">Prose et Poésie dans les Essais de Montaigne</text:a></text:p>
              <text:p text:style-name="Normal"><text:a xlink:type="simple" xlink:href="https://hal.science/search/index/?q=*&amp;authFullName_s=Nathalie Dauvois">Nathalie Dauvois</text:a></text:p>
              <text:p text:style-name="Normal"><text:a xlink:type="simple" xlink:href="http://www.honorechampion.com">Honoré Champion</text:a><text:span>, 31, 213p., 1997, Etudes montaignistes, Claude Blum, 2-85203-791-2</text:span></text:p>
              <text:p text:style-name="Normal"><text:span>Ouvrages</text:span></text:p>
              <text:p text:style-name="Normal"><text:a xlink:type="simple" xlink:href="https://univ-sorbonne-nouvelle.hal.science/hal-01516613v1">hal-015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38v1">Mnémosyne. Ronsard, une poétique de la Mémoire</text:a></text:p>
              <text:p text:style-name="Normal"><text:a xlink:type="simple" xlink:href="https://hal.science/search/index/?q=*&amp;authFullName_s=Nathalie Dauvois">Nathalie Dauvois</text:a></text:p>
              <text:p text:style-name="Normal"><text:span>Honoré Champion, 1, 240p., 1992, Etudes et Essais sur la Renaissance, 2-85203244-9</text:span></text:p>
              <text:p text:style-name="Normal"><text:span>Ouvrages</text:span></text:p>
              <text:p text:style-name="Normal"><text:a xlink:type="simple" xlink:href="https://hal.science/hal-01403638v1">hal-01403638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a1fee7" table:style-name="a1fee7">
          <table:table-column table:style-name="a1fee7.0"/>
          <table:table-row>
            <table:table-cell office:value-type="string">
              <text:p text:style-name="Normal"><text:a xlink:type="simple" xlink:href="https://hal.science/hal-04967816v1">Morata recte fabula (Ars poetica 319-320) Éthique, rhétorique et poétique à la Renaissance</text:a></text:p>
              <text:p text:style-name="Normal"><text:a xlink:type="simple" xlink:href="https://hal.science/search/index/?q=*&amp;authFullName_s=Nathalie Dauvois">Nathalie Dauvois</text:a></text:p>
              <text:p text:style-name="Normal"><text:span>GUTBUB, C., POUEY-MOUNOU, A-P., DUVAL, S.<text:s/></text:span><text:span>Les Styles de la différence. Mélanges en l’honneur de Jean Lecointe</text:span><text:span>,<text:s/></text:span><text:a xlink:type="simple" xlink:href="https://classiques-garnier.com">Classiques Garnier</text:a><text:span>, pp.453-469, 2025, Rencontres, 978-2-406-17560-5.<text:s/></text:span><text:a xlink:type="simple" xlink:href="https://dx.doi.org/10.48611/isbn.978-2-406-17562-9.p.0453">⟨10.48611/isbn.978-2-406-17562-9.p.0453⟩</text:a></text:p>
              <text:p text:style-name="Normal"><text:span>Chapitre d'ouvrage</text:span></text:p>
              <text:p text:style-name="Normal"><text:a xlink:type="simple" xlink:href="https://hal.science/hal-04967816v1">hal-049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21v1">Ronsard, le monument de ses œuvres et le modèle des poètes classiques. De l’in-folio de 1584 aux in-folio de 1623</text:a></text:p>
              <text:p text:style-name="Normal"><text:a xlink:type="simple" xlink:href="https://hal.science/search/index/?q=*&amp;authFullName_s=Nathalie Dauvois">Nathalie Dauvois</text:a></text:p>
              <text:p text:style-name="Normal"><text:span>Gilles Bertheau.<text:s/></text:span><text:span>Folio &amp; Co : Shakespeare et le théâtre du livre</text:span><text:span>, 42, , 2024, Société Française Shakespeare, ISSN: 2271-6424.<text:s/></text:span><text:a xlink:type="simple" xlink:href="https://dx.doi.org/10.4000/137sy">⟨10.4000/137sy⟩</text:a></text:p>
              <text:p text:style-name="Normal"><text:span>Chapitre d'ouvrage</text:span></text:p>
              <text:p text:style-name="Normal"><text:a xlink:type="simple" xlink:href="https://hal.science/hal-04925721v1">hal-0492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24v1">Écrire l’histoire en vers. L’exemple de Jean Bouchet</text:a></text:p>
              <text:p text:style-name="Normal"><text:a xlink:type="simple" xlink:href="https://hal.science/search/index/?q=*&amp;authFullName_s=Nathalie Dauvois">Nathalie Dauvois</text:a></text:p>
              <text:p text:style-name="Normal"><text:span>Ellen Delvallée; Pascale Mounier.<text:s/></text:span><text:span>Le Moyen Français, n° 88-93 (2021-2023) : "Histoires en vers (XVe-XVIe s.)"</text:span><text:span>, 88-93,<text:s/></text:span><text:a xlink:type="simple" xlink:href="http://www.brepols.net">Brepols</text:a><text:span>, pp.65-82, 2024, 0226-0174</text:span></text:p>
              <text:p text:style-name="Normal"><text:span>Chapitre d'ouvrage</text:span></text:p>
              <text:p text:style-name="Normal"><text:a xlink:type="simple" xlink:href="https://hal.science/hal-04627824v1">hal-046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85v1">Les premiers commentateurs poètes d'Horace, Landino, Mancinelli et Bade</text:a></text:p>
              <text:p text:style-name="Normal"><text:a xlink:type="simple" xlink:href="https://hal.science/search/index/?q=*&amp;authFullName_s=Nathalie Dauvois">Nathalie Dauvois</text:a></text:p>
              <text:p text:style-name="Normal"><text:span>Anna Gabriela Chisena, Clementina Marsico.<text:s/></text:span><text:span>Sulla Poesia italiana del Quattrocento per Donatella Coppini</text:span><text:span>, 1 (Humanistica 6),<text:s/></text:span><text:a xlink:type="simple" xlink:href="https://www.polistampa.com/">Polistampa</text:a><text:span>, pp.27-40, 2022, 978-88-596-2299-4</text:span></text:p>
              <text:p text:style-name="Normal"><text:span>Chapitre d'ouvrage</text:span></text:p>
              <text:p text:style-name="Normal"><text:a xlink:type="simple" xlink:href="https://hal.science/hal-03944185v1">hal-039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19v1">Anthologies et recueils de lieux communs à la Renaissance</text:a></text:p>
              <text:p text:style-name="Normal"><text:a xlink:type="simple" xlink:href="https://hal.science/search/index/?q=*&amp;authFullName_s=Nathalie Dauvois">Nathalie Dauvois</text:a></text:p>
              <text:p text:style-name="Normal"><text:span>Lionetto, Adeline, Monferran, Jean-Charles,.<text:s/></text:span><text:span>Fleurs et jardins de poésie. Les anthologies poétiques au xvie siècle (domaine français, incursions européennes)</text:span><text:span>, Colloques, congrès et conférences sur la Renaissance européenne 118,<text:s/></text:span><text:a xlink:type="simple" xlink:href="https://classiques-garnier.com">Classiques Garnier</text:a><text:span>, pp.39-53, 2021, Fleurs et jardins de poésie. Les anthologies poétiques au xvie siècle, 978-2-406-12182-4.<text:s/></text:span><text:a xlink:type="simple" xlink:href="https://dx.doi.org/10.48611/isbn.978-2-406-12182-4.p.0039">⟨10.48611/isbn.978-2-406-12182-4.p.0039⟩</text:a></text:p>
              <text:p text:style-name="Normal"><text:span>Chapitre d'ouvrage</text:span></text:p>
              <text:p text:style-name="Normal"><text:a xlink:type="simple" xlink:href="https://hal.science/hal-03797619v1">hal-0379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02v1">Jean Bouchet et le manuscrit</text:a></text:p>
              <text:p text:style-name="Normal"><text:a xlink:type="simple" xlink:href="https://hal.science/search/index/?q=*&amp;authFullName_s=Nathalie Dauvois">Nathalie Dauvois</text:a></text:p>
              <text:p text:style-name="Normal"><text:span>Frank Lestringant; Olivier Millet.<text:s/></text:span><text:span>Le manuscrit littéraire à la Renaissance</text:span><text:span>, 37, Sorbonne Université Presses, pp.37-54, 2021, Cahiers Saulnier, 979-10-231-0678-7.<text:s/></text:span><text:a xlink:type="simple" xlink:href="https://dx.doi.org/10.70551/VBTZ2366">⟨10.70551/VBTZ2366⟩</text:a></text:p>
              <text:p text:style-name="Normal"><text:span>Chapitre d'ouvrage</text:span></text:p>
              <text:p text:style-name="Normal"><text:a xlink:type="simple" xlink:href="https://hal.science/hal-03251302v1">hal-032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96v1">Le commentaire de Denys Lambin : le discours et la méthode</text:a></text:p>
              <text:p text:style-name="Normal"><text:a xlink:type="simple" xlink:href="https://hal.science/search/index/?q=*&amp;authFullName_s=Nathalie Dauvois">Nathalie Dauvois</text:a></text:p>
              <text:p text:style-name="Normal"><text:span>M. Laureys, N. Dauvois, D. Coppini.<text:s/></text:span><text:span>Non Omnis Moriar, Die Horaz-Reception in der neulateinischen Literatur vom 15.bis zum 17. Jahrhundert. La réception d’Horace dans la littérature néolatine du XVe au XVIIe siècle/La ricezione di Orazio nella letteratura in latino dal XV al XVII secolo (Deutschland – France — Italia)</text:span><text:span>, 35.1,<text:s/></text:span><text:a xlink:type="simple" xlink:href="http://www.olms.de">Georg Olms Verlag</text:a><text:span>, pp.271-298, 2020, Noctes neolatinae/ Neo-latin Texts and Studies, 978-3-487-15820-4</text:span></text:p>
              <text:p text:style-name="Normal"><text:span>Chapitre d'ouvrage</text:span></text:p>
              <text:p text:style-name="Normal"><text:a xlink:type="simple" xlink:href="https://hal.science/hal-02498696v1">hal-0249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10v1">Lieux lyriques à la Renaissance. Les Carmina dans les florilèges, les anthologies et les recueils de lieux communs</text:a></text:p>
              <text:p text:style-name="Normal"><text:a xlink:type="simple" xlink:href="https://hal.science/search/index/?q=*&amp;authFullName_s=Nathalie Dauvois">Nathalie Dauvois</text:a></text:p>
              <text:p text:style-name="Normal"><text:span>M. Laureys, N. Dauvois, D. Coppini.<text:s/></text:span><text:span>Non Omnis Moriar, Die Horaz-Reception in der neulateinischen Literatur vom 15.bis zum 17. Jahrhundert. La réception d’Horace dans la littérature néolatine du XVe au XVIIe siècle/La ricezione di Orazio nella letteratura in latino dal XV al XVII secolo (Deutschland – France — Italia),</text:span><text:span>, 35.2,<text:s/></text:span><text:a xlink:type="simple" xlink:href="http://www.olms.de">Georg Olms Verlag</text:a><text:span>, pp.809-824, 2020, Noctes neolatinae / Neo-latin texts and studies, 978-3-487-15821</text:span></text:p>
              <text:p text:style-name="Normal"><text:span>Chapitre d'ouvrage</text:span></text:p>
              <text:p text:style-name="Normal"><text:a xlink:type="simple" xlink:href="https://hal.science/hal-02498710v1">hal-024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49v1">Robortello lecteur d’Horace dans le De artificio dicendi ou du rôle des modèles de référence dans l’invention d’une poétique</text:a></text:p>
              <text:p text:style-name="Normal"><text:a xlink:type="simple" xlink:href="https://hal.science/search/index/?q=*&amp;authFullName_s=Nathalie Dauvois">Nathalie Dauvois</text:a></text:p>
              <text:p text:style-name="Normal"><text:span>M. Bouquet, S. Cappello, C. Lesage, M. Magnien.<text:s/></text:span><text:span>Francesco Robortello, Réception des Anciens et Construction de la Modernité</text:span><text:span>,<text:s/></text:span><text:a xlink:type="simple" xlink:href="http://www.pur-editions.fr">Presses universitaires de Rennes</text:a><text:span>, pp.398-417, 2020, Hors Série, 978-2-7535-7825-8</text:span></text:p>
              <text:p text:style-name="Normal"><text:span>Chapitre d'ouvrage</text:span></text:p>
              <text:p text:style-name="Normal"><text:a xlink:type="simple" xlink:href="https://hal.science/hal-02498749v1">hal-024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03v1">« Michel de l’Hospital, les solidarités toulousaines et le modèle du sermo horatien : modèle satirique / modèle philosophique »</text:a></text:p>
              <text:p text:style-name="Normal"><text:a xlink:type="simple" xlink:href="https://hal.science/search/index/?q=*&amp;authFullName_s=Nathalie Dauvois">Nathalie Dauvois</text:a></text:p>
              <text:p text:style-name="Normal"><text:span>Perrine Galand-Willemen et Loris Petris.<text:s/></text:span><text:span>Michel de L’Hospital, chancelier-poète</text:span><text:span>,<text:s/></text:span><text:a xlink:type="simple" xlink:href="http://droz.org">Droz</text:a><text:span>, p. 95-115, 2020, Cahiers d'Humanisme et Renaissance, 978-2-600-06047-9</text:span></text:p>
              <text:p text:style-name="Normal"><text:span>Chapitre d'ouvrage</text:span></text:p>
              <text:p text:style-name="Normal"><text:a xlink:type="simple" xlink:href="https://hal.science/hal-03251303v1">hal-0325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25v1">Horatius ethicus chez les commentateurs français d’après 1560 (de Denis Lambin à Henri Estienne)</text:a></text:p>
              <text:p text:style-name="Normal"><text:a xlink:type="simple" xlink:href="https://hal.science/search/index/?q=*&amp;authFullName_s=Nathalie Dauvois">Nathalie Dauvois</text:a></text:p>
              <text:p text:style-name="Normal"><text:span>M. Laureys, N. Dauvois, D. Coppini.<text:s/></text:span><text:span>Non Omnis Moriar, Die Horaz-Reception in der neulateinischen Literatur vom 15.bis zum 17. Jahrhundert. La réception d’Horace dans la littérature néolatine du XVe au XVIIe siècle/La ricezione di Orazio nella letteratura in latino dal XV al XVII secolo (Deutschland – France — Italia)</text:span><text:span>, 35.2,<text:s/></text:span><text:a xlink:type="simple" xlink:href="http://www.olms.de">Georg Olms Verlag</text:a><text:span>, pp.1047-1058, 2020, Noctes neolatinae/ Neo-latin Texts and Studies, 978-3-487-15821-1</text:span></text:p>
              <text:p text:style-name="Normal"><text:span>Chapitre d'ouvrage</text:span></text:p>
              <text:p text:style-name="Normal"><text:a xlink:type="simple" xlink:href="https://hal.science/hal-02498725v1">hal-024987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68387v1">« Garnier mort ou vif ? »</text:a></text:p>
              <text:p text:style-name="Normal"><text:a xlink:type="simple" xlink:href="https://hal.science/search/index/?q=*&amp;authFullName_s=Jean Vignes">Jean Vignes</text:a><text:span>,</text:span><text:a xlink:type="simple" xlink:href="https://hal.science/search/index/?q=*&amp;authFullName_s=Olivier Halévy">Olivier Halévy</text:a><text:span>,</text:span><text:a xlink:type="simple" xlink:href="https://hal.science/search/index/?q=*&amp;authFullName_s=Nathalie Dauvois">Nathalie Dauvois</text:a></text:p>
              <text:p text:style-name="Normal"><text:span>Lire, dire, jouer Hippolyte et La Troade de Robert Garnier aujourd’hui, sous la dir. de Nathalie Dauvois, Olivier Halévy et Jean Vignes, mis en ligne sur le site Fabula-Colloques le 14 janvier 2020. https://www.fabula.org/colloques/sommaire6472.php.</text:span><text:span>, 2020</text:span></text:p>
              <text:p text:style-name="Normal"><text:span>Chapitre d'ouvrage</text:span></text:p>
              <text:p text:style-name="Normal"><text:a xlink:type="simple" xlink:href="https://u-paris.hal.science/hal-03868387v1">hal-038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07v1">Présence et usages de l’œuvre de Ronsard entre Renaissance et âge classique Le témoignage des recueils collectifs (1571-1626)</text:a></text:p>
              <text:p text:style-name="Normal"><text:a xlink:type="simple" xlink:href="https://hal.science/search/index/?q=*&amp;authFullName_s=Nathalie Dauvois">Nathalie Dauvois</text:a></text:p>
              <text:p text:style-name="Normal"><text:span>François Rouget.<text:s/></text:span><text:span>L'année ronsardienne</text:span><text:span>, 1, Classiques Garnier, p. 159-179, 2019, 978-2-406-08863-9.<text:s/></text:span><text:a xlink:type="simple" xlink:href="https://dx.doi.org/10.15122/isbn.978-2-406-08864-6.p.0159">⟨10.15122/isbn.978-2-406-08864-6.p.0159⟩</text:a></text:p>
              <text:p text:style-name="Normal"><text:span>Chapitre d'ouvrage</text:span></text:p>
              <text:p text:style-name="Normal"><text:a xlink:type="simple" xlink:href="https://hal.science/hal-04871207v1">hal-048712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590v1">Séduction et dévergondage des Muses à l'aube de la Renaissance (Saint-Gelais, Lemaire, Bouchet)</text:a></text:p>
              <text:p text:style-name="Normal"><text:a xlink:type="simple" xlink:href="https://hal.science/search/index/?q=*&amp;authFullName_s=Nathalie Dauvois">Nathalie Dauvois</text:a></text:p>
              <text:p text:style-name="Normal"><text:span>Anne Pascale Pouey-Mounou et Perrine Galand.<text:s/></text:span><text:span>La Muse s’amuse, figures insolites de la Muse à la Renaissance</text:span><text:span>, 130,<text:s/></text:span><text:a xlink:type="simple" xlink:href="http://www.droz.org">Droz</text:a><text:span>, p. 163-180, 2016, Cahiers d'Humanisme et de Renaissance, 978-2-600-01965-1</text:span></text:p>
              <text:p text:style-name="Normal"><text:span>Chapitre d'ouvrage</text:span></text:p>
              <text:p text:style-name="Normal"><text:a xlink:type="simple" xlink:href="https://univ-sorbonne-nouvelle.hal.science/hal-01516590v1">hal-015165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65932v1">Le commentaire de Jason Denores à l’art poétique d’Horace : une théorie de la mimesis métaphorique</text:a></text:p>
              <text:p text:style-name="Normal"><text:a xlink:type="simple" xlink:href="https://hal.science/search/index/?q=*&amp;authFullName_s=Nathalie Dauvois">Nathalie Dauvois</text:a></text:p>
              <text:p text:style-name="Normal"><text:span>B. Petey-Girard, C. Trottot.<text:s/></text:span><text:span>Métaphore, savoirs et arts au début des temps modernes</text:span><text:span>,<text:s/></text:span><text:a xlink:type="simple" xlink:href="https://www.classiques-garnier.com">Classiques Garnier</text:a><text:span>, p.23-41, 2016</text:span></text:p>
              <text:p text:style-name="Normal"><text:span>Chapitre d'ouvrage</text:span></text:p>
              <text:p text:style-name="Normal"><text:a xlink:type="simple" xlink:href="https://univ-sorbonne-nouvelle.hal.science/hal-01365932v1">hal-013659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802v1">Passetemps et vertu de la littérature, un modèle horatien?</text:a></text:p>
              <text:p text:style-name="Normal"><text:a xlink:type="simple" xlink:href="https://hal.science/search/index/?q=*&amp;authFullName_s=Nathalie Dauvois">Nathalie Dauvois</text:a></text:p>
              <text:p text:style-name="Normal"><text:span>Pascale Chiron et Lidia Radi.<text:s/></text:span><text:span>Valeur des Lettres à la Renaissance. Débats et réflexions sur la vertu de la littérature</text:span><text:span>, 113,<text:s/></text:span><text:a xlink:type="simple" xlink:href="http://www.classiques-garnier.com">Classiques Garnier</text:a><text:span>, pp.193-207, 2016, Études et essais sur la Renaissance, 978-2-8124-5996-2</text:span></text:p>
              <text:p text:style-name="Normal"><text:span>Chapitre d'ouvrage</text:span></text:p>
              <text:p text:style-name="Normal"><text:a xlink:type="simple" xlink:href="https://univ-sorbonne-nouvelle.hal.science/hal-01476802v1">hal-014768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89v1">Jean Bouchet&amp;quot; &amp;quot;Etienne Forcadel</text:a></text:p>
              <text:p text:style-name="Normal"><text:a xlink:type="simple" xlink:href="https://hal.science/search/index/?q=*&amp;authFullName_s=Nathalie Dauvois">Nathalie Dauvois</text:a></text:p>
              <text:p text:style-name="Normal"><text:span>Bruno Méniel.<text:s/></text:span><text:span>Ecrivains juristes et juristes écrivains, du Moyen Âge au siècle des Lumières</text:span><text:span>, 8,<text:s/></text:span><text:a xlink:type="simple" xlink:href="http://classiques-garnier.com">Classiques Garnier</text:a><text:span>, pp.190-194; 500-505., 2015, Esprit des Lettres, Esprit des Lois, 978-2-8124-5146-1</text:span></text:p>
              <text:p text:style-name="Normal"><text:span>Chapitre d'ouvrage</text:span></text:p>
              <text:p text:style-name="Normal"><text:a xlink:type="simple" xlink:href="https://univ-sorbonne-nouvelle.hal.science/hal-01500289v1">hal-015002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90v1">Notice &amp;quot;Horace&amp;quot;, notice &amp;quot;Mémoire</text:a></text:p>
              <text:p text:style-name="Normal"><text:a xlink:type="simple" xlink:href="https://hal.science/search/index/?q=*&amp;authFullName_s=Nathalie Dauvois">Nathalie Dauvois</text:a></text:p>
              <text:p text:style-name="Normal"><text:span>François Rouget.<text:s/></text:span><text:span>Dictionnaire de Pierre de Ronsard</text:span><text:span>, 38,<text:s/></text:span><text:a xlink:type="simple" xlink:href="http://www.honorechampion.com">Honoré Champion</text:a><text:span>, pp.311-312; 426-428, 2015, Dictionnaires et Références, 978-2-7453-2973-8</text:span></text:p>
              <text:p text:style-name="Normal"><text:span>Chapitre d'ouvrage</text:span></text:p>
              <text:p text:style-name="Normal"><text:a xlink:type="simple" xlink:href="https://univ-sorbonne-nouvelle.hal.science/hal-01500290v1">hal-015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45v1">od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Sophie Malik-Prunier">Sophie Malik-Prunier</text:a><text:span>,</text:span><text:a xlink:type="simple" xlink:href="https://hal.science/search/index/?q=*&amp;authFullName_s=Jean-Yves Vialleton">Jean-Yves Vialleton</text:a><text:span>,</text:span><text:a xlink:type="simple" xlink:href="https://hal.science/search/index/?q=*&amp;authFullName_s=Maxime Pierre">Maxime Pierre</text:a><text:span>,</text:span><text:a xlink:type="simple" xlink:href="https://hal.science/search/index/?q=*&amp;authFullName_s=Jean-Pierre de Giorgio">Jean-Pierre de Giorgio</text:a></text:p>
              <text:p text:style-name="Normal"><text:span>Dictionnaire raisonné de la caducité des genres littéraires</text:span><text:span>, , 2014, 2600017429</text:span></text:p>
              <text:p text:style-name="Normal"><text:span>Chapitre d'ouvrage</text:span></text:p>
              <text:p text:style-name="Normal"><text:a xlink:type="simple" xlink:href="https://hal.science/hal-01931745v1">hal-019317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000v1">Ode</text:a></text:p>
              <text:p text:style-name="Normal"><text:a xlink:type="simple" xlink:href="https://hal.science/search/index/?q=*&amp;authFullName_s=Jean-Yves Vialleton">Jean-Yves Vialleton</text:a><text:span>,</text:span><text:a xlink:type="simple" xlink:href="https://hal.science/search/index/?q=*&amp;authFullName_s=Jean-Pierre de Giorgio">Jean-Pierre de Giorgio</text:a><text:span>,</text:span><text:a xlink:type="simple" xlink:href="https://hal.science/search/index/?q=*&amp;authFullName_s=Nathalie Dauvois">Nathalie Dauvois</text:a><text:span>,</text:span><text:a xlink:type="simple" xlink:href="https://hal.science/search/index/?q=*&amp;authFullName_s=Didier Alexandre">Didier Alexandre</text:a><text:span>,</text:span><text:a xlink:type="simple" xlink:href="https://hal.science/search/index/?q=*&amp;authFullName_s=Sophie Malik-Prunier">Sophie Malik-Prunier</text:a></text:p>
              <text:p text:style-name="Normal"><text:span>Alain Montandon, Saulo Neiva.<text:s/></text:span><text:span>Dictionnaire raisonné de la caducité des genres littéraires</text:span><text:span>, 2014</text:span></text:p>
              <text:p text:style-name="Normal"><text:span>Chapitre d'ouvrage</text:span></text:p>
              <text:p text:style-name="Normal"><text:a xlink:type="simple" xlink:href="https://hal.univ-grenoble-alpes.fr/hal-01895000v1">hal-018950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87v1">Des contreblasons de La Hueterie au Contrepoison d’Artus Désiré, enjeux et formes d’une poétique du contre à la Renaissance</text:a></text:p>
              <text:p text:style-name="Normal"><text:a xlink:type="simple" xlink:href="https://hal.science/search/index/?q=*&amp;authFullName_s=Nathalie Dauvois">Nathalie Dauvois</text:a></text:p>
              <text:p text:style-name="Normal"><text:span>Nelly Labère.<text:s/></text:span><text:span>Textes et Contre-texte pour la période pré-moderne</text:span><text:span>, 23,<text:s/></text:span><text:a xlink:type="simple" xlink:href="http://ausoniuseditions.u-bordeaux-montaigne.fr">Ausonius Editions</text:a><text:span>, pp.215-225, 2013, Scripta Mediaevalia 978-2-35613-087-7</text:span></text:p>
              <text:p text:style-name="Normal"><text:span>Chapitre d'ouvrage</text:span></text:p>
              <text:p text:style-name="Normal"><text:a xlink:type="simple" xlink:href="https://univ-sorbonne-nouvelle.hal.science/hal-01500287v1">hal-01500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57684v1">Vers courts et strophes lyriques. Le laboratoire horacien des années 1550</text:a></text:p>
              <text:p text:style-name="Normal"><text:a xlink:type="simple" xlink:href="https://hal.science/search/index/?q=*&amp;authFullName_s=Nathalie Dauvois">Nathalie Dauvois</text:a></text:p>
              <text:p text:style-name="Normal"><text:span>Jean-Charles Monferran.<text:s/></text:span><text:span>L'expérience du vers en France à la Renaissance</text:span><text:span>, 30,<text:s/></text:span><text:a xlink:type="simple" xlink:href="https://sup.sorbonne-universite.fr/">Presses de l'université Paris-Sorbonne</text:a><text:span>, pp.105-123, 2013, Cahiers V. L. Saulnier, 978-2-84050-895-3.<text:s/></text:span><text:a xlink:type="simple" xlink:href="https://dx.doi.org/10.70551/APEW7087">⟨10.70551/APEW7087⟩</text:a></text:p>
              <text:p text:style-name="Normal"><text:span>Chapitre d'ouvrage</text:span></text:p>
              <text:p text:style-name="Normal"><text:a xlink:type="simple" xlink:href="https://hal.sorbonne-universite.fr/hal-05457684v1">hal-0545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33v1">« Prudence et politique chez les grands rhétoriqueurs, Janus bifrons », p. 55-71.</text:a></text:p>
              <text:p text:style-name="Normal"><text:a xlink:type="simple" xlink:href="https://hal.science/search/index/?q=*&amp;authFullName_s=Nathalie Dauvois">Nathalie Dauvois</text:a></text:p>
              <text:p text:style-name="Normal"><text:span>E. Berriot, C. Pascal, F. Roudaut, T. Tran.<text:s/></text:span><text:span>La vertu de Prudence entre Moyen Âge et âge classique</text:span><text:span>, 71,<text:s/></text:span><text:a xlink:type="simple" xlink:href="http://www.classiques-garnier.com">Classiques Garnier</text:a><text:span>, 1017p., 2012, Colloques, congrès et conférences sur la Renaissance, 978-2-8124-0357-6</text:span></text:p>
              <text:p text:style-name="Normal"><text:span>Chapitre d'ouvrage</text:span></text:p>
              <text:p text:style-name="Normal"><text:a xlink:type="simple" xlink:href="https://hal.science/hal-01403633v1">hal-014036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604v1">Maurice Scève, Délie</text:a></text:p>
              <text:p text:style-name="Normal"><text:a xlink:type="simple" xlink:href="https://hal.science/search/index/?q=*&amp;authFullName_s=Nathalie Dauvois">Nathalie Dauvois</text:a></text:p>
              <text:p text:style-name="Normal"><text:span>M.C. Thomine.<text:s/></text:span><text:span>Maurice Scève, Délie</text:span><text:span>,<text:s/></text:span><text:a xlink:type="simple" xlink:href="http://www.atlande.eu">Atlande</text:a><text:span>, p. 59-167, 2012, Clefs concours Lettres XVIe s., 978-2-35030-218-8</text:span></text:p>
              <text:p text:style-name="Normal"><text:span>Chapitre d'ouvrage</text:span></text:p>
              <text:p text:style-name="Normal"><text:a xlink:type="simple" xlink:href="https://univ-sorbonne-nouvelle.hal.science/hal-01516604v1">hal-01516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79538v1">Formes lyriques et sociabilité de cour. L’exemple des recueils poétiques</text:a></text:p>
              <text:p text:style-name="Normal"><text:a xlink:type="simple" xlink:href="https://hal.science/search/index/?q=*&amp;authFullName_s=Nathalie Dauvois">Nathalie Dauvois</text:a></text:p>
              <text:p text:style-name="Normal"><text:span>Jean-Eudes Girot (dir.).<text:s/></text:span><text:span>La poésie à la cour de François Ier</text:span><text:span>, 29,<text:s/></text:span><text:a xlink:type="simple" xlink:href="https://sup.sorbonne-universite.fr/">Presses de l’université Paris-Sorbonne</text:a><text:span>, pp.121-136, 2012, Cahiers V. L. Saulnier, 978-2-84050-832-8.<text:s/></text:span><text:a xlink:type="simple" xlink:href="https://dx.doi.org/10.70551/AMZX2203">⟨10.70551/AMZX2203⟩</text:a></text:p>
              <text:p text:style-name="Normal"><text:span>Chapitre d'ouvrage</text:span></text:p>
              <text:p text:style-name="Normal"><text:a xlink:type="simple" xlink:href="https://hal.sorbonne-universite.fr/hal-05479538v1">hal-054795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565v1">Vies de poètes anciens à la Renaissance, l’exemple de la vie d’Horace</text:a></text:p>
              <text:p text:style-name="Normal"><text:a xlink:type="simple" xlink:href="https://hal.science/search/index/?q=*&amp;authFullName_s=Nathalie Dauvois">Nathalie Dauvois</text:a></text:p>
              <text:p text:style-name="Normal"><text:span>M.M. Fragonard, D. Boillet, H. Tropé.<text:s/></text:span><text:span>Ecrire des Vies, Espagne, France, Italie, XVIe-XVIIIe siècle</text:span><text:span>,<text:s/></text:span><text:a xlink:type="simple" xlink:href="http://psn.univ-paris3.fr">Presses Sorbonne nouvelle</text:a><text:span>, p. 145-158, 2012, 978-2-87854-578-4</text:span></text:p>
              <text:p text:style-name="Normal"><text:span>Chapitre d'ouvrage</text:span></text:p>
              <text:p text:style-name="Normal"><text:a xlink:type="simple" xlink:href="https://univ-sorbonne-nouvelle.hal.science/hal-01491565v1">hal-0149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31v1">« Pour une histoire de la ponctuation poétique dans la poésie imprimée du premier XVIe siècle: ponctuation métrique/ponctuation strophique »</text:a></text:p>
              <text:p text:style-name="Normal"><text:a xlink:type="simple" xlink:href="https://hal.science/search/index/?q=*&amp;authFullName_s=Nathalie Dauvois">Nathalie Dauvois</text:a></text:p>
              <text:p text:style-name="Normal"><text:span>N. Dauvois et J. Dürenmatt.<text:s/></text:span><text:span>La Ponctuation à la Renaissance</text:span><text:span>, 69,<text:s/></text:span><text:a xlink:type="simple" xlink:href="http://www.classiques-garnier.com">Classiques Garnier</text:a><text:span>, 2011, Colloques, congrès et conférences sur la Renaissance, 978-2-81240294-4</text:span></text:p>
              <text:p text:style-name="Normal"><text:span>Chapitre d'ouvrage</text:span></text:p>
              <text:p text:style-name="Normal"><text:a xlink:type="simple" xlink:href="https://hal.science/hal-01403631v1">hal-014036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285v1">Toulouse-Cahors-Bourges. Circulation des idées et des hommes</text:a></text:p>
              <text:p text:style-name="Normal"><text:a xlink:type="simple" xlink:href="https://hal.science/search/index/?q=*&amp;authFullName_s=Nathalie Dauvois">Nathalie Dauvois</text:a></text:p>
              <text:p text:style-name="Normal"><text:span>Stéphan Geonget.<text:s/></text:span><text:span>Bourges à la Renaissance, hommes de lettres, hommes de lois</text:span><text:span>, 2,<text:s/></text:span><text:a xlink:type="simple" xlink:href="http://www.klincksieck.com">Klincksieck</text:a><text:span>, pp.177-192, 2011, Jus et litterae, 978-2-252-03786-7</text:span></text:p>
              <text:p text:style-name="Normal"><text:span>Chapitre d'ouvrage</text:span></text:p>
              <text:p text:style-name="Normal"><text:a xlink:type="simple" xlink:href="https://univ-sorbonne-nouvelle.hal.science/hal-01500285v1">hal-015002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40v1">« Acrostiches et anagrammes du nom d’auteur à la Renaissance. Évolution et significations »</text:a></text:p>
              <text:p text:style-name="Normal"><text:a xlink:type="simple" xlink:href="https://hal.science/search/index/?q=*&amp;authFullName_s=Nathalie Dauvois">Nathalie Dauvois</text:a></text:p>
              <text:p text:style-name="Normal"><text:span>Tania Van Hemelryck et Maria Colombo Timelli.<text:s/></text:span><text:span>Quand l’ung amy pour l’autre veille, Mélanges de moyen français offerts à Claude Thiry</text:span><text:span>, 5,<text:s/></text:span><text:a xlink:type="simple" xlink:href="http://www.brepols/net">Brepols</text:a><text:span>, pp.91-100, 2008, Texte, Codex et Contexte, 978-2-503-52283-8</text:span></text:p>
              <text:p text:style-name="Normal"><text:span>Chapitre d'ouvrage</text:span></text:p>
              <text:p text:style-name="Normal"><text:a xlink:type="simple" xlink:href="https://univ-sorbonne-nouvelle.hal.science/hal-01442240v1">hal-014422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17v1">Erinnerung an die antiken Schriftsteller und Interkulturalität in den Humanistenkommentaren</text:a></text:p>
              <text:p text:style-name="Normal"><text:a xlink:type="simple" xlink:href="https://hal.science/search/index/?q=*&amp;authFullName_s=Nathalie Dauvois">Nathalie Dauvois</text:a></text:p>
              <text:p text:style-name="Normal"><text:span>Eva Dewes und Sandra Duhem.<text:s/></text:span><text:span>Kulturelles Gedächtnis und interkulturelle Rezeption im europäischen Kontext</text:span><text:span>, 1, Akademie Verlag, pp.261-273, 2008, VICE VERSA. DEUTSCH-FRANZÖSISCHE KULTURSTUDIEN, 978-3-05-004132-2</text:span></text:p>
              <text:p text:style-name="Normal"><text:span>Chapitre d'ouvrage</text:span></text:p>
              <text:p text:style-name="Normal"><text:a xlink:type="simple" xlink:href="https://univ-sorbonne-nouvelle.hal.science/hal-01442317v1">hal-014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03v1">Paroles de sphynx. Enigmes poétiques, énigmes juridiques dans le &amp;quot;Cupido Jurisperitus&amp;quot; d'Etienne Forcadel (1553)</text:a></text:p>
              <text:p text:style-name="Normal"><text:a xlink:type="simple" xlink:href="https://hal.science/search/index/?q=*&amp;authFullName_s=Nathalie Dauvois">Nathalie Dauvois</text:a></text:p>
              <text:p text:style-name="Normal"><text:span>D. Martin, P. Servet, A. Tournon.<text:s/></text:span><text:span>L'énigmatique à la Renaissance. Formes, significations, esthétiques</text:span><text:span>,<text:s/></text:span><text:a xlink:type="simple" xlink:href="https://www.honorechampion.com">Honoré Champion</text:a><text:span>, p. 445-458, 2008, 978-2-7453-1545-8</text:span></text:p>
              <text:p text:style-name="Normal"><text:span>Chapitre d'ouvrage</text:span></text:p>
              <text:p text:style-name="Normal"><text:a xlink:type="simple" xlink:href="https://hal.science/hal-02137303v1">hal-021373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810v1">« Vers et Prose à la Renaissance »</text:a></text:p>
              <text:p text:style-name="Normal"><text:a xlink:type="simple" xlink:href="https://hal.science/search/index/?q=*&amp;authFullName_s=Nathalie Dauvois">Nathalie Dauvois</text:a></text:p>
              <text:p text:style-name="Normal"><text:span>F. Lestringant, M. Zink.<text:s/></text:span><text:span>Histoire de la France Littéraire I, Naissances, Renaissances</text:span><text:span>, I,<text:s/></text:span><text:a xlink:type="simple" xlink:href="https://www.puf.com">PUF</text:a><text:span>, pp.766-784, 2006, Histoire de la France littéraire, 2 13 052430 3</text:span></text:p>
              <text:p text:style-name="Normal"><text:span>Chapitre d'ouvrage</text:span></text:p>
              <text:p text:style-name="Normal"><text:a xlink:type="simple" xlink:href="https://univ-sorbonne-nouvelle.hal.science/hal-01476810v1">hal-014768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33v1">Les Regnars traversant les perilleuses voyes des folles fiances du monde : de l’imprimé au manuscrit</text:a></text:p>
              <text:p text:style-name="Normal"><text:a xlink:type="simple" xlink:href="https://hal.science/search/index/?q=*&amp;authFullName_s=Nathalie Dauvois">Nathalie Dauvois</text:a></text:p>
              <text:p text:style-name="Normal"><text:span>T. Van Hemelryck et C. Van Hoorebeeck.<text:s/></text:span><text:span>L’écrit et le manuscrit à la fin du Moyen Age</text:span><text:span>, 1,<text:s/></text:span><text:a xlink:type="simple" xlink:href="http://www.brepols.net">Brepols</text:a><text:span>, pp.87-98, 2006, Texte, codex et contexte, 2-503-51991-1</text:span></text:p>
              <text:p text:style-name="Normal"><text:span>Chapitre d'ouvrage</text:span></text:p>
              <text:p text:style-name="Normal"><text:a xlink:type="simple" xlink:href="https://univ-sorbonne-nouvelle.hal.science/hal-01442333v1">hal-014423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92v1">Morale, politique et eschatologie dans Les Regnars traversans les perilleuses voyes des folles fiances du monde de Jean Bouchet. Limites et modalités du discours critique</text:a></text:p>
              <text:p text:style-name="Normal"><text:a xlink:type="simple" xlink:href="https://hal.science/search/index/?q=*&amp;authFullName_s=Nathalie Dauvois">Nathalie Dauvois</text:a></text:p>
              <text:p text:style-name="Normal"><text:span>J. Céard, M.-C. Géraud, M. Magnien, F. Rouget.<text:s/></text:span><text:span>Cité des Hommes, Cité de Dieu. Travaux sur la littérature de la Renaissance offerts à Daniel Ménager<text:s/></text:span><text:span>, 375,<text:s/></text:span><text:a xlink:type="simple" xlink:href="http://www.droz.org">Droz</text:a><text:span>, pp.179-187, 2003, Travaux d'Humanisme et Renaissance, 978-2-600-00824-2</text:span></text:p>
              <text:p text:style-name="Normal"><text:span>Chapitre d'ouvrage</text:span></text:p>
              <text:p text:style-name="Normal"><text:a xlink:type="simple" xlink:href="https://univ-sorbonne-nouvelle.hal.science/hal-01442292v1">hal-0144229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95693" table:style-name="495693">
          <table:table-column table:style-name="495693.0"/>
          <table:table-row>
            <table:table-cell office:value-type="string">
              <text:p text:style-name="Normal"><text:a xlink:type="simple" xlink:href="https://shs.hal.science/halshs-01240217v1">Un Clic, un Titre. Chroniques littéraires numériques de la Sorbonne Nouvelle, Paris 3 (ENEAD - DSIC)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Nathalie Dauvois">Nathalie Dauvois</text:a></text:p>
              <text:p text:style-name="Normal"><text:span>France, N° de brevet: copyright Sorbonne Nouvelle. 2014</text:span></text:p>
              <text:p text:style-name="Normal"><text:span>Brevet</text:span></text:p>
              <text:p text:style-name="Normal"><text:a xlink:type="simple" xlink:href="https://shs.hal.science/halshs-01240217v1">halshs-01240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auvois</dc:title>
    <dc:subject/>
    <dc:description>CV</dc:description>
    <dc:creator/>
    <dc:date>2026-05-26T19:34:49.000</dc:date>
    <meta:generator>PHPWord</meta:generator>
    <meta:initial-creator>CCSD</meta:initial-creator>
    <meta:creation-date>2026-05-26T19:34:49.000</meta:creation-date>
    <meta:keyword/>
    <meta:user-defined meta:name="Category"/>
    <meta:user-defined meta:name="Company"/>
    <meta:user-defined meta:name="Manager"/>
  </office:meta>
</office:document-meta>
</file>