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cfc1" style:family="table">
      <style:table-properties style:rel-width="100" table:align="center"/>
    </style:style>
    <style:style style:name="b5cfc1.0" style:family="table-column">
      <style:table-column-properties style:column-width="0.00cm"/>
    </style:style>
    <style:style style:name="4dbbb7" style:family="table">
      <style:table-properties style:rel-width="100" table:align="center"/>
    </style:style>
    <style:style style:name="4dbbb7.0" style:family="table-column">
      <style:table-column-properties style:column-width="0.00cm"/>
    </style:style>
    <style:style style:name="3b8248" style:family="table">
      <style:table-properties style:rel-width="100" table:align="center"/>
    </style:style>
    <style:style style:name="3b8248.0" style:family="table-column">
      <style:table-column-properties style:column-width="0.00cm"/>
    </style:style>
    <style:style style:name="70bbb4" style:family="table">
      <style:table-properties style:rel-width="100" table:align="center"/>
    </style:style>
    <style:style style:name="70b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DE J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de-jong">nathalie-de-jong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20983257">12098325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b5cfc1" table:style-name="b5cfc1">
          <table:table-column table:style-name="b5cfc1.0"/>
          <table:table-row>
            <table:table-cell office:value-type="string">
              <text:p text:style-name="Normal"><text:a xlink:type="simple" xlink:href="https://shs.hal.science/halshs-03120125v1">La QPC en actions. Usages et stratégies des avocats</text:a></text:p>
              <text:p text:style-name="Normal"><text:a xlink:type="simple" xlink:href="https://hal.science/search/index/?q=*&amp;authFullName_s=Mathieu Disant">Mathieu Disant</text:a><text:span>,</text:span><text:a xlink:type="simple" xlink:href="https://hal.science/search/index/?q=*&amp;authFullName_s=Pascale Deumier">Pascale Deumier</text:a><text:span>,</text:span><text:a xlink:type="simple" xlink:href="https://hal.science/search/index/?q=*&amp;authFullName_s=Nicolas Barbaroux">Nicolas Barbaroux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Fanny Jacquelot">Fanny Jacquelot</text:a><text:span>et al.</text:span></text:p>
              <text:p text:style-name="Normal"><text:span>Titre VII – Les Cahiers du Conseil constitutionnel</text:span><text:span>, 2020, Hors série,<text:s/></text:span><text:a xlink:type="simple" xlink:href="https://dx.doi.org/10.3917/tvii.hs.001.0131">⟨10.3917/tvii.hs.001.0131⟩</text:a></text:p>
              <text:p text:style-name="Normal"><text:span>Article dans une revue</text:span></text:p>
              <text:p text:style-name="Normal"><text:a xlink:type="simple" xlink:href="https://shs.hal.science/halshs-03120125v1">halshs-03120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9380v1">État des lieux des legaltech en France</text:a></text:p>
              <text:p text:style-name="Normal"><text:a xlink:type="simple" xlink:href="https://hal.science/search/index/?q=*&amp;authFullName_s=Nathalie de Jong">Nathalie de Jong</text:a></text:p>
              <text:p text:style-name="Normal"><text:span>La Semaine juridique. Édition générale</text:span><text:span>, 2019, Justice et numérique : Quelles (r)évolutions ? Actes du Séminaire e-juris Septembre 2018 – Février 2019, Supplément (44-45), pp.31-35</text:span></text:p>
              <text:p text:style-name="Normal"><text:span>Article dans une revue</text:span></text:p>
              <text:p text:style-name="Normal"><text:a xlink:type="simple" xlink:href="https://shs.hal.science/halshs-02489380v1">halshs-02489380v1</text:a></text:p>
            </table:table-cell>
          </table:table-row>
        </table:table>
        <text:p text:style-name="P18"/>
        <text:p text:style-name="Heading2"><text:span text:style-name="T8">Communication dans un congrès (7)</text:span></text:p>
        <text:p text:style-name="P20"/>
        <table:table table:name="4dbbb7" table:style-name="4dbbb7">
          <table:table-column table:style-name="4dbbb7.0"/>
          <table:table-row>
            <table:table-cell office:value-type="string">
              <text:p text:style-name="Normal"><text:a xlink:type="simple" xlink:href="https://shs.hal.science/halshs-04763427v1">Présentation de la méthodologie de la recherche empirique menée dans le cadre du projet ANR &amp;quot;Les nouvelles formes de travail via les plateformes numériques&amp;quot; (TraPlaNum)</text:a></text:p>
              <text:p text:style-name="Normal"><text:a xlink:type="simple" xlink:href="https://hal.science/search/index/?q=*&amp;authFullName_s=Nathalie de Jong">Nathalie de Jong</text:a><text:span>,</text:span><text:a xlink:type="simple" xlink:href="https://hal.science/search/index/?q=*&amp;authFullName_s=Emmanuelle Mazuyer">Emmanuelle Mazuyer</text:a><text:span>,</text:span><text:a xlink:type="simple" xlink:href="https://hal.science/search/index/?q=*&amp;authFullName_s=Quentin Pak">Quentin Pak</text:a></text:p>
              <text:p text:style-name="Normal"><text:span>Colloque final "Micro-travail, plateformes et emploi : Analyse pluridisciplinaire et approche internationale et comparée"</text:span><text:span>, Université Toulouse-Capitole, Apr 2024, Toulouse, France</text:span></text:p>
              <text:p text:style-name="Normal"><text:span>Communication dans un congrès</text:span></text:p>
              <text:p text:style-name="Normal"><text:a xlink:type="simple" xlink:href="https://shs.hal.science/halshs-04763427v1">halshs-04763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430v1">Présentation des résultats du recensement des plateformes et applications de micro-travail en France dans le cadre du projet ANR &amp;quot;Les nouvelles formes de travail via les plateformes numériques&amp;quot; (TraPlaNum)</text:a></text:p>
              <text:p text:style-name="Normal"><text:a xlink:type="simple" xlink:href="https://hal.science/search/index/?q=*&amp;authFullName_s=Nathalie de Jong">Nathalie de Jong</text:a><text:span>,</text:span><text:a xlink:type="simple" xlink:href="https://hal.science/search/index/?q=*&amp;authFullName_s=Diana Nunes">Diana Nunes</text:a></text:p>
              <text:p text:style-name="Normal"><text:span>Workshop TraPlaNum</text:span><text:span>, CERCRID (UMR 5137), Nov 2021, Lyon, France</text:span></text:p>
              <text:p text:style-name="Normal"><text:span>Communication dans un congrès</text:span></text:p>
              <text:p text:style-name="Normal"><text:a xlink:type="simple" xlink:href="https://shs.hal.science/halshs-04763430v1">halshs-04763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516v1">La responsabilisation des entreprises par les codes de gouvernance : quelles pratiques ? (Session spéciale)</text:a></text:p>
              <text:p text:style-name="Normal"><text:a xlink:type="simple" xlink:href="https://hal.science/search/index/?q=*&amp;authFullName_s=Nathalie de Jong">Nathalie de Jong</text:a></text:p>
              <text:p text:style-name="Normal"><text:span>Quelles responsabilités pour les entreprises ? 12ème congrès annuel du RIODD</text:span><text:span>, RIODD, Oct 2017, PARIS, France</text:span></text:p>
              <text:p text:style-name="Normal"><text:span>Communication dans un congrès</text:span></text:p>
              <text:p text:style-name="Normal"><text:a xlink:type="simple" xlink:href="https://shs.hal.science/halshs-01717516v1">halshs-01717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7501v1">Approche quantitativiste (artisanale) du contenu de décisions de justice : l'exemple de la recherche ANR COMPRES</text:a></text:p>
              <text:p text:style-name="Normal"><text:a xlink:type="simple" xlink:href="https://hal.science/search/index/?q=*&amp;authFullName_s=Nathalie de Jong">Nathalie de Jong</text:a></text:p>
              <text:p text:style-name="Normal"><text:span>Séminaire e-Juris</text:span><text:span>, Institut des Sciences de l'Homme (MSH de Lyon), Mar 2017, LYON, France</text:span></text:p>
              <text:p text:style-name="Normal"><text:span>Communication dans un congrès</text:span></text:p>
              <text:p text:style-name="Normal"><text:a xlink:type="simple" xlink:href="https://shs.hal.science/halshs-01717501v1">halshs-0171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188v1">Présentation de la méthodologie de la recherche empirique menée dans le cadre du projet GIP Mission de recherche Droit et Justice « Quel cadre juridique pour une mise en œuvre effective des codes de gouvernance d’entreprise ? »</text:a></text:p>
              <text:p text:style-name="Normal"><text:a xlink:type="simple" xlink:href="https://hal.science/search/index/?q=*&amp;authFullName_s=Nathalie de Jong">Nathalie de Jong</text:a></text:p>
              <text:p text:style-name="Normal"><text:span>Workshop "Les codes de gouvernance d'entreprise en pratique(s)"</text:span><text:span>, CERCRID (UMR 5137), Dec 2016, LYON, France</text:span></text:p>
              <text:p text:style-name="Normal"><text:span>Communication dans un congrès</text:span></text:p>
              <text:p text:style-name="Normal"><text:a xlink:type="simple" xlink:href="https://shs.hal.science/halshs-01582188v1">halshs-01582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3433v1">Les caractéristiques des bénéficiaires et débiteurs de la prestation compensatoire : une comparaison 2003/2012 (décisions de première instance)</text:a></text:p>
              <text:p text:style-name="Normal"><text:a xlink:type="simple" xlink:href="https://hal.science/search/index/?q=*&amp;authFullName_s=Nathalie de Jong">Nathalie de Jong</text:a></text:p>
              <text:p text:style-name="Normal"><text:span>Séminaire de recherche ANR COMPRES (Justifications et modalités des formes de compensation économique après divorce)</text:span><text:span>, CERCRID (UMR 5137), Dec 2015, Lyon, France</text:span></text:p>
              <text:p text:style-name="Normal"><text:span>Communication dans un congrès</text:span></text:p>
              <text:p text:style-name="Normal"><text:a xlink:type="simple" xlink:href="https://shs.hal.science/halshs-04763433v1">halshs-0476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0813v1">Enseignements statistiques sur l’activité des juridictions de proximité et le contentieux dont elles sont saisies</text:a></text:p>
              <text:p text:style-name="Normal"><text:a xlink:type="simple" xlink:href="https://hal.science/search/index/?q=*&amp;authFullName_s=Nathalie de Jong">Nathalie de Jong</text:a></text:p>
              <text:p text:style-name="Normal"><text:span>Colloque "La juridiction et les juges de proximité en matière civile : Réalité – Actualité – Avenir"</text:span><text:span>, CERCRID (UMR 5137), Oct 2008, SAINT-ÉTIENNE, France</text:span></text:p>
              <text:p text:style-name="Normal"><text:span>Communication dans un congrès</text:span></text:p>
              <text:p text:style-name="Normal"><text:a xlink:type="simple" xlink:href="https://shs.hal.science/halshs-01440813v1">halshs-01440813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3b8248" table:style-name="3b8248">
          <table:table-column table:style-name="3b8248.0"/>
          <table:table-row>
            <table:table-cell office:value-type="string">
              <text:p text:style-name="Normal"><text:a xlink:type="simple" xlink:href="https://shs.hal.science/halshs-03089395v1">Pour une méthode empirique de recherche sur le droit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Marianne Cottin">Marianne Cottin</text:a><text:span>,</text:span><text:a xlink:type="simple" xlink:href="https://hal.science/search/index/?q=*&amp;authFullName_s=Nathalie de Jong">Nathalie de Jong</text:a></text:p>
              <text:p text:style-name="Normal"><text:span>Pascale Deumier; Olivier Gout; David Hiez; Ingrid Maria; André Prüm.<text:s/></text:span><text:span>Mélanges en l'honneur de Pascal Ancel</text:span><text:span>, Larcier, pp.[111]-130, 2021, 978-2-8079-2476-5</text:span></text:p>
              <text:p text:style-name="Normal"><text:span>Chapitre d'ouvrage</text:span></text:p>
              <text:p text:style-name="Normal"><text:a xlink:type="simple" xlink:href="https://shs.hal.science/halshs-03089395v1">halshs-03089395v1</text:a></text:p>
            </table:table-cell>
          </table:table-row>
        </table:table>
        <text:p text:style-name="P24"/>
        <text:p text:style-name="Heading2"><text:span text:style-name="T10">Rapport (10)</text:span></text:p>
        <text:p text:style-name="P26"/>
        <table:table table:name="70bbb4" table:style-name="70bbb4">
          <table:table-column table:style-name="70bbb4.0"/>
          <table:table-row>
            <table:table-cell office:value-type="string">
              <text:p text:style-name="Normal"><text:a xlink:type="simple" xlink:href="https://shs.hal.science/halshs-02464211v1">La QPC en actions : usages et stratégies des avocats</text:a></text:p>
              <text:p text:style-name="Normal"><text:a xlink:type="simple" xlink:href="https://hal.science/search/index/?q=*&amp;authFullName_s=Mathieu Disant">Mathieu Disant</text:a><text:span>,</text:span><text:a xlink:type="simple" xlink:href="https://hal.science/search/index/?q=*&amp;authFullName_s=Pascale Deumier">Pascale Deumier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Antoine Pelicand">Antoine Pelicand</text:a><text:span>,</text:span><text:a xlink:type="simple" xlink:href="https://hal.science/search/index/?q=*&amp;authFullName_s=Eliette Rubi-Cavagna">Eliette Rubi-Cavagna</text:a><text:span>et al.</text:span></text:p>
              <text:p text:style-name="Normal"><text:span>[Rapport de recherche] Conseil constitutionnel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64211v1">halshs-0246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3040v2">Les barèmes (et autres outils techniques d'aide à la décision) dans le fonctionnement de la justice</text:a></text:p>
              <text:p text:style-name="Normal"><text:a xlink:type="simple" xlink:href="https://hal.science/search/index/?q=*&amp;authFullName_s=Isabelle Sayn">Isabelle Sayn</text:a><text:span>,</text:span><text:a xlink:type="simple" xlink:href="https://hal.science/search/index/?q=*&amp;authFullName_s=Vanessa Perrocheau">Vanessa Perrocheau</text:a><text:span>,</text:span><text:a xlink:type="simple" xlink:href="https://hal.science/search/index/?q=*&amp;authFullName_s=Yann Favier">Yann Favier</text:a><text:span>,</text:span><text:a xlink:type="simple" xlink:href="https://hal.science/search/index/?q=*&amp;authFullName_s=Nathalie Merley">Nathalie Merley</text:a><text:span>,</text:span><text:a xlink:type="simple" xlink:href="https://hal.science/search/index/?q=*&amp;authFullName_s=Marianne Cottin">Marianne Cottin</text:a><text:span>et al.</text:span></text:p>
              <text:p text:style-name="Normal"><text:span>[Rapport de recherche] Mission de recherche Droit et Justice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283040v2">halshs-0228304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510v1">Quel cadre juridique pour une mise en œuvre effective des codes de gouvernance d'entreprise ?</text:a></text:p>
              <text:p text:style-name="Normal"><text:a xlink:type="simple" xlink:href="https://hal.science/search/index/?q=*&amp;authFullName_s=Emmanuelle Mazuyer">Emmanuelle Mazuyer</text:a><text:span>,</text:span><text:a xlink:type="simple" xlink:href="https://hal.science/search/index/?q=*&amp;authFullName_s=Konin Marc Assoumou">Konin Marc Assoumou</text:a><text:span>,</text:span><text:a xlink:type="simple" xlink:href="https://hal.science/search/index/?q=*&amp;authFullName_s=Emma Ben Abdallah">Emma Ben Abdallah</text:a><text:span>,</text:span><text:a xlink:type="simple" xlink:href="https://hal.science/search/index/?q=*&amp;authFullName_s=Florent Berthillon">Florent Berthillon</text:a><text:span>,</text:span><text:a xlink:type="simple" xlink:href="https://hal.science/search/index/?q=*&amp;authFullName_s=Nicolas Borga">Nicolas Borga</text:a><text:span>et al.</text:span></text:p>
              <text:p text:style-name="Normal"><text:span>[Rapport de recherche] Mission de recherche Droit et Justice. 2017, pp.62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24510v1">halshs-01524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1426v1">La motivation en actes</text:a></text:p>
              <text:p text:style-name="Normal"><text:a xlink:type="simple" xlink:href="https://hal.science/search/index/?q=*&amp;authFullName_s=Vanessa Perrocheau">Vanessa Perrocheau</text:a><text:span>,</text:span><text:a xlink:type="simple" xlink:href="https://hal.science/search/index/?q=*&amp;authFullName_s=Djoheur Zerouki-Cottin">Djoheur Zerouki-Cottin</text:a><text:span>,</text:span><text:a xlink:type="simple" xlink:href="https://hal.science/search/index/?q=*&amp;authFullName_s=Philip Milburn">Philip Milburn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Hélène Colombet">Hélène Colombet</text:a><text:span>et al.</text:span></text:p>
              <text:p text:style-name="Normal"><text:span>[Rapport de recherche] Ecole Nationale de la Magistrature (ENM). 2017, 2 vol. (259-IV, 185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1426v1">halshs-01501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0837v1">Étude comparative des indemnisations des dommages corporels devant les juridictions judiciaires et administratives en matière d'accidents médicaux</text:a></text:p>
              <text:p text:style-name="Normal"><text:a xlink:type="simple" xlink:href="https://hal.science/search/index/?q=*&amp;authFullName_s=Stephanie Porchy-Simon">Stephanie Porchy-Simon</text:a><text:span>,</text:span><text:a xlink:type="simple" xlink:href="https://hal.science/search/index/?q=*&amp;authFullName_s=Olivier Gout">Olivier Gout</text:a><text:span>,</text:span><text:a xlink:type="simple" xlink:href="https://hal.science/search/index/?q=*&amp;authFullName_s=Philippe Soustelle">Philippe Soustelle</text:a><text:span>,</text:span><text:a xlink:type="simple" xlink:href="https://hal.science/search/index/?q=*&amp;authFullName_s=Emeline Augier">Emeline Augier</text:a><text:span>,</text:span><text:a xlink:type="simple" xlink:href="https://hal.science/search/index/?q=*&amp;authFullName_s=Adrien Bascoulergue">Adrien Bascoulergue</text:a><text:span>et al.</text:span></text:p>
              <text:p text:style-name="Normal"><text:span>[Rapport de recherche] 213-06-11-21, Mission de recherche Droit et Justice. 2016, pp.32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60837v1">halshs-0136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93v1">Le parquet en matière civile, sociale et commerciale : recensement des textes et étude empirique des activités non pénales du parquet</text:a></text:p>
              <text:p text:style-name="Normal"><text:a xlink:type="simple" xlink:href="https://hal.science/search/index/?q=*&amp;authFullName_s=Marianne Cottin">Marianne Cottin</text:a><text:span>,</text:span><text:a xlink:type="simple" xlink:href="https://hal.science/search/index/?q=*&amp;authFullName_s=Safia S. Bouabdallah">Safia S. Bouabdallah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Pascale Deumier">Pascale Deumier</text:a><text:span>,</text:span><text:a xlink:type="simple" xlink:href="https://hal.science/search/index/?q=*&amp;authFullName_s=Olivier Gout">Olivier Gout</text:a><text:span>et al.</text:span></text:p>
              <text:p text:style-name="Normal"><text:span>[Rapport de recherche] Mission de recherche Droit et Justice. 2011, 50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799593v1">halshs-00799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068v1">Évaluation de la mise en place d'une table de référence pour le calcul de la contribution à l'entretien et à l'éducation des enfants</text:a></text:p>
              <text:p text:style-name="Normal"><text:a xlink:type="simple" xlink:href="https://hal.science/search/index/?q=*&amp;authFullName_s=Cécile Bourreau-Dubois">Cécile Bourreau-Dubois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Bruno Jeandidier">Bruno Jeandidier</text:a><text:span>,</text:span><text:a xlink:type="simple" xlink:href="https://hal.science/search/index/?q=*&amp;authFullName_s=Nathalie de Jong">Nathalie de Jong</text:a><text:span>,</text:span><text:a xlink:type="simple" xlink:href="https://hal.science/search/index/?q=*&amp;authFullName_s=Caroline C. Moreau">Caroline C. Moreau</text:a><text:span>et al.</text:span></text:p>
              <text:p text:style-name="Normal"><text:span>[Rapport de recherche] Mission de recherche droit et justice; Caisse nationale d'allocations familiales CNAF. 2010, 174 p. + note de synthèse 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3068v1">halshs-00583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3090v1">Le contentieux familial présentant des aspects de droit international privé</text:a></text:p>
              <text:p text:style-name="Normal"><text:a xlink:type="simple" xlink:href="https://hal.science/search/index/?q=*&amp;authFullName_s=Nathalie de Jong">Nathalie de Jong</text:a><text:span>,</text:span><text:a xlink:type="simple" xlink:href="https://hal.science/search/index/?q=*&amp;authFullName_s=Malik Laazouzi">Malik Laazouzi</text:a><text:span>,</text:span><text:a xlink:type="simple" xlink:href="https://hal.science/search/index/?q=*&amp;authFullName_s=Isabelle Sayn">Isabelle Sayn</text:a></text:p>
              <text:p text:style-name="Normal"><text:span>[Rapport de recherche] Cour de cassation. 2010, 10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83090v1">halshs-00583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337v2">Juridictions et juges de proximité</text:a></text:p>
              <text:p text:style-name="Normal"><text:a xlink:type="simple" xlink:href="https://hal.science/search/index/?q=*&amp;authFullName_s=Marc Vericel">Marc Vericel</text:a><text:span>,</text:span><text:a xlink:type="simple" xlink:href="https://hal.science/search/index/?q=*&amp;authFullName_s=Sylvie S. Bernigaud">Sylvie S. Bernigaud</text:a><text:span>,</text:span><text:a xlink:type="simple" xlink:href="https://hal.science/search/index/?q=*&amp;authFullName_s=Marie-Louise Cros-Courtial">Marie-Louise Cros-Courtial</text:a><text:span>,</text:span><text:a xlink:type="simple" xlink:href="https://hal.science/search/index/?q=*&amp;authFullName_s=Patricia P. Servant">Patricia P. Servant</text:a><text:span>,</text:span><text:a xlink:type="simple" xlink:href="https://hal.science/search/index/?q=*&amp;authFullName_s=Nathalie de Jong">Nathalie de Jong</text:a><text:span>et al.</text:span></text:p>
              <text:p text:style-name="Normal"><text:span>[Rapport de recherche] Mission de recherche droit et justice. 2008, 127 p. + note de synthèse 1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364337v2">halshs-0036433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235v1">Les recours des tiers payeurs contre les débiteurs alimentaires des personnes âgées : analyse des décisions des juges aux affaires familiales et de leur rôle dans la détermination de la contribution des débiteurs alimentaires</text:a></text:p>
              <text:p text:style-name="Normal"><text:a xlink:type="simple" xlink:href="https://hal.science/search/index/?q=*&amp;authFullName_s=Sophie S. Julliot">Sophie S. Julliot</text:a><text:span>,</text:span><text:a xlink:type="simple" xlink:href="https://hal.science/search/index/?q=*&amp;authFullName_s=Isabelle Sayn">Isabelle Sayn</text:a><text:span>,</text:span><text:a xlink:type="simple" xlink:href="https://hal.science/search/index/?q=*&amp;authFullName_s=Nathalie de Jong">Nathalie de Jong</text:a></text:p>
              <text:p text:style-name="Normal"><text:span>[Rapport de recherche] Ministère de la justice. 2007, pp.137 f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260235v1">halshs-00260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DE JONG</dc:title>
    <dc:subject/>
    <dc:description>CV</dc:description>
    <dc:creator/>
    <dc:date>2026-05-20T17:12:10.000</dc:date>
    <meta:generator>PHPWord</meta:generator>
    <meta:initial-creator>CCSD</meta:initial-creator>
    <meta:creation-date>2026-05-20T17:12:10.000</meta:creation-date>
    <meta:keyword/>
    <meta:user-defined meta:name="Category"/>
    <meta:user-defined meta:name="Company"/>
    <meta:user-defined meta:name="Manager"/>
  </office:meta>
</office:document-meta>
</file>