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6044" style:family="table">
      <style:table-properties style:rel-width="100" table:align="center"/>
    </style:style>
    <style:style style:name="8c6044.0" style:family="table-column">
      <style:table-column-properties style:column-width="0.00cm"/>
    </style:style>
    <style:style style:name="32450e" style:family="table">
      <style:table-properties style:rel-width="100" table:align="center"/>
    </style:style>
    <style:style style:name="32450e.0" style:family="table-column">
      <style:table-column-properties style:column-width="0.00cm"/>
    </style:style>
    <style:style style:name="7d8307" style:family="table">
      <style:table-properties style:rel-width="100" table:align="center"/>
    </style:style>
    <style:style style:name="7d8307.0" style:family="table-column">
      <style:table-column-properties style:column-width="0.00cm"/>
    </style:style>
    <style:style style:name="5d29f1" style:family="table">
      <style:table-properties style:rel-width="100" table:align="center"/>
    </style:style>
    <style:style style:name="5d29f1.0" style:family="table-column">
      <style:table-column-properties style:column-width="0.00cm"/>
    </style:style>
    <style:style style:name="079ba1" style:family="table">
      <style:table-properties style:rel-width="100" table:align="center"/>
    </style:style>
    <style:style style:name="079b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DESM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8c6044" table:style-name="8c6044">
          <table:table-column table:style-name="8c6044.0"/>
          <table:table-row>
            <table:table-cell office:value-type="string">
              <text:p text:style-name="Normal"><text:a xlink:type="simple" xlink:href="https://hal.science/hal-05001750v1">Les résidences artistiques face aux enjeux d’une éthique environnementale</text:a></text:p>
              <text:p text:style-name="Normal"><text:a xlink:type="simple" xlink:href="https://hal.science/search/index/?q=*&amp;authFullName_s=Nathalie Desmet">Nathalie Desmet</text:a></text:p>
              <text:p text:style-name="Normal"><text:span>culture e studi del sociale CuSSoc</text:span><text:span>, 2024, 9 (2), pp.27-38</text:span></text:p>
              <text:p text:style-name="Normal"><text:span>Article dans une revue</text:span></text:p>
              <text:p text:style-name="Normal"><text:a xlink:type="simple" xlink:href="https://hal.science/hal-05001750v1">hal-0500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740v1">L’artiste en résidence, un·e touriste comme un·e autre ?</text:a></text:p>
              <text:p text:style-name="Normal"><text:a xlink:type="simple" xlink:href="https://hal.science/search/index/?q=*&amp;authFullName_s=Nathalie Desmet">Nathalie Desmet</text:a></text:p>
              <text:p text:style-name="Normal"><text:span>Esse arts + opinions</text:span><text:span>, 2024, Tourisme, 111, pp.18-27</text:span></text:p>
              <text:p text:style-name="Normal"><text:span>Article dans une revue</text:span></text:p>
              <text:p text:style-name="Normal"><text:a xlink:type="simple" xlink:href="https://hal.science/hal-05001740v1">hal-0500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928v1">Un modèle d’échanges citoyens et collaboratifs - les résidences d’artistes</text:a></text:p>
              <text:p text:style-name="Normal"><text:a xlink:type="simple" xlink:href="https://hal.science/search/index/?q=*&amp;authFullName_s=Nathalie Desmet">Nathalie Desmet</text:a></text:p>
              <text:p text:style-name="Normal"><text:span>Lien social et Politiques</text:span><text:span>, 2023, 91, pp.225-246.<text:s/></text:span><text:a xlink:type="simple" xlink:href="https://dx.doi.org/10.7202/1109668ar">⟨10.7202/1109668ar⟩</text:a></text:p>
              <text:p text:style-name="Normal"><text:span>Article dans une revue</text:span></text:p>
              <text:p text:style-name="Normal"><text:a xlink:type="simple" xlink:href="https://hal.science/hal-04347928v1">hal-0434792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11107v1">Compte rendu : Qui parle ? (pour les non-humains) d'Aliocha Imhoff et Kantuta Quirós</text:a></text:p>
              <text:p text:style-name="Normal"><text:a xlink:type="simple" xlink:href="https://hal.science/search/index/?q=*&amp;authFullName_s=Nathalie Desmet">Nathalie Desmet</text:a></text:p>
              <text:p text:style-name="Normal"><text:span>Esse arts + opinions</text:span><text:span>, 2023, 107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ris8.hal.science/hal-04011107v1">hal-0401110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07310v1">Éric Tabuchi et Nelly Monnier, Empire et Galaxie</text:a></text:p>
              <text:p text:style-name="Normal"><text:a xlink:type="simple" xlink:href="https://hal.science/search/index/?q=*&amp;authFullName_s=Nathalie Desmet">Nathalie Desmet</text:a></text:p>
              <text:p text:style-name="Normal"><text:span>Esse arts + opinions</text:span><text:span>, 2022, 104</text:span></text:p>
              <text:p text:style-name="Normal"><text:span>Article dans une revue</text:span></text:p>
              <text:p text:style-name="Normal"><text:a xlink:type="simple" xlink:href="https://univ-paris8.hal.science/hal-04407310v1">hal-0440731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07296v1">Anne Le Troter, Les volontaires, pigments-médicaments</text:a></text:p>
              <text:p text:style-name="Normal"><text:a xlink:type="simple" xlink:href="https://hal.science/search/index/?q=*&amp;authFullName_s=Nathalie Desmet">Nathalie Desmet</text:a></text:p>
              <text:p text:style-name="Normal"><text:span>Esse arts + opinions</text:span><text:span>, 2022, 105</text:span></text:p>
              <text:p text:style-name="Normal"><text:span>Article dans une revue</text:span></text:p>
              <text:p text:style-name="Normal"><text:a xlink:type="simple" xlink:href="https://univ-paris8.hal.science/hal-04407296v1">hal-044072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07314v1">Anne Imhof : performances</text:a></text:p>
              <text:p text:style-name="Normal"><text:a xlink:type="simple" xlink:href="https://hal.science/search/index/?q=*&amp;authFullName_s=Nathalie Desmet">Nathalie Desmet</text:a></text:p>
              <text:p text:style-name="Normal"><text:span>Esse arts + opinions</text:span><text:span>, 2022, Webzine</text:span></text:p>
              <text:p text:style-name="Normal"><text:span>Article dans une revue</text:span></text:p>
              <text:p text:style-name="Normal"><text:a xlink:type="simple" xlink:href="https://univ-paris8.hal.science/hal-04407314v1">hal-0440731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07302v1">Marijke Vasey, Rococo Disco</text:a></text:p>
              <text:p text:style-name="Normal"><text:a xlink:type="simple" xlink:href="https://hal.science/search/index/?q=*&amp;authFullName_s=Nathalie Desmet">Nathalie Desmet</text:a></text:p>
              <text:p text:style-name="Normal"><text:span>Esse arts + opinions</text:span><text:span>, 2022</text:span></text:p>
              <text:p text:style-name="Normal"><text:span>Article dans une revue</text:span></text:p>
              <text:p text:style-name="Normal"><text:a xlink:type="simple" xlink:href="https://univ-paris8.hal.science/hal-04407302v1">hal-0440730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07329v1">Maude Maris : texte d'accompagnement au Porfolio</text:a></text:p>
              <text:p text:style-name="Normal"><text:a xlink:type="simple" xlink:href="https://hal.science/search/index/?q=*&amp;authFullName_s=Nathalie Desmet">Nathalie Desmet</text:a></text:p>
              <text:p text:style-name="Normal"><text:span>Esse arts + opinions</text:span><text:span>, 2021, (Re)voir la peinture, 102</text:span></text:p>
              <text:p text:style-name="Normal"><text:span>Article dans une revue</text:span></text:p>
              <text:p text:style-name="Normal"><text:a xlink:type="simple" xlink:href="https://univ-paris8.hal.science/hal-04407329v1">hal-044073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07362v1">Agnès Geoffray au FRAC Auvergne</text:a></text:p>
              <text:p text:style-name="Normal"><text:a xlink:type="simple" xlink:href="https://hal.science/search/index/?q=*&amp;authFullName_s=Nathalie Desmet">Nathalie Desmet</text:a></text:p>
              <text:p text:style-name="Normal"><text:span>Esse arts + opinions</text:span><text:span>, 2021, webzine</text:span></text:p>
              <text:p text:style-name="Normal"><text:span>Article dans une revue</text:span></text:p>
              <text:p text:style-name="Normal"><text:a xlink:type="simple" xlink:href="https://univ-paris8.hal.science/hal-04407362v1">hal-0440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884v1">Go Canny! De l’imaginaire du désordre à l’art du sabotage</text:a></text:p>
              <text:p text:style-name="Normal"><text:a xlink:type="simple" xlink:href="https://hal.science/search/index/?q=*&amp;authFullName_s=Nathalie Desmet">Nathalie Desmet</text:a></text:p>
              <text:p text:style-name="Normal"><text:span>Switch (on paper)</text:span><text:span>, 2021</text:span></text:p>
              <text:p text:style-name="Normal"><text:span>Article dans une revue</text:span></text:p>
              <text:p text:style-name="Normal"><text:a xlink:type="simple" xlink:href="https://hal.science/hal-04347884v1">hal-0434788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07365v1">Habiter l’exposition : l’artiste et la scénographie de Mathilde Roman</text:a></text:p>
              <text:p text:style-name="Normal"><text:a xlink:type="simple" xlink:href="https://hal.science/search/index/?q=*&amp;authFullName_s=Nathalie Desmet">Nathalie Desmet</text:a></text:p>
              <text:p text:style-name="Normal"><text:span>Esse arts + opinions</text:span><text:span>, 2021, 102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ris8.hal.science/hal-04407365v1">hal-0440736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07332v1">Hélène Bertin, Cahin-caha</text:a></text:p>
              <text:p text:style-name="Normal"><text:a xlink:type="simple" xlink:href="https://hal.science/search/index/?q=*&amp;authFullName_s=Nathalie Desmet">Nathalie Desmet</text:a></text:p>
              <text:p text:style-name="Normal"><text:span>Esse arts + opinions</text:span><text:span>, 2021, 102</text:span></text:p>
              <text:p text:style-name="Normal"><text:span>Article dans une revue</text:span></text:p>
              <text:p text:style-name="Normal"><text:a xlink:type="simple" xlink:href="https://univ-paris8.hal.science/hal-04407332v1">hal-044073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07307v1">Carte blanche à Anne Imhof, Natures mortes</text:a></text:p>
              <text:p text:style-name="Normal"><text:a xlink:type="simple" xlink:href="https://hal.science/search/index/?q=*&amp;authFullName_s=Nathalie Desmet">Nathalie Desmet</text:a></text:p>
              <text:p text:style-name="Normal"><text:span>Esse arts + opinions</text:span><text:span>, 2021</text:span></text:p>
              <text:p text:style-name="Normal"><text:span>Article dans une revue</text:span></text:p>
              <text:p text:style-name="Normal"><text:a xlink:type="simple" xlink:href="https://univ-paris8.hal.science/hal-04407307v1">hal-0440730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07368v1">Le vent se lève</text:a></text:p>
              <text:p text:style-name="Normal"><text:a xlink:type="simple" xlink:href="https://hal.science/search/index/?q=*&amp;authFullName_s=Nathalie Desmet">Nathalie Desmet</text:a></text:p>
              <text:p text:style-name="Normal"><text:span>Esse arts + opinions</text:span><text:span>, 2020, 99</text:span></text:p>
              <text:p text:style-name="Normal"><text:span>Article dans une revue</text:span></text:p>
              <text:p text:style-name="Normal"><text:a xlink:type="simple" xlink:href="https://univ-paris8.hal.science/hal-04407368v1">hal-0440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729v1">Chronopolitiques du futur : Entretien avec Aliocha Imhoff et Kantuta Quirós</text:a></text:p>
              <text:p text:style-name="Normal"><text:a xlink:type="simple" xlink:href="https://hal.science/search/index/?q=*&amp;authFullName_s=Aliocha Imhoff">Aliocha Imhoff</text:a><text:span>,</text:span><text:a xlink:type="simple" xlink:href="https://hal.science/search/index/?q=*&amp;authFullName_s=Kantuta Quirós">Kantuta Quirós</text:a><text:span>,</text:span><text:a xlink:type="simple" xlink:href="https://hal.science/search/index/?q=*&amp;authFullName_s=Nathalie Desmet">Nathalie Desmet</text:a></text:p>
              <text:p text:style-name="Normal"><text:span>Revue Esse – arts + opinions</text:span><text:span>, 2020, 100</text:span></text:p>
              <text:p text:style-name="Normal"><text:span>Article dans une revue</text:span></text:p>
              <text:p text:style-name="Normal"><text:a xlink:type="simple" xlink:href="https://hal.science/hal-04394729v1">hal-043947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1765v1">Anri Sala, If and Only If</text:a></text:p>
              <text:p text:style-name="Normal"><text:a xlink:type="simple" xlink:href="https://hal.science/search/index/?q=*&amp;authFullName_s=Nathalie Desmet">Nathalie Desmet</text:a></text:p>
              <text:p text:style-name="Normal"><text:span>Esse arts + opinions</text:span><text:span>, 2019, 95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ris8.hal.science/hal-04421765v1">hal-0442176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07370v1">Theaster Gates : Amalgam</text:a></text:p>
              <text:p text:style-name="Normal"><text:a xlink:type="simple" xlink:href="https://hal.science/search/index/?q=*&amp;authFullName_s=Nathalie Desmet">Nathalie Desmet</text:a></text:p>
              <text:p text:style-name="Normal"><text:span>Esse arts + opinions</text:span><text:span>, 2019, 96</text:span></text:p>
              <text:p text:style-name="Normal"><text:span>Article dans une revue</text:span></text:p>
              <text:p text:style-name="Normal"><text:a xlink:type="simple" xlink:href="https://univ-paris8.hal.science/hal-04407370v1">hal-0440737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1767v1">L’envol ou le rêve de voler</text:a></text:p>
              <text:p text:style-name="Normal"><text:a xlink:type="simple" xlink:href="https://hal.science/search/index/?q=*&amp;authFullName_s=Nathalie Desmet">Nathalie Desmet</text:a></text:p>
              <text:p text:style-name="Normal"><text:span>Esse arts + opinions</text:span><text:span>, 2019, webzine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ris8.hal.science/hal-04421767v1">hal-044217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1764v1">DAU</text:a></text:p>
              <text:p text:style-name="Normal"><text:a xlink:type="simple" xlink:href="https://hal.science/search/index/?q=*&amp;authFullName_s=Nathalie Desmet">Nathalie Desmet</text:a></text:p>
              <text:p text:style-name="Normal"><text:span>Esse arts + opinions</text:span><text:span>, 2019, Webzine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ris8.hal.science/hal-04421764v1">hal-0442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447v1">À la reconquête des temps improductifs (dossier Travail/Labor)</text:a></text:p>
              <text:p text:style-name="Normal"><text:a xlink:type="simple" xlink:href="https://hal.science/search/index/?q=*&amp;authFullName_s=Nathalie Desmet">Nathalie Desmet</text:a></text:p>
              <text:p text:style-name="Normal"><text:span>Esse arts + opinions</text:span><text:span>, 2018, 94, pp.8-17</text:span></text:p>
              <text:p text:style-name="Normal"><text:span>Article dans une revue</text:span></text:p>
              <text:p text:style-name="Normal"><text:a xlink:type="simple" xlink:href="https://hal.science/hal-03648447v1">hal-0364844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1811v1">Linda Sanchez, reproduire les effets du hasard</text:a></text:p>
              <text:p text:style-name="Normal"><text:a xlink:type="simple" xlink:href="https://hal.science/search/index/?q=*&amp;authFullName_s=Nathalie Desmet">Nathalie Desmet</text:a></text:p>
              <text:p text:style-name="Normal"><text:span>Le Chassis</text:span><text:span>, 2018, En ligne</text:span></text:p>
              <text:p text:style-name="Normal"><text:span>Article dans une revue</text:span></text:p>
              <text:p text:style-name="Normal"><text:a xlink:type="simple" xlink:href="https://univ-paris8.hal.science/hal-04421811v1">hal-0442181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1799v1">La fonderie Darling à Montréal</text:a></text:p>
              <text:p text:style-name="Normal"><text:a xlink:type="simple" xlink:href="https://hal.science/search/index/?q=*&amp;authFullName_s=Nathalie Desmet">Nathalie Desmet</text:a></text:p>
              <text:p text:style-name="Normal"><text:span>Le Chassis</text:span><text:span>, 2018, 5</text:span></text:p>
              <text:p text:style-name="Normal"><text:span>Article dans une revue</text:span></text:p>
              <text:p text:style-name="Normal"><text:a xlink:type="simple" xlink:href="https://univ-paris8.hal.science/hal-04421799v1">hal-044217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1807v1">Léandre Bernard-Brunel, l’art de filmer les fantômes</text:a></text:p>
              <text:p text:style-name="Normal"><text:a xlink:type="simple" xlink:href="https://hal.science/search/index/?q=*&amp;authFullName_s=Nathalie Desmet">Nathalie Desmet</text:a></text:p>
              <text:p text:style-name="Normal"><text:span>Le Chassis</text:span><text:span>, 2018, 4</text:span></text:p>
              <text:p text:style-name="Normal"><text:span>Article dans une revue</text:span></text:p>
              <text:p text:style-name="Normal"><text:a xlink:type="simple" xlink:href="https://univ-paris8.hal.science/hal-04421807v1">hal-0442180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1796v1">Vers un slow curating : entretien avec Nicolas de Ribou</text:a></text:p>
              <text:p text:style-name="Normal"><text:a xlink:type="simple" xlink:href="https://hal.science/search/index/?q=*&amp;authFullName_s=Nathalie Desmet">Nathalie Desmet</text:a></text:p>
              <text:p text:style-name="Normal"><text:span>Le Chassis</text:span><text:span>, 2018, 5</text:span></text:p>
              <text:p text:style-name="Normal"><text:span>Article dans une revue</text:span></text:p>
              <text:p text:style-name="Normal"><text:a xlink:type="simple" xlink:href="https://univ-paris8.hal.science/hal-04421796v1">hal-044217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1775v1">Agnès Geoffray, Before the eye lid’s laid. Commissariat : Jens Emil Sennewald</text:a></text:p>
              <text:p text:style-name="Normal"><text:a xlink:type="simple" xlink:href="https://hal.science/search/index/?q=*&amp;authFullName_s=Nathalie Desmet">Nathalie Desmet</text:a></text:p>
              <text:p text:style-name="Normal"><text:span>Esse arts + opinions</text:span><text:span>, 2018, 92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ris8.hal.science/hal-04421775v1">hal-0442177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1803v1">Ça se multiplie, ça multiplie : rencontre avec Aliocha Imhoff et Kantuta Quirós</text:a></text:p>
              <text:p text:style-name="Normal"><text:a xlink:type="simple" xlink:href="https://hal.science/search/index/?q=*&amp;authFullName_s=Nathalie Desmet">Nathalie Desmet</text:a><text:span>,</text:span><text:a xlink:type="simple" xlink:href="https://hal.science/search/index/?q=*&amp;authFullName_s=Aliocha Imhoff">Aliocha Imhoff</text:a><text:span>,</text:span><text:a xlink:type="simple" xlink:href="https://hal.science/search/index/?q=*&amp;authFullName_s=Kantuta Quirós">Kantuta Quirós</text:a></text:p>
              <text:p text:style-name="Normal"><text:span>Le Chassis</text:span><text:span>, 2018, 4</text:span></text:p>
              <text:p text:style-name="Normal"><text:span>Article dans une revue</text:span></text:p>
              <text:p text:style-name="Normal"><text:a xlink:type="simple" xlink:href="https://univ-paris8.hal.science/hal-04421803v1">hal-0442180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1771v1">Le Centre ne peut tenir</text:a></text:p>
              <text:p text:style-name="Normal"><text:a xlink:type="simple" xlink:href="https://hal.science/search/index/?q=*&amp;authFullName_s=Nathalie Desmet">Nathalie Desmet</text:a></text:p>
              <text:p text:style-name="Normal"><text:span>Esse arts + opinions</text:span><text:span>, 2018, webzine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ris8.hal.science/hal-04421771v1">hal-0442177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1832v1">Nicolas Daubanes, épreuves pratiques du vie de rêve</text:a></text:p>
              <text:p text:style-name="Normal"><text:a xlink:type="simple" xlink:href="https://hal.science/search/index/?q=*&amp;authFullName_s=Nathalie Desmet">Nathalie Desmet</text:a></text:p>
              <text:p text:style-name="Normal"><text:span>Le Chassis</text:span><text:span>, 2017, 2</text:span></text:p>
              <text:p text:style-name="Normal"><text:span>Article dans une revue</text:span></text:p>
              <text:p text:style-name="Normal"><text:a xlink:type="simple" xlink:href="https://univ-paris8.hal.science/hal-04421832v1">hal-044218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1825v1">Claude Cattelain, l’instant d’avant la chute</text:a></text:p>
              <text:p text:style-name="Normal"><text:a xlink:type="simple" xlink:href="https://hal.science/search/index/?q=*&amp;authFullName_s=Nathalie Desmet">Nathalie Desmet</text:a></text:p>
              <text:p text:style-name="Normal"><text:span>Portraits</text:span><text:span>, 2017, En ligne</text:span></text:p>
              <text:p text:style-name="Normal"><text:span>Article dans une revue</text:span></text:p>
              <text:p text:style-name="Normal"><text:a xlink:type="simple" xlink:href="https://univ-paris8.hal.science/hal-04421825v1">hal-044218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1783v1">Viva Arte Viva</text:a></text:p>
              <text:p text:style-name="Normal"><text:a xlink:type="simple" xlink:href="https://hal.science/search/index/?q=*&amp;authFullName_s=Nathalie Desmet">Nathalie Desmet</text:a></text:p>
              <text:p text:style-name="Normal"><text:span>Esse arts + opinions</text:span><text:span>, 2017, 91</text:span></text:p>
              <text:p text:style-name="Normal"><text:span>Article dans une revue</text:span></text:p>
              <text:p text:style-name="Normal"><text:a xlink:type="simple" xlink:href="https://univ-paris8.hal.science/hal-04421783v1">hal-0442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463v1">Mamco : l’exposition qui aura duré 20 ans...</text:a></text:p>
              <text:p text:style-name="Normal"><text:a xlink:type="simple" xlink:href="https://hal.science/search/index/?q=*&amp;authFullName_s=Nathalie Desmet">Nathalie Desmet</text:a></text:p>
              <text:p text:style-name="Normal"><text:span>Esse arts + opinions</text:span><text:span>, 2017, 87, pp.86-89</text:span></text:p>
              <text:p text:style-name="Normal"><text:span>Article dans une revue</text:span></text:p>
              <text:p text:style-name="Normal"><text:a xlink:type="simple" xlink:href="https://hal.science/hal-03648463v1">hal-036484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11421v1">Le paysage, une contre-nature : entretien avec Anne Cauquelin</text:a></text:p>
              <text:p text:style-name="Normal"><text:a xlink:type="simple" xlink:href="https://hal.science/search/index/?q=*&amp;authFullName_s=Nathalie Desmet">Nathalie Desmet</text:a></text:p>
              <text:p text:style-name="Normal"><text:span>Esse arts + opinions</text:span><text:span>, 2016, 88</text:span></text:p>
              <text:p text:style-name="Normal"><text:span>Article dans une revue</text:span></text:p>
              <text:p text:style-name="Normal"><text:a xlink:type="simple" xlink:href="https://univ-paris8.hal.science/hal-04011421v1">hal-040114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11437v1">Take me… Drop me : à propos de l'exposition &amp;quot;Take Me (I’m Yours)&amp;quot; d'Hans Ulrich Obrist</text:a></text:p>
              <text:p text:style-name="Normal"><text:a xlink:type="simple" xlink:href="https://hal.science/search/index/?q=*&amp;authFullName_s=Nathalie Desmet">Nathalie Desmet</text:a></text:p>
              <text:p text:style-name="Normal"><text:span>Esse arts + opinions</text:span><text:span>, 2016, 86</text:span></text:p>
              <text:p text:style-name="Normal"><text:span>Article dans une revue</text:span></text:p>
              <text:p text:style-name="Normal"><text:a xlink:type="simple" xlink:href="https://univ-paris8.hal.science/hal-04011437v1">hal-0401143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11406v1">« Rénovation kamikaze : des formes parasites de la rénovation »</text:a></text:p>
              <text:p text:style-name="Normal"><text:a xlink:type="simple" xlink:href="https://hal.science/search/index/?q=*&amp;authFullName_s=Nathalie Desmet">Nathalie Desmet</text:a></text:p>
              <text:p text:style-name="Normal"><text:span>Esse arts + opinions</text:span><text:span>, 2014, 80</text:span></text:p>
              <text:p text:style-name="Normal"><text:span>Article dans une revue</text:span></text:p>
              <text:p text:style-name="Normal"><text:a xlink:type="simple" xlink:href="https://univ-paris8.hal.science/hal-04011406v1">hal-04011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5404v1">L'Art de faire le vide</text:a></text:p>
              <text:p text:style-name="Normal"><text:a xlink:type="simple" xlink:href="https://hal.science/search/index/?q=*&amp;authFullName_s=Nathalie Desmet">Nathalie Desmet</text:a></text:p>
              <text:p text:style-name="Normal"><text:span>Nouvelle Revue d'Esthétique</text:span><text:span>, 2011, n °8 (2), pp.40.<text:s/></text:span><text:a xlink:type="simple" xlink:href="https://dx.doi.org/10.3917/nre.008.0040">⟨10.3917/nre.008.0040⟩</text:a></text:p>
              <text:p text:style-name="Normal"><text:span>Article dans une revue</text:span></text:p>
              <text:p text:style-name="Normal"><text:a xlink:type="simple" xlink:href="https://shs.hal.science/halshs-03635404v1">halshs-03635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5407v1">Une relation esthétique impossible : les expositions dans lesquelles il n'y a rien à voir</text:a></text:p>
              <text:p text:style-name="Normal"><text:a xlink:type="simple" xlink:href="https://hal.science/search/index/?q=*&amp;authFullName_s=Nathalie Desmet">Nathalie Desmet</text:a></text:p>
              <text:p text:style-name="Normal"><text:span>Nouvelle Revue d'Esthétique</text:span><text:span>, 2009, 3 (1), pp.85.<text:s/></text:span><text:a xlink:type="simple" xlink:href="https://dx.doi.org/10.3917/nre.003.0083">⟨10.3917/nre.003.0083⟩</text:a></text:p>
              <text:p text:style-name="Normal"><text:span>Article dans une revue</text:span></text:p>
              <text:p text:style-name="Normal"><text:a xlink:type="simple" xlink:href="https://shs.hal.science/halshs-03635407v1">halshs-03635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5410v1">About the Invisible as an Artistic Service</text:a></text:p>
              <text:p text:style-name="Normal"><text:a xlink:type="simple" xlink:href="https://hal.science/search/index/?q=*&amp;authFullName_s=Nathalie Desmet">Nathalie Desmet</text:a></text:p>
              <text:p text:style-name="Normal"><text:span>Marges - Revue d’art contemporain</text:span><text:span>, 2008, 08, pp.86-99.<text:s/></text:span><text:a xlink:type="simple" xlink:href="https://dx.doi.org/10.4000/marges.576">⟨10.4000/marges.576⟩</text:a></text:p>
              <text:p text:style-name="Normal"><text:span>Article dans une revue</text:span></text:p>
              <text:p text:style-name="Normal"><text:a xlink:type="simple" xlink:href="https://shs.hal.science/halshs-03635410v1">halshs-03635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5413v1">Anne Cauquelin, Fréquenter les incorporels : contribution à une théorie de l’art contemporain</text:a></text:p>
              <text:p text:style-name="Normal"><text:a xlink:type="simple" xlink:href="https://hal.science/search/index/?q=*&amp;authFullName_s=Nathalie Desmet">Nathalie Desmet</text:a></text:p>
              <text:p text:style-name="Normal"><text:span>Marges - Revue d’art contemporain</text:span><text:span>, 2007, 06, pp.126-127.<text:s/></text:span><text:a xlink:type="simple" xlink:href="https://dx.doi.org/10.4000/marges.651">⟨10.4000/marges.651⟩</text:a></text:p>
              <text:p text:style-name="Normal"><text:span>Article dans une revue</text:span></text:p>
              <text:p text:style-name="Normal"><text:a xlink:type="simple" xlink:href="https://shs.hal.science/halshs-03635413v1">halshs-03635413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32450e" table:style-name="32450e">
          <table:table-column table:style-name="32450e.0"/>
          <table:table-row>
            <table:table-cell office:value-type="string">
              <text:p text:style-name="Normal"><text:a xlink:type="simple" xlink:href="https://univ-paris8.hal.science/hal-04398748v1">Résidences artistiques et lien social</text:a></text:p>
              <text:p text:style-name="Normal"><text:a xlink:type="simple" xlink:href="https://hal.science/search/index/?q=*&amp;authFullName_s=Nathalie Desmet">Nathalie Desmet</text:a></text:p>
              <text:p text:style-name="Normal"><text:span>Journée de rentrée du programme Création En Cours</text:span><text:span>, Les Ateliers Médicis, Dec 2023, Genevilliers, France</text:span></text:p>
              <text:p text:style-name="Normal"><text:span>Communication dans un congrès</text:span></text:p>
              <text:p text:style-name="Normal"><text:a xlink:type="simple" xlink:href="https://univ-paris8.hal.science/hal-04398748v1">hal-0439874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07290v1">Introduction : les résidences comme outils de recherche et d’expérimentation artistique ou dispositifs de démocratisation culturelle ?</text:a></text:p>
              <text:p text:style-name="Normal"><text:a xlink:type="simple" xlink:href="https://hal.science/search/index/?q=*&amp;authFullName_s=Nathalie Desmet">Nathalie Desmet</text:a><text:span>,</text:span><text:a xlink:type="simple" xlink:href="https://hal.science/search/index/?q=*&amp;authFullName_s=Isabelle Fabre">Isabelle Fabre</text:a></text:p>
              <text:p text:style-name="Normal"><text:span>Les résidences comme outils de recherche et d’expérimentation artistique ou dispositifs de démocratisation culturelle ?</text:span><text:span>, Nathalie Desmet; Isabelle Fabre, Apr 2023, Saint-Denis (93), France</text:span></text:p>
              <text:p text:style-name="Normal"><text:span>Communication dans un congrès</text:span></text:p>
              <text:p text:style-name="Normal"><text:a xlink:type="simple" xlink:href="https://univ-paris8.hal.science/hal-04407290v1">hal-0440729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07268v1">Communication dans le cadre de la table ronde &amp;quot;Là où sont nos rêves: repenser l’institution »</text:a></text:p>
              <text:p text:style-name="Normal"><text:a xlink:type="simple" xlink:href="https://hal.science/search/index/?q=*&amp;authFullName_s=Nathalie Desmet">Nathalie Desmet</text:a></text:p>
              <text:p text:style-name="Normal"><text:span>Là où sont nos rêves: repenser l’institution</text:span><text:span>, Centre d'art BBB, Feb 2023, Toulouse, France</text:span></text:p>
              <text:p text:style-name="Normal"><text:span>Communication dans un congrès</text:span></text:p>
              <text:p text:style-name="Normal"><text:a xlink:type="simple" xlink:href="https://univ-paris8.hal.science/hal-04407268v1">hal-0440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496v1">Résider, habiter un territoire en tant qu'artiste</text:a></text:p>
              <text:p text:style-name="Normal"><text:a xlink:type="simple" xlink:href="https://hal.science/search/index/?q=*&amp;authFullName_s=Nathalie Desmet">Nathalie Desmet</text:a></text:p>
              <text:p text:style-name="Normal"><text:span>Résidences d’artistes et dynamiques de territoire</text:span><text:span>, Jul 2022, Toulouse, France</text:span></text:p>
              <text:p text:style-name="Normal"><text:span>Communication dans un congrès</text:span></text:p>
              <text:p text:style-name="Normal"><text:a xlink:type="simple" xlink:href="https://hal.science/hal-03791496v1">hal-03791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5072v1">La résidence d'artiste en territoire rural, facteur de co-émancipation : l'exemple de l'Atelier des Arques</text:a></text:p>
              <text:p text:style-name="Normal"><text:a xlink:type="simple" xlink:href="https://hal.science/search/index/?q=*&amp;authFullName_s=Isabelle Fabre">Isabelle Fabre</text:a><text:span>,</text:span><text:a xlink:type="simple" xlink:href="https://hal.science/search/index/?q=*&amp;authFullName_s=Nathalie Desmet">Nathalie Desmet</text:a></text:p>
              <text:p text:style-name="Normal"><text:span>Pour une praxis des territoires oubliés - Freire HOJE, Freire HOY, Freire S(I) EMPRE</text:span><text:span>, UMR EFTS (Université de Toulouse), LISEC (Alsace et Lorraine), CIRNEF (Normandie), Oct 2022, Toulouse, France</text:span></text:p>
              <text:p text:style-name="Normal"><text:span>Communication dans un congrès</text:span></text:p>
              <text:p text:style-name="Normal"><text:a xlink:type="simple" xlink:href="https://shs.hal.science/halshs-03835072v1">halshs-0383507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11224v1">L’intériorisation de la critique institutionnelle par les curateurs du nouvel institutionnalisme : troisième vague ou nouvelle orthodoxie ?</text:a></text:p>
              <text:p text:style-name="Normal"><text:a xlink:type="simple" xlink:href="https://hal.science/search/index/?q=*&amp;authFullName_s=Nathalie Desmet">Nathalie Desmet</text:a></text:p>
              <text:p text:style-name="Normal"><text:span>La critique institutionnelle et ses manifestations</text:span><text:span>, Juliette Pym; Michela Alessandrini; Richard Leeman, May 2021, Bordeaux, France</text:span></text:p>
              <text:p text:style-name="Normal"><text:span>Communication dans un congrès</text:span></text:p>
              <text:p text:style-name="Normal"><text:a xlink:type="simple" xlink:href="https://univ-paris8.hal.science/hal-04011224v1">hal-0401122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1793v1">L’art c’est pas sérieux !</text:a></text:p>
              <text:p text:style-name="Normal"><text:a xlink:type="simple" xlink:href="https://hal.science/search/index/?q=*&amp;authFullName_s=Nathalie Desmet">Nathalie Desmet</text:a></text:p>
              <text:p text:style-name="Normal"><text:span>Conférence sur l'art contemporain</text:span><text:span>, Micro Onde - Centre d’art contemporain de l’Onde, May 2018, Vélizy, France</text:span></text:p>
              <text:p text:style-name="Normal"><text:span>Communication dans un congrès</text:span></text:p>
              <text:p text:style-name="Normal"><text:a xlink:type="simple" xlink:href="https://univ-paris8.hal.science/hal-04421793v1">hal-044217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1791v1">L’art sauvera-t-il la planète ?</text:a></text:p>
              <text:p text:style-name="Normal"><text:a xlink:type="simple" xlink:href="https://hal.science/search/index/?q=*&amp;authFullName_s=Nathalie Desmet">Nathalie Desmet</text:a></text:p>
              <text:p text:style-name="Normal"><text:span>Conférence sur l'art contemporain</text:span><text:span>, Micro Onde - Centre d’art contemporain de l’Onde, Feb 2018, Vélizy, France</text:span></text:p>
              <text:p text:style-name="Normal"><text:span>Communication dans un congrès</text:span></text:p>
              <text:p text:style-name="Normal"><text:a xlink:type="simple" xlink:href="https://univ-paris8.hal.science/hal-04421791v1">hal-0442179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1792v1">L’artiste, un nouvel ethnographe</text:a></text:p>
              <text:p text:style-name="Normal"><text:a xlink:type="simple" xlink:href="https://hal.science/search/index/?q=*&amp;authFullName_s=Nathalie Desmet">Nathalie Desmet</text:a></text:p>
              <text:p text:style-name="Normal"><text:span>Conférence sur l'art contemporain</text:span><text:span>, Micro Onde - Centre d’art contemporain de l’Onde,, Mar 2018, Vélizy Villacoublay, France</text:span></text:p>
              <text:p text:style-name="Normal"><text:span>Communication dans un congrès</text:span></text:p>
              <text:p text:style-name="Normal"><text:a xlink:type="simple" xlink:href="https://univ-paris8.hal.science/hal-04421792v1">hal-0442179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1789v1">L’art peut-il être invisible ?</text:a></text:p>
              <text:p text:style-name="Normal"><text:a xlink:type="simple" xlink:href="https://hal.science/search/index/?q=*&amp;authFullName_s=Nathalie Desmet">Nathalie Desmet</text:a></text:p>
              <text:p text:style-name="Normal"><text:span>Cycle de Conférences sur l'art contemporain</text:span><text:span>, Micro Onde - Centre d’art contemporain de l’Onde, Dec 2017, Vélizy-Villacoublay, France</text:span></text:p>
              <text:p text:style-name="Normal"><text:span>Communication dans un congrès</text:span></text:p>
              <text:p text:style-name="Normal"><text:a xlink:type="simple" xlink:href="https://univ-paris8.hal.science/hal-04421789v1">hal-0442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427v1">Lorsque l’archive vise à redéfinir l’institution contemporaine de l’art</text:a></text:p>
              <text:p text:style-name="Normal"><text:a xlink:type="simple" xlink:href="https://hal.science/search/index/?q=*&amp;authFullName_s=Nathalie Desmet">Nathalie Desmet</text:a></text:p>
              <text:p text:style-name="Normal"><text:span>Document, droit, fiction</text:span><text:span>, Bruno Goose, ARBA–ESA, Académie Royale des Beaux Arts de Bruxelles/Jean Arnaud, LESA, Université d’Aix-Marseille, Mar 2013, Marseille, France</text:span></text:p>
              <text:p text:style-name="Normal"><text:span>Communication dans un congrès</text:span></text:p>
              <text:p text:style-name="Normal"><text:a xlink:type="simple" xlink:href="https://hal.science/hal-03648427v1">hal-0364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418v1">L’invention de l’exposition vide : perspective historique</text:a></text:p>
              <text:p text:style-name="Normal"><text:a xlink:type="simple" xlink:href="https://hal.science/search/index/?q=*&amp;authFullName_s=Nathalie Desmet">Nathalie Desmet</text:a></text:p>
              <text:p text:style-name="Normal"><text:span>Le vide</text:span><text:span>, Itzhak Goldberg (INHA /Université Paris- Ouest), May 2011, Paris, France</text:span></text:p>
              <text:p text:style-name="Normal"><text:span>Communication dans un congrès</text:span></text:p>
              <text:p text:style-name="Normal"><text:a xlink:type="simple" xlink:href="https://hal.science/hal-03648418v1">hal-0364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413v1">Fonction des mots et des textes dans les expositions “vides” : entre déixis et ekphrasis</text:a></text:p>
              <text:p text:style-name="Normal"><text:a xlink:type="simple" xlink:href="https://hal.science/search/index/?q=*&amp;authFullName_s=Nathalie Desmet">Nathalie Desmet</text:a></text:p>
              <text:p text:style-name="Normal"><text:span>Words in Action</text:span><text:span>, Emily McLaughlin, Kate Morris and Jessica Goodman, Feb 2011, Oxford University, Royaume-Uni</text:span></text:p>
              <text:p text:style-name="Normal"><text:span>Communication dans un congrès</text:span></text:p>
              <text:p text:style-name="Normal"><text:a xlink:type="simple" xlink:href="https://hal.science/hal-03648413v1">hal-0364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406v1">L’Héritage de l’art conceptuel dans les nouvelles pratiques curatoriales</text:a></text:p>
              <text:p text:style-name="Normal"><text:a xlink:type="simple" xlink:href="https://hal.science/search/index/?q=*&amp;authFullName_s=Nathalie Desmet">Nathalie Desmet</text:a></text:p>
              <text:p text:style-name="Normal"><text:span>Idées à contempler : les pratiques conceptuelles dans l’art et la littérature</text:span><text:span>, Figura-Centre de recherche sur le texte et l’imaginaire. Organisé par Geneviève Cloutier et Bertrand Gervais, Oct 2011, Montréal, Canada</text:span></text:p>
              <text:p text:style-name="Normal"><text:span>Communication dans un congrès</text:span></text:p>
              <text:p text:style-name="Normal"><text:a xlink:type="simple" xlink:href="https://hal.science/hal-03648406v1">hal-03648406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7d8307" table:style-name="7d8307">
          <table:table-column table:style-name="7d8307.0"/>
          <table:table-row>
            <table:table-cell office:value-type="string">
              <text:p text:style-name="Normal"><text:a xlink:type="simple" xlink:href="https://univ-paris8.hal.science/hal-04398738v1">Les résidences d'artistes : Création, médiation, action culturelle</text:a></text:p>
              <text:p text:style-name="Normal"><text:a xlink:type="simple" xlink:href="https://hal.science/search/index/?q=*&amp;authFullName_s=Nathalie Desmet">Nathalie Desme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univ-paris8.hal.science/hal-04398738v1">hal-0439873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5d29f1" table:style-name="5d29f1">
          <table:table-column table:style-name="5d29f1.0"/>
          <table:table-row>
            <table:table-cell office:value-type="string">
              <text:p text:style-name="Normal"><text:a xlink:type="simple" xlink:href="https://univ-paris8.hal.science/hal-04407343v1">L’édition annuelle de Jeune Création : les coulisses d’une sélection à voix multiples</text:a></text:p>
              <text:p text:style-name="Normal"><text:a xlink:type="simple" xlink:href="https://hal.science/search/index/?q=*&amp;authFullName_s=Nathalie Desmet">Nathalie Desmet</text:a></text:p>
              <text:p text:style-name="Normal"><text:span>Catalogue Jeune Création 71e édition</text:span><text:span>,<text:s/></text:span><text:a xlink:type="simple" xlink:href="https://www.jeunecreation.org">Jeune Création</text:a><text:span>, 2021</text:span></text:p>
              <text:p text:style-name="Normal"><text:span>Chapitre d'ouvrage</text:span></text:p>
              <text:p text:style-name="Normal"><text:a xlink:type="simple" xlink:href="https://univ-paris8.hal.science/hal-04407343v1">hal-0440734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11456v1">Mécanique cosmique</text:a></text:p>
              <text:p text:style-name="Normal"><text:a xlink:type="simple" xlink:href="https://hal.science/search/index/?q=*&amp;authFullName_s=Nathalie Desmet">Nathalie Desmet</text:a></text:p>
              <text:p text:style-name="Normal"><text:span>A07A17 (monographie de Charlotte Charbonnel)</text:span><text:span>, Galerie Backslash, 2018, 978-2-9563-550-0-7</text:span></text:p>
              <text:p text:style-name="Normal"><text:span>Chapitre d'ouvrage</text:span></text:p>
              <text:p text:style-name="Normal"><text:a xlink:type="simple" xlink:href="https://univ-paris8.hal.science/hal-04011456v1">hal-0401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455v1">Les expositions “du Vide” : une figure de style ?</text:a></text:p>
              <text:p text:style-name="Normal"><text:a xlink:type="simple" xlink:href="https://hal.science/search/index/?q=*&amp;authFullName_s=Nathalie Desmet">Nathalie Desmet</text:a></text:p>
              <text:p text:style-name="Normal"><text:span>Itzhak Goldberg.<text:s/></text:span><text:span>L’art du vide</text:span><text:span>, CNRS, 2017, 9782271116154</text:span></text:p>
              <text:p text:style-name="Normal"><text:span>Chapitre d'ouvrage</text:span></text:p>
              <text:p text:style-name="Normal"><text:a xlink:type="simple" xlink:href="https://hal.science/hal-03648455v1">hal-03648455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079ba1" table:style-name="079ba1">
          <table:table-column table:style-name="079ba1.0"/>
          <table:table-row>
            <table:table-cell office:value-type="string">
              <text:p text:style-name="Normal"><text:a xlink:type="simple" xlink:href="https://univ-paris8.hal.science/hal-04011374v1">Charlotte Charbonnel A07-A17</text:a></text:p>
              <text:p text:style-name="Normal"><text:a xlink:type="simple" xlink:href="https://hal.science/search/index/?q=*&amp;authFullName_s=Nathalie Desmet">Nathalie Desmet</text:a></text:p>
              <text:p text:style-name="Normal"><text:span>Galerie Backslash, 2018</text:span></text:p>
              <text:p text:style-name="Normal"><text:span>Ouvrages</text:span><text:span><text:s/>(édition critique)</text:span></text:p>
              <text:p text:style-name="Normal"><text:a xlink:type="simple" xlink:href="https://univ-paris8.hal.science/hal-04011374v1">hal-040113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DESMET</dc:title>
    <dc:subject/>
    <dc:description>CV</dc:description>
    <dc:creator/>
    <dc:date>2026-05-01T05:59:43.000</dc:date>
    <meta:generator>PHPWord</meta:generator>
    <meta:initial-creator>CCSD</meta:initial-creator>
    <meta:creation-date>2026-05-01T05:59:43.000</meta:creation-date>
    <meta:keyword/>
    <meta:user-defined meta:name="Category"/>
    <meta:user-defined meta:name="Company"/>
    <meta:user-defined meta:name="Manager"/>
  </office:meta>
</office:document-meta>
</file>