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2283" style:family="table">
      <style:table-properties style:rel-width="100" table:align="center"/>
    </style:style>
    <style:style style:name="132283.0" style:family="table-column">
      <style:table-column-properties style:column-width="0.00cm"/>
    </style:style>
    <style:style style:name="d22a42" style:family="table">
      <style:table-properties style:rel-width="100" table:align="center"/>
    </style:style>
    <style:style style:name="d22a42.0" style:family="table-column">
      <style:table-column-properties style:column-width="0.00cm"/>
    </style:style>
    <style:style style:name="837a43" style:family="table">
      <style:table-properties style:rel-width="100" table:align="center"/>
    </style:style>
    <style:style style:name="837a43.0" style:family="table-column">
      <style:table-column-properties style:column-width="0.00cm"/>
    </style:style>
    <style:style style:name="415090" style:family="table">
      <style:table-properties style:rel-width="100" table:align="center"/>
    </style:style>
    <style:style style:name="415090.0" style:family="table-column">
      <style:table-column-properties style:column-width="0.00cm"/>
    </style:style>
    <style:style style:name="23d697" style:family="table">
      <style:table-properties style:rel-width="100" table:align="center"/>
    </style:style>
    <style:style style:name="23d697.0" style:family="table-column">
      <style:table-column-properties style:column-width="0.00cm"/>
    </style:style>
    <style:style style:name="fb29a8" style:family="table">
      <style:table-properties style:rel-width="100" table:align="center"/>
    </style:style>
    <style:style style:name="fb29a8.0" style:family="table-column">
      <style:table-column-properties style:column-width="0.00cm"/>
    </style:style>
    <style:style style:name="fa5bc6" style:family="table">
      <style:table-properties style:rel-width="100" table:align="center"/>
    </style:style>
    <style:style style:name="fa5bc6.0" style:family="table-column">
      <style:table-column-properties style:column-width="0.00cm"/>
    </style:style>
    <style:style style:name="fb1f30" style:family="table">
      <style:table-properties style:rel-width="100" table:align="center"/>
    </style:style>
    <style:style style:name="fb1f30.0" style:family="table-column">
      <style:table-column-properties style:column-width="0.00cm"/>
    </style:style>
    <style:style style:name="5e2d54" style:family="table">
      <style:table-properties style:rel-width="100" table:align="center"/>
    </style:style>
    <style:style style:name="5e2d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Dess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132283" table:style-name="132283">
          <table:table-column table:style-name="132283.0"/>
          <table:table-row>
            <table:table-cell office:value-type="string">
              <text:p text:style-name="Normal"><text:a xlink:type="simple" xlink:href="https://hal.science/hal-04843223v1">Gentilly : A New Orleans Plantation in the French Atlantic World, 1818-1851</text:a></text:p>
              <text:p text:style-name="Normal"><text:a xlink:type="simple" xlink:href="https://hal.science/search/index/?q=*&amp;authFullName_s=Nathalie Dessens">Nathalie Dessens</text:a><text:span>,</text:span><text:a xlink:type="simple" xlink:href="https://hal.science/search/index/?q=*&amp;authFullName_s=Virginia Meacham Gould">Virginia Meacham Gould</text:a></text:p>
              <text:p text:style-name="Normal"><text:a xlink:type="simple" xlink:href="https://lsupress.org">Louisiana State University Press</text:a><text:span>, 2025, 978-0807183663</text:span></text:p>
              <text:p text:style-name="Normal"><text:span>Ouvrages</text:span></text:p>
              <text:p text:style-name="Normal"><text:a xlink:type="simple" xlink:href="https://hal.science/hal-04843223v1">hal-0484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16v1">Les Mots de l'esclavage</text:a></text:p>
              <text:p text:style-name="Normal"><text:a xlink:type="simple" xlink:href="https://hal.science/search/index/?q=*&amp;authFullName_s=Nathalie Dessens">Nathalie Dessens</text:a><text:span>,</text:span><text:a xlink:type="simple" xlink:href="https://hal.science/search/index/?q=*&amp;authFullName_s=Richard Marin">Richard Marin</text:a></text:p>
              <text:p text:style-name="Normal"><text:span>Presses Universitaires du Midi, 2021, 978-2-8107-0748-5</text:span></text:p>
              <text:p text:style-name="Normal"><text:span>Ouvrages</text:span></text:p>
              <text:p text:style-name="Normal"><text:a xlink:type="simple" xlink:href="https://hal.science/hal-04373116v1">hal-0437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57v1">Regards croisés sur la (post-)racialité aux États-Unis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Presses Universitaires du Midi, 2021, 978-2810707614</text:span></text:p>
              <text:p text:style-name="Normal"><text:span>Ouvrages</text:span></text:p>
              <text:p text:style-name="Normal"><text:a xlink:type="simple" xlink:href="https://hal.science/hal-03429457v1">hal-0342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546v1">Interculturalité: La Louisiane au carrefour des cultures</text:a></text:p>
              <text:p text:style-name="Normal"><text:a xlink:type="simple" xlink:href="https://hal.science/search/index/?q=*&amp;authFullName_s=Nathalie Dessens">Nathalie Dessens</text:a><text:span>,</text:span><text:a xlink:type="simple" xlink:href="https://hal.science/search/index/?q=*&amp;authFullName_s=Jean-Pierre Le Glaunec">Jean-Pierre Le Glaunec</text:a></text:p>
              <text:p text:style-name="Normal"><text:span>Presses de l'Université Laval, 2016, 9782763799292</text:span></text:p>
              <text:p text:style-name="Normal"><text:span>Ouvrages</text:span></text:p>
              <text:p text:style-name="Normal"><text:a xlink:type="simple" xlink:href="https://hal.science/hal-04438546v1">hal-0443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520v1">Creole City: A Chronicle of Early American New Orleans</text:a></text:p>
              <text:p text:style-name="Normal"><text:a xlink:type="simple" xlink:href="https://hal.science/search/index/?q=*&amp;authFullName_s=Nathalie Dessens">Nathalie Dessens</text:a></text:p>
              <text:p text:style-name="Normal"><text:span>University Press of Florida, 2015, 9780813050614</text:span></text:p>
              <text:p text:style-name="Normal"><text:span>Ouvrages</text:span></text:p>
              <text:p text:style-name="Normal"><text:a xlink:type="simple" xlink:href="https://hal.science/hal-04438520v1">hal-0443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503v1">From Saint-Domingue to New Orleans: Migration and Influences</text:a></text:p>
              <text:p text:style-name="Normal"><text:a xlink:type="simple" xlink:href="https://hal.science/search/index/?q=*&amp;authFullName_s=Nathalie Dessens">Nathalie Dessens</text:a></text:p>
              <text:p text:style-name="Normal"><text:span>University Press of Florida, 2007, 9780813035676</text:span></text:p>
              <text:p text:style-name="Normal"><text:span>Ouvrages</text:span></text:p>
              <text:p text:style-name="Normal"><text:a xlink:type="simple" xlink:href="https://hal.science/hal-04438503v1">hal-0443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557v1">Haïti, regards croisés</text:a></text:p>
              <text:p text:style-name="Normal"><text:a xlink:type="simple" xlink:href="https://hal.science/search/index/?q=*&amp;authFullName_s=Nathalie Dessens">Nathalie Dessens</text:a><text:span>,</text:span><text:a xlink:type="simple" xlink:href="https://hal.science/search/index/?q=*&amp;authFullName_s=Jean-Pierre Le Glaunec">Jean-Pierre Le Glaunec</text:a></text:p>
              <text:p text:style-name="Normal"><text:span>Le Manuscrit, 2007, 9782748184921</text:span></text:p>
              <text:p text:style-name="Normal"><text:span>Ouvrages</text:span></text:p>
              <text:p text:style-name="Normal"><text:a xlink:type="simple" xlink:href="https://hal.science/hal-04438557v1">hal-0443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495v1">Myths of the Plantation Society: Slavery in the American South and the West Indies</text:a></text:p>
              <text:p text:style-name="Normal"><text:a xlink:type="simple" xlink:href="https://hal.science/search/index/?q=*&amp;authFullName_s=Nathalie Dessens">Nathalie Dessens</text:a></text:p>
              <text:p text:style-name="Normal"><text:span>University Press of Florida, 2003, 9780813026824</text:span></text:p>
              <text:p text:style-name="Normal"><text:span>Ouvrages</text:span></text:p>
              <text:p text:style-name="Normal"><text:a xlink:type="simple" xlink:href="https://hal.science/hal-04438495v1">hal-04438495v1</text:a></text:p>
            </table:table-cell>
          </table:table-row>
        </table:table>
        <text:p text:style-name="P10"/>
        <text:p text:style-name="Heading2"><text:span text:style-name="T4">Chapitre d'ouvrage (12)</text:span></text:p>
        <text:p text:style-name="P12"/>
        <table:table table:name="d22a42" table:style-name="d22a42">
          <table:table-column table:style-name="d22a42.0"/>
          <table:table-row>
            <table:table-cell office:value-type="string">
              <text:p text:style-name="Normal"><text:a xlink:type="simple" xlink:href="https://hal.science/hal-04438219v1">New Orleans Between Atlantic and Caribbean: Reinterpreting the Saint-Domingue Migration</text:a></text:p>
              <text:p text:style-name="Normal"><text:a xlink:type="simple" xlink:href="https://hal.science/search/index/?q=*&amp;authFullName_s=Nathalie Dessens">Nathalie Dessens</text:a></text:p>
              <text:p text:style-name="Normal"><text:span>Jan C. Jansen and Kirsten McKenzie.<text:s/></text:span><text:span>Mobility and Coercion in an Age of Wars and Revolutions</text:span><text:span>, Cambridge University Press, pp.153-172, 2024, 9781009370547</text:span></text:p>
              <text:p text:style-name="Normal"><text:span>Chapitre d'ouvrage</text:span></text:p>
              <text:p text:style-name="Normal"><text:a xlink:type="simple" xlink:href="https://hal.science/hal-04438219v1">hal-0443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35v1">Les ménagères de Saint-Domingue et de Louisiane</text:a></text:p>
              <text:p text:style-name="Normal"><text:a xlink:type="simple" xlink:href="https://hal.science/search/index/?q=*&amp;authFullName_s=Nathalie Dessens">Nathalie Dessens</text:a></text:p>
              <text:p text:style-name="Normal"><text:span>Colonisation - Notre histoire</text:span><text:span>, Seuil, 2023, 978-2021494150</text:span></text:p>
              <text:p text:style-name="Normal"><text:span>Chapitre d'ouvrage</text:span></text:p>
              <text:p text:style-name="Normal"><text:a xlink:type="simple" xlink:href="https://hal.science/hal-04650535v1">hal-0465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480v1">Free People of Color in Nineteenth-Century New Orleans: From Class Consciousness to Radical Atlantic Activism</text:a></text:p>
              <text:p text:style-name="Normal"><text:a xlink:type="simple" xlink:href="https://hal.science/search/index/?q=*&amp;authFullName_s=Nathalie Dessens">Nathalie Dessens</text:a></text:p>
              <text:p text:style-name="Normal"><text:span>Lawrence Aje and Claudine Raynaud.<text:s/></text:span><text:span>Ending Slavery: The Antislavery Struggle in Perspective</text:span><text:span>, Presses Universitaires de la Méditerranée, pp.115-136, 2022, 978-2-36781-448-3</text:span></text:p>
              <text:p text:style-name="Normal"><text:span>Chapitre d'ouvrage</text:span></text:p>
              <text:p text:style-name="Normal"><text:a xlink:type="simple" xlink:href="https://hal.science/hal-04373480v1">hal-0437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83v1">Introduction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Regards croisés sur la (post-)racialité aux États-Unis</text:span><text:span>, Presses Universitaires du Midi, pp.13-31, 2021, 978-2810707614</text:span></text:p>
              <text:p text:style-name="Normal"><text:span>Chapitre d'ouvrage</text:span></text:p>
              <text:p text:style-name="Normal"><text:a xlink:type="simple" xlink:href="https://hal.science/hal-03429483v1">hal-0342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50v1">Mémoire de l'esclavage à La Nouvelle-Orléans: guerres culturelles, catharsis ou réconciliation?</text:a></text:p>
              <text:p text:style-name="Normal"><text:a xlink:type="simple" xlink:href="https://hal.science/search/index/?q=*&amp;authFullName_s=Nathalie Dessens">Nathalie Dessens</text:a></text:p>
              <text:p text:style-name="Normal"><text:span>Lawrence Aje; Nathalie Dessens; Nicolas Gachon et Anne Stefani.<text:s/></text:span><text:span>Regards croisés sur la (post-)racialité aux États-Unis</text:span><text:span>, Presses Universitaires du Midi, pp.213-232, 2021, 9782810707614</text:span></text:p>
              <text:p text:style-name="Normal"><text:span>Chapitre d'ouvrage</text:span></text:p>
              <text:p text:style-name="Normal"><text:a xlink:type="simple" xlink:href="https://hal.science/hal-04437550v1">hal-0443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371v1">From Homer Plessy to Paul Broyard: To Pass or not to Pass in New Orleans</text:a></text:p>
              <text:p text:style-name="Normal"><text:a xlink:type="simple" xlink:href="https://hal.science/search/index/?q=*&amp;authFullName_s=Nathalie Dessens">Nathalie Dessens</text:a></text:p>
              <text:p text:style-name="Normal"><text:span>Hélène Charlery and Aurélie Guillain.<text:s/></text:span><text:span>Erasure and Recollection: Memories of Racial Passing</text:span><text:span>, Peter Lang, pp.33-56, 2021</text:span></text:p>
              <text:p text:style-name="Normal"><text:span>Chapitre d'ouvrage</text:span></text:p>
              <text:p text:style-name="Normal"><text:a xlink:type="simple" xlink:href="https://hal.science/hal-04438371v1">hal-0443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98v1">Épilogue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Regards croisés sur la (post-)racialité aux États-Unis</text:span><text:span>, Presses Universitaires du Midi, pp.253-254, 2021, 978-2810707614</text:span></text:p>
              <text:p text:style-name="Normal"><text:span>Chapitre d'ouvrage</text:span></text:p>
              <text:p text:style-name="Normal"><text:a xlink:type="simple" xlink:href="https://hal.science/hal-03429498v1">hal-0342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38v1">Remembering in Black and White: Memorializing Slavery in 21st-Century Louisiana</text:a></text:p>
              <text:p text:style-name="Normal"><text:a xlink:type="simple" xlink:href="https://hal.science/search/index/?q=*&amp;authFullName_s=Nathalie Dessens">Nathalie Dessens</text:a></text:p>
              <text:p text:style-name="Normal"><text:span>Lawrence Aje and Nicolas Gachon.<text:s/></text:span><text:span>Traces and Memories of Slavery in the Atlantic World</text:span><text:span>, Routledge, pp.128-143, 2020, 9780367321277</text:span></text:p>
              <text:p text:style-name="Normal"><text:span>Chapitre d'ouvrage</text:span></text:p>
              <text:p text:style-name="Normal"><text:a xlink:type="simple" xlink:href="https://hal.science/hal-04437538v1">hal-0443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46v1">Keeper of the Keys: Creole Management of a Nineteenth-Century French Plantation in New Orleans</text:a></text:p>
              <text:p text:style-name="Normal"><text:a xlink:type="simple" xlink:href="https://hal.science/search/index/?q=*&amp;authFullName_s=Nathalie Dessens">Nathalie Dessens</text:a></text:p>
              <text:p text:style-name="Normal"><text:span>Lawrence Aje &amp; Catherine Armstrong.<text:s/></text:span><text:span>The Many Faces of Slavery: New Perspectives on Slave Ownership and Experiences in the Americas</text:span><text:span>, Bloomsbury Academic, pp.151-164, 2020, 9781350071421</text:span></text:p>
              <text:p text:style-name="Normal"><text:span>Chapitre d'ouvrage</text:span></text:p>
              <text:p text:style-name="Normal"><text:a xlink:type="simple" xlink:href="https://hal.science/hal-04437546v1">hal-0443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17v1">La Nouvelle-Orléans 1800-1850: d'une société plurielle à une société créole</text:a></text:p>
              <text:p text:style-name="Normal"><text:a xlink:type="simple" xlink:href="https://hal.science/search/index/?q=*&amp;authFullName_s=Nathalie Dessens">Nathalie Dessens</text:a></text:p>
              <text:p text:style-name="Normal"><text:span>Dominique Barjot et Denis Vialou.<text:s/></text:span><text:span>La Nouvelle-Orléans 1718-2018. Regards sur trois siècles d'histoire partagée</text:span><text:span>, Hémisphères Éditions, pp.189-203, 2019, 9782377010424</text:span></text:p>
              <text:p text:style-name="Normal"><text:span>Chapitre d'ouvrage</text:span></text:p>
              <text:p text:style-name="Normal"><text:a xlink:type="simple" xlink:href="https://hal.science/hal-04437517v1">hal-0443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98v1">The Reception of the British Abolitions of 1807 and 1833 in the American South: Some Hypotheses Based on the Example of Louisiana</text:a></text:p>
              <text:p text:style-name="Normal"><text:a xlink:type="simple" xlink:href="https://hal.science/search/index/?q=*&amp;authFullName_s=Nathalie Dessens">Nathalie Dessens</text:a><text:span>,</text:span><text:a xlink:type="simple" xlink:href="https://hal.science/search/index/?q=*&amp;authFullName_s=Jean-Pierre Le Glaunec">Jean-Pierre Le Glaunec</text:a></text:p>
              <text:p text:style-name="Normal"><text:span>Myriam Cottias and Marie-Jeanne Rossignol.<text:s/></text:span><text:span>Distant Ripples of the British Abolitionist Wave. Africa, Asia and the Americas</text:span><text:span>, Africa World Press, pp.323-357, 2017, 9781569025512</text:span></text:p>
              <text:p text:style-name="Normal"><text:span>Chapitre d'ouvrage</text:span></text:p>
              <text:p text:style-name="Normal"><text:a xlink:type="simple" xlink:href="https://hal.science/hal-04437498v1">hal-0443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188v1">Abolitionnisme (Esclavage)</text:a></text:p>
              <text:p text:style-name="Normal"><text:a xlink:type="simple" xlink:href="https://hal.science/search/index/?q=*&amp;authFullName_s=Richard Marin">Richard Marin</text:a><text:span>,</text:span><text:a xlink:type="simple" xlink:href="https://hal.science/search/index/?q=*&amp;authFullName_s=Nathalie Dessens">Nathalie Dessens</text:a></text:p>
              <text:p text:style-name="Normal"><text:span>Michel BERTRAND; Jean-Michel BLANQUER; Antoine COPPOLANI; Isabelle VAGNOUX.<text:s/></text:span><text:span>Les Amériques</text:span><text:span>, 2,<text:s/></text:span><text:a xlink:type="simple" xlink:href="https://www.lisez.com/coffret/les-ameriques-coffret/9782221196458">Robert Laffont</text:a><text:span>, pp.3-8, 2016, Textuelles, 2-221-19645-7</text:span></text:p>
              <text:p text:style-name="Normal"><text:span>Chapitre d'ouvrage</text:span></text:p>
              <text:p text:style-name="Normal"><text:a xlink:type="simple" xlink:href="https://hal.science/hal-01590188v1">hal-01590188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837a43" table:style-name="837a43">
          <table:table-column table:style-name="837a43.0"/>
          <table:table-row>
            <table:table-cell office:value-type="string">
              <text:p text:style-name="Normal"><text:a xlink:type="simple" xlink:href="https://hal.science/hal-04853651v1">Recension d'ouvrage: Caryn Cossé Bell, Creole New Orleans in the Revolutionary Atlantic (New Orleans: Louisiana State University Press, 2023)</text:a></text:p>
              <text:p text:style-name="Normal"><text:a xlink:type="simple" xlink:href="https://hal.science/search/index/?q=*&amp;authFullName_s=Nathalie Dessens">Nathalie Dessens</text:a></text:p>
              <text:p text:style-name="Normal"><text:span>Journal of the Civil War Era</text:span><text:span>, 2024, pp.543-546, Vol. 14, Number 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3651v1">hal-048536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20282v1">Introduction. &amp;quot;Mise en scène de la rébellion dans les Amériques</text:a></text:p>
              <text:p text:style-name="Normal"><text:a xlink:type="simple" xlink:href="https://hal.science/search/index/?q=*&amp;authFullName_s=Anne Stefani">Anne Stefani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Emeline Jeanne Jouve">Emeline Jeanne Jouve</text:a><text:span>,</text:span><text:a xlink:type="simple" xlink:href="https://hal.science/search/index/?q=*&amp;authFullName_s=Modesta Suárez">Modesta Suárez</text:a></text:p>
              <text:p text:style-name="Normal"><text:span>L'Ordinaire des Amériques</text:span><text:span>, 2023, 230,<text:s/></text:span><text:a xlink:type="simple" xlink:href="https://dx.doi.org/10.4000/orda.8564">⟨10.4000/orda.8564⟩</text:a></text:p>
              <text:p text:style-name="Normal"><text:span>Article dans une revue</text:span></text:p>
              <text:p text:style-name="Normal"><text:a xlink:type="simple" xlink:href="https://univ-tlse2.hal.science/hal-04720282v1">hal-0472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48v1">Recension d'ouvrage: Johnhenry Gonzalez, Maroon Nation. A History of Revolutionary Haiti (New Haven and London: Yale University Press, 2019)</text:a></text:p>
              <text:p text:style-name="Normal"><text:a xlink:type="simple" xlink:href="https://hal.science/search/index/?q=*&amp;authFullName_s=Nathalie Dessens">Nathalie Dessens</text:a></text:p>
              <text:p text:style-name="Normal"><text:span>Histoire sociale/Social History</text:span><text:span>, 2021, pp.689-692, Volume LIV, Numero 1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3648v1">hal-0485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45v1">Recension d'ouvrage: Cody Marrs, Not Even Past: The Stories We Keep Telling About the Civil War (Baltimore: John Hopkins University Press, 2020)</text:a></text:p>
              <text:p text:style-name="Normal"><text:a xlink:type="simple" xlink:href="https://hal.science/search/index/?q=*&amp;authFullName_s=Nathalie Dessens">Nathalie Dessens</text:a></text:p>
              <text:p text:style-name="Normal"><text:span>Cercles : Revue Pluridisciplinaire du Monde Anglophon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3645v1">hal-0485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24v1">Recension d'ouvrage: Scott S. Ellis, The Faubourg Marigny of New Orleans, A History (Baton Rouge: Louisiana State University Press, 2018)</text:a></text:p>
              <text:p text:style-name="Normal"><text:a xlink:type="simple" xlink:href="https://hal.science/search/index/?q=*&amp;authFullName_s=Nathalie Dessens">Nathalie Dessens</text:a></text:p>
              <text:p text:style-name="Normal"><text:span>The Journal of southern history</text:span><text:span>, 2020, pp.147-148, Volume 8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3624v1">hal-0485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88v1">Recension d'ouvrage: Cécile Vidal, Caribbean New Orleans: Empire, Race, and the Making of a Slave Society (Chapel Hill: University of North Carolina Press, 2019)</text:a></text:p>
              <text:p text:style-name="Normal"><text:a xlink:type="simple" xlink:href="https://hal.science/search/index/?q=*&amp;authFullName_s=Nathalie Dessens">Nathalie Dessens</text:a></text:p>
              <text:p text:style-name="Normal"><text:span>Journal of American History</text:span><text:span>, 2020, 107 (2), pp.476-477.<text:s/></text:span><text:a xlink:type="simple" xlink:href="https://dx.doi.org/10.1093/jahist/jaaa261">⟨10.1093/jahist/jaaa2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9888v1">hal-0494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354v1">Réinterpréter les migrations des gens de couleur libres : La Nouvelle-Orléans dans l'espace atlantique au XIXe siècle</text:a></text:p>
              <text:p text:style-name="Normal"><text:a xlink:type="simple" xlink:href="https://hal.science/search/index/?q=*&amp;authFullName_s=Nathalie Dessens">Nathalie Dessens</text:a></text:p>
              <text:p text:style-name="Normal"><text:span>Revue Française d'Etudes Américaines</text:span><text:span>, 2020, 3 (164), pp.23-37.<text:s/></text:span><text:a xlink:type="simple" xlink:href="https://dx.doi.org/10.3917/rfea.164.0023">⟨10.3917/rfea.164.0023⟩</text:a></text:p>
              <text:p text:style-name="Normal"><text:span>Article dans une revue</text:span></text:p>
              <text:p text:style-name="Normal"><text:a xlink:type="simple" xlink:href="https://hal.science/hal-04438354v1">hal-0443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34v1">Recension d'ouvrage: Daniel H. Usner, American Indians in Early New Orleans: From Calumet to Raquette (Baton Rouge: Lousiana State University Press, 2018)</text:a></text:p>
              <text:p text:style-name="Normal"><text:a xlink:type="simple" xlink:href="https://hal.science/search/index/?q=*&amp;authFullName_s=Nathalie Dessens">Nathalie Dessens</text:a></text:p>
              <text:p text:style-name="Normal"><text:span>The American Historical Review</text:span><text:span>, 2019, pp.1880-1881, Volume 124, Issue 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3634v1">hal-0485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31v1">Recension d'ouvrage : Julia Gaffield, Haitian Connections in the Atlantic World: Recognition after Revolution (Chapel Hill: University of North Carolina Press, 2015)</text:a></text:p>
              <text:p text:style-name="Normal"><text:a xlink:type="simple" xlink:href="https://hal.science/search/index/?q=*&amp;authFullName_s=Nathalie Dessens">Nathalie Dessens</text:a></text:p>
              <text:p text:style-name="Normal"><text:span>The Americas</text:span><text:span>, 2019, pp.512-614, Volume 76, Issue 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3631v1">hal-0485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255v1">Digital Ressources: Latin America in Gallica</text:a></text:p>
              <text:p text:style-name="Normal"><text:a xlink:type="simple" xlink:href="https://hal.science/search/index/?q=*&amp;authFullName_s=Nathalie Dessens">Nathalie Dessens</text:a></text:p>
              <text:p text:style-name="Normal"><text:span>Oxford Research Encyclopedia of Latin American History</text:span><text:span>, 2019,<text:s/></text:span><text:a xlink:type="simple" xlink:href="https://dx.doi.org/10.1093/acrefore/9780199366439.013.574">⟨10.1093/acrefore/9780199366439.013.574⟩</text:a></text:p>
              <text:p text:style-name="Normal"><text:span>Article dans une revue</text:span></text:p>
              <text:p text:style-name="Normal"><text:a xlink:type="simple" xlink:href="https://hal.science/hal-04438255v1">hal-0443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766v1">Révolution et migration : la route du sucre dans les Amériques</text:a></text:p>
              <text:p text:style-name="Normal"><text:a xlink:type="simple" xlink:href="https://hal.science/search/index/?q=*&amp;authFullName_s=Nathalie Dessens">Nathalie Dessens</text:a></text:p>
              <text:p text:style-name="Normal"><text:span>Caravelle. Cahiers du monde hispanique et luso-brésilien</text:span><text:span>, 2017, 109, pp.31-43.<text:s/></text:span><text:a xlink:type="simple" xlink:href="https://dx.doi.org/10.4000/caravelle.2430">⟨10.4000/caravelle.2430⟩</text:a></text:p>
              <text:p text:style-name="Normal"><text:span>Article dans une revue</text:span></text:p>
              <text:p text:style-name="Normal"><text:a xlink:type="simple" xlink:href="https://hal.science/hal-04199766v1">hal-0419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775v1">Staging Slavery in Post-Katrina New Orleans</text:a></text:p>
              <text:p text:style-name="Normal"><text:a xlink:type="simple" xlink:href="https://hal.science/search/index/?q=*&amp;authFullName_s=Nathalie Dessens">Nathalie Dessens</text:a></text:p>
              <text:p text:style-name="Normal"><text:span>Studies in the Literary Imagination</text:span><text:span>, 2017, 50 (1), pp.1-19.<text:s/></text:span><text:a xlink:type="simple" xlink:href="https://dx.doi.org/10.1353/sli.2017.0003">⟨10.1353/sli.2017.0003⟩</text:a></text:p>
              <text:p text:style-name="Normal"><text:span>Article dans une revue</text:span></text:p>
              <text:p text:style-name="Normal"><text:a xlink:type="simple" xlink:href="https://hal.science/hal-04199775v1">hal-041997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1409v1">De la Nouvelle-Orléans à New Orleans : une épopée américaine ?</text:a></text:p>
              <text:p text:style-name="Normal"><text:a xlink:type="simple" xlink:href="https://hal.science/search/index/?q=*&amp;authFullName_s=Nathalie Dessens">Nathalie Dessens</text:a></text:p>
              <text:p text:style-name="Normal"><text:span>Alizés : Revue angliciste de La Réunion</text:span><text:span>, 2009, Hommage à François Duban, 31-32, pp.124-136</text:span></text:p>
              <text:p text:style-name="Normal"><text:span>Article dans une revue</text:span></text:p>
              <text:p text:style-name="Normal"><text:a xlink:type="simple" xlink:href="https://univ-reunion.hal.science/hal-02341409v1">hal-02341409v1</text:a></text:p>
            </table:table-cell>
          </table:table-row>
        </table:table>
        <text:p text:style-name="P16"/>
        <text:p text:style-name="Heading2"><text:span text:style-name="T6">Communication dans un congrès (12)</text:span></text:p>
        <text:p text:style-name="P18"/>
        <table:table table:name="415090" table:style-name="415090">
          <table:table-column table:style-name="415090.0"/>
          <table:table-row>
            <table:table-cell office:value-type="string">
              <text:p text:style-name="Normal"><text:a xlink:type="simple" xlink:href="https://hal.science/hal-04853601v1">Comments on Making Race and Resisting Enslavement in Louisiana, 1608-1849</text:a></text:p>
              <text:p text:style-name="Normal"><text:a xlink:type="simple" xlink:href="https://hal.science/search/index/?q=*&amp;authFullName_s=Nathalie Dessens">Nathalie Dessens</text:a></text:p>
              <text:p text:style-name="Normal"><text:span>Organization of American Historians</text:span><text:span>, Apr 2024, New Orleans (LA), United States</text:span></text:p>
              <text:p text:style-name="Normal"><text:span>Communication dans un congrès</text:span></text:p>
              <text:p text:style-name="Normal"><text:a xlink:type="simple" xlink:href="https://hal.science/hal-04853601v1">hal-0485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99v1">Mémoires de l'esclavage : reconnaissance, réparations, réconciliation?</text:a></text:p>
              <text:p text:style-name="Normal"><text:a xlink:type="simple" xlink:href="https://hal.science/search/index/?q=*&amp;authFullName_s=Nathalie Dessens">Nathalie Dessens</text:a></text:p>
              <text:p text:style-name="Normal"><text:span>Ecole de printemps "Enseigner l'histoire de l'esclavage et du post-esclavage"</text:span><text:span>, Université de Sherbrooke, Université Toulouse-Jean Jaurès, Ministère de l'Éducation du Québec, Apr 2023, Sherbrooke, Canada</text:span></text:p>
              <text:p text:style-name="Normal"><text:span>Communication dans un congrès</text:span></text:p>
              <text:p text:style-name="Normal"><text:a xlink:type="simple" xlink:href="https://hal.science/hal-04853599v1">hal-0485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91v1">Culture matérielle de l'esclavage et renouveau historique</text:a></text:p>
              <text:p text:style-name="Normal"><text:a xlink:type="simple" xlink:href="https://hal.science/search/index/?q=*&amp;authFullName_s=Nathalie Dessens">Nathalie Dessens</text:a></text:p>
              <text:p text:style-name="Normal"><text:span>French Colonial Historical Society</text:span><text:span>, May 2023, Schoelcher, France</text:span></text:p>
              <text:p text:style-name="Normal"><text:span>Communication dans un congrès</text:span></text:p>
              <text:p text:style-name="Normal"><text:a xlink:type="simple" xlink:href="https://hal.science/hal-04853591v1">hal-0485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87v1">Circulations and Exchanges: The Saint-Domingue Diaspora's Atlantic</text:a></text:p>
              <text:p text:style-name="Normal"><text:a xlink:type="simple" xlink:href="https://hal.science/search/index/?q=*&amp;authFullName_s=Nathalie Dessens">Nathalie Dessens</text:a></text:p>
              <text:p text:style-name="Normal"><text:span>French Colonial Historical Society</text:span><text:span>, May 2022, Charleston SC, United States</text:span></text:p>
              <text:p text:style-name="Normal"><text:span>Communication dans un congrès</text:span></text:p>
              <text:p text:style-name="Normal"><text:a xlink:type="simple" xlink:href="https://hal.science/hal-04853587v1">hal-0485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85v1">Black Voices in the Early Nineteenth-Century Americas</text:a></text:p>
              <text:p text:style-name="Normal"><text:a xlink:type="simple" xlink:href="https://hal.science/search/index/?q=*&amp;authFullName_s=Nathalie Dessens">Nathalie Dessens</text:a></text:p>
              <text:p text:style-name="Normal"><text:span>European Early American Studies Association</text:span><text:span>, Wilberforce Center, Apr 2022, Hull, United Kingdom</text:span></text:p>
              <text:p text:style-name="Normal"><text:span>Communication dans un congrès</text:span></text:p>
              <text:p text:style-name="Normal"><text:a xlink:type="simple" xlink:href="https://hal.science/hal-04853585v1">hal-0485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90v1">Décoloniser les mémoires de l'esclavage à La Nouvelle-Orléans: anatomie d'un palimpseste à visée radicale</text:a></text:p>
              <text:p text:style-name="Normal"><text:a xlink:type="simple" xlink:href="https://hal.science/search/index/?q=*&amp;authFullName_s=Nathalie Dessens">Nathalie Dessens</text:a><text:span>,</text:span><text:a xlink:type="simple" xlink:href="https://hal.science/search/index/?q=*&amp;authFullName_s=Jean-Pierre Le Glaunec">Jean-Pierre Le Glaunec</text:a></text:p>
              <text:p text:style-name="Normal"><text:span>Décoloniser les mémoires de l'esclavage</text:span><text:span>, Université des Antilles, Jun 2022, Schoelcher, France</text:span></text:p>
              <text:p text:style-name="Normal"><text:span>Communication dans un congrès</text:span></text:p>
              <text:p text:style-name="Normal"><text:a xlink:type="simple" xlink:href="https://hal.science/hal-04853590v1">hal-0485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79v1">L'historien et la correspondance: les multiples voix de l'archive</text:a></text:p>
              <text:p text:style-name="Normal"><text:a xlink:type="simple" xlink:href="https://hal.science/search/index/?q=*&amp;authFullName_s=Nathalie Dessens">Nathalie Dessens</text:a></text:p>
              <text:p text:style-name="Normal"><text:span>L'archive en dialogue et en récit</text:span><text:span>, Université de Sherbrooke, Nov 2021, Sherbrooke (Québec), Canada</text:span></text:p>
              <text:p text:style-name="Normal"><text:span>Communication dans un congrès</text:span></text:p>
              <text:p text:style-name="Normal"><text:a xlink:type="simple" xlink:href="https://hal.science/hal-04853579v1">hal-0485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80v1">Comments &amp;quot;Race, Medicine, and Institutional Histories in the US</text:a></text:p>
              <text:p text:style-name="Normal"><text:a xlink:type="simple" xlink:href="https://hal.science/search/index/?q=*&amp;authFullName_s=Nathalie Dessens">Nathalie Dessens</text:a></text:p>
              <text:p text:style-name="Normal"><text:span>Legacies of Slavery, Racism, and Empire in the History of Medicine</text:span><text:span>, University of Chicago, Nov 2021, Paris, France</text:span></text:p>
              <text:p text:style-name="Normal"><text:span>Communication dans un congrès</text:span></text:p>
              <text:p text:style-name="Normal"><text:a xlink:type="simple" xlink:href="https://hal.science/hal-04853580v1">hal-0485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75v1">Entre Nouvelle-Orléans et New Orleans: capitalité en perspective</text:a></text:p>
              <text:p text:style-name="Normal"><text:a xlink:type="simple" xlink:href="https://hal.science/search/index/?q=*&amp;authFullName_s=Nathalie Dessens">Nathalie Dessens</text:a></text:p>
              <text:p text:style-name="Normal"><text:span>Capitales en contexte colonial</text:span><text:span>, Université Paris Nanterre, Jun 2021, Nanterre, France</text:span></text:p>
              <text:p text:style-name="Normal"><text:span>Communication dans un congrès</text:span></text:p>
              <text:p text:style-name="Normal"><text:a xlink:type="simple" xlink:href="https://hal.science/hal-04853575v1">hal-0485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72v1">Memorializing Slavery in New Orleans: The Question of Reconciliation</text:a></text:p>
              <text:p text:style-name="Normal"><text:a xlink:type="simple" xlink:href="https://hal.science/search/index/?q=*&amp;authFullName_s=Nathalie Dessens">Nathalie Dessens</text:a></text:p>
              <text:p text:style-name="Normal"><text:span>African American Memories</text:span><text:span>, Mar 2020, Toulouse, France</text:span></text:p>
              <text:p text:style-name="Normal"><text:span>Communication dans un congrès</text:span></text:p>
              <text:p text:style-name="Normal"><text:a xlink:type="simple" xlink:href="https://hal.science/hal-04853572v1">hal-0485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65v1">Désordres impériaux, reconfigurations américaines: Les prémisses de l'émergence d'une Grande Caraïbe</text:a></text:p>
              <text:p text:style-name="Normal"><text:a xlink:type="simple" xlink:href="https://hal.science/search/index/?q=*&amp;authFullName_s=Nathalie Dessens">Nathalie Dessens</text:a></text:p>
              <text:p text:style-name="Normal"><text:span>Congrès de la French Colonial Historical Society</text:span><text:span>, Jun 2019, Sherbrooke, Canada</text:span></text:p>
              <text:p text:style-name="Normal"><text:span>Communication dans un congrès</text:span></text:p>
              <text:p text:style-name="Normal"><text:a xlink:type="simple" xlink:href="https://hal.science/hal-04853565v1">hal-0485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69v1">La Nouvelle-Orléans, espace créole</text:a></text:p>
              <text:p text:style-name="Normal"><text:a xlink:type="simple" xlink:href="https://hal.science/search/index/?q=*&amp;authFullName_s=Nathalie Dessens">Nathalie Dessens</text:a></text:p>
              <text:p text:style-name="Normal"><text:span>Personnes de couleur libres dans les Amériques et dans l'espace atlantique</text:span><text:span>, Université de Chicago, Oct 2019, Paris, France</text:span></text:p>
              <text:p text:style-name="Normal"><text:span>Communication dans un congrès</text:span></text:p>
              <text:p text:style-name="Normal"><text:a xlink:type="simple" xlink:href="https://hal.science/hal-04853569v1">hal-04853569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23d697" table:style-name="23d697">
          <table:table-column table:style-name="23d697.0"/>
          <table:table-row>
            <table:table-cell office:value-type="string">
              <text:p text:style-name="Normal"><text:a xlink:type="simple" xlink:href="https://hal.science/hal-04199827v1">Staging American Rebellion</text:a></text:p>
              <text:p text:style-name="Normal"><text:a xlink:type="simple" xlink:href="https://hal.science/search/index/?q=*&amp;authFullName_s=Nathalie Dessens">Nathalie Dessens</text:a><text:span>,</text:span><text:a xlink:type="simple" xlink:href="https://hal.science/search/index/?q=*&amp;authFullName_s=Emeline Jeanne Jouve">Emeline Jeanne Jouve</text:a><text:span>,</text:span><text:a xlink:type="simple" xlink:href="https://hal.science/search/index/?q=*&amp;authFullName_s=Anne Stefani">Anne Stefani</text:a><text:span>,</text:span><text:a xlink:type="simple" xlink:href="https://hal.science/search/index/?q=*&amp;authFullName_s=Modesta Suarez">Modesta Suarez</text:a></text:p>
              <text:p text:style-name="Normal"><text:span>L'Ordinaire des Amériques</text:span><text:span>, 230, 2023,<text:s/></text:span><text:a xlink:type="simple" xlink:href="https://dx.doi.org/10.4000/orda.8556">⟨10.4000/orda.8556⟩</text:a></text:p>
              <text:p text:style-name="Normal"><text:span>N°spécial de revue/special issue</text:span></text:p>
              <text:p text:style-name="Normal"><text:a xlink:type="simple" xlink:href="https://hal.science/hal-04199827v1">hal-0419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338v1">Sud(s), reconstructions</text:a></text:p>
              <text:p text:style-name="Normal"><text:a xlink:type="simple" xlink:href="https://hal.science/search/index/?q=*&amp;authFullName_s=Vincent Dussol">Vincent Dussol</text:a><text:span>,</text:span><text:a xlink:type="simple" xlink:href="https://hal.science/search/index/?q=*&amp;authFullName_s=Nathalie Dessens">Nathalie Dessens</text:a></text:p>
              <text:p text:style-name="Normal"><text:span>Revue Française d'Etudes Américaines</text:span><text:span>, 120, 128 p., 2009</text:span></text:p>
              <text:p text:style-name="Normal"><text:span>N°spécial de revue/special issue</text:span></text:p>
              <text:p text:style-name="Normal"><text:a xlink:type="simple" xlink:href="https://hal.science/hal-02874338v1">hal-02874338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fb29a8" table:style-name="fb29a8">
          <table:table-column table:style-name="fb29a8.0"/>
          <table:table-row>
            <table:table-cell office:value-type="string">
              <text:p text:style-name="Normal"><text:a xlink:type="simple" xlink:href="https://hal.science/hal-05218055v1">Mettre l’esclavage en mots (Mondes Sociaux)</text:a></text:p>
              <text:p text:style-name="Normal"><text:a xlink:type="simple" xlink:href="https://hal.science/search/index/?q=*&amp;authFullName_s=Nathalie Dessens">Nathalie Dessens</text:a><text:span>,</text:span><text:a xlink:type="simple" xlink:href="https://hal.science/search/index/?q=*&amp;authFullName_s=Richard Marin">Richard Marin</text:a></text:p>
              <text:p text:style-name="Normal"><text:span>2021,<text:s/></text:span><text:a xlink:type="simple" xlink:href="https://dx.doi.org/10.58079/u9k8">⟨10.58079/u9k8⟩</text:a></text:p>
              <text:p text:style-name="Normal"><text:span>Article de blog scientifique</text:span></text:p>
              <text:p text:style-name="Normal"><text:a xlink:type="simple" xlink:href="https://hal.science/hal-05218055v1">hal-05218055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fa5bc6" table:style-name="fa5bc6">
          <table:table-column table:style-name="fa5bc6.0"/>
          <table:table-row>
            <table:table-cell office:value-type="string">
              <text:p text:style-name="Normal"><text:a xlink:type="simple" xlink:href="https://hal.science/hal-03400757v1">La (post-)racialité aux États-Unis : un débat sans fin ?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00757v1">hal-03400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206v1">Lincoln, Abraham</text:a></text:p>
              <text:p text:style-name="Normal"><text:a xlink:type="simple" xlink:href="https://hal.science/search/index/?q=*&amp;authFullName_s=Isabelle Vagnoux">Isabelle Vagnoux</text:a><text:span>,</text:span><text:a xlink:type="simple" xlink:href="https://hal.science/search/index/?q=*&amp;authFullName_s=Nathalie Dessens">Nathalie Dessens</text:a></text:p>
              <text:p text:style-name="Normal"><text:span>2016, pp.512-513</text:span></text:p>
              <text:p text:style-name="Normal"><text:span>Autre publication scientifique</text:span></text:p>
              <text:p text:style-name="Normal"><text:a xlink:type="simple" xlink:href="https://shs.hal.science/halshs-01443206v1">halshs-01443206v1</text:a></text:p>
            </table:table-cell>
          </table:table-row>
        </table:table>
        <text:p text:style-name="P28"/>
        <text:p text:style-name="Heading2"><text:span text:style-name="T10">Notice d’encyclopédie ou de dictionnaire (2)</text:span></text:p>
        <text:p text:style-name="P30"/>
        <table:table table:name="fb1f30" table:style-name="fb1f30">
          <table:table-column table:style-name="fb1f30.0"/>
          <table:table-row>
            <table:table-cell office:value-type="string">
              <text:p text:style-name="Normal"><text:a xlink:type="simple" xlink:href="https://hal.science/hal-04438290v1">Atlantic New Orleans: 18th and 19th Centuries</text:a></text:p>
              <text:p text:style-name="Normal"><text:a xlink:type="simple" xlink:href="https://hal.science/search/index/?q=*&amp;authFullName_s=Jean-Pierre Le Glaunec">Jean-Pierre Le Glaunec</text:a><text:span>,</text:span><text:a xlink:type="simple" xlink:href="https://hal.science/search/index/?q=*&amp;authFullName_s=Nathalie Dessens">Nathalie Dessens</text:a></text:p>
              <text:p text:style-name="Normal"><text:span>Oxford Bibliographies Online : Atlantic History</text:span><text:span>, 2020,<text:s/></text:span><text:a xlink:type="simple" xlink:href="https://dx.doi.org/10.1093/obo/9780199730414-0337">⟨10.1093/obo/9780199730414-0337⟩</text:a></text:p>
              <text:p text:style-name="Normal"><text:span>Notice d’encyclopédie ou de dictionnaire</text:span></text:p>
              <text:p text:style-name="Normal"><text:a xlink:type="simple" xlink:href="https://hal.science/hal-04438290v1">hal-0443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336v1">Les réfugiés de Saint-Domingue à La Nouvelle-Orléans</text:a></text:p>
              <text:p text:style-name="Normal"><text:a xlink:type="simple" xlink:href="https://hal.science/search/index/?q=*&amp;authFullName_s=Nathalie Dessens">Nathalie Dessens</text:a></text:p>
              <text:p text:style-name="Normal"><text:span>Patrimoines Partagés, La France aux Amériques, Bibliothèque Nationale de Franc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438336v1">hal-04438336v1</text:a></text:p>
            </table:table-cell>
          </table:table-row>
        </table:table>
        <text:p text:style-name="P31"/>
        <text:p text:style-name="Heading2"><text:span text:style-name="T11">Cours (1)</text:span></text:p>
        <text:p text:style-name="P33"/>
        <table:table table:name="5e2d54" table:style-name="5e2d54">
          <table:table-column table:style-name="5e2d54.0"/>
          <table:table-row>
            <table:table-cell office:value-type="string">
              <text:p text:style-name="Normal"><text:a xlink:type="simple" xlink:href="https://hal.science/cel-01452867v4">Formation Doctorale &amp;quot;Éthique de la recherche et intégrité scientifique</text:a></text:p>
              <text:p text:style-name="Normal"><text:a xlink:type="simple" xlink:href="https://hal.science/search/index/?q=*&amp;authFullName_s=Catherine Tessier">Catherine Tessier</text:a><text:span>,</text:span><text:a xlink:type="simple" xlink:href="https://hal.science/search/index/?q=*&amp;authFullName_s=Fabienne Viallet">Fabienne Viallet</text:a><text:span>,</text:span><text:a xlink:type="simple" xlink:href="https://hal.science/search/index/?q=*&amp;authFullName_s=Arthur Mary">Arthur Mary</text:a><text:span>,</text:span><text:a xlink:type="simple" xlink:href="https://hal.science/search/index/?q=*&amp;authFullName_s=Bertrand Tondu">Bertrand Tondu</text:a><text:span>,</text:span><text:a xlink:type="simple" xlink:href="https://hal.science/search/index/?q=*&amp;authFullName_s=Lucie Baudouin">Lucie Baudouin</text:a><text:span>et al.</text:span></text:p>
              <text:p text:style-name="Normal"><text:span>Doctorat. "Éthique de la recherche et Intégrité scientifique", Toulouse, France. 2017, pp.56</text:span></text:p>
              <text:p text:style-name="Normal"><text:span>Cours</text:span></text:p>
              <text:p text:style-name="Normal"><text:a xlink:type="simple" xlink:href="https://hal.science/cel-01452867v4">cel-01452867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essens</dc:title>
    <dc:subject/>
    <dc:description>CV</dc:description>
    <dc:creator/>
    <dc:date>2026-05-10T10:18:40.000</dc:date>
    <meta:generator>PHPWord</meta:generator>
    <meta:initial-creator>CCSD</meta:initial-creator>
    <meta:creation-date>2026-05-10T10:18:40.000</meta:creation-date>
    <meta:keyword/>
    <meta:user-defined meta:name="Category"/>
    <meta:user-defined meta:name="Company"/>
    <meta:user-defined meta:name="Manager"/>
  </office:meta>
</office:document-meta>
</file>