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26ff" style:family="table">
      <style:table-properties style:rel-width="100" table:align="center"/>
    </style:style>
    <style:style style:name="1b26ff.0" style:family="table-column">
      <style:table-column-properties style:column-width="0.00cm"/>
    </style:style>
    <style:style style:name="d2ecc3" style:family="table">
      <style:table-properties style:rel-width="100" table:align="center"/>
    </style:style>
    <style:style style:name="d2ecc3.0" style:family="table-column">
      <style:table-column-properties style:column-width="0.00cm"/>
    </style:style>
    <style:style style:name="1da5e2" style:family="table">
      <style:table-properties style:rel-width="100" table:align="center"/>
    </style:style>
    <style:style style:name="1da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ion">nathalie-d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30-9688">0000-0002-0630-9688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434632882">00000004346328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1b26ff" table:style-name="1b26ff">
          <table:table-column table:style-name="1b26ff.0"/>
          <table:table-row>
            <table:table-cell office:value-type="string">
              <text:p text:style-name="Normal"><text:a xlink:type="simple" xlink:href="https://hal.science/hal-05300456v1">A question of change: Putting five complementary measures to the test with French polar interrogatives</text:a></text:p>
              <text:p text:style-name="Normal"><text:a xlink:type="simple" xlink:href="https://hal.science/search/index/?q=*&amp;authFullName_s=Nathalie Dion">Nathalie Dion</text:a></text:p>
              <text:p text:style-name="Normal"><text:span>Language Variation and Change</text:span><text:span>, 2023, 35 (3), pp.247-271.<text:s/></text:span><text:a xlink:type="simple" xlink:href="https://dx.doi.org/10.1017/s0954394523000170">⟨10.1017/s0954394523000170⟩</text:a></text:p>
              <text:p text:style-name="Normal"><text:span>Article dans une revue</text:span></text:p>
              <text:p text:style-name="Normal"><text:a xlink:type="simple" xlink:href="https://hal.science/hal-05300456v1">hal-053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59v1">How to mix: Confronting “mixed” NP models and bilinguals’ choices</text:a></text:p>
              <text:p text:style-name="Normal"><text:a xlink:type="simple" xlink:href="https://hal.science/search/index/?q=*&amp;authFullName_s=Rena Torres Cacoullos">Rena Torres Cacoullos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Dora Lacasse">Dora Lacasse</text:a><text:span>,</text:span><text:a xlink:type="simple" xlink:href="https://hal.science/search/index/?q=*&amp;authFullName_s=Shana Poplack">Shana Poplack</text:a></text:p>
              <text:p text:style-name="Normal"><text:span>Linguistic Approaches to Bilingualism</text:span><text:span>, 2022, 12 (5), pp.628-656.<text:s/></text:span><text:a xlink:type="simple" xlink:href="https://dx.doi.org/10.1075/lab.20017.tor">⟨10.1075/lab.20017.tor⟩</text:a></text:p>
              <text:p text:style-name="Normal"><text:span>Article dans une revue</text:span></text:p>
              <text:p text:style-name="Normal"><text:a xlink:type="simple" xlink:href="https://hal.science/hal-05300459v1">hal-053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562v1">Cartographie de la variation et du changement morphosyntaxique en français : leçons à retenir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Nathalie Dion">Nathalie Dion</text:a></text:p>
              <text:p text:style-name="Normal"><text:span>Cahiers Internationaux de Sociolinguistique</text:span><text:span>, 2021, N° 18 (1), pp.83-115.<text:s/></text:span><text:a xlink:type="simple" xlink:href="https://dx.doi.org/10.3917/cisl.2101.0083">⟨10.3917/cisl.2101.0083⟩</text:a></text:p>
              <text:p text:style-name="Normal"><text:span>Article dans une revue</text:span></text:p>
              <text:p text:style-name="Normal"><text:a xlink:type="simple" xlink:href="https://hal.science/hal-05300562v1">hal-053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558v1">Revisiting phonetic integration in bilingual borrowing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Suzanne Robillard">Suzanne Robillard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John Paolillo">John Paolillo</text:a></text:p>
              <text:p text:style-name="Normal"><text:span>Language</text:span><text:span>, 2020, 96 (1), pp.126-159.<text:s/></text:span><text:a xlink:type="simple" xlink:href="https://dx.doi.org/10.1353/lan.2020.0004">⟨10.1353/lan.2020.0004⟩</text:a></text:p>
              <text:p text:style-name="Normal"><text:span>Article dans une revue</text:span></text:p>
              <text:p text:style-name="Normal"><text:a xlink:type="simple" xlink:href="https://hal.science/hal-05300558v1">hal-053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63v1">L’anglicisme syntaxique : produit inévitable du contact des langues ?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Lauren Zentz">Lauren Zentz</text:a></text:p>
              <text:p text:style-name="Normal"><text:span>Circula : revue d'idéologies linguistiques</text:span><text:span>, 2019, 9, pp.77-106.<text:s/></text:span><text:a xlink:type="simple" xlink:href="https://dx.doi.org/10.17118/11143/16048">⟨10.17118/11143/16048⟩</text:a></text:p>
              <text:p text:style-name="Normal"><text:span>Article dans une revue</text:span></text:p>
              <text:p text:style-name="Normal"><text:a xlink:type="simple" xlink:href="https://hal.science/hal-05300463v1">hal-053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65v1">Searching for standard French: The construction and mining of the Recueil historique des grammaires du français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Lidia-Gabriela Jarmasz">Lidia-Gabriela Jarmasz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Nicole Rosen">Nicole Rosen</text:a></text:p>
              <text:p text:style-name="Normal"><text:span>Journal of Historical Sociolinguistics</text:span><text:span>, 2015, 1 (1), pp.13-55.<text:s/></text:span><text:a xlink:type="simple" xlink:href="https://dx.doi.org/10.1515/jhsl-2015-0002">⟨10.1515/jhsl-2015-0002⟩</text:a></text:p>
              <text:p text:style-name="Normal"><text:span>Article dans une revue</text:span></text:p>
              <text:p text:style-name="Normal"><text:a xlink:type="simple" xlink:href="https://hal.science/hal-05300465v1">hal-053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74v1">The evolving grammar of the French subjunctive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Allison Lealess">Allison Lealess</text:a><text:span>,</text:span><text:a xlink:type="simple" xlink:href="https://hal.science/search/index/?q=*&amp;authFullName_s=Nathalie Dion">Nathalie Dion</text:a></text:p>
              <text:p text:style-name="Normal"><text:span>Probus</text:span><text:span>, 2013, 25 (1), pp.139-195.<text:s/></text:span><text:a xlink:type="simple" xlink:href="https://dx.doi.org/10.1515/probus-2013-0005">⟨10.1515/probus-2013-0005⟩</text:a></text:p>
              <text:p text:style-name="Normal"><text:span>Article dans une revue</text:span></text:p>
              <text:p text:style-name="Normal"><text:a xlink:type="simple" xlink:href="https://hal.science/hal-05300474v1">hal-053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66v1">Future temporal reference in the bilingual repertoire of Anglo-Montrealers: A twin variable</text:a></text:p>
              <text:p text:style-name="Normal"><text:a xlink:type="simple" xlink:href="https://hal.science/search/index/?q=*&amp;authFullName_s=Hélène Blondeau">Hélène Blondeau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Zoe Ziliak Michel">Zoe Ziliak Michel</text:a></text:p>
              <text:p text:style-name="Normal"><text:span>International Journal of Bilingualism</text:span><text:span>, 2013, 18 (6), pp.674-692.<text:s/></text:span><text:a xlink:type="simple" xlink:href="https://dx.doi.org/10.1177/1367006912471090">⟨10.1177/1367006912471090⟩</text:a></text:p>
              <text:p text:style-name="Normal"><text:span>Article dans une revue</text:span></text:p>
              <text:p text:style-name="Normal"><text:a xlink:type="simple" xlink:href="https://hal.science/hal-05300466v1">hal-053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73v1">Myths and facts about loanword development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Nathalie Dion">Nathalie Dion</text:a></text:p>
              <text:p text:style-name="Normal"><text:span>Language Variation and Change</text:span><text:span>, 2012, 24 (3), pp.279-315.<text:s/></text:span><text:a xlink:type="simple" xlink:href="https://dx.doi.org/10.1017/S095439451200018X">⟨10.1017/S095439451200018X⟩</text:a></text:p>
              <text:p text:style-name="Normal"><text:span>Article dans une revue</text:span></text:p>
              <text:p text:style-name="Normal"><text:a xlink:type="simple" xlink:href="https://hal.science/hal-05300473v1">hal-053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72v1">Phrase-final prepositions in Quebec French: An empirical study of contact, code-switching and resistance to convergence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Lauren Zentz">Lauren Zentz</text:a><text:span>,</text:span><text:a xlink:type="simple" xlink:href="https://hal.science/search/index/?q=*&amp;authFullName_s=Nathalie Dion">Nathalie Dion</text:a></text:p>
              <text:p text:style-name="Normal"><text:span>Bilingualism: Language and Cognition</text:span><text:span>, 2011, 15 (2), pp.203-225.<text:s/></text:span><text:a xlink:type="simple" xlink:href="https://dx.doi.org/10.1017/S1366728911000204">⟨10.1017/S1366728911000204⟩</text:a></text:p>
              <text:p text:style-name="Normal"><text:span>Article dans une revue</text:span></text:p>
              <text:p text:style-name="Normal"><text:a xlink:type="simple" xlink:href="https://hal.science/hal-05300472v1">hal-053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67v1">What counts as (contact-induced) change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Lauren Zentz">Lauren Zentz</text:a><text:span>,</text:span><text:a xlink:type="simple" xlink:href="https://hal.science/search/index/?q=*&amp;authFullName_s=Nathalie Dion">Nathalie Dion</text:a></text:p>
              <text:p text:style-name="Normal"><text:span>Bilingualism: Language and Cognition</text:span><text:span>, 2011, 15 (2), pp.247-254.<text:s/></text:span><text:a xlink:type="simple" xlink:href="https://dx.doi.org/10.1017/S1366728911000502">⟨10.1017/S1366728911000502⟩</text:a></text:p>
              <text:p text:style-name="Normal"><text:span>Article dans une revue</text:span></text:p>
              <text:p text:style-name="Normal"><text:a xlink:type="simple" xlink:href="https://hal.science/hal-05300467v1">hal-053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69v1">Prescription vs. praxis: The evolution of future temporal reference in French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Nathalie Dion">Nathalie Dion</text:a></text:p>
              <text:p text:style-name="Normal"><text:span>Language</text:span><text:span>, 2009, 85 (3), pp.557-587.<text:s/></text:span><text:a xlink:type="simple" xlink:href="https://dx.doi.org/10.1353/lan.0.0149">⟨10.1353/lan.0.0149⟩</text:a></text:p>
              <text:p text:style-name="Normal"><text:span>Article dans une revue</text:span></text:p>
              <text:p text:style-name="Normal"><text:a xlink:type="simple" xlink:href="https://hal.science/hal-05300469v1">hal-05300469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d2ecc3" table:style-name="d2ecc3">
          <table:table-column table:style-name="d2ecc3.0"/>
          <table:table-row>
            <table:table-cell office:value-type="string">
              <text:p text:style-name="Normal"><text:a xlink:type="simple" xlink:href="https://hal.science/hal-05300471v1">Linguistic Variation: Confronting Fact and Theory</text:a></text:p>
              <text:p text:style-name="Normal"><text:a xlink:type="simple" xlink:href="https://hal.science/search/index/?q=*&amp;authFullName_s=Rena Torres Cacoullos">Rena Torres Cacoullos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André Lapierre">André Lapierre</text:a></text:p>
              <text:p text:style-name="Normal"><text:span>Routledge; Routledge, 2014,<text:s/></text:span><text:a xlink:type="simple" xlink:href="https://dx.doi.org/10.4324/9781315775685">⟨10.4324/9781315775685⟩</text:a></text:p>
              <text:p text:style-name="Normal"><text:span>Ouvrages</text:span></text:p>
              <text:p text:style-name="Normal"><text:a xlink:type="simple" xlink:href="https://hal.science/hal-05300471v1">hal-0530047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da5e2" table:style-name="1da5e2">
          <table:table-column table:style-name="1da5e2.0"/>
          <table:table-row>
            <table:table-cell office:value-type="string">
              <text:p text:style-name="Normal"><text:a xlink:type="simple" xlink:href="https://hal.science/hal-05300476v1">Variation and grammaticalization in Romance: a cross-linguistic study of the subjunctive</text:a></text:p>
              <text:p text:style-name="Normal"><text:a xlink:type="simple" xlink:href="https://hal.science/search/index/?q=*&amp;authFullName_s=Shana Poplack">Shana Poplack</text:a><text:span>,</text:span><text:a xlink:type="simple" xlink:href="https://hal.science/search/index/?q=*&amp;authFullName_s=Rena Torres Cacoullos">Rena Torres Cacoullos</text:a><text:span>,</text:span><text:a xlink:type="simple" xlink:href="https://hal.science/search/index/?q=*&amp;authFullName_s=Nathalie Dion">Nathalie Dion</text:a><text:span>,</text:span><text:a xlink:type="simple" xlink:href="https://hal.science/search/index/?q=*&amp;authFullName_s=Rosane de Andrade Berlinck">Rosane de Andrade Berlinck</text:a><text:span>,</text:span><text:a xlink:type="simple" xlink:href="https://hal.science/search/index/?q=*&amp;authFullName_s=Salvatore Digesto">Salvatore Digesto</text:a><text:span>et al.</text:span></text:p>
              <text:p text:style-name="Normal"><text:span>Manual of Romance Sociolinguistics</text:span><text:span>, De Gruyter, pp.217-252, 2018,<text:s/></text:span><text:a xlink:type="simple" xlink:href="https://dx.doi.org/10.1515/9783110365955-009">⟨10.1515/9783110365955-009⟩</text:a></text:p>
              <text:p text:style-name="Normal"><text:span>Chapitre d'ouvrage</text:span></text:p>
              <text:p text:style-name="Normal"><text:a xlink:type="simple" xlink:href="https://hal.science/hal-05300476v1">hal-05300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ion</dc:title>
    <dc:subject/>
    <dc:description>CV</dc:description>
    <dc:creator/>
    <dc:date>2026-04-30T11:41:13.000</dc:date>
    <meta:generator>PHPWord</meta:generator>
    <meta:initial-creator>CCSD</meta:initial-creator>
    <meta:creation-date>2026-04-30T11:41:13.000</meta:creation-date>
    <meta:keyword/>
    <meta:user-defined meta:name="Category"/>
    <meta:user-defined meta:name="Company"/>
    <meta:user-defined meta:name="Manager"/>
  </office:meta>
</office:document-meta>
</file>