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c2978" style:family="table">
      <style:table-properties style:rel-width="100" table:align="center"/>
    </style:style>
    <style:style style:name="1c2978.0" style:family="table-column">
      <style:table-column-properties style:column-width="0.00cm"/>
    </style:style>
    <style:style style:name="af1080" style:family="table">
      <style:table-properties style:rel-width="100" table:align="center"/>
    </style:style>
    <style:style style:name="af1080.0" style:family="table-column">
      <style:table-column-properties style:column-width="0.00cm"/>
    </style:style>
    <style:style style:name="b43987" style:family="table">
      <style:table-properties style:rel-width="100" table:align="center"/>
    </style:style>
    <style:style style:name="b43987.0" style:family="table-column">
      <style:table-column-properties style:column-width="0.00cm"/>
    </style:style>
    <style:style style:name="12dcd2" style:family="table">
      <style:table-properties style:rel-width="100" table:align="center"/>
    </style:style>
    <style:style style:name="12dcd2.0" style:family="table-column">
      <style:table-column-properties style:column-width="0.00cm"/>
    </style:style>
    <style:style style:name="c751f0" style:family="table">
      <style:table-properties style:rel-width="100" table:align="center"/>
    </style:style>
    <style:style style:name="c751f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athalie Dompnie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nathalie-dompnier">nathalie-dompnier</text:a></text:p>
          </text:list-item>
        </text:list>
        <text:list text:style-name="listStyle_0">
          <text:list-item>
            <text:p text:style-name="P8"><text:span text:style-name="T4"><text:s/>IdRef :<text:s/></text:span></text:p>
            <text:p><text:a xlink:type="simple" xlink:href="https://www.idref.fr/035535571">035535571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><text:span text:style-name="T6">Voir aussi :<text:s/></text:span><text:a xlink:type="simple" xlink:href="http://triangle.ens-lyon.fr/spip.php?article954">page web CV</text:a><text:span text:style-name="T7"><text:s/>sur le site de l'UMR5206 Triangle</text:span></text:p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Ouvrages (1)</text:span></text:p>
        <text:p text:style-name="P20"/>
        <table:table table:name="1c2978" table:style-name="1c2978">
          <table:table-column table:style-name="1c2978.0"/>
          <table:table-row>
            <table:table-cell office:value-type="string">
              <text:p text:style-name="Normal"><text:a xlink:type="simple" xlink:href="https://shs.hal.science/halshs-00860742v1">Les élections en Europe</text:a></text:p>
              <text:p text:style-name="Normal"><text:a xlink:type="simple" xlink:href="https://hal.science/search/index/?q=*&amp;authFullName_s=Nathalie Dompnier">Nathalie Dompnier</text:a></text:p>
              <text:p text:style-name="Normal"><text:span>Presses universitaires de Grenoble, pp.200, 2011, 9782706116865</text:span></text:p>
              <text:p text:style-name="Normal"><text:span>Ouvrages</text:span></text:p>
              <text:p text:style-name="Normal"><text:a xlink:type="simple" xlink:href="https://shs.hal.science/halshs-00860742v1">halshs-00860742v1</text:a></text:p>
            </table:table-cell>
          </table:table-row>
        </table:table>
        <text:p text:style-name="P21"/>
        <text:p text:style-name="Heading2"><text:span text:style-name="T10">Article dans une revue (18)</text:span></text:p>
        <text:p text:style-name="P23"/>
        <table:table table:name="af1080" table:style-name="af1080">
          <table:table-column table:style-name="af1080.0"/>
          <table:table-row>
            <table:table-cell office:value-type="string">
              <text:p text:style-name="Normal"><text:a xlink:type="simple" xlink:href="https://shs.hal.science/halshs-05471188v1">Systèmes électoraux et proportionnalité de la représentation dans les pays européens</text:a></text:p>
              <text:p text:style-name="Normal"><text:a xlink:type="simple" xlink:href="https://hal.science/search/index/?q=*&amp;authFullName_s=Nathalie Dompnier">Nathalie Dompnier</text:a></text:p>
              <text:p text:style-name="Normal"><text:span>Administration : Revue de l'Administration Territoriale de l'Etat</text:span><text:span>, 2025, 2025/4 (288), pp.53-55.<text:s/></text:span><text:a xlink:type="simple" xlink:href="https://dx.doi.org/10.3917/admi.288.0053">⟨10.3917/admi.288.0053⟩</text:a></text:p>
              <text:p text:style-name="Normal"><text:span>Article dans une revue</text:span></text:p>
              <text:p text:style-name="Normal"><text:a xlink:type="simple" xlink:href="https://shs.hal.science/halshs-05471188v1">halshs-054711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27715v1">Les tables de la loi : sens et usages des objets juridiques de la salle du scrutin</text:a></text:p>
              <text:p text:style-name="Normal"><text:a xlink:type="simple" xlink:href="https://hal.science/search/index/?q=*&amp;authFullName_s=Nathalie Dompnier">Nathalie Dompnier</text:a></text:p>
              <text:p text:style-name="Normal"><text:span>Genèses. Sciences sociales et histoire</text:span><text:span>, 2016, 102, pp.3-23.<text:s/></text:span><text:a xlink:type="simple" xlink:href="https://dx.doi.org/10.3917/gen.102.0003">⟨10.3917/gen.102.0003⟩</text:a></text:p>
              <text:p text:style-name="Normal"><text:span>Article dans une revue</text:span></text:p>
              <text:p text:style-name="Normal"><text:a xlink:type="simple" xlink:href="https://shs.hal.science/halshs-01327715v1">halshs-013277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55649v1">Modernizing the vote and rationalizing the State : computers and voting in France</text:a></text:p>
              <text:p text:style-name="Normal"><text:a xlink:type="simple" xlink:href="https://hal.science/search/index/?q=*&amp;authFullName_s=Nathalie Dompnier">Nathalie Dompnier</text:a></text:p>
              <text:p text:style-name="Normal"><text:span>French History</text:span><text:span>, 2015, 29 (3), pp.370-388.<text:s/></text:span><text:a xlink:type="simple" xlink:href="https://dx.doi.org/10.1093/fh/crv004">⟨10.1093/fh/crv004⟩</text:a></text:p>
              <text:p text:style-name="Normal"><text:span>Article dans une revue</text:span></text:p>
              <text:p text:style-name="Normal"><text:a xlink:type="simple" xlink:href="https://shs.hal.science/halshs-01155649v1">halshs-011556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94475v1">Les élections allemandes au Parlement européen : sous le signe de la continuité</text:a></text:p>
              <text:p text:style-name="Normal"><text:a xlink:type="simple" xlink:href="https://hal.science/search/index/?q=*&amp;authFullName_s=Nathalie Dompnier">Nathalie Dompnier</text:a></text:p>
              <text:p text:style-name="Normal"><text:span>Revue Politique et Parlementaire</text:span><text:span>, 2014, 1071-1072, pp.177-188</text:span></text:p>
              <text:p text:style-name="Normal"><text:span>Article dans une revue</text:span></text:p>
              <text:p text:style-name="Normal"><text:a xlink:type="simple" xlink:href="https://shs.hal.science/halshs-01094475v1">halshs-010944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59524v1">L'essor du vote électronique dans les élections professionnelles : un terrain d'expérimentation ?</text:a></text:p>
              <text:p text:style-name="Normal"><text:a xlink:type="simple" xlink:href="https://hal.science/search/index/?q=*&amp;authFullName_s=Sophie Béroud">Sophie Béroud</text:a><text:span>,</text:span><text:a xlink:type="simple" xlink:href="https://hal.science/search/index/?q=*&amp;authFullName_s=Nathalie Dompnier">Nathalie Dompnier</text:a></text:p>
              <text:p text:style-name="Normal"><text:span>Droit Social</text:span><text:span>, 2013, 6, pp.522-528</text:span></text:p>
              <text:p text:style-name="Normal"><text:span>Article dans une revue</text:span></text:p>
              <text:p text:style-name="Normal"><text:a xlink:type="simple" xlink:href="https://shs.hal.science/halshs-00859524v1">halshs-008595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59529v1">Le couple et le mariage vus par les Européens</text:a></text:p>
              <text:p text:style-name="Normal"><text:a xlink:type="simple" xlink:href="https://hal.science/search/index/?q=*&amp;authFullName_s=Sandrine Astor">Sandrine Astor</text:a><text:span>,</text:span><text:a xlink:type="simple" xlink:href="https://hal.science/search/index/?q=*&amp;authFullName_s=Nathalie Dompnier">Nathalie Dompnier</text:a></text:p>
              <text:p text:style-name="Normal"><text:span>Futuribles</text:span><text:span>, 2013, 395, pp.11-24</text:span></text:p>
              <text:p text:style-name="Normal"><text:span>Article dans une revue</text:span></text:p>
              <text:p text:style-name="Normal"><text:a xlink:type="simple" xlink:href="https://shs.hal.science/halshs-00859529v1">halshs-008595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49235v1">Les Centres à l'Assemblée nationale face aux logiques de bipolarisation</text:a></text:p>
              <text:p text:style-name="Normal"><text:a xlink:type="simple" xlink:href="https://hal.science/search/index/?q=*&amp;authFullName_s=Nathalie Dompnier">Nathalie Dompnier</text:a></text:p>
              <text:p text:style-name="Normal"><text:span>Revue Politique et Parlementaire</text:span><text:span>, 2012, 1063-1064, pp.160-166</text:span></text:p>
              <text:p text:style-name="Normal"><text:span>Article dans une revue</text:span></text:p>
              <text:p text:style-name="Normal"><text:a xlink:type="simple" xlink:href="https://shs.hal.science/halshs-00749235v1">halshs-007492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71620v1">How durably do people accept democracy? Politicization, political attitudes and losers' consent in France</text:a></text:p>
              <text:p text:style-name="Normal"><text:a xlink:type="simple" xlink:href="https://hal.science/search/index/?q=*&amp;authFullName_s=Nathalie Dompnier">Nathalie Dompnier</text:a><text:span>,</text:span><text:a xlink:type="simple" xlink:href="https://hal.science/search/index/?q=*&amp;authFullName_s=Raul Magni Berton">Raul Magni Berton</text:a></text:p>
              <text:p text:style-name="Normal"><text:span>French Politics</text:span><text:span>, 2012, 10, pp.323-344.<text:s/></text:span><text:a xlink:type="simple" xlink:href="https://dx.doi.org/10.1057/fp.2012.20">⟨10.1057/fp.2012.20⟩</text:a></text:p>
              <text:p text:style-name="Normal"><text:span>Article dans une revue</text:span></text:p>
              <text:p text:style-name="Normal"><text:a xlink:type="simple" xlink:href="https://shs.hal.science/halshs-00771620v1">halshs-007716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49233v1">François Bayrou en cinquième homme : retour à une séquence présidentielle &amp;quot;normale&amp;quot; pour le Centre</text:a></text:p>
              <text:p text:style-name="Normal"><text:a xlink:type="simple" xlink:href="https://hal.science/search/index/?q=*&amp;authFullName_s=Nathalie Dompnier">Nathalie Dompnier</text:a></text:p>
              <text:p text:style-name="Normal"><text:span>Revue Politique et Parlementaire</text:span><text:span>, 2012, 1063-1064, pp.75-84</text:span></text:p>
              <text:p text:style-name="Normal"><text:span>Article dans une revue</text:span></text:p>
              <text:p text:style-name="Normal"><text:a xlink:type="simple" xlink:href="https://shs.hal.science/halshs-00749233v1">halshs-007492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51227v1">La légitimité politique en joue : le chahut organisé des députés français sur la question des fraudes électorales depuis les années 1980</text:a></text:p>
              <text:p text:style-name="Normal"><text:a xlink:type="simple" xlink:href="https://hal.science/search/index/?q=*&amp;authFullName_s=Nathalie Dompnier">Nathalie Dompnier</text:a></text:p>
              <text:p text:style-name="Normal"><text:span>Parlement[s], Revue d'histoire politique</text:span><text:span>, 2010, 14, pp.35-48.<text:s/></text:span><text:a xlink:type="simple" xlink:href="https://dx.doi.org/10.3917/parl.014.0035">⟨10.3917/parl.014.0035⟩</text:a></text:p>
              <text:p text:style-name="Normal"><text:span>Article dans une revue</text:span></text:p>
              <text:p text:style-name="Normal"><text:a xlink:type="simple" xlink:href="https://shs.hal.science/halshs-00551227v1">halshs-005512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35851v1">Unis dans la diversité? 27 règles du jeu et 27 compétitions pour un seul Parlement</text:a></text:p>
              <text:p text:style-name="Normal"><text:a xlink:type="simple" xlink:href="https://hal.science/search/index/?q=*&amp;authFullName_s=Nathalie Dompnier">Nathalie Dompnier</text:a></text:p>
              <text:p text:style-name="Normal"><text:span>Revue Politique et Parlementaire</text:span><text:span>, 2009, N° 1052, pp.73-82</text:span></text:p>
              <text:p text:style-name="Normal"><text:span>Article dans une revue</text:span></text:p>
              <text:p text:style-name="Normal"><text:a xlink:type="simple" xlink:href="https://shs.hal.science/halshs-00435851v1">halshs-004358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85422v1">Les enfants des autres : travail parental et prescriptions sociales en France à travers les Enquêtes valeurs (1981 - 2008)</text:a></text:p>
              <text:p text:style-name="Normal"><text:a xlink:type="simple" xlink:href="https://hal.science/search/index/?q=*&amp;authFullName_s=Nathalie Dompnier">Nathalie Dompnier</text:a></text:p>
              <text:p text:style-name="Normal"><text:span>Informations sociales</text:span><text:span>, 2009, N° 154, pp.60-68</text:span></text:p>
              <text:p text:style-name="Normal"><text:span>Article dans une revue</text:span></text:p>
              <text:p text:style-name="Normal"><text:a xlink:type="simple" xlink:href="https://shs.hal.science/halshs-00385422v1">halshs-003854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65207v1">Les ordinateurs de vote : une nouvelle donne politique et technique</text:a></text:p>
              <text:p text:style-name="Normal"><text:a xlink:type="simple" xlink:href="https://hal.science/search/index/?q=*&amp;authFullName_s=Nathalie Dompnier">Nathalie Dompnier</text:a></text:p>
              <text:p text:style-name="Normal"><text:span>Revue Politique et Parlementaire</text:span><text:span>, 2007, N° 1044, pp.50-53</text:span></text:p>
              <text:p text:style-name="Normal"><text:span>Article dans une revue</text:span></text:p>
              <text:p text:style-name="Normal"><text:a xlink:type="simple" xlink:href="https://shs.hal.science/halshs-00265207v1">halshs-002652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65206v1">La mesure des fraudes électorales : difficultés méthodologiques et enjeux politiques</text:a></text:p>
              <text:p text:style-name="Normal"><text:a xlink:type="simple" xlink:href="https://hal.science/search/index/?q=*&amp;authFullName_s=Nathalie Dompnier">Nathalie Dompnier</text:a></text:p>
              <text:p text:style-name="Normal"><text:span>Histoire &amp; Mesure</text:span><text:span>, 2007, Vol. XXII (N°1), pp.123-144</text:span></text:p>
              <text:p text:style-name="Normal"><text:span>Article dans une revue</text:span></text:p>
              <text:p text:style-name="Normal"><text:a xlink:type="simple" xlink:href="https://shs.hal.science/halshs-00265206v1">halshs-002652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51297v1">Election européenne, mobilisations nationales.</text:a></text:p>
              <text:p text:style-name="Normal"><text:a xlink:type="simple" xlink:href="https://hal.science/search/index/?q=*&amp;authFullName_s=Fabienne Greffet">Fabienne Greffet</text:a><text:span>,</text:span><text:a xlink:type="simple" xlink:href="https://hal.science/search/index/?q=*&amp;authFullName_s=Christophe Bouillaud">Christophe Bouillaud</text:a><text:span>,</text:span><text:a xlink:type="simple" xlink:href="https://hal.science/search/index/?q=*&amp;authFullName_s=Nathalie Dompnier">Nathalie Dompnier</text:a></text:p>
              <text:p text:style-name="Normal"><text:span>Questions de communication</text:span><text:span>, 2006, 1 (9), pp.267-285.<text:s/></text:span><text:a xlink:type="simple" xlink:href="https://dx.doi.org/10.4000/questionsdecommunication.7937">⟨10.4000/questionsdecommunication.7937⟩</text:a></text:p>
              <text:p text:style-name="Normal"><text:span>Article dans une revue</text:span></text:p>
              <text:p text:style-name="Normal"><text:a xlink:type="simple" xlink:href="https://shs.hal.science/halshs-00151297v1">halshs-001512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19872v1">Les pays baltes : spécificités et homogénéisation au miroir du scrutin européen</text:a></text:p>
              <text:p text:style-name="Normal"><text:a xlink:type="simple" xlink:href="https://hal.science/search/index/?q=*&amp;authFullName_s=Nathalie Dompnier">Nathalie Dompnier</text:a><text:span>,</text:span><text:a xlink:type="simple" xlink:href="https://hal.science/search/index/?q=*&amp;authFullName_s=Jean-Philippe Roy">Jean-Philippe Roy</text:a></text:p>
              <text:p text:style-name="Normal"><text:span>Revue Politique et Parlementaire</text:span><text:span>, 2004, 1031, pp.130-138</text:span></text:p>
              <text:p text:style-name="Normal"><text:span>Article dans une revue</text:span></text:p>
              <text:p text:style-name="Normal"><text:a xlink:type="simple" xlink:href="https://shs.hal.science/halshs-00419872v1">halshs-004198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19870v1">La défaite ne se chante pas : non-dits et sous-entendus sur la guerre dans la chanson française entre 1939 et 1945</text:a></text:p>
              <text:p text:style-name="Normal"><text:a xlink:type="simple" xlink:href="https://hal.science/search/index/?q=*&amp;authFullName_s=Nathalie Dompnier">Nathalie Dompnier</text:a></text:p>
              <text:p text:style-name="Normal"><text:span>Chroniques allemandes : revue du CERAAC</text:span><text:span>, 2004, 10, pp.191- 198</text:span></text:p>
              <text:p text:style-name="Normal"><text:span>Article dans une revue</text:span></text:p>
              <text:p text:style-name="Normal"><text:a xlink:type="simple" xlink:href="https://shs.hal.science/halshs-00419870v1">halshs-004198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19867v1">Les machines à voter à l'essai : notes sur le mythe de la &amp;quot;modernisation démocratique</text:a></text:p>
              <text:p text:style-name="Normal"><text:a xlink:type="simple" xlink:href="https://hal.science/search/index/?q=*&amp;authFullName_s=Nathalie Dompnier">Nathalie Dompnier</text:a></text:p>
              <text:p text:style-name="Normal"><text:span>Genèses. Sciences sociales et histoire</text:span><text:span>, 2002, N° 49, pp.69- 88</text:span></text:p>
              <text:p text:style-name="Normal"><text:span>Article dans une revue</text:span></text:p>
              <text:p text:style-name="Normal"><text:a xlink:type="simple" xlink:href="https://shs.hal.science/halshs-00419867v1">halshs-00419867v1</text:a></text:p>
            </table:table-cell>
          </table:table-row>
        </table:table>
        <text:p text:style-name="P24"/>
        <text:p text:style-name="Heading2"><text:span text:style-name="T11">Chapitre d'ouvrage (28)</text:span></text:p>
        <text:p text:style-name="P26"/>
        <table:table table:name="b43987" table:style-name="b43987">
          <table:table-column table:style-name="b43987.0"/>
          <table:table-row>
            <table:table-cell office:value-type="string">
              <text:p text:style-name="Normal"><text:a xlink:type="simple" xlink:href="https://hal.science/hal-04124996v1">Gender Gap ou convergence des valeurs entre hommes et femmes ?</text:a></text:p>
              <text:p text:style-name="Normal"><text:a xlink:type="simple" xlink:href="https://hal.science/search/index/?q=*&amp;authFullName_s=Nathalie Dompnier">Nathalie Dompnier</text:a></text:p>
              <text:p text:style-name="Normal"><text:span>Bréchon, Pierre.<text:s/></text:span><text:span>Les Européens et leurs valeurs : entre individualisme et individualisation</text:span><text:span>, PUG, pp.207-220, 2023, 978‑2‑7061‑5162‑0</text:span></text:p>
              <text:p text:style-name="Normal"><text:span>Chapitre d'ouvrage</text:span></text:p>
              <text:p text:style-name="Normal"><text:a xlink:type="simple" xlink:href="https://hal.science/hal-04124996v1">hal-041249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69716v1">Avoir des enfants : entre devoir social et épanouissement conjugal</text:a></text:p>
              <text:p text:style-name="Normal"><text:a xlink:type="simple" xlink:href="https://hal.science/search/index/?q=*&amp;authFullName_s=Nathalie Dompnier">Nathalie Dompnier</text:a></text:p>
              <text:p text:style-name="Normal"><text:span>Astor, Sandrine; Bréchon, Pierre; Gonthier, Frédéric.<text:s/></text:span><text:span>La France des valeurs : quarante ans d’évolutions</text:span><text:span>,<text:s/></text:span><text:a xlink:type="simple" xlink:href="https://www.pug.fr/produit/1663/9782706142659/la-france-des-valeurs">Presses universitaires de Grenoble</text:a><text:span>, pp.169-173, 2019, Libres cours Politique, 9782706142659</text:span></text:p>
              <text:p text:style-name="Normal"><text:span>Chapitre d'ouvrage</text:span></text:p>
              <text:p text:style-name="Normal"><text:a xlink:type="simple" xlink:href="https://shs.hal.science/halshs-02169716v1">halshs-021697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69718v1">La participation politique : des modalités d’action diversifiées et cumulatives</text:a></text:p>
              <text:p text:style-name="Normal"><text:a xlink:type="simple" xlink:href="https://hal.science/search/index/?q=*&amp;authFullName_s=Nathalie Dompnier">Nathalie Dompnier</text:a></text:p>
              <text:p text:style-name="Normal"><text:span>Astor, Sandrine; Bréchon, Pierre; Gonthier, Frédéric.<text:s/></text:span><text:span>La France des valeurs : quarante ans d’évolutions</text:span><text:span>,<text:s/></text:span><text:a xlink:type="simple" xlink:href="https://www.pug.fr/produit/1663/9782706142659/la-france-des-valeurs">Presses universitaires de Grenoble</text:a><text:span>, pp.260-264, 2019, Libres cours Politique, 9782706142659</text:span></text:p>
              <text:p text:style-name="Normal"><text:span>Chapitre d'ouvrage</text:span></text:p>
              <text:p text:style-name="Normal"><text:a xlink:type="simple" xlink:href="https://shs.hal.science/halshs-02169718v1">halshs-021697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69717v1">Quelles relations avec la génération de nos parents ?</text:a></text:p>
              <text:p text:style-name="Normal"><text:a xlink:type="simple" xlink:href="https://hal.science/search/index/?q=*&amp;authFullName_s=Nathalie Dompnier">Nathalie Dompnier</text:a></text:p>
              <text:p text:style-name="Normal"><text:span>Astor, Sandrine; Bréchon, Pierre; Gonthier, Frédéric.<text:s/></text:span><text:span>La France des valeurs : quarante ans d’évolutions</text:span><text:span>,<text:s/></text:span><text:a xlink:type="simple" xlink:href="https://www.pug.fr/produit/1663/9782706142659/la-france-des-valeurs">Presses universitaires de Grenoble</text:a><text:span>, pp.179-184, 2019, 9782706142659</text:span></text:p>
              <text:p text:style-name="Normal"><text:span>Chapitre d'ouvrage</text:span></text:p>
              <text:p text:style-name="Normal"><text:a xlink:type="simple" xlink:href="https://shs.hal.science/halshs-02169717v1">halshs-021697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97559v1">Le 'bilan largement positif' des élections de 1987 : enjeux politiques de l’organisation et de la contestation d’un scrutin prud’homal</text:a></text:p>
              <text:p text:style-name="Normal"><text:a xlink:type="simple" xlink:href="https://hal.science/search/index/?q=*&amp;authFullName_s=Nathalie Dompnier">Nathalie Dompnier</text:a></text:p>
              <text:p text:style-name="Normal"><text:span>Le Digol, Christophe; Hollard, Virginie; Voilliot, Christophe; Barat, Raphaël.<text:s/></text:span><text:span>Histoires d'élections</text:span><text:span>, CNRS Éditions, pp.457-475, 2018</text:span></text:p>
              <text:p text:style-name="Normal"><text:span>Chapitre d'ouvrage</text:span></text:p>
              <text:p text:style-name="Normal"><text:a xlink:type="simple" xlink:href="https://shs.hal.science/halshs-02097559v1">halshs-02097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3611v1">A Geography of Family Values in Europe</text:a></text:p>
              <text:p text:style-name="Normal"><text:a xlink:type="simple" xlink:href="https://hal.science/search/index/?q=*&amp;authFullName_s=Sandrine Astor">Sandrine Astor</text:a><text:span>,</text:span><text:a xlink:type="simple" xlink:href="https://hal.science/search/index/?q=*&amp;authFullName_s=Nathalie Dompnier">Nathalie Dompnier</text:a></text:p>
              <text:p text:style-name="Normal"><text:span>Pierre Bréchon; Frédéric Gonthier.<text:s/></text:span><text:span>European Values. Trends and Divides Over Thirty Years</text:span><text:span>, Brill, pp.9-28, 2017, 978-90-04-34106-7.<text:s/></text:span><text:a xlink:type="simple" xlink:href="https://dx.doi.org/10.1163/9789004341067_003">⟨10.1163/9789004341067_003⟩</text:a></text:p>
              <text:p text:style-name="Normal"><text:span>Chapitre d'ouvrage</text:span></text:p>
              <text:p text:style-name="Normal"><text:a xlink:type="simple" xlink:href="https://hal.science/hal-01593611v1">hal-015936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24747v1">Les paradoxes de la liberté du vote</text:a></text:p>
              <text:p text:style-name="Normal"><text:a xlink:type="simple" xlink:href="https://hal.science/search/index/?q=*&amp;authFullName_s=Nathalie Dompnier">Nathalie Dompnier</text:a></text:p>
              <text:p text:style-name="Normal"><text:span>Bussi, Michel; Le Digol, Christophe; Voillot, Christophe.<text:s/></text:span><text:span>Le Tableau politique de la France de l'ouest d'André Siegfried : 100 ans après, héritages et postérités</text:span><text:span>, Presses universitaires de Rennes, chap.7, 2016, 978-2-7535-4902-9</text:span></text:p>
              <text:p text:style-name="Normal"><text:span>Chapitre d'ouvrage</text:span></text:p>
              <text:p text:style-name="Normal"><text:a xlink:type="simple" xlink:href="https://shs.hal.science/halshs-04124747v1">halshs-041247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82629v1">Adopter ou abandonner les ordinateurs de vote ? Une focale locale sur les procédures démocratiques</text:a></text:p>
              <text:p text:style-name="Normal"><text:a xlink:type="simple" xlink:href="https://hal.science/search/index/?q=*&amp;authFullName_s=Nathalie Dompnier">Nathalie Dompnier</text:a></text:p>
              <text:p text:style-name="Normal"><text:span>Guglielmi, Gilles J.; Ihl, Olivier.<text:s/></text:span><text:span>Le vote électronique</text:span><text:span>, LGDJ, Lextenso éditions, 2015, 978-2-275-04466-8</text:span></text:p>
              <text:p text:style-name="Normal"><text:span>Chapitre d'ouvrage</text:span></text:p>
              <text:p text:style-name="Normal"><text:a xlink:type="simple" xlink:href="https://shs.hal.science/halshs-01182629v1">halshs-011826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99005v1">Une croisade contre l'individualisme et la décadence : les vertus du maréchal Pétain</text:a></text:p>
              <text:p text:style-name="Normal"><text:a xlink:type="simple" xlink:href="https://hal.science/search/index/?q=*&amp;authFullName_s=Nathalie Dompnier">Nathalie Dompnier</text:a></text:p>
              <text:p text:style-name="Normal"><text:span>Biard, Michel; Bourdin, Philippe; Leuwers, Hervé; Tourret, Alain.<text:s/></text:span><text:span>Vertu et politique : les pratiques des législateurs (1789-2014)</text:span><text:span>, Presses universitaires de Rennes, 2015, 978-2-7535-4138-2</text:span></text:p>
              <text:p text:style-name="Normal"><text:span>Chapitre d'ouvrage</text:span></text:p>
              <text:p text:style-name="Normal"><text:a xlink:type="simple" xlink:href="https://shs.hal.science/halshs-01199005v1">halshs-011990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18673v1">Valeurs politiques et répertoires d'action des Européens</text:a></text:p>
              <text:p text:style-name="Normal"><text:a xlink:type="simple" xlink:href="https://hal.science/search/index/?q=*&amp;authFullName_s=Nathalie Dompnier">Nathalie Dompnier</text:a></text:p>
              <text:p text:style-name="Normal"><text:span>Bréchon, Pierre ; Gonthier, Frédéric ;.<text:s/></text:span><text:span>Les valeurs des Européens</text:span><text:span>, Armand Colin, pp.52-70, 2014, U, 978-2-200-29155-6</text:span></text:p>
              <text:p text:style-name="Normal"><text:span>Chapitre d'ouvrage</text:span></text:p>
              <text:p text:style-name="Normal"><text:a xlink:type="simple" xlink:href="https://shs.hal.science/halshs-01018673v1">halshs-010186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95604v1">Une géographie des valeurs familiales en Europe</text:a></text:p>
              <text:p text:style-name="Normal"><text:a xlink:type="simple" xlink:href="https://hal.science/search/index/?q=*&amp;authFullName_s=Sandrine Astor">Sandrine Astor</text:a><text:span>,</text:span><text:a xlink:type="simple" xlink:href="https://hal.science/search/index/?q=*&amp;authFullName_s=Nathalie Dompnier">Nathalie Dompnier</text:a></text:p>
              <text:p text:style-name="Normal"><text:span>Bréchon, Pierre ; Gonthier, Frédéric ;.<text:s/></text:span><text:span>Les valeurs des Européens</text:span><text:span>, Armand Colin, pp.14-29, 2014, U, 978-2-200-29155-6</text:span></text:p>
              <text:p text:style-name="Normal"><text:span>Chapitre d'ouvrage</text:span></text:p>
              <text:p text:style-name="Normal"><text:a xlink:type="simple" xlink:href="https://shs.hal.science/halshs-00995604v1">halshs-009956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98192v1">Corruption ou système d'échange local ? Des normes en concurrence pour la définition de la légitimité électorale en France sous la IIIe République</text:a></text:p>
              <text:p text:style-name="Normal"><text:a xlink:type="simple" xlink:href="https://hal.science/search/index/?q=*&amp;authFullName_s=Nathalie Dompnier">Nathalie Dompnier</text:a></text:p>
              <text:p text:style-name="Normal"><text:span>Dard, Olivier ; Engels, Jens Ivo ; Monier, Frédéric.<text:s/></text:span><text:span>Patronage et corruption politiques dans l'Europe contemporaine</text:span><text:span>, A. Colin, pp.127-140, 2014, Recherches, 978-2-200-27437-5</text:span></text:p>
              <text:p text:style-name="Normal"><text:span>Chapitre d'ouvrage</text:span></text:p>
              <text:p text:style-name="Normal"><text:a xlink:type="simple" xlink:href="https://shs.hal.science/halshs-00998192v1">halshs-009981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59528v1">Entrée : Homosexualité et homoparentalité, une Europe clivée entre libéralisme et conception traditionnelle de la famille</text:a></text:p>
              <text:p text:style-name="Normal"><text:a xlink:type="simple" xlink:href="https://hal.science/search/index/?q=*&amp;authFullName_s=Nathalie Dompnier">Nathalie Dompnier</text:a></text:p>
              <text:p text:style-name="Normal"><text:span>Bréchon, Pierre ; Gonthier, Frédéric.<text:s/></text:span><text:span>Atlas des Européens : valeurs communes et différences nationales</text:span><text:span>, A. Colin, pp.40-41, 2013</text:span></text:p>
              <text:p text:style-name="Normal"><text:span>Chapitre d'ouvrage</text:span></text:p>
              <text:p text:style-name="Normal"><text:a xlink:type="simple" xlink:href="https://shs.hal.science/halshs-00859528v1">halshs-008595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59527v1">Entrée : Politisation</text:a></text:p>
              <text:p text:style-name="Normal"><text:a xlink:type="simple" xlink:href="https://hal.science/search/index/?q=*&amp;authFullName_s=Nathalie Dompnier">Nathalie Dompnier</text:a></text:p>
              <text:p text:style-name="Normal"><text:span>Bréchon, Pierre ; Gonthier, Frédéric.<text:s/></text:span><text:span>Atlas des Européens : valeurs communes et différences nationales</text:span><text:span>, A. Colin, pp.106-107, 2013</text:span></text:p>
              <text:p text:style-name="Normal"><text:span>Chapitre d'ouvrage</text:span></text:p>
              <text:p text:style-name="Normal"><text:a xlink:type="simple" xlink:href="https://shs.hal.science/halshs-00859527v1">halshs-008595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59526v1">Entrée : Religion et politique</text:a></text:p>
              <text:p text:style-name="Normal"><text:a xlink:type="simple" xlink:href="https://hal.science/search/index/?q=*&amp;authFullName_s=Nathalie Dompnier">Nathalie Dompnier</text:a></text:p>
              <text:p text:style-name="Normal"><text:span>Bréchon, Pierre ; Gonthier, Frédéric.<text:s/></text:span><text:span>Atlas des Européens : valeurs communes et différences nationales</text:span><text:span>, A. Colin, pp.104-105, 2013</text:span></text:p>
              <text:p text:style-name="Normal"><text:span>Chapitre d'ouvrage</text:span></text:p>
              <text:p text:style-name="Normal"><text:a xlink:type="simple" xlink:href="https://shs.hal.science/halshs-00859526v1">halshs-008595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59525v1">Entrée : Avortement, entre morale de principe et éthique de situation</text:a></text:p>
              <text:p text:style-name="Normal"><text:a xlink:type="simple" xlink:href="https://hal.science/search/index/?q=*&amp;authFullName_s=Nathalie Dompnier">Nathalie Dompnier</text:a></text:p>
              <text:p text:style-name="Normal"><text:span>Bréchon, Pierre ; Gonthier, Frédéric.<text:s/></text:span><text:span>Atlas des Européens : valeurs communes et différences nationales</text:span><text:span>, A. Colin, pp.68-69, 2013</text:span></text:p>
              <text:p text:style-name="Normal"><text:span>Chapitre d'ouvrage</text:span></text:p>
              <text:p text:style-name="Normal"><text:a xlink:type="simple" xlink:href="https://shs.hal.science/halshs-00859525v1">halshs-008595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60743v1">Jeunes hommes et jeunes femmes : une nouvelle partition des valeurs</text:a></text:p>
              <text:p text:style-name="Normal"><text:a xlink:type="simple" xlink:href="https://hal.science/search/index/?q=*&amp;authFullName_s=Nathalie Dompnier">Nathalie Dompnier</text:a></text:p>
              <text:p text:style-name="Normal"><text:span>Olivier Galland; Bernard Roudet.<text:s/></text:span><text:span>Une jeunesse différente ? Les valeurs des jeunes français depuis 30 ans</text:span><text:span>,<text:s/></text:span><text:a xlink:type="simple" xlink:href="https://www.vie-publique.fr/catalogue/23770-une-jeunesse-differente">la Documentation française</text:a><text:span>, pp.125-145, 2012, 978-2-11-009089-8</text:span></text:p>
              <text:p text:style-name="Normal"><text:span>Chapitre d'ouvrage</text:span></text:p>
              <text:p text:style-name="Normal"><text:a xlink:type="simple" xlink:href="https://shs.hal.science/halshs-00860743v1">halshs-008607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19955v1">Liberté privée et ordre public : la fin des antagonismes ?</text:a></text:p>
              <text:p text:style-name="Normal"><text:a xlink:type="simple" xlink:href="https://hal.science/search/index/?q=*&amp;authFullName_s=Nathalie Dompnier">Nathalie Dompnier</text:a></text:p>
              <text:p text:style-name="Normal"><text:span>Bréchon, Pierre; Galland, Olivier ;.<text:s/></text:span><text:span>L'individualisation des valeurs</text:span><text:span>, A. Colin, pp.141-160, 2010</text:span></text:p>
              <text:p text:style-name="Normal"><text:span>Chapitre d'ouvrage</text:span></text:p>
              <text:p text:style-name="Normal"><text:a xlink:type="simple" xlink:href="https://shs.hal.science/halshs-00519955v1">halshs-005199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85420v1">Religion et politique : regards croisés sur la laïcité</text:a></text:p>
              <text:p text:style-name="Normal"><text:a xlink:type="simple" xlink:href="https://hal.science/search/index/?q=*&amp;authFullName_s=Nathalie Dompnier">Nathalie Dompnier</text:a></text:p>
              <text:p text:style-name="Normal"><text:span>Bréchon, Pierre ;Tchernia, Jean-François.<text:s/></text:span><text:span>La France à travers ses valeurs</text:span><text:span>, A. Colin, pp.233-237, 2009</text:span></text:p>
              <text:p text:style-name="Normal"><text:span>Chapitre d'ouvrage</text:span></text:p>
              <text:p text:style-name="Normal"><text:a xlink:type="simple" xlink:href="https://shs.hal.science/halshs-00385420v1">halshs-003854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85417v1">Un idéal très romantique du couple et du mariage : les habits neufs du couple traditionnel</text:a></text:p>
              <text:p text:style-name="Normal"><text:a xlink:type="simple" xlink:href="https://hal.science/search/index/?q=*&amp;authFullName_s=Nathalie Dompnier">Nathalie Dompnier</text:a></text:p>
              <text:p text:style-name="Normal"><text:span>Bréchon, Pierre ;Tchernia, Jean-François.<text:s/></text:span><text:span>La France à travers ses valeurs</text:span><text:span>, A. Colin, pp.132-136, 2009</text:span></text:p>
              <text:p text:style-name="Normal"><text:span>Chapitre d'ouvrage</text:span></text:p>
              <text:p text:style-name="Normal"><text:a xlink:type="simple" xlink:href="https://shs.hal.science/halshs-00385417v1">halshs-003854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85419v1">L'avortement : positions de principe et jugements circonstanciés</text:a></text:p>
              <text:p text:style-name="Normal"><text:a xlink:type="simple" xlink:href="https://hal.science/search/index/?q=*&amp;authFullName_s=Nathalie Dompnier">Nathalie Dompnier</text:a></text:p>
              <text:p text:style-name="Normal"><text:span>Bréchon, Pierre ;Tchernia, Jean-François.<text:s/></text:span><text:span>La France à travers ses valeurs</text:span><text:span>, A. Colin, pp.150-154, 2009</text:span></text:p>
              <text:p text:style-name="Normal"><text:span>Chapitre d'ouvrage</text:span></text:p>
              <text:p text:style-name="Normal"><text:a xlink:type="simple" xlink:href="https://shs.hal.science/halshs-00385419v1">halshs-003854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85405v1">Tolérance croissante de l'homosexualité, interrogations récentes sur l'homoparentalité</text:a></text:p>
              <text:p text:style-name="Normal"><text:a xlink:type="simple" xlink:href="https://hal.science/search/index/?q=*&amp;authFullName_s=Nathalie Dompnier">Nathalie Dompnier</text:a></text:p>
              <text:p text:style-name="Normal"><text:span>Bréchon, Pierre ;Tchernia, Jean-François.<text:s/></text:span><text:span>La France à travers ses valeurs</text:span><text:span>, A. Colin, pp.90-93, 2009</text:span></text:p>
              <text:p text:style-name="Normal"><text:span>Chapitre d'ouvrage</text:span></text:p>
              <text:p text:style-name="Normal"><text:a xlink:type="simple" xlink:href="https://shs.hal.science/halshs-00385405v1">halshs-003854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70730v1">Entrées : Ballot secrecy; Deposit ; Fraud</text:a></text:p>
              <text:p text:style-name="Normal"><text:a xlink:type="simple" xlink:href="https://hal.science/search/index/?q=*&amp;authFullName_s=Nathalie Dompnier">Nathalie Dompnier</text:a></text:p>
              <text:p text:style-name="Normal"><text:span>Déloye, Yves;Bruter, Michael;.<text:s/></text:span><text:span>Encyclopaedia of European elections</text:span><text:span>, Palgrave Macmillan, Pagination non précisée, 2007</text:span></text:p>
              <text:p text:style-name="Normal"><text:span>Chapitre d'ouvrage</text:span></text:p>
              <text:p text:style-name="Normal"><text:a xlink:type="simple" xlink:href="https://shs.hal.science/halshs-00370730v1">halshs-003707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77464v1">Entrée : Observation of elections</text:a></text:p>
              <text:p text:style-name="Normal"><text:a xlink:type="simple" xlink:href="https://hal.science/search/index/?q=*&amp;authFullName_s=Nathalie Dompnier">Nathalie Dompnier</text:a><text:span>,</text:span><text:a xlink:type="simple" xlink:href="https://hal.science/search/index/?q=*&amp;authFullName_s=Olivier Ihl">Olivier Ihl</text:a></text:p>
              <text:p text:style-name="Normal"><text:span>Déloye, Yves;Bruter, Michael;.<text:s/></text:span><text:span>Encyclopaedia of European elections</text:span><text:span>, Palgrave Macmillan, Pagination non précisée, 2007</text:span></text:p>
              <text:p text:style-name="Normal"><text:span>Chapitre d'ouvrage</text:span></text:p>
              <text:p text:style-name="Normal"><text:a xlink:type="simple" xlink:href="https://shs.hal.science/halshs-00277464v1">halshs-002774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86760v1">Observation des élections</text:a></text:p>
              <text:p text:style-name="Normal"><text:a xlink:type="simple" xlink:href="https://hal.science/search/index/?q=*&amp;authFullName_s=Nathalie Dompnier">Nathalie Dompnier</text:a><text:span>,</text:span><text:a xlink:type="simple" xlink:href="https://hal.science/search/index/?q=*&amp;authFullName_s=Olivier Ihl">Olivier Ihl</text:a></text:p>
              <text:p text:style-name="Normal"><text:span>Déloye Yves.<text:s/></text:span><text:span>Dictionnaire des élections européennes</text:span><text:span>, Economica, pp.485-487, 2005, Etudes Politiques</text:span></text:p>
              <text:p text:style-name="Normal"><text:span>Chapitre d'ouvrage</text:span></text:p>
              <text:p text:style-name="Normal"><text:a xlink:type="simple" xlink:href="https://shs.hal.science/halshs-00286760v1">halshs-002867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84787v1">Entrées : Cautionnement électoral ; Fraude ; Secret du vote</text:a></text:p>
              <text:p text:style-name="Normal"><text:a xlink:type="simple" xlink:href="https://hal.science/search/index/?q=*&amp;authFullName_s=Nathalie Dompnier">Nathalie Dompnier</text:a></text:p>
              <text:p text:style-name="Normal"><text:span>Déloye, Yves;.<text:s/></text:span><text:span>Dictionnaire des élections européennes</text:span><text:span>, Economica, Pagination non précisée, 2005</text:span></text:p>
              <text:p text:style-name="Normal"><text:span>Chapitre d'ouvrage</text:span></text:p>
              <text:p text:style-name="Normal"><text:a xlink:type="simple" xlink:href="https://shs.hal.science/halshs-00384787v1">halshs-003847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19869v1">Le laboratoire de la Chambre des députés : d'une somme de savoir-faire à une 'science électorale' (1870-1958)</text:a></text:p>
              <text:p text:style-name="Normal"><text:a xlink:type="simple" xlink:href="https://hal.science/search/index/?q=*&amp;authFullName_s=Nathalie Dompnier">Nathalie Dompnier</text:a></text:p>
              <text:p text:style-name="Normal"><text:span>Pollet, Gilles;Ihl, Olivier;Kaluszynski, Martine;.<text:s/></text:span><text:span>Les sciences de gouvernement</text:span><text:span>, Economica, pp.25- 37, 2003</text:span></text:p>
              <text:p text:style-name="Normal"><text:span>Chapitre d'ouvrage</text:span></text:p>
              <text:p text:style-name="Normal"><text:a xlink:type="simple" xlink:href="https://shs.hal.science/halshs-00419869v1">halshs-004198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19868v1">Les fraudes d'Outre-mer : la bonne conscience française ? Les élections des IVe et Ve Républiques</text:a></text:p>
              <text:p text:style-name="Normal"><text:a xlink:type="simple" xlink:href="https://hal.science/search/index/?q=*&amp;authFullName_s=Nathalie Dompnier">Nathalie Dompnier</text:a></text:p>
              <text:p text:style-name="Normal"><text:span>Bourdin, Philippe;Caron, Jean-Claude;Bernard, Mathias;.<text:s/></text:span><text:span>L'incident électoral de la Révolution française à la Ve République</text:span><text:span>, Presses universitaires Blaise-Pascal, pp.285- 297, 2002</text:span></text:p>
              <text:p text:style-name="Normal"><text:span>Chapitre d'ouvrage</text:span></text:p>
              <text:p text:style-name="Normal"><text:a xlink:type="simple" xlink:href="https://shs.hal.science/halshs-00419868v1">halshs-00419868v1</text:a></text:p>
            </table:table-cell>
          </table:table-row>
        </table:table>
        <text:p text:style-name="P27"/>
        <text:p text:style-name="Heading2"><text:span text:style-name="T12">Autre publication scientifique (1)</text:span></text:p>
        <text:p text:style-name="P29"/>
        <table:table table:name="12dcd2" table:style-name="12dcd2">
          <table:table-column table:style-name="12dcd2.0"/>
          <table:table-row>
            <table:table-cell office:value-type="string">
              <text:p text:style-name="Normal"><text:a xlink:type="simple" xlink:href="https://shs.hal.science/halshs-00419871v1">Lituanie</text:a></text:p>
              <text:p text:style-name="Normal"><text:a xlink:type="simple" xlink:href="https://hal.science/search/index/?q=*&amp;authFullName_s=Nathalie Dompnier">Nathalie Dompnier</text:a></text:p>
              <text:p text:style-name="Normal"><text:span>2004, pp.63- 66</text:span></text:p>
              <text:p text:style-name="Normal"><text:span>Autre publication scientifique</text:span></text:p>
              <text:p text:style-name="Normal"><text:a xlink:type="simple" xlink:href="https://shs.hal.science/halshs-00419871v1">halshs-00419871v1</text:a></text:p>
            </table:table-cell>
          </table:table-row>
        </table:table>
        <text:p text:style-name="P30"/>
        <text:p text:style-name="Heading2"><text:span text:style-name="T13">Rapport (1)</text:span></text:p>
        <text:p text:style-name="P32"/>
        <table:table table:name="c751f0" table:style-name="c751f0">
          <table:table-column table:style-name="c751f0.0"/>
          <table:table-row>
            <table:table-cell office:value-type="string">
              <text:p text:style-name="Normal"><text:a xlink:type="simple" xlink:href="https://univ-avignon.hal.science/hal-00501816v1">La gouvernance partenariale des Banques coopératives françaises</text:a></text:p>
              <text:p text:style-name="Normal"><text:a xlink:type="simple" xlink:href="https://hal.science/search/index/?q=*&amp;authFullName_s=Patrick Gianfaldoni">Patrick Gianfaldoni</text:a><text:span>,</text:span><text:a xlink:type="simple" xlink:href="https://hal.science/search/index/?q=*&amp;authFullName_s=Nadine Richez-Battesti">Nadine Richez-Battesti</text:a><text:span>,</text:span><text:a xlink:type="simple" xlink:href="https://hal.science/search/index/?q=*&amp;authFullName_s=Jean-Robert Alcaras">Jean-Robert Alcaras</text:a><text:span>,</text:span><text:a xlink:type="simple" xlink:href="https://hal.science/search/index/?q=*&amp;authFullName_s=Jean-Noël Ory">Jean-Noël Ory</text:a><text:span>,</text:span><text:a xlink:type="simple" xlink:href="https://hal.science/search/index/?q=*&amp;authFullName_s=Nathalie Dompnier">Nathalie Dompnier</text:a><text:span>et al.</text:span></text:p>
              <text:p text:style-name="Normal"><text:span>[Rapport de recherche] Laboratoire d'économie et sociologie du travail (LEST); Laboratoire Biens Normes Contrats (LBNC). 2008, pp.224</text:span></text:p>
              <text:p text:style-name="Normal"><text:span>Rapport</text:span><text:span><text:s/>(rapport de recherche)</text:span></text:p>
              <text:p text:style-name="Normal"><text:a xlink:type="simple" xlink:href="https://univ-avignon.hal.science/hal-00501816v1">hal-0050181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thalie Dompnier</dc:title>
    <dc:subject/>
    <dc:description>CV</dc:description>
    <dc:creator/>
    <dc:date>2026-05-26T06:50:59.000</dc:date>
    <meta:generator>PHPWord</meta:generator>
    <meta:initial-creator>CCSD</meta:initial-creator>
    <meta:creation-date>2026-05-26T06:50:59.000</meta:creation-date>
    <meta:keyword/>
    <meta:user-defined meta:name="Category"/>
    <meta:user-defined meta:name="Company"/>
    <meta:user-defined meta:name="Manager"/>
  </office:meta>
</office:document-meta>
</file>