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e0ae" style:family="table">
      <style:table-properties style:rel-width="100" table:align="center"/>
    </style:style>
    <style:style style:name="5ae0ae.0" style:family="table-column">
      <style:table-column-properties style:column-width="0.00cm"/>
    </style:style>
    <style:style style:name="4c0468" style:family="table">
      <style:table-properties style:rel-width="100" table:align="center"/>
    </style:style>
    <style:style style:name="4c0468.0" style:family="table-column">
      <style:table-column-properties style:column-width="0.00cm"/>
    </style:style>
    <style:style style:name="53c587" style:family="table">
      <style:table-properties style:rel-width="100" table:align="center"/>
    </style:style>
    <style:style style:name="53c587.0" style:family="table-column">
      <style:table-column-properties style:column-width="0.00cm"/>
    </style:style>
    <style:style style:name="e65328" style:family="table">
      <style:table-properties style:rel-width="100" table:align="center"/>
    </style:style>
    <style:style style:name="e65328.0" style:family="table-column">
      <style:table-column-properties style:column-width="0.00cm"/>
    </style:style>
    <style:style style:name="d64bb8" style:family="table">
      <style:table-properties style:rel-width="100" table:align="center"/>
    </style:style>
    <style:style style:name="d64bb8.0" style:family="table-column">
      <style:table-column-properties style:column-width="0.00cm"/>
    </style:style>
    <style:style style:name="4d7ad0" style:family="table">
      <style:table-properties style:rel-width="100" table:align="center"/>
    </style:style>
    <style:style style:name="4d7ad0.0" style:family="table-column">
      <style:table-column-properties style:column-width="0.00cm"/>
    </style:style>
    <style:style style:name="a1e09d" style:family="table">
      <style:table-properties style:rel-width="100" table:align="center"/>
    </style:style>
    <style:style style:name="a1e09d.0" style:family="table-column">
      <style:table-column-properties style:column-width="0.00cm"/>
    </style:style>
    <style:style style:name="b75dcb" style:family="table">
      <style:table-properties style:rel-width="100" table:align="center"/>
    </style:style>
    <style:style style:name="b75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r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3)</text:span></text:p>
        <text:p text:style-name="P9"/>
        <table:table table:name="5ae0ae" table:style-name="5ae0ae">
          <table:table-column table:style-name="5ae0ae.0"/>
          <table:table-row>
            <table:table-cell office:value-type="string">
              <text:p text:style-name="Normal"><text:a xlink:type="simple" xlink:href="https://hal.science/hal-05452853v1">Quand le sacré se politise. Comprendre le blasphème au XXIe siècle</text:a></text:p>
              <text:p text:style-name="Normal"><text:a xlink:type="simple" xlink:href="https://hal.science/search/index/?q=*&amp;authFullName_s=Nathalie Droin">Nathalie Droin</text:a><text:span>,</text:span><text:a xlink:type="simple" xlink:href="https://hal.science/search/index/?q=*&amp;authFullName_s=Anna Arzoumanov">Anna Arzoumanov</text:a></text:p>
              <text:p text:style-name="Normal"><text:span>Le blasphème en procès : de l’arène publique au prétoire,</text:span><text:span>, LGDJ, Institut francophone pour la Justice et la Démocratie, coll. « Colloques et essais », p. 6 et s., 2025</text:span></text:p>
              <text:p text:style-name="Normal"><text:span>Chapitre d'ouvrage</text:span></text:p>
              <text:p text:style-name="Normal"><text:a xlink:type="simple" xlink:href="https://hal.science/hal-05452853v1">hal-0545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46v1">L’Union européenne et la lutte contre les discours de haine : d’une démarche d’unification des législations à la régulation innovante du web participatif</text:a></text:p>
              <text:p text:style-name="Normal"><text:a xlink:type="simple" xlink:href="https://hal.science/search/index/?q=*&amp;authFullName_s=Nathalie Droin">Nathalie Droin</text:a></text:p>
              <text:p text:style-name="Normal"><text:span>Bruylant.<text:s/></text:span><text:span>Les mutations de la protection de la liberté d’expression dans l’Union européenne, sous la dir. de Christophe Maubernard, Sébastien Platon et Romain Tinière</text:span><text:span>, 2025</text:span></text:p>
              <text:p text:style-name="Normal"><text:span>Chapitre d'ouvrage</text:span></text:p>
              <text:p text:style-name="Normal"><text:a xlink:type="simple" xlink:href="https://hal.science/hal-05452846v1">hal-054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49v1">L’administré et le citoyen, objets et acteurs de la solidarité territoriale</text:a></text:p>
              <text:p text:style-name="Normal"><text:a xlink:type="simple" xlink:href="https://hal.science/search/index/?q=*&amp;authFullName_s=Nathalie Droin">Nathalie Droin</text:a></text:p>
              <text:p text:style-name="Normal"><text:span>in Variations actuelles autour de la solidarité territoriale, dir. Aurore Granero</text:span><text:span>, LGDJ, IFDJ, coll. « Colloques et Essais », p. 141 et s., 2025</text:span></text:p>
              <text:p text:style-name="Normal"><text:span>Chapitre d'ouvrage</text:span></text:p>
              <text:p text:style-name="Normal"><text:a xlink:type="simple" xlink:href="https://hal.science/hal-05452849v1">hal-054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51v1">La décentralisation, la République et la doctrine du socialisme municipal</text:a></text:p>
              <text:p text:style-name="Normal"><text:a xlink:type="simple" xlink:href="https://hal.science/search/index/?q=*&amp;authFullName_s=Nathalie Droin">Nathalie Droin</text:a></text:p>
              <text:p text:style-name="Normal"><text:span>in Décentralisation et République dans la pensée juridique et politique de la Troisième République, sous la dir. de Ludovic de Thy et Nathalie Droin,</text:span><text:span>, Classique Garnier, coll. « Rencontres », p. 71 et s., 2025</text:span></text:p>
              <text:p text:style-name="Normal"><text:span>Chapitre d'ouvrage</text:span></text:p>
              <text:p text:style-name="Normal"><text:a xlink:type="simple" xlink:href="https://hal.science/hal-05452851v1">hal-054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86v1">« Liberté d’expression et respect des croyances : la situation française aujourd’hui »,</text:a></text:p>
              <text:p text:style-name="Normal"><text:a xlink:type="simple" xlink:href="https://hal.science/search/index/?q=*&amp;authFullName_s=Nathalie Droin">Nathalie Droin</text:a></text:p>
              <text:p text:style-name="Normal"><text:span>dir. Amable Sablon du Corail et Jacques de Saint Victor.<text:s/></text:span><text:span>Sacrilège ! l’État, les religions et le sacré</text:span><text:span>, Gallimard, pp. 164 et s., 2024</text:span></text:p>
              <text:p text:style-name="Normal"><text:span>Chapitre d'ouvrage</text:span></text:p>
              <text:p text:style-name="Normal"><text:a xlink:type="simple" xlink:href="https://hal.science/hal-04575186v1">hal-0457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45v1">Déontologie et liberté d’expression des élus locaux</text:a></text:p>
              <text:p text:style-name="Normal"><text:a xlink:type="simple" xlink:href="https://hal.science/search/index/?q=*&amp;authFullName_s=Nathalie Droin">Nathalie Droin</text:a></text:p>
              <text:p text:style-name="Normal"><text:span>LGDJ, IFDJ, coll. « Colloques et Essais », p. 251 et s.<text:s/></text:span><text:span>Recherche sur le statut des élus locaux, sous la dir. de Virginie Donier et Florence Crouzatier-Durant,</text:span><text:span>, 2024</text:span></text:p>
              <text:p text:style-name="Normal"><text:span>Chapitre d'ouvrage</text:span></text:p>
              <text:p text:style-name="Normal"><text:a xlink:type="simple" xlink:href="https://hal.science/hal-05452845v1">hal-054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00v1">« Le rap pamphlétaire à l’épreuve de la loi sur la presse du 29 juillet 1881 »</text:a></text:p>
              <text:p text:style-name="Normal"><text:a xlink:type="simple" xlink:href="https://hal.science/search/index/?q=*&amp;authFullName_s=Nathalie Droin">Nathalie Droin</text:a></text:p>
              <text:p text:style-name="Normal"><text:span>dir. Anna Arzoumanov, Mathilde Barraband, Geneviève Bernard Barbeau et Marty Laforest.<text:s/></text:span><text:span>Le droit et l’art. une mésentente féconde</text:span><text:span>, pp. 97 et s., Les Presses Universitaires de Montréal, Presses Universitaires de Rennes, 2024</text:span></text:p>
              <text:p text:style-name="Normal"><text:span>Chapitre d'ouvrage</text:span></text:p>
              <text:p text:style-name="Normal"><text:a xlink:type="simple" xlink:href="https://hal.science/hal-04575200v1">hal-045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63v1">« Les discours de haine et la liberté d’expression dans la jurisprudence du Conseil constitutionnel »</text:a></text:p>
              <text:p text:style-name="Normal"><text:a xlink:type="simple" xlink:href="https://hal.science/search/index/?q=*&amp;authFullName_s=Nathalie Droin">Nathalie Droin</text:a></text:p>
              <text:p text:style-name="Normal"><text:span>sous la dir. de Baptiste Nicaud.<text:s/></text:span><text:span>Les Discours de haine</text:span><text:span>, Mare et Martin, pp.177, 2023</text:span></text:p>
              <text:p text:style-name="Normal"><text:span>Chapitre d'ouvrage</text:span></text:p>
              <text:p text:style-name="Normal"><text:a xlink:type="simple" xlink:href="https://hal.science/hal-04296263v1">hal-0429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51v1">Obligations et responsabilité des hébergeurs et fournisseurs d’accès : un régime encore inégal et perfectible »</text:a></text:p>
              <text:p text:style-name="Normal"><text:a xlink:type="simple" xlink:href="https://hal.science/search/index/?q=*&amp;authFullName_s=Nathalie Droin">Nathalie Droin</text:a></text:p>
              <text:p text:style-name="Normal"><text:span>sous la dir. de Charlotte Dubois et Pauline Le Monier de Gouville,.<text:s/></text:span><text:span>Les infractions sexuelles à l’ère du numérique</text:span><text:span>, Mare et Martin, pp.55, 2023</text:span></text:p>
              <text:p text:style-name="Normal"><text:span>Chapitre d'ouvrage</text:span></text:p>
              <text:p text:style-name="Normal"><text:a xlink:type="simple" xlink:href="https://hal.science/hal-04296251v1">hal-0429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28v1">« Forces militaires et liberté d’expression sous la Troisième République : la surprotection d’une armée obéissante au nom de la garantie des Institutions républicaines »</text:a></text:p>
              <text:p text:style-name="Normal"><text:a xlink:type="simple" xlink:href="https://hal.science/search/index/?q=*&amp;authFullName_s=Nathalie Droin">Nathalie Droin</text:a></text:p>
              <text:p text:style-name="Normal"><text:span>Sous la direction de Oscar Fereira et Fabrice Hoarau.<text:s/></text:span><text:span>Les Forces armées, gardiennes des Institutions et des libertés</text:span><text:span>, Classiques Garnier, 2023</text:span></text:p>
              <text:p text:style-name="Normal"><text:span>Chapitre d'ouvrage</text:span></text:p>
              <text:p text:style-name="Normal"><text:a xlink:type="simple" xlink:href="https://hal.science/hal-04296228v1">hal-0429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40v1">« Les principaux problèmes de l’antiracisme sous l’ère de la loi Pleven »</text:a></text:p>
              <text:p text:style-name="Normal"><text:a xlink:type="simple" xlink:href="https://hal.science/search/index/?q=*&amp;authFullName_s=Nathalie Droin">Nathalie Droin</text:a></text:p>
              <text:p text:style-name="Normal"><text:span>sous la dir. de Thomas Hochmann et Mathieu Soula.<text:s/></text:span><text:span>Cinquante ans de lutte contre le racisme, 1er juillet 1972 – 1er juillet 2022</text:span><text:span>, Presse Universitaire de Nanterre, pp.71, 2023</text:span></text:p>
              <text:p text:style-name="Normal"><text:span>Chapitre d'ouvrage</text:span></text:p>
              <text:p text:style-name="Normal"><text:a xlink:type="simple" xlink:href="https://hal.science/hal-04296240v1">hal-042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73v1">Inégalités territoriales et financières dans la mise en oeuvre des politiques climatiques : illustration à travers l'élaboration et la mise en oeuvre des PCAET au niveau intercommunal</text:a></text:p>
              <text:p text:style-name="Normal"><text:a xlink:type="simple" xlink:href="https://hal.science/search/index/?q=*&amp;authFullName_s=Nathalie Droin">Nathalie Droin</text:a></text:p>
              <text:p text:style-name="Normal"><text:span>Matthieu Houser.<text:s/></text:span><text:span>Les inégalités financières et les collectivités territoriales</text:span><text:span>,<text:s/></text:span><text:a xlink:type="simple" xlink:href="https://www.editions-harmattan.fr/livre-les_inegalites_financieres_et_les_collectivites_territoriales_matthieu_houser-9782140350023-77092.html">L'Harmattan</text:a><text:span>, pp.61-82, 2023, GRALE, 978-2-14-035002-3</text:span></text:p>
              <text:p text:style-name="Normal"><text:span>Chapitre d'ouvrage</text:span></text:p>
              <text:p text:style-name="Normal"><text:a xlink:type="simple" xlink:href="https://hal.science/hal-04235473v1">hal-042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31v1">Les conventions citoyennes locales</text:a></text:p>
              <text:p text:style-name="Normal"><text:a xlink:type="simple" xlink:href="https://hal.science/search/index/?q=*&amp;authFullName_s=Nathalie Droin">Nathalie Droin</text:a></text:p>
              <text:p text:style-name="Normal"><text:span>Droit et climat : Interventions publiques locales et mobilisations citoyennes, sous la dir. de Nicolas Kada, Dalloz, coll. « thèmes et commentaires »</text:span><text:span>, 2022</text:span></text:p>
              <text:p text:style-name="Normal"><text:span>Chapitre d'ouvrage</text:span></text:p>
              <text:p text:style-name="Normal"><text:a xlink:type="simple" xlink:href="https://hal.science/hal-03601131v1">hal-0360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37v1">La liberté de la presse dans le Traité de droit constitutionnel de Léon Duguit</text:a></text:p>
              <text:p text:style-name="Normal"><text:a xlink:type="simple" xlink:href="https://hal.science/search/index/?q=*&amp;authFullName_s=Nathalie Droin">Nathalie Droin</text:a></text:p>
              <text:p text:style-name="Normal"><text:span>Le traité de droit constitutionnel de Léon Duguit, (dir.) en collaboration avec Delphine Espagno-Abadie et Patrick Charlot, Ed. LGDJ, Institut francophone pour la Justice et la Démocratie, pp. 165 et s</text:span><text:span>, 2020</text:span></text:p>
              <text:p text:style-name="Normal"><text:span>Chapitre d'ouvrage</text:span></text:p>
              <text:p text:style-name="Normal"><text:a xlink:type="simple" xlink:href="https://hal.science/hal-03601137v1">hal-0360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98v1">Royer-Collard contre Thiers : querelle parlementaire au sujet de l’une des trois lois scélérates de Louis-Philippe Ier</text:a></text:p>
              <text:p text:style-name="Normal"><text:a xlink:type="simple" xlink:href="https://hal.science/search/index/?q=*&amp;authFullName_s=Nathalie Droin">Nathalie Droin</text:a></text:p>
              <text:p text:style-name="Normal"><text:span>Patrick Charlot, Karen Fiorentino.<text:s/></text:span><text:span>Justice, justices. Études en hommage à Jean-Jacques Clère</text:span><text:span>, EUD (Editions Universitaires de Dijon), pp.321-335, 2019, Institutions, 978-2-36441-341-2</text:span></text:p>
              <text:p text:style-name="Normal"><text:span>Chapitre d'ouvrage</text:span></text:p>
              <text:p text:style-name="Normal"><text:a xlink:type="simple" xlink:href="https://hal.science/hal-03050598v1">hal-03050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695v1">La question du délai de prescription des infractions de presse</text:a></text:p>
              <text:p text:style-name="Normal"><text:a xlink:type="simple" xlink:href="https://hal.science/search/index/?q=*&amp;authFullName_s=Sabrina Lavric">Sabrina Lavric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Walter Jean-Baptiste">Walter Jean-Baptiste</text:a></text:p>
              <text:p text:style-name="Normal"><text:span>La réécriture de la loi sur la presse du 29 juillet 1881 : une nécessité ?</text:span><text:span>, LGDJ, coll. « Grands colloques », 2017, p. 167, pp.167, 2017</text:span></text:p>
              <text:p text:style-name="Normal"><text:span>Chapitre d'ouvrage</text:span></text:p>
              <text:p text:style-name="Normal"><text:a xlink:type="simple" xlink:href="https://hal.univ-lorraine.fr/hal-03347695v1">hal-0334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44v1">« Les lois scélérates et la répression des anarchistes : l’exemple du procès Monot, Quesnel et Gaillard»</text:a></text:p>
              <text:p text:style-name="Normal"><text:a xlink:type="simple" xlink:href="https://hal.science/search/index/?q=*&amp;authFullName_s=Nathalie Droin">Nathalie Droin</text:a></text:p>
              <text:p text:style-name="Normal"><text:span>in, La Troisième République : ordre politique, ordre moral, ordre social ?, sour la dir. de Patrick Charlot,<text:s/></text:span><text:span>, LGDJ, Institut Universitaire Varenne, coll. « Colloques et Essais», pp. 221 et s., 2014</text:span></text:p>
              <text:p text:style-name="Normal"><text:span>Chapitre d'ouvrage</text:span></text:p>
              <text:p text:style-name="Normal"><text:a xlink:type="simple" xlink:href="https://hal.science/hal-01723144v1">hal-0172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46v1">« Transparence et pouvoirs du juge d’instruction dans les affaires politico-financières »,</text:a></text:p>
              <text:p text:style-name="Normal"><text:a xlink:type="simple" xlink:href="https://hal.science/search/index/?q=*&amp;authFullName_s=Nathalie Droin">Nathalie Droin</text:a></text:p>
              <text:p text:style-name="Normal"><text:span><text:s/>in, La transparence en politique, sous la dir. de Nathalie Droin et Elsa Forey</text:span><text:span>, LGDJ, Institut Universitaire Varenne, coll. « Colloques et Essais», pp. 257 et s., 2013</text:span></text:p>
              <text:p text:style-name="Normal"><text:span>Chapitre d'ouvrage</text:span></text:p>
              <text:p text:style-name="Normal"><text:a xlink:type="simple" xlink:href="https://hal.science/hal-01723146v1">hal-0172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48v1">« La dépénalisation de l’injure et de la diffamation : quel juge pour les victimes des propos ?»</text:a></text:p>
              <text:p text:style-name="Normal"><text:a xlink:type="simple" xlink:href="https://hal.science/search/index/?q=*&amp;authFullName_s=Nathalie Droin">Nathalie Droin</text:a></text:p>
              <text:p text:style-name="Normal"><text:span><text:s/>in, L’accès au juge. Recherche sur l’effectivité d’un droit, sous la dir. de Virginie Donier et Béatrice Lapérou-Scheneider</text:span><text:span>, Bruylant, pp. 189 et s, 2013</text:span></text:p>
              <text:p text:style-name="Normal"><text:span>Chapitre d'ouvrage</text:span></text:p>
              <text:p text:style-name="Normal"><text:a xlink:type="simple" xlink:href="https://hal.science/hal-01723148v1">hal-0172314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70894v1">Transparence et pouvoirs du juge d'instruction dans les affaires politico-financières</text:a></text:p>
              <text:p text:style-name="Normal"><text:a xlink:type="simple" xlink:href="https://hal.science/search/index/?q=*&amp;authFullName_s=Nathalie Droin">Nathalie Droin</text:a></text:p>
              <text:p text:style-name="Normal"><text:span>Nathalie Droin; Elsa Forey.<text:s/></text:span><text:span>La transparence en politique</text:span><text:span>, Institut universitaire Varenne, pp.257-271, 2013, 978-2-37032-003-2</text:span></text:p>
              <text:p text:style-name="Normal"><text:span>Chapitre d'ouvrage</text:span></text:p>
              <text:p text:style-name="Normal"><text:a xlink:type="simple" xlink:href="https://univ-fcomte.hal.science/hal-04570894v1">hal-0457089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70831v1">La dépénalisation de l'injure et de la diffamation : quel juge pour les victimes des propos ?</text:a></text:p>
              <text:p text:style-name="Normal"><text:a xlink:type="simple" xlink:href="https://hal.science/search/index/?q=*&amp;authFullName_s=Nathalie Droin">Nathalie Droin</text:a></text:p>
              <text:p text:style-name="Normal"><text:span>Virginie Donier; Béatrice Lapérou-Scheneider.<text:s/></text:span><text:span>L'accès au juge. Recherche sur l'effectivité d'un droit</text:span><text:span>, Bruylant, pp.189-202, 2013, 978-2-8027-3777-3</text:span></text:p>
              <text:p text:style-name="Normal"><text:span>Chapitre d'ouvrage</text:span></text:p>
              <text:p text:style-name="Normal"><text:a xlink:type="simple" xlink:href="https://univ-fcomte.hal.science/hal-04570831v1">hal-045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51v1">« Léo Hamon, parcours d’un gaulliste de gauche après le départ du Général de Gaulle»</text:a></text:p>
              <text:p text:style-name="Normal"><text:a xlink:type="simple" xlink:href="https://hal.science/search/index/?q=*&amp;authFullName_s=Nathalie Droin">Nathalie Droin</text:a></text:p>
              <text:p text:style-name="Normal"><text:span>in, L’œuvre de Léo Hamon, thèmes et figures, sous la dir. de Patrick Charlot,<text:s/></text:span><text:span>, Dalloz, coll. « Thèmes et commentaires», pp. 223 et s., 2012</text:span></text:p>
              <text:p text:style-name="Normal"><text:span>Chapitre d'ouvrage</text:span></text:p>
              <text:p text:style-name="Normal"><text:a xlink:type="simple" xlink:href="https://hal.science/hal-01723151v1">hal-0172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54v1">« Lucien-Anatole Prévost-Paradol, un &amp;quot;des pères spirituels&amp;quot; des lois constitutionnelles de 1875 ?»</text:a></text:p>
              <text:p text:style-name="Normal"><text:a xlink:type="simple" xlink:href="https://hal.science/search/index/?q=*&amp;authFullName_s=Nathalie Droin">Nathalie Droin</text:a><text:span>,</text:span><text:a xlink:type="simple" xlink:href="https://hal.science/search/index/?q=*&amp;authFullName_s=Patrick Charlot">Patrick Charlot</text:a></text:p>
              <text:p text:style-name="Normal"><text:span>in, Ecrire la constitution,<text:s/></text:span><text:span>, PUAM, pp. 271 et s., 2011</text:span></text:p>
              <text:p text:style-name="Normal"><text:span>Chapitre d'ouvrage</text:span></text:p>
              <text:p text:style-name="Normal"><text:a xlink:type="simple" xlink:href="https://hal.science/hal-01723154v1">hal-01723154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4c0468" table:style-name="4c0468">
          <table:table-column table:style-name="4c0468.0"/>
          <table:table-row>
            <table:table-cell office:value-type="string">
              <text:p text:style-name="Normal"><text:a xlink:type="simple" xlink:href="https://hal.science/hal-05452842v1">Décentralisation et République dans la pensée politique et juridique de la 3ème République</text:a></text:p>
              <text:p text:style-name="Normal"><text:a xlink:type="simple" xlink:href="https://hal.science/search/index/?q=*&amp;authFullName_s=Nathalie Droin">Nathalie Droin</text:a><text:span>,</text:span><text:a xlink:type="simple" xlink:href="https://hal.science/search/index/?q=*&amp;authFullName_s=Ludovic de Thy">Ludovic de Thy</text:a></text:p>
              <text:p text:style-name="Normal"><text:span>Classique Garnier. n°661, 293 p., 2025, collection "Rencontres"</text:span></text:p>
              <text:p text:style-name="Normal"><text:span>Ouvrages</text:span></text:p>
              <text:p text:style-name="Normal"><text:a xlink:type="simple" xlink:href="https://hal.science/hal-05452842v1">hal-054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44v1">Le blasphème en procès : de l’arène publique au prétoire</text:a></text:p>
              <text:p text:style-name="Normal"><text:a xlink:type="simple" xlink:href="https://hal.science/search/index/?q=*&amp;authFullName_s=Nathalie Droin">Nathalie Droin</text:a><text:span>,</text:span><text:a xlink:type="simple" xlink:href="https://hal.science/search/index/?q=*&amp;authFullName_s=Anna Arzoumanov">Anna Arzoumanov</text:a></text:p>
              <text:p text:style-name="Normal"><text:span>LGDJ, Institut francophone pour la Justice et la Démocratie, coll. « Colloques et essais ». n°230, 282 p., 2025</text:span></text:p>
              <text:p text:style-name="Normal"><text:span>Ouvrages</text:span></text:p>
              <text:p text:style-name="Normal"><text:a xlink:type="simple" xlink:href="https://hal.science/hal-05452844v1">hal-054528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0227v1">Le non-renvoi des QPC. Unité ou diversité des pratiques de la Cour de cassation et du Conseil d'État</text:a></text:p>
              <text:p text:style-name="Normal"><text:a xlink:type="simple" xlink:href="https://hal.science/search/index/?q=*&amp;authFullName_s=Nathalie Droin">Nathalie Droin</text:a><text:span>,</text:span><text:a xlink:type="simple" xlink:href="https://hal.science/search/index/?q=*&amp;authFullName_s=Aurélia Fautré-Robin">Aurélia Fautré-Robin</text:a></text:p>
              <text:p text:style-name="Normal"><text:span>Institut Universitaire Varenne, 66, 312p., 2018, Colloques et Essais, 978-2370321640</text:span></text:p>
              <text:p text:style-name="Normal"><text:span>Ouvrages</text:span></text:p>
              <text:p text:style-name="Normal"><text:a xlink:type="simple" xlink:href="https://uca.hal.science/hal-01890227v1">hal-0189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28v1">Le droit administratif aux concours</text:a></text:p>
              <text:p text:style-name="Normal"><text:a xlink:type="simple" xlink:href="https://hal.science/search/index/?q=*&amp;authFullName_s=Nathalie Droin">Nathalie Droin</text:a><text:span>,</text:span><text:a xlink:type="simple" xlink:href="https://hal.science/search/index/?q=*&amp;authFullName_s=Matthieu Houser">Matthieu Houser</text:a><text:span>,</text:span><text:a xlink:type="simple" xlink:href="https://hal.science/search/index/?q=*&amp;authFullName_s=Virginie Donier">Virginie Donier</text:a></text:p>
              <text:p text:style-name="Normal"><text:span>La Documentation française, 200 p., 2015</text:span></text:p>
              <text:p text:style-name="Normal"><text:span>Ouvrages</text:span></text:p>
              <text:p text:style-name="Normal"><text:a xlink:type="simple" xlink:href="https://hal.science/hal-01723028v1">hal-0172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50v1">La transparence en politique</text:a></text:p>
              <text:p text:style-name="Normal"><text:a xlink:type="simple" xlink:href="https://hal.science/search/index/?q=*&amp;authFullName_s=Nathalie Droin">Nathalie Droin</text:a><text:span>,</text:span><text:a xlink:type="simple" xlink:href="https://hal.science/search/index/?q=*&amp;authFullName_s=Elsa Forey">Elsa Forey</text:a></text:p>
              <text:p text:style-name="Normal"><text:span>Institut universitaire Varenne, 379 p., 2013, 978-2-37032-003-2</text:span></text:p>
              <text:p text:style-name="Normal"><text:span>Ouvrages</text:span></text:p>
              <text:p text:style-name="Normal"><text:a xlink:type="simple" xlink:href="https://hal.science/hal-01489150v1">hal-0148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31v1">Les limitations à la liberté d’expression dans la loi sur la presse du 29 juillet 1881. Disparation, permanence et résurgence du délit d’opinion</text:a></text:p>
              <text:p text:style-name="Normal"><text:a xlink:type="simple" xlink:href="https://hal.science/search/index/?q=*&amp;authFullName_s=Nathalie Droin">Nathalie Droin</text:a></text:p>
              <text:p text:style-name="Normal"><text:span>LGDJ, 577 p., 2010, Institut Universitaire Varenne</text:span></text:p>
              <text:p text:style-name="Normal"><text:span>Ouvrages</text:span></text:p>
              <text:p text:style-name="Normal"><text:a xlink:type="simple" xlink:href="https://hal.science/hal-01723031v1">hal-01723031v1</text:a></text:p>
            </table:table-cell>
          </table:table-row>
        </table:table>
        <text:p text:style-name="P13"/>
        <text:p text:style-name="Heading2"><text:span text:style-name="T5">Article dans une revue (38)</text:span></text:p>
        <text:p text:style-name="P15"/>
        <table:table table:name="53c587" table:style-name="53c587">
          <table:table-column table:style-name="53c587.0"/>
          <table:table-row>
            <table:table-cell office:value-type="string">
              <text:p text:style-name="Normal"><text:a xlink:type="simple" xlink:href="https://hal.science/hal-05452837v1">L’excuse de la contribution à un débat d’intérêt général</text:a></text:p>
              <text:p text:style-name="Normal"><text:a xlink:type="simple" xlink:href="https://hal.science/search/index/?q=*&amp;authFullName_s=Nathalie Droin">Nathalie Droin</text:a></text:p>
              <text:p text:style-name="Normal"><text:span>Civitas Europa</text:span><text:span>, 2025, n°53, p. 339 et s</text:span></text:p>
              <text:p text:style-name="Normal"><text:span>Article dans une revue</text:span></text:p>
              <text:p text:style-name="Normal"><text:a xlink:type="simple" xlink:href="https://hal.science/hal-05452837v1">hal-0545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35v1">L’honneur en droit de la presse</text:a></text:p>
              <text:p text:style-name="Normal"><text:a xlink:type="simple" xlink:href="https://hal.science/search/index/?q=*&amp;authFullName_s=Nathalie Droin">Nathalie Droin</text:a></text:p>
              <text:p text:style-name="Normal"><text:span>Pouvoirs - Revue française d’études constitutionnelles et politiques</text:span><text:span>, 2025, 194, p. 41 et s</text:span></text:p>
              <text:p text:style-name="Normal"><text:span>Article dans une revue</text:span></text:p>
              <text:p text:style-name="Normal"><text:a xlink:type="simple" xlink:href="https://hal.science/hal-05452835v1">hal-054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75v1">Le droit du web participatif</text:a></text:p>
              <text:p text:style-name="Normal"><text:a xlink:type="simple" xlink:href="https://hal.science/search/index/?q=*&amp;authFullName_s=Nathalie Droin">Nathalie Droin</text:a></text:p>
              <text:p text:style-name="Normal"><text:span>JurisClasseur Communication [Encyclopédie juridique Juris-classeur]</text:span><text:span>, 2023, fasc. 610</text:span></text:p>
              <text:p text:style-name="Normal"><text:span>Article dans une revue</text:span></text:p>
              <text:p text:style-name="Normal"><text:a xlink:type="simple" xlink:href="https://hal.science/hal-04296275v1">hal-0429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10v1">« Négationnisme déguisé ou apologie implicite : une délicate frontière »</text:a></text:p>
              <text:p text:style-name="Normal"><text:a xlink:type="simple" xlink:href="https://hal.science/search/index/?q=*&amp;authFullName_s=Nathalie Droin">Nathalie Droin</text:a></text:p>
              <text:p text:style-name="Normal"><text:span>La Semaine juridique. Édition générale</text:span><text:span>, 2023, 1143, pp.1758</text:span></text:p>
              <text:p text:style-name="Normal"><text:span>Article dans une revue</text:span></text:p>
              <text:p text:style-name="Normal"><text:a xlink:type="simple" xlink:href="https://hal.science/hal-04296210v1">hal-0429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69v1">Libre propos sur les propos misogynes ordinaires dans les facultés de droit</text:a></text:p>
              <text:p text:style-name="Normal"><text:a xlink:type="simple" xlink:href="https://hal.science/search/index/?q=*&amp;authFullName_s=Nathalie Droin">Nathalie Droin</text:a></text:p>
              <text:p text:style-name="Normal"><text:span>Revue des droits et libertés fondamentaux</text:span><text:span>, 2022, chronique n°15</text:span></text:p>
              <text:p text:style-name="Normal"><text:span>Article dans une revue</text:span></text:p>
              <text:p text:style-name="Normal"><text:a xlink:type="simple" xlink:href="https://hal.science/hal-03675169v1">hal-0367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107v1">Bagatelles pour un massacre de Louis-Ferdinand Céline à l’épreuve du droit pénal français actuel : une réédition impossible ?</text:a></text:p>
              <text:p text:style-name="Normal"><text:a xlink:type="simple" xlink:href="https://hal.science/search/index/?q=*&amp;authFullName_s=Nathalie Droin">Nathalie Droin</text:a></text:p>
              <text:p text:style-name="Normal"><text:span>Revue du droit public et de la science politique en France et à l'étranger</text:span><text:span>, 2021, 2</text:span></text:p>
              <text:p text:style-name="Normal"><text:span>Article dans une revue</text:span></text:p>
              <text:p text:style-name="Normal"><text:a xlink:type="simple" xlink:href="https://hal.science/hal-03473107v1">hal-03473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217v1">Un Conseil frileux, une décision inégale, une liberté chahutée</text:a></text:p>
              <text:p text:style-name="Normal"><text:a xlink:type="simple" xlink:href="https://hal.science/search/index/?q=*&amp;authFullName_s=Nathalie Droin">Nathalie Droin</text:a></text:p>
              <text:p text:style-name="Normal"><text:span>Recueil Dalloz</text:span><text:span>, 2021, 23, pp.1274</text:span></text:p>
              <text:p text:style-name="Normal"><text:span>Article dans une revue</text:span></text:p>
              <text:p text:style-name="Normal"><text:a xlink:type="simple" xlink:href="https://shs.hal.science/halshs-03274217v1">halshs-0327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39v1">Irrévérence et satire versus blasphème et christianophobie. L’issue attendue de l’affaire Golgotha picnic devant le juge de la presse</text:a></text:p>
              <text:p text:style-name="Normal"><text:a xlink:type="simple" xlink:href="https://hal.science/search/index/?q=*&amp;authFullName_s=Nathalie Droin">Nathalie Droin</text:a></text:p>
              <text:p text:style-name="Normal"><text:span>COnTEXTES. Revue de sociologie de la littérature<text:s/></text:span><text:span>, 2020, Polémique autour d’un «blasphème». Regards croisés sur l’affaire Golgotha picnic, 26,<text:s/></text:span><text:a xlink:type="simple" xlink:href="https://dx.doi.org/10.4000/contextes.8762">⟨10.4000/contextes.8762⟩</text:a></text:p>
              <text:p text:style-name="Normal"><text:span>Article dans une revue</text:span></text:p>
              <text:p text:style-name="Normal"><text:a xlink:type="simple" xlink:href="https://hal.science/hal-03049939v1">hal-030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44v1">La révision constitutionnelle maudite ou l’impossible réforme du statut du parquet. Tout vient à point à qui sait attendre ?</text:a></text:p>
              <text:p text:style-name="Normal"><text:a xlink:type="simple" xlink:href="https://hal.science/search/index/?q=*&amp;authFullName_s=Nathalie Droin">Nathalie Droin</text:a></text:p>
              <text:p text:style-name="Normal"><text:span>La Semaine juridique. Édition générale</text:span><text:span>, 2020, 1154, pp.1827 et s</text:span></text:p>
              <text:p text:style-name="Normal"><text:span>Article dans une revue</text:span></text:p>
              <text:p text:style-name="Normal"><text:a xlink:type="simple" xlink:href="https://hal.science/hal-03049944v1">hal-0304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2236v1">Loi Avia : une censure attendue mais paradoxalement surprenante</text:a></text:p>
              <text:p text:style-name="Normal"><text:a xlink:type="simple" xlink:href="https://hal.science/search/index/?q=*&amp;authFullName_s=Nathalie Droin">Nathalie Droin</text:a></text:p>
              <text:p text:style-name="Normal"><text:span>Actualité juridique Pénal</text:span><text:span>, 2020, 09, pp.407</text:span></text:p>
              <text:p text:style-name="Normal"><text:span>Article dans une revue</text:span></text:p>
              <text:p text:style-name="Normal"><text:a xlink:type="simple" xlink:href="https://shs.hal.science/halshs-02942236v1">halshs-0294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50v1">Dix ans de QPC en droit pénal de l'expression et de la communication</text:a></text:p>
              <text:p text:style-name="Normal"><text:a xlink:type="simple" xlink:href="https://hal.science/search/index/?q=*&amp;authFullName_s=Lyn François">Lyn François</text:a><text:span>,</text:span><text:a xlink:type="simple" xlink:href="https://hal.science/search/index/?q=*&amp;authFullName_s=Damien Roets">Damien Roets</text:a><text:span>,</text:span><text:a xlink:type="simple" xlink:href="https://hal.science/search/index/?q=*&amp;authFullName_s=Thomas Besse">Thomas Besse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Baptiste Nicaud">Baptiste Nicaud</text:a></text:p>
              <text:p text:style-name="Normal"><text:span>Titre VII – Les Cahiers du Conseil constitutionnel</text:span><text:span>, 2020, Hors-série, pp.209-220.<text:s/></text:span><text:a xlink:type="simple" xlink:href="https://dx.doi.org/10.3917/tvii.hs.001.0209">⟨10.3917/tvii.hs.001.0209⟩</text:a></text:p>
              <text:p text:style-name="Normal"><text:span>Article dans une revue</text:span></text:p>
              <text:p text:style-name="Normal"><text:a xlink:type="simple" xlink:href="https://hal.science/hal-03049950v1">hal-0304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36v1">Le blogueur et l'IPJ : l'injure tolérée, la liberté d'expression consacrée</text:a></text:p>
              <text:p text:style-name="Normal"><text:a xlink:type="simple" xlink:href="https://hal.science/search/index/?q=*&amp;authFullName_s=Nathalie Droin">Nathalie Droin</text:a></text:p>
              <text:p text:style-name="Normal"><text:span>Lexbase Pénal</text:span><text:span>, 2019, 13</text:span></text:p>
              <text:p text:style-name="Normal"><text:span>Article dans une revue</text:span></text:p>
              <text:p text:style-name="Normal"><text:a xlink:type="simple" xlink:href="https://hal.science/hal-02184536v1">hal-0218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32v1">Rap et débat d'intérêt général : quand le juge mêle utilement rigueur et bienveillance</text:a></text:p>
              <text:p text:style-name="Normal"><text:a xlink:type="simple" xlink:href="https://hal.science/search/index/?q=*&amp;authFullName_s=Nathalie Droin">Nathalie Droin</text:a></text:p>
              <text:p text:style-name="Normal"><text:span>Légipresse : l'actualité du droit des médias, de la communication et des réseaux sociaux</text:span><text:span>, 2019, 374, pp.465</text:span></text:p>
              <text:p text:style-name="Normal"><text:span>Article dans une revue</text:span></text:p>
              <text:p text:style-name="Normal"><text:a xlink:type="simple" xlink:href="https://hal.science/hal-03049932v1">hal-0304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321v1">Etat des lieux de la répression des propos homophobes dans le cadre de la loi sur la presse du 29 juillet 1881 : entre perfectibilité et incertitudes</text:a></text:p>
              <text:p text:style-name="Normal"><text:a xlink:type="simple" xlink:href="https://hal.science/search/index/?q=*&amp;authFullName_s=Nathalie Droin">Nathalie Droin</text:a></text:p>
              <text:p text:style-name="Normal"><text:span>Lexbase Pénal</text:span><text:span>, 2018, 21 juin 2018 (6), pp. 6 et s</text:span></text:p>
              <text:p text:style-name="Normal"><text:span>Article dans une revue</text:span></text:p>
              <text:p text:style-name="Normal"><text:a xlink:type="simple" xlink:href="https://hal.science/hal-01824321v1">hal-0182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31v1">Le droit au respect de la vie privée des politiques à l’épreuve de la liberté d’expression et d’information : un équilibre introuvable ?</text:a></text:p>
              <text:p text:style-name="Normal"><text:a xlink:type="simple" xlink:href="https://hal.science/search/index/?q=*&amp;authFullName_s=Nathalie Droin">Nathalie Droin</text:a></text:p>
              <text:p text:style-name="Normal"><text:span>Lexbase Droit privé</text:span><text:span>, 2018, 753</text:span></text:p>
              <text:p text:style-name="Normal"><text:span>Article dans une revue</text:span></text:p>
              <text:p text:style-name="Normal"><text:a xlink:type="simple" xlink:href="https://hal.science/hal-01873331v1">hal-018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45v1">L'outrage par la parole fait aux femmes : quel bilan, quelles perspectives ?</text:a></text:p>
              <text:p text:style-name="Normal"><text:a xlink:type="simple" xlink:href="https://hal.science/search/index/?q=*&amp;authFullName_s=Nathalie Droin">Nathalie Droin</text:a></text:p>
              <text:p text:style-name="Normal"><text:span>Gazette du Palais</text:span><text:span>, 2018, 16, pp.77 et s</text:span></text:p>
              <text:p text:style-name="Normal"><text:span>Article dans une revue</text:span></text:p>
              <text:p text:style-name="Normal"><text:a xlink:type="simple" xlink:href="https://hal.science/hal-01813345v1">hal-018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21v1">L'appréhension des discours de haine par les juridictions françaises : entre travail d'orfèvre et numéro d'équilibriste</text:a></text:p>
              <text:p text:style-name="Normal"><text:a xlink:type="simple" xlink:href="https://hal.science/search/index/?q=*&amp;authFullName_s=Nathalie Droin">Nathalie Droin</text:a></text:p>
              <text:p text:style-name="Normal"><text:span>La Revue des droits de l'Homme</text:span><text:span>, 2018, 14</text:span></text:p>
              <text:p text:style-name="Normal"><text:span>Article dans une revue</text:span></text:p>
              <text:p text:style-name="Normal"><text:a xlink:type="simple" xlink:href="https://hal.science/hal-01857621v1">hal-018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90v1">L'expression des politiques : une marge de manœuvre confortable, des bornes étroites...</text:a></text:p>
              <text:p text:style-name="Normal"><text:a xlink:type="simple" xlink:href="https://hal.science/search/index/?q=*&amp;authFullName_s=Nathalie Droin">Nathalie Droin</text:a></text:p>
              <text:p text:style-name="Normal"><text:span>Lexbase Pénal</text:span><text:span>, 2018, 11</text:span></text:p>
              <text:p text:style-name="Normal"><text:span>Article dans une revue</text:span></text:p>
              <text:p text:style-name="Normal"><text:a xlink:type="simple" xlink:href="https://hal.science/hal-02184590v1">hal-021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32v1">La délicate résolution du conflit entre le droit à l’image et le droit à l’information : quand la rigueur est de mise ! Note sous Cass. civ. 1ère, 29 mars 2017, n°15-28.813</text:a></text:p>
              <text:p text:style-name="Normal"><text:a xlink:type="simple" xlink:href="https://hal.science/search/index/?q=*&amp;authFullName_s=Nathalie Droin">Nathalie Droin</text:a></text:p>
              <text:p text:style-name="Normal"><text:span>Lexbase Droit privé</text:span><text:span>, 2017, 697, pp.9 et s</text:span></text:p>
              <text:p text:style-name="Normal"><text:span>Article dans une revue</text:span></text:p>
              <text:p text:style-name="Normal"><text:a xlink:type="simple" xlink:href="https://hal.science/hal-01723032v1">hal-017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37v1">Diffamation, débat d’intérêt général et bonne foi : la Cour de cassation persiste et signe !</text:a></text:p>
              <text:p text:style-name="Normal"><text:a xlink:type="simple" xlink:href="https://hal.science/search/index/?q=*&amp;authFullName_s=Nathalie Droin">Nathalie Droin</text:a></text:p>
              <text:p text:style-name="Normal"><text:span>La Semaine juridique. Édition générale</text:span><text:span>, 2017, 11 (278)</text:span></text:p>
              <text:p text:style-name="Normal"><text:span>Article dans une revue</text:span></text:p>
              <text:p text:style-name="Normal"><text:a xlink:type="simple" xlink:href="https://hal.science/hal-01723037v1">hal-017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99v1">Outrage aux femmes et propos sexistes (misogynes) à l’épreuve de la loi sur la presse du 29 juillet 1881</text:a></text:p>
              <text:p text:style-name="Normal"><text:a xlink:type="simple" xlink:href="https://hal.science/search/index/?q=*&amp;authFullName_s=Nathalie Droin">Nathalie Droin</text:a></text:p>
              <text:p text:style-name="Normal"><text:span>Revue de science criminelle et de droit pénal comparé</text:span><text:span>, 2017, 2017/3 (3), pp.481-494.<text:s/></text:span><text:a xlink:type="simple" xlink:href="https://dx.doi.org/10.3917/rsc.1703.0481">⟨10.3917/rsc.1703.0481⟩</text:a></text:p>
              <text:p text:style-name="Normal"><text:span>Article dans une revue</text:span></text:p>
              <text:p text:style-name="Normal"><text:a xlink:type="simple" xlink:href="https://hal.science/hal-01722999v1">hal-0172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10v1">La frontière entre l’injure et l’opinion : Y-a-t-il une spécificité propre à la période électorale ? Note sous Cass. crim., 28 février 2017, n°15-86591</text:a></text:p>
              <text:p text:style-name="Normal"><text:a xlink:type="simple" xlink:href="https://hal.science/search/index/?q=*&amp;authFullName_s=Nathalie Droin">Nathalie Droin</text:a></text:p>
              <text:p text:style-name="Normal"><text:span>Actualité juridique Droit administratif</text:span><text:span>, 2017, 20, pp.1182</text:span></text:p>
              <text:p text:style-name="Normal"><text:span>Article dans une revue</text:span></text:p>
              <text:p text:style-name="Normal"><text:a xlink:type="simple" xlink:href="https://hal.science/hal-01723010v1">hal-017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14v1">La répression des excès d'Internet</text:a></text:p>
              <text:p text:style-name="Normal"><text:a xlink:type="simple" xlink:href="https://hal.science/search/index/?q=*&amp;authFullName_s=Nathalie Droin">Nathalie Droin</text:a></text:p>
              <text:p text:style-name="Normal"><text:span>Revue pénitentiaire et de droit pénal</text:span><text:span>, 2016, 1, pp.77 et s</text:span></text:p>
              <text:p text:style-name="Normal"><text:span>Article dans une revue</text:span></text:p>
              <text:p text:style-name="Normal"><text:a xlink:type="simple" xlink:href="https://hal.science/hal-01723114v1">hal-0172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937v1">Jurisprudence du Conseil constitutionnel : Décision n° 2015-718 DC du 13 août 2015, Loi relative à la transition énergétique pour la croissance verte : Décision n°2015-500 QPC du 27 novembre 2015, Société Foot Locker France SAS et n°2015-503 QPC du 4 décembre 2015, M. Gabor R.</text:a></text:p>
              <text:p text:style-name="Normal"><text:a xlink:type="simple" xlink:href="https://hal.science/search/index/?q=*&amp;authFullName_s=Marine Methivier">Marine Methivier</text:a><text:span>,</text:span><text:a xlink:type="simple" xlink:href="https://hal.science/search/index/?q=*&amp;authFullName_s=Mathias Revon">Mathias Revon</text:a><text:span>,</text:span><text:a xlink:type="simple" xlink:href="https://hal.science/search/index/?q=*&amp;authFullName_s=Caterina Severino">Caterina Severino</text:a><text:span>,</text:span><text:a xlink:type="simple" xlink:href="https://hal.science/search/index/?q=*&amp;authFullName_s=Nathalie Droin">Nathalie Droin</text:a></text:p>
              <text:p text:style-name="Normal"><text:span>Revue française de droit constitutionnel</text:span><text:span>, 2016, 106 (106), pp.473 - 513.<text:s/></text:span><text:a xlink:type="simple" xlink:href="https://dx.doi.org/10.3917/rfdc.106.0501">⟨10.3917/rfdc.106.0501⟩</text:a></text:p>
              <text:p text:style-name="Normal"><text:span>Article dans une revue</text:span></text:p>
              <text:p text:style-name="Normal"><text:a xlink:type="simple" xlink:href="https://hal.science/hal-01462937v1">hal-0146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10v1">Le juge et le rap</text:a></text:p>
              <text:p text:style-name="Normal"><text:a xlink:type="simple" xlink:href="https://hal.science/search/index/?q=*&amp;authFullName_s=Nathalie Droin">Nathalie Droin</text:a></text:p>
              <text:p text:style-name="Normal"><text:span>Revue du droit public et de la science politique en France et à l'étranger</text:span><text:span>, 2016, 5 (1377)</text:span></text:p>
              <text:p text:style-name="Normal"><text:span>Article dans une revue</text:span></text:p>
              <text:p text:style-name="Normal"><text:a xlink:type="simple" xlink:href="https://hal.science/hal-01723110v1">hal-017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18v1">« Le glas sonne-t-il pour la « loi Gayssot » ? (à propos de l’arrêt de la Cour de cassation du 6 octobre 2015 n°15-84335)»</text:a></text:p>
              <text:p text:style-name="Normal"><text:a xlink:type="simple" xlink:href="https://hal.science/search/index/?q=*&amp;authFullName_s=Nathalie Droin">Nathalie Droin</text:a></text:p>
              <text:p text:style-name="Normal"><text:span>Revue des droits et libertés fondamentaux</text:span><text:span>, 2015, chron. n°26</text:span></text:p>
              <text:p text:style-name="Normal"><text:span>Article dans une revue</text:span></text:p>
              <text:p text:style-name="Normal"><text:a xlink:type="simple" xlink:href="https://hal.science/hal-01723118v1">hal-017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23v1">« Aux origines du socialisme municipal : César de Paepe et sa théorie des services publics »</text:a></text:p>
              <text:p text:style-name="Normal"><text:a xlink:type="simple" xlink:href="https://hal.science/search/index/?q=*&amp;authFullName_s=Nathalie Droin">Nathalie Droin</text:a></text:p>
              <text:p text:style-name="Normal"><text:span>Revue Française d'Histoire des Idées Politiques</text:span><text:span>, 2015, 42, pp. 167 et s</text:span></text:p>
              <text:p text:style-name="Normal"><text:span>Article dans une revue</text:span></text:p>
              <text:p text:style-name="Normal"><text:a xlink:type="simple" xlink:href="https://hal.science/hal-01723123v1">hal-0172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26v1">Diffamation et débat d’intérêt général : la bonne foi plie mais ne rompt pas</text:a></text:p>
              <text:p text:style-name="Normal"><text:a xlink:type="simple" xlink:href="https://hal.science/search/index/?q=*&amp;authFullName_s=Nathalie Droin">Nathalie Droin</text:a></text:p>
              <text:p text:style-name="Normal"><text:span>Recueil Dalloz</text:span><text:span>, 2015, 16, pp.931 et s</text:span></text:p>
              <text:p text:style-name="Normal"><text:span>Article dans une revue</text:span></text:p>
              <text:p text:style-name="Normal"><text:a xlink:type="simple" xlink:href="https://hal.science/hal-01723126v1">hal-017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32v1">« Etat des lieux de la répression du négationnisme en France et en droit comparé »</text:a></text:p>
              <text:p text:style-name="Normal"><text:a xlink:type="simple" xlink:href="https://hal.science/search/index/?q=*&amp;authFullName_s=Nathalie Droin">Nathalie Droin</text:a></text:p>
              <text:p text:style-name="Normal"><text:span>Revue trimestrielle des droits de l'homme</text:span><text:span>, 2014, n° 98, pp. 363 et s</text:span></text:p>
              <text:p text:style-name="Normal"><text:span>Article dans une revue</text:span></text:p>
              <text:p text:style-name="Normal"><text:a xlink:type="simple" xlink:href="https://hal.science/hal-01723132v1">hal-0172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39v1">« Le délit d’offense au président de la République : une occasion manquée. A propos de l’arrêt Eon contre France, Cour EDH, 14 mars 2013 »</text:a></text:p>
              <text:p text:style-name="Normal"><text:a xlink:type="simple" xlink:href="https://hal.science/search/index/?q=*&amp;authFullName_s=Nathalie Droin">Nathalie Droin</text:a></text:p>
              <text:p text:style-name="Normal"><text:span>Revue française de droit administratif</text:span><text:span>, 2013, pp. 594 et s</text:span></text:p>
              <text:p text:style-name="Normal"><text:span>Article dans une revue</text:span></text:p>
              <text:p text:style-name="Normal"><text:a xlink:type="simple" xlink:href="https://hal.science/hal-01723139v1">hal-0172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36v1">« L’avenir des lois mémorielles à la lumière de la décision du Conseil constitutionnel du 28 février 2012 relative à la loi visant à réprimer la contestation de l’existence des génocides reconnus par la loi »</text:a></text:p>
              <text:p text:style-name="Normal"><text:a xlink:type="simple" xlink:href="https://hal.science/search/index/?q=*&amp;authFullName_s=Nathalie Droin">Nathalie Droin</text:a></text:p>
              <text:p text:style-name="Normal"><text:span>Revue française de droit constitutionnel</text:span><text:span>, 2013, n°95, pp. 589 et s</text:span></text:p>
              <text:p text:style-name="Normal"><text:span>Article dans une revue</text:span></text:p>
              <text:p text:style-name="Normal"><text:a xlink:type="simple" xlink:href="https://hal.science/hal-01723136v1">hal-01723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302v1">Le délit d'offense au Président de la République : une occasion manquée</text:a></text:p>
              <text:p text:style-name="Normal"><text:a xlink:type="simple" xlink:href="https://hal.science/search/index/?q=*&amp;authFullName_s=Nathalie Droin">Nathalie Droin</text:a></text:p>
              <text:p text:style-name="Normal"><text:span>Revue française de droit administratif</text:span><text:span>, 2013, 03, pp.594</text:span></text:p>
              <text:p text:style-name="Normal"><text:span>Article dans une revue</text:span></text:p>
              <text:p text:style-name="Normal"><text:a xlink:type="simple" xlink:href="https://shs.hal.science/halshs-02243302v1">halshs-0224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58v1">« L’exception de vérité des faits diffamatoires de plus de dix ans : chronique d’une disparition annoncée en France (Conseil constitutionnel (fr.), décision n°2011-131 QPC, Mme Térésa C. et autre, 20 mai 2011)»,</text:a></text:p>
              <text:p text:style-name="Normal"><text:a xlink:type="simple" xlink:href="https://hal.science/search/index/?q=*&amp;authFullName_s=Nathalie Droin">Nathalie Droin</text:a></text:p>
              <text:p text:style-name="Normal"><text:span>Revue trimestrielle des droits de l'homme</text:span><text:span>, 2012, 89, pp. 201 et s</text:span></text:p>
              <text:p text:style-name="Normal"><text:span>Article dans une revue</text:span></text:p>
              <text:p text:style-name="Normal"><text:a xlink:type="simple" xlink:href="https://hal.science/hal-01723158v1">hal-0172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63v1">« Les mesures provisoires de la Cour européenne des droits de l’homme : un nouvel instrument au service du juge de l’urgence »</text:a></text:p>
              <text:p text:style-name="Normal"><text:a xlink:type="simple" xlink:href="https://hal.science/search/index/?q=*&amp;authFullName_s=Nathalie Droin">Nathalie Droin</text:a></text:p>
              <text:p text:style-name="Normal"><text:span>Actualité juridique Droit administratif</text:span><text:span>, 2010, pp. 2089 et s</text:span></text:p>
              <text:p text:style-name="Normal"><text:span>Article dans une revue</text:span></text:p>
              <text:p text:style-name="Normal"><text:a xlink:type="simple" xlink:href="https://hal.science/hal-01723163v1">hal-01723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596v1">Les mesures provisoires de la Cour européenne des droits de l'homme</text:a></text:p>
              <text:p text:style-name="Normal"><text:a xlink:type="simple" xlink:href="https://hal.science/search/index/?q=*&amp;authFullName_s=Nathalie Droin">Nathalie Droin</text:a></text:p>
              <text:p text:style-name="Normal"><text:span>Actualité juridique Droit administratif</text:span><text:span>, 2010, 37, pp.2089</text:span></text:p>
              <text:p text:style-name="Normal"><text:span>Article dans une revue</text:span></text:p>
              <text:p text:style-name="Normal"><text:a xlink:type="simple" xlink:href="https://shs.hal.science/halshs-02219596v1">halshs-0221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65v1">«Réflexions sur le concept de &amp;quot;garde&amp;quot;, nouveau fondement de la responsabilité sans faute de l’Etat ?»</text:a></text:p>
              <text:p text:style-name="Normal"><text:a xlink:type="simple" xlink:href="https://hal.science/search/index/?q=*&amp;authFullName_s=Nathalie Droin">Nathalie Droin</text:a></text:p>
              <text:p text:style-name="Normal"><text:span>La Semaine juridique. Édition générale</text:span><text:span>, 2010, doctr., 455, pp. 835 à 841</text:span></text:p>
              <text:p text:style-name="Normal"><text:span>Article dans une revue</text:span></text:p>
              <text:p text:style-name="Normal"><text:a xlink:type="simple" xlink:href="https://hal.science/hal-01723165v1">hal-0172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68v1">« Retour sur la loi constitutionnelle de 1884 : contribution à une histoire de la limitation du pouvoir constituant dérivé »</text:a></text:p>
              <text:p text:style-name="Normal"><text:a xlink:type="simple" xlink:href="https://hal.science/search/index/?q=*&amp;authFullName_s=Nathalie Droin">Nathalie Droin</text:a></text:p>
              <text:p text:style-name="Normal"><text:span>Revue française de droit constitutionnel</text:span><text:span>, 2009, n°80, pp. 725 à 747</text:span></text:p>
              <text:p text:style-name="Normal"><text:span>Article dans une revue</text:span></text:p>
              <text:p text:style-name="Normal"><text:a xlink:type="simple" xlink:href="https://hal.science/hal-01723168v1">hal-0172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79v1">« Delictul de contestare a crimelor împotriva umanităţii : un delicte de opinie ? »</text:a></text:p>
              <text:p text:style-name="Normal"><text:a xlink:type="simple" xlink:href="https://hal.science/search/index/?q=*&amp;authFullName_s=Nathalie Droin">Nathalie Droin</text:a></text:p>
              <text:p text:style-name="Normal"><text:span>Revista de Drept Public</text:span><text:span>, 2007, pp. 45 à 61</text:span></text:p>
              <text:p text:style-name="Normal"><text:span>Article dans une revue</text:span></text:p>
              <text:p text:style-name="Normal"><text:a xlink:type="simple" xlink:href="https://hal.science/hal-01723179v1">hal-01723179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e65328" table:style-name="e65328">
          <table:table-column table:style-name="e65328.0"/>
          <table:table-row>
            <table:table-cell office:value-type="string">
              <text:p text:style-name="Normal"><text:a xlink:type="simple" xlink:href="https://hal.science/hal-03896000v1">Les actes de langage/ infractions liés à la liberté et de création : l’exemple du rap</text:a></text:p>
              <text:p text:style-name="Normal"><text:a xlink:type="simple" xlink:href="https://hal.science/search/index/?q=*&amp;authFullName_s=Anna Arzoumanov">Anna Arzoumanov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Dominique Lagorgette">Dominique Lagorgette</text:a></text:p>
              <text:p text:style-name="Normal"><text:span>école d'été de linguistique légale</text:span><text:span>, équipe ANR Libex, May 2022, Savoie-Mont-Blanc, France</text:span></text:p>
              <text:p text:style-name="Normal"><text:span>Communication dans un congrès</text:span></text:p>
              <text:p text:style-name="Normal"><text:a xlink:type="simple" xlink:href="https://hal.science/hal-03896000v1">hal-038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68v1">L’appréhension des discours de haine par le juge pénal français à travers l’analyse du contentieux propre au délit de provocation à la haine à l’égard d’une personne ou d’un groupe de personnes déterminés à raison de motifs discriminatoires</text:a></text:p>
              <text:p text:style-name="Normal"><text:a xlink:type="simple" xlink:href="https://hal.science/search/index/?q=*&amp;authFullName_s=Nathalie Droin">Nathalie Droin</text:a></text:p>
              <text:p text:style-name="Normal"><text:span>Discours de haine, approches plurielles. Débats, enjeux et controverses</text:span><text:span>, May 2022, Université Paris Cité, France</text:span></text:p>
              <text:p text:style-name="Normal"><text:span>Communication dans un congrès</text:span></text:p>
              <text:p text:style-name="Normal"><text:a xlink:type="simple" xlink:href="https://hal.science/hal-03675168v1">hal-036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34v1">Rap in French legal proceedings : a linguistics and law perspective séminaire de l’Aston Institute for Forensic Linguistics</text:a></text:p>
              <text:p text:style-name="Normal"><text:a xlink:type="simple" xlink:href="https://hal.science/search/index/?q=*&amp;authFullName_s=Anna Arzoumanov">Anna Arzoumanov</text:a><text:span>,</text:span><text:a xlink:type="simple" xlink:href="https://hal.science/search/index/?q=*&amp;authFullName_s=Nathalie Droin">Nathalie Droin</text:a></text:p>
              <text:p text:style-name="Normal"><text:span>Séminaire de l’Aston Institute for Forensic Linguistics</text:span><text:span>, Nadia Makouar, Feb 2022, Birmingham, Aston University, France</text:span></text:p>
              <text:p text:style-name="Normal"><text:span>Communication dans un congrès</text:span></text:p>
              <text:p text:style-name="Normal"><text:a xlink:type="simple" xlink:href="https://hal.science/hal-03896034v1">hal-038960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36677v1">Censure et religion : le juge judiciaire, gardien de la liberté d'expression artistique</text:a></text:p>
              <text:p text:style-name="Normal"><text:a xlink:type="simple" xlink:href="https://hal.science/search/index/?q=*&amp;authFullName_s=Nathalie Droin">Nathalie Droin</text:a></text:p>
              <text:p text:style-name="Normal"><text:span>La censure au cinéma</text:span><text:span>, CDED (Centre de Droit Economique et Développement), Oct 2020, Perpignan, France</text:span></text:p>
              <text:p text:style-name="Normal"><text:span>Communication dans un congrès</text:span></text:p>
              <text:p text:style-name="Normal"><text:a xlink:type="simple" xlink:href="https://ube.hal.science/hal-03536677v1">hal-0353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90v1">La liberté de la presse dans le Traité de droit constitutionnel de Léon Duguit</text:a></text:p>
              <text:p text:style-name="Normal"><text:a xlink:type="simple" xlink:href="https://hal.science/search/index/?q=*&amp;authFullName_s=Nathalie Droin">Nathalie Droin</text:a></text:p>
              <text:p text:style-name="Normal"><text:span>Le Traité de Droit Constitutionnel de Léon Duguit</text:span><text:span>, CREDESPO, Nov 2019, Dijon, France. pp.165 et s</text:span></text:p>
              <text:p text:style-name="Normal"><text:span>Communication dans un congrès</text:span></text:p>
              <text:p text:style-name="Normal"><text:a xlink:type="simple" xlink:href="https://hal.science/hal-03050290v1">hal-0305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17v1">Les droits de l’opposition dans les Assemblées régionales : insuffisants et perfectibles…</text:a></text:p>
              <text:p text:style-name="Normal"><text:a xlink:type="simple" xlink:href="https://hal.science/search/index/?q=*&amp;authFullName_s=Nathalie Droin">Nathalie Droin</text:a></text:p>
              <text:p text:style-name="Normal"><text:span>La France des 13 régions. Une réforme aboutie ?</text:span><text:span>, CREDESPO, Apr 2019, Dijon, France. pp.155-170</text:span></text:p>
              <text:p text:style-name="Normal"><text:span>Communication dans un congrès</text:span></text:p>
              <text:p text:style-name="Normal"><text:a xlink:type="simple" xlink:href="https://hal.science/hal-03050517v1">hal-030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97v1">Le combat parlementaire de Jaurès contre la loi sur les menées anarchistes du 28 juillet 1894</text:a></text:p>
              <text:p text:style-name="Normal"><text:a xlink:type="simple" xlink:href="https://hal.science/search/index/?q=*&amp;authFullName_s=Nathalie Droin">Nathalie Droin</text:a></text:p>
              <text:p text:style-name="Normal"><text:span>Jean Jaurès &amp; le(s) droit(s)</text:span><text:span>, Collectif L’Unité du droit, Sep 2019, Toulouse, France. pp.21 et s</text:span></text:p>
              <text:p text:style-name="Normal"><text:span>Communication dans un congrès</text:span></text:p>
              <text:p text:style-name="Normal"><text:a xlink:type="simple" xlink:href="https://hal.science/hal-03050397v1">hal-0305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79v1">L'article 24 bis de la loi sur la presse sanctionnant le discours négationniste : toujours discuté, toujours discutable ?</text:a></text:p>
              <text:p text:style-name="Normal"><text:a xlink:type="simple" xlink:href="https://hal.science/search/index/?q=*&amp;authFullName_s=Nathalie Droin">Nathalie Droin</text:a></text:p>
              <text:p text:style-name="Normal"><text:span>Peut-on incriminer d'autres négationnismes que celui de la Shoah ?</text:span><text:span>, Centre universitaire de Troyes, May 2017, Troyes, France</text:span></text:p>
              <text:p text:style-name="Normal"><text:span>Communication dans un congrès</text:span></text:p>
              <text:p text:style-name="Normal"><text:a xlink:type="simple" xlink:href="https://hal.science/hal-02184579v1">hal-0218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13v1">Le non renvoi des QPC et la loi sur la presse du 29 juillet 1881</text:a></text:p>
              <text:p text:style-name="Normal"><text:a xlink:type="simple" xlink:href="https://hal.science/search/index/?q=*&amp;authFullName_s=Nathalie Droin">Nathalie Droin</text:a></text:p>
              <text:p text:style-name="Normal"><text:span>Le non renvoi des questions prioritaires de constitutionnalité, unité ou diversité des pratiques de la Cour de cassation et du Conseil d'État</text:span><text:span>, Oct 2017, Clermont-Ferrand, France. pp.151-164</text:span></text:p>
              <text:p text:style-name="Normal"><text:span>Communication dans un congrès</text:span></text:p>
              <text:p text:style-name="Normal"><text:a xlink:type="simple" xlink:href="https://hal.science/hal-01879913v1">hal-0187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46v1">Le traitement de l'offense au chef de l’État dans le cadre créé depuis l’abrogation de l’article 26 de la loi sur la presse du 29 juillet 1881</text:a></text:p>
              <text:p text:style-name="Normal"><text:a xlink:type="simple" xlink:href="https://hal.science/search/index/?q=*&amp;authFullName_s=Nathalie Droin">Nathalie Droin</text:a></text:p>
              <text:p text:style-name="Normal"><text:span>La réécriture de la Loi du 29 juillet 1881 sur la liberté de la presse : une nécessité ?</text:span><text:span>, CREDESPO, Nov 2016, Dijon, France. pp.125-138</text:span></text:p>
              <text:p text:style-name="Normal"><text:span>Communication dans un congrès</text:span></text:p>
              <text:p text:style-name="Normal"><text:a xlink:type="simple" xlink:href="https://hal.science/hal-01723046v1">hal-017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42v1">Benoit Malon et la rénovation familiale</text:a></text:p>
              <text:p text:style-name="Normal"><text:a xlink:type="simple" xlink:href="https://hal.science/search/index/?q=*&amp;authFullName_s=Nathalie Droin">Nathalie Droin</text:a></text:p>
              <text:p text:style-name="Normal"><text:span>XXIVème colloque de l'AFHIP "Pensée politique et famille"</text:span><text:span>, Université de Bourgogne; AFHIP (Association Française des Historiens des Idées Politiques), May 2015, Dijon, France. pp.427 et s</text:span></text:p>
              <text:p text:style-name="Normal"><text:span>Communication dans un congrès</text:span></text:p>
              <text:p text:style-name="Normal"><text:a xlink:type="simple" xlink:href="https://hal.science/hal-01723142v1">hal-01723142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d64bb8" table:style-name="d64bb8">
          <table:table-column table:style-name="d64bb8.0"/>
          <table:table-row>
            <table:table-cell office:value-type="string">
              <text:p text:style-name="Normal"><text:a xlink:type="simple" xlink:href="https://hal.science/hal-03050084v1">Le traité de droit constitutionnel de Léon Duguit</text:a></text:p>
              <text:p text:style-name="Normal"><text:a xlink:type="simple" xlink:href="https://hal.science/search/index/?q=*&amp;authFullName_s=Patrick Charlot">Patrick Charlot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Delphine Espagno-Abadie">Delphine Espagno-Abadie</text:a></text:p>
              <text:p text:style-name="Normal"><text:span>Le Traité de Droit Constitutionnel de Léon Duguit</text:span><text:span>, Nov 2019, Dijon, France. 119, Institut Francophone pour la Justice et la Démocratie, 312 p., 2020, Colloques et essais, 978-2-3703-2268-5</text:span></text:p>
              <text:p text:style-name="Normal"><text:span>Proceedings/Recueil des communications</text:span></text:p>
              <text:p text:style-name="Normal"><text:a xlink:type="simple" xlink:href="https://hal.science/hal-03050084v1">hal-0305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21v1">La réécriture de la loi sur la presse du 29 juillet 1881 : une nécessité ?</text:a></text:p>
              <text:p text:style-name="Normal"><text:a xlink:type="simple" xlink:href="https://hal.science/search/index/?q=*&amp;authFullName_s=Nathalie Droin">Nathalie Droin</text:a><text:span>,</text:span><text:a xlink:type="simple" xlink:href="https://hal.science/search/index/?q=*&amp;authFullName_s=Walter Jean-Baptiste">Walter Jean-Baptiste</text:a></text:p>
              <text:p text:style-name="Normal"><text:span>La réécriture de la Loi du 29 juillet 1881 sur la liberté de la presse : une nécessité ?</text:span><text:span>, Nov 2016, Dijon, France. LGDJ, 180p., 2017, Grands colloques, 978-2-275-05743-9</text:span></text:p>
              <text:p text:style-name="Normal"><text:span>Proceedings/Recueil des communications</text:span></text:p>
              <text:p text:style-name="Normal"><text:a xlink:type="simple" xlink:href="https://hal.science/hal-01723021v1">hal-0172302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d7ad0" table:style-name="4d7ad0">
          <table:table-column table:style-name="4d7ad0.0"/>
          <table:table-row>
            <table:table-cell office:value-type="string">
              <text:p text:style-name="Normal"><text:a xlink:type="simple" xlink:href="https://hal.science/hal-03050602v1">Affaire Mila : liberté de conscience vs blasphème</text:a></text:p>
              <text:p text:style-name="Normal"><text:a xlink:type="simple" xlink:href="https://hal.science/search/index/?q=*&amp;authFullName_s=Nathalie Droin">Nathalie Dro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50602v1">hal-03050602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a1e09d" table:style-name="a1e09d">
          <table:table-column table:style-name="a1e09d.0"/>
          <table:table-row>
            <table:table-cell office:value-type="string">
              <text:p text:style-name="Normal"><text:a xlink:type="simple" xlink:href="https://hal.science/hal-02184615v1">La lutte contre les discours de haine sur Internet﻿ : un arsenal juridique inadapté ?</text:a></text:p>
              <text:p text:style-name="Normal"><text:a xlink:type="simple" xlink:href="https://hal.science/search/index/?q=*&amp;authFullName_s=Nathalie Droin">Nathalie Droin</text:a></text:p>
              <text:p text:style-name="Normal"><text:span>Blog Droit et Société</text:span><text:span>, 2019</text:span></text:p>
              <text:p text:style-name="Normal"><text:span>Article de blog scientifique</text:span></text:p>
              <text:p text:style-name="Normal"><text:a xlink:type="simple" xlink:href="https://hal.science/hal-02184615v1">hal-02184615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b75dcb" table:style-name="b75dcb">
          <table:table-column table:style-name="b75dcb.0"/>
          <table:table-row>
            <table:table-cell office:value-type="string">
              <text:p text:style-name="Normal"><text:a xlink:type="simple" xlink:href="https://hal.science/hal-02264207v1">L'application du principe de laïcité à la justice</text:a></text:p>
              <text:p text:style-name="Normal"><text:a xlink:type="simple" xlink:href="https://hal.science/search/index/?q=*&amp;authFullName_s=Elsa Forey">Elsa Forey</text:a><text:span>,</text:span><text:a xlink:type="simple" xlink:href="https://hal.science/search/index/?q=*&amp;authFullName_s=Yan Laidier">Yan Laidier</text:a><text:span>,</text:span><text:a xlink:type="simple" xlink:href="https://hal.science/search/index/?q=*&amp;authFullName_s=Caroline Bugnon">Caroline Bugnon</text:a><text:span>,</text:span><text:a xlink:type="simple" xlink:href="https://hal.science/search/index/?q=*&amp;authFullName_s=Claus Dieter Classen">Claus Dieter Classen</text:a><text:span>,</text:span><text:a xlink:type="simple" xlink:href="https://hal.science/search/index/?q=*&amp;authFullName_s=Arnaud Coutant">Arnaud Coutant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64207v1">hal-022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61v1">« Neutralité religieuse des magistrats et droit de la presse », in L'application du principe de laïcité à la justice</text:a></text:p>
              <text:p text:style-name="Normal"><text:a xlink:type="simple" xlink:href="https://hal.science/search/index/?q=*&amp;authFullName_s=Nathalie Droin">Nathalie Droin</text:a></text:p>
              <text:p text:style-name="Normal"><text:span>[Rapport de recherche] GIP Mission de Recherche Droit &amp; Justice; dir. Elsa Forey et Yan Laidié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84561v1">hal-0218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678v1">Le principe de non-discrimination : l'analyse des discours</text:a></text:p>
              <text:p text:style-name="Normal"><text:a xlink:type="simple" xlink:href="https://hal.science/search/index/?q=*&amp;authFullName_s=Dominique Andolfatto">Dominique Andolfatto</text:a><text:span>,</text:span><text:a xlink:type="simple" xlink:href="https://hal.science/search/index/?q=*&amp;authFullName_s=Caroline Bugnon">Caroline Bugnon</text:a><text:span>,</text:span><text:a xlink:type="simple" xlink:href="https://hal.science/search/index/?q=*&amp;authFullName_s=Laurent Dechâtre">Laurent Dechâtre</text:a><text:span>,</text:span><text:a xlink:type="simple" xlink:href="https://hal.science/search/index/?q=*&amp;authFullName_s=Denisa Docaj">Denisa Docaj</text:a><text:span>,</text:span><text:a xlink:type="simple" xlink:href="https://hal.science/search/index/?q=*&amp;authFullName_s=Virginie Donier">Virginie Donier</text:a><text:span>et al.</text:span></text:p>
              <text:p text:style-name="Normal"><text:span>[Rapport de recherche] 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0678v1">halshs-01480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roin</dc:title>
    <dc:subject/>
    <dc:description>CV</dc:description>
    <dc:creator/>
    <dc:date>2026-05-25T08:05:27.000</dc:date>
    <meta:generator>PHPWord</meta:generator>
    <meta:initial-creator>CCSD</meta:initial-creator>
    <meta:creation-date>2026-05-25T08:05:27.000</meta:creation-date>
    <meta:keyword/>
    <meta:user-defined meta:name="Category"/>
    <meta:user-defined meta:name="Company"/>
    <meta:user-defined meta:name="Manager"/>
  </office:meta>
</office:document-meta>
</file>