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15a7" style:family="table">
      <style:table-properties style:rel-width="100" table:align="center"/>
    </style:style>
    <style:style style:name="c815a7.0" style:family="table-column">
      <style:table-column-properties style:column-width="0.00cm"/>
    </style:style>
    <style:style style:name="80a548" style:family="table">
      <style:table-properties style:rel-width="100" table:align="center"/>
    </style:style>
    <style:style style:name="80a548.0" style:family="table-column">
      <style:table-column-properties style:column-width="0.00cm"/>
    </style:style>
    <style:style style:name="30dd6d" style:family="table">
      <style:table-properties style:rel-width="100" table:align="center"/>
    </style:style>
    <style:style style:name="30dd6d.0" style:family="table-column">
      <style:table-column-properties style:column-width="0.00cm"/>
    </style:style>
    <style:style style:name="c4ecf4" style:family="table">
      <style:table-properties style:rel-width="100" table:align="center"/>
    </style:style>
    <style:style style:name="c4ecf4.0" style:family="table-column">
      <style:table-column-properties style:column-width="0.00cm"/>
    </style:style>
    <style:style style:name="02fe92" style:family="table">
      <style:table-properties style:rel-width="100" table:align="center"/>
    </style:style>
    <style:style style:name="02f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r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royer">nathalie-dr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76-3221">0000-0002-0576-32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065605">05906560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c815a7" table:style-name="c815a7">
          <table:table-column table:style-name="c815a7.0"/>
          <table:table-row>
            <table:table-cell office:value-type="string">
              <text:p text:style-name="Normal"><text:a xlink:type="simple" xlink:href="https://institut-agro-dijon.hal.science/hal-04616652v1">Crise sanitaire et nouvelles orientations de l’activité des enseignant·es-chercheur·es en question dans l’enseignement supérieur agricole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Dominique Guidoni-Stoltz">Dominique Guidoni-Stoltz</text:a></text:p>
              <text:p text:style-name="Normal"><text:span>L'Orientation scolaire et professionnelle</text:span><text:span>, 2024, 53 (2), pp.343 - 370.<text:s/></text:span><text:a xlink:type="simple" xlink:href="https://dx.doi.org/10.4000/11t5i">⟨10.4000/11t5i⟩</text:a></text:p>
              <text:p text:style-name="Normal"><text:span>Article dans une revue</text:span></text:p>
              <text:p text:style-name="Normal"><text:a xlink:type="simple" xlink:href="https://institut-agro-dijon.hal.science/hal-04616652v1">hal-046166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19157v1">S’engager dans la co-conception de module de formation en ligne : une situation potentielle de développement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Nathalie Droyer">Nathalie Droyer</text:a></text:p>
              <text:p text:style-name="Normal"><text:span>Les Annales de QPES</text:span><text:span>, 2024, 2 (3), pp.1-22</text:span></text:p>
              <text:p text:style-name="Normal"><text:span>Article dans une revue</text:span></text:p>
              <text:p text:style-name="Normal"><text:a xlink:type="simple" xlink:href="https://institut-agro-dijon.hal.science/hal-04619157v1">hal-046191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79594v1">La professionnalisation des premiers cycles universitaires du point de vue des enseignants-chercheurs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Nathalie Droyer">Nathalie Droyer</text:a></text:p>
              <text:p text:style-name="Normal"><text:span>Carrefours de l'éducation</text:span><text:span>, 2023, 56, pp.189-206.<text:s/></text:span><text:a xlink:type="simple" xlink:href="https://dx.doi.org/10.3917/cdle.056.0189">⟨10.3917/cdle.056.0189⟩</text:a></text:p>
              <text:p text:style-name="Normal"><text:span>Article dans une revue</text:span><text:span><text:s/>(article de synthèse)</text:span></text:p>
              <text:p text:style-name="Normal"><text:a xlink:type="simple" xlink:href="https://ube.hal.science/hal-04379594v1">hal-043795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0928v1">Le stage en licence : un stage formateur ?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Jean-François Giret">Jean-François Giret</text:a></text:p>
              <text:p text:style-name="Normal"><text:span>Revue française de pédagogie</text:span><text:span>, 2022, 216, pp.37-52.<text:s/></text:span><text:a xlink:type="simple" xlink:href="https://dx.doi.org/10.4000/rfp.12031">⟨10.4000/rfp.12031⟩</text:a></text:p>
              <text:p text:style-name="Normal"><text:span>Article dans une revue</text:span></text:p>
              <text:p text:style-name="Normal"><text:a xlink:type="simple" xlink:href="https://ube.hal.science/hal-04020928v1">hal-04020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2760v1">Évaluation de la co-conception d’un environnement virtuel éducatif forestier Pré-enquête à l’entrée par le critère de pertinenc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/text:p>
              <text:p text:style-name="Normal"><text:span>Evaluer. Journal international de recherche en education et formation</text:span><text:span>, 2019, vol. 5 (n° 3), pp. 109-130.<text:s/></text:span><text:a xlink:type="simple" xlink:href="https://dx.doi.org/10.48782/s32fws56">⟨10.48782/s32fws56⟩</text:a></text:p>
              <text:p text:style-name="Normal"><text:span>Article dans une revue</text:span></text:p>
              <text:p text:style-name="Normal"><text:a xlink:type="simple" xlink:href="https://institut-agro-dijon.hal.science/hal-02532760v1">hal-02532760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80a548" table:style-name="80a548">
          <table:table-column table:style-name="80a548.0"/>
          <table:table-row>
            <table:table-cell office:value-type="string">
              <text:p text:style-name="Normal"><text:a xlink:type="simple" xlink:href="https://ube.hal.science/hal-04441922v1">L’évaluation des pratiques pédagogiques déployées au sein des formations alternées : quelle(s) différenciation(s) entre les organismes publics et privés ?</text:a></text:p>
              <text:p text:style-name="Normal"><text:a xlink:type="simple" xlink:href="https://hal.science/search/index/?q=*&amp;authFullName_s=Océane Vilches">Océane Vilches</text:a><text:span>,</text:span><text:a xlink:type="simple" xlink:href="https://hal.science/search/index/?q=*&amp;authFullName_s=Claire Bonnard">Claire Bonnar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Jean-François Giret">Jean-François Giret</text:a></text:p>
              <text:p text:style-name="Normal"><text:span>35ème colloque de l'ADMEE "L'évaluation entre normes et différenciations"</text:span><text:span>, ADMÉE, Jan 2024, Braga, Portugal</text:span></text:p>
              <text:p text:style-name="Normal"><text:span>Communication dans un congrès</text:span></text:p>
              <text:p text:style-name="Normal"><text:a xlink:type="simple" xlink:href="https://ube.hal.science/hal-04441922v1">hal-04441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6999v1">Essai d’une typologie statistique des pratiques pédagogiques déployées au sein des formations alternées</text:a></text:p>
              <text:p text:style-name="Normal"><text:a xlink:type="simple" xlink:href="https://hal.science/search/index/?q=*&amp;authFullName_s=Océane Vilches">Océane Vilches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Claire Bonnard">Claire Bonnard</text:a><text:span>,</text:span><text:a xlink:type="simple" xlink:href="https://hal.science/search/index/?q=*&amp;authFullName_s=Nathalie Droyer">Nathalie Droyer</text:a></text:p>
              <text:p text:style-name="Normal"><text:span>RésAAlt – Apprendre dans, par, en, avec l’alternance, enjeux et perspectives pédagogiques</text:span><text:span>, Nov 2024, Lyon, France</text:span></text:p>
              <text:p text:style-name="Normal"><text:span>Communication dans un congrès</text:span></text:p>
              <text:p text:style-name="Normal"><text:a xlink:type="simple" xlink:href="https://shs.hal.science/halshs-04826999v1">halshs-048269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22553v1">S’engager dans la co-conception de module de formation en ligne : une situation potentielle de développement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Nathalie Droyer">Nathalie Droyer</text:a></text:p>
              <text:p text:style-name="Normal"><text:span>Colloque Questions de pédagogies dans l'enseignement supérieur. QPES 2022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institut-agro-dijon.hal.science/hal-04022553v1">hal-040225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2302v1">Regards d’enseignants chercheurs sur l’évolution de leurs activités de travail pendant le confinement</text:a></text:p>
              <text:p text:style-name="Normal"><text:a xlink:type="simple" xlink:href="https://hal.science/search/index/?q=*&amp;authFullName_s=Nathalie Droyer">Nathalie Droyer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Anaïs Loizon">Anaïs Loizon</text:a></text:p>
              <text:p text:style-name="Normal"><text:span>Séminaire de recherche "Apprendre et enseigner en situation de contrainte dans l’enseignement supérieur"</text:span><text:span>, Laboratoire FoAP, Jun 2022, Paris, France</text:span></text:p>
              <text:p text:style-name="Normal"><text:span>Communication dans un congrès</text:span></text:p>
              <text:p text:style-name="Normal"><text:a xlink:type="simple" xlink:href="https://institut-agro-dijon.hal.science/hal-04032302v1">hal-040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11v1">Concevoir et partager des enseignements à distance dans l’enseignement supérieur : une transition dans le processus d’enseignement-apprentissage ?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M. David">M. David</text:a><text:span>,</text:span><text:a xlink:type="simple" xlink:href="https://hal.science/search/index/?q=*&amp;authFullName_s=Nathalie Droyer">Nathalie Droyer</text:a><text:span>et al.</text:span></text:p>
              <text:p text:style-name="Normal"><text:span>Colloque Transition</text:span><text:span>, CERTOP et LISST, Université Toulouse - Jean Jaurès, Toulouse, Jun 2021, Toulouse, France</text:span></text:p>
              <text:p text:style-name="Normal"><text:span>Communication dans un congrès</text:span></text:p>
              <text:p text:style-name="Normal"><text:a xlink:type="simple" xlink:href="https://hal.science/hal-03597011v1">hal-03597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2532v1">La professionnalisation dans l'enseignement supérieur à la lumière des stages à l'université. Contribution aux questions de transmission, de travail et d'éducation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Jean-François Giret">Jean-François Giret</text:a></text:p>
              <text:p text:style-name="Normal"><text:span>Séminaire du pôle thématique SHS - Comue UBFC</text:span><text:span>, Céreq, Jul 2020, Dijon, France</text:span></text:p>
              <text:p text:style-name="Normal"><text:span>Communication dans un congrès</text:span></text:p>
              <text:p text:style-name="Normal"><text:a xlink:type="simple" xlink:href="https://shs.hal.science/halshs-04132532v1">halshs-0413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686v1">Les conditions de vie étudiante en période de confinement : premiers résultats de l’enquête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Jean-François Giret">Jean-François Giret</text:a><text:span>,</text:span><text:a xlink:type="simple" xlink:href="https://hal.science/search/index/?q=*&amp;authFullName_s=Nathalie Droyer">Nathalie Droyer</text:a></text:p>
              <text:p text:style-name="Normal"><text:span>XXVIèmes journées du longitudinal</text:span><text:span>, Céreq, Nov 2020, Toulouse, France</text:span></text:p>
              <text:p text:style-name="Normal"><text:span>Communication dans un congrès</text:span></text:p>
              <text:p text:style-name="Normal"><text:a xlink:type="simple" xlink:href="https://shs.hal.science/halshs-03019686v1">halshs-030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72v1">Concevoir une ressource numérique de formation dans l'enseignement supérieur : quels acteurs pour quelles formes de coopération ?</text:a></text:p>
              <text:p text:style-name="Normal"><text:a xlink:type="simple" xlink:href="https://hal.science/search/index/?q=*&amp;authFullName_s=Anaïs Loizon">Anaïs Loizon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/text:p>
              <text:p text:style-name="Normal"><text:span>Questions de pédagogies dans l'enseignement supérieur. QPES 2019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272v1">hal-02284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714v1">Le stage en licence : quels enjeux pédagogiques universitaires ?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Jean-François Giret">Jean-François Giret</text:a></text:p>
              <text:p text:style-name="Normal"><text:span>XVIes rencontres internationales du réseau recherche éducation formation</text:span><text:span>, UMR EFTS (Unité Mixte de Recherche "Education, formation, travail, savoirs"), Jul 2019, Toulouse, France</text:span></text:p>
              <text:p text:style-name="Normal"><text:span>Communication dans un congrès</text:span></text:p>
              <text:p text:style-name="Normal"><text:a xlink:type="simple" xlink:href="https://shs.hal.science/halshs-02187714v1">halshs-0218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721v1">Evaluation de la pertinence dans la co-conception d’un environnement virtuel éducatif forestier (7674)</text:a></text:p>
              <text:p text:style-name="Normal"><text:a xlink:type="simple" xlink:href="https://hal.science/search/index/?q=*&amp;authFullName_s=Nathalie Droyer">Nathalie Droyer</text:a><text:span>,</text:span><text:a xlink:type="simple" xlink:href="https://hal.science/search/index/?q=*&amp;authFullName_s=Marie David">Marie David</text:a></text:p>
              <text:p text:style-name="Normal"><text:span>30ème colloque de l'ADMEE-Europe au Luxembourg - L'évaluation en éducation et en formation face aux transformations des sociétés contemporaines</text:span><text:span>, Université du Luxembourg; SCRIPT; Europe ADMEE, Jan 2018, Esch-sur-Alzette, Luxembourg</text:span></text:p>
              <text:p text:style-name="Normal"><text:span>Communication dans un congrès</text:span></text:p>
              <text:p text:style-name="Normal"><text:a xlink:type="simple" xlink:href="https://hal.science/hal-02093721v1">hal-02093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476v1">Peut-on parler d' &amp;quot;effet département&amp;quot; ?</text:a></text:p>
              <text:p text:style-name="Normal"><text:a xlink:type="simple" xlink:href="https://hal.science/search/index/?q=*&amp;authFullName_s=Nathalie Droyer">Nathalie Droyer</text:a><text:span>,</text:span><text:a xlink:type="simple" xlink:href="https://hal.science/search/index/?q=*&amp;authFullName_s=Marie Duru-Bellat">Marie Duru-Bellat</text:a></text:p>
              <text:p text:style-name="Normal"><text:span>20e colloque de l'ADMEE-Europe</text:span><text:span>, Jan 2008, Genève, Suisse. pp.10</text:span></text:p>
              <text:p text:style-name="Normal"><text:span>Communication dans un congrès</text:span></text:p>
              <text:p text:style-name="Normal"><text:a xlink:type="simple" xlink:href="https://shs.hal.science/halshs-00399476v1">halshs-00399476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30dd6d" table:style-name="30dd6d">
          <table:table-column table:style-name="30dd6d.0"/>
          <table:table-row>
            <table:table-cell office:value-type="string">
              <text:p text:style-name="Normal"><text:a xlink:type="simple" xlink:href="https://cnam.hal.science/hal-02008276v1">L'évaluation, levier pour l'enseignement et la formation</text:a></text:p>
              <text:p text:style-name="Normal"><text:a xlink:type="simple" xlink:href="https://hal.science/search/index/?q=*&amp;authFullName_s=Anne Jorro">Anne Jorro</text:a><text:span>,</text:span><text:a xlink:type="simple" xlink:href="https://hal.science/search/index/?q=*&amp;authFullName_s=Nathalie Droyer">Nathalie Droyer</text:a></text:p>
              <text:p text:style-name="Normal"><text:span>De Boeck Supérieur, 2019, Coll. Pédagogies en développement, 978-2-8073-2147-2</text:span></text:p>
              <text:p text:style-name="Normal"><text:span>Ouvrages</text:span></text:p>
              <text:p text:style-name="Normal"><text:a xlink:type="simple" xlink:href="https://cnam.hal.science/hal-02008276v1">hal-0200827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4ecf4" table:style-name="c4ecf4">
          <table:table-column table:style-name="c4ecf4.0"/>
          <table:table-row>
            <table:table-cell office:value-type="string">
              <text:p text:style-name="Normal"><text:a xlink:type="simple" xlink:href="https://institut-agro-dijon.hal.science/hal-02881728v1">Développement durable et gouvernance des établissements scolaires : vers un apprentissage collectif ?</text:a></text:p>
              <text:p text:style-name="Normal"><text:a xlink:type="simple" xlink:href="https://hal.science/search/index/?q=*&amp;authFullName_s=Nathalie Droyer">Nathalie Droyer</text:a><text:span>,</text:span><text:a xlink:type="simple" xlink:href="https://hal.science/search/index/?q=*&amp;authFullName_s=Marie-Odile Nouvelot">Marie-Odile Nouvelot</text:a></text:p>
              <text:p text:style-name="Normal"><text:span>Recherches en éducation : Pratiques et apprentissages professionnels</text:span><text:span>, Educagri éditions, pp.189 - 199, 2014, 9782844449870</text:span></text:p>
              <text:p text:style-name="Normal"><text:span>Chapitre d'ouvrage</text:span></text:p>
              <text:p text:style-name="Normal"><text:a xlink:type="simple" xlink:href="https://institut-agro-dijon.hal.science/hal-02881728v1">hal-02881728v1</text:a></text:p>
            </table:table-cell>
          </table:table-row>
        </table:table>
        <text:p text:style-name="P29"/>
        <text:p text:style-name="Heading2"><text:span text:style-name="T12">Rapport (4)</text:span></text:p>
        <text:p text:style-name="P31"/>
        <table:table table:name="02fe92" table:style-name="02fe92">
          <table:table-column table:style-name="02fe92.0"/>
          <table:table-row>
            <table:table-cell office:value-type="string">
              <text:p text:style-name="Normal"><text:a xlink:type="simple" xlink:href="https://institut-agro-dijon.hal.science/hal-04676335v1">Les situations intermédiaires dans les formations en alternance</text:a></text:p>
              <text:p text:style-name="Normal"><text:a xlink:type="simple" xlink:href="https://hal.science/search/index/?q=*&amp;authFullName_s=Laurent Veillard">Laurent Veillard</text:a><text:span>,</text:span><text:a xlink:type="simple" xlink:href="https://hal.science/search/index/?q=*&amp;authFullName_s=Béatrice Beaujean">Béatrice Beaujean</text:a><text:span>,</text:span><text:a xlink:type="simple" xlink:href="https://hal.science/search/index/?q=*&amp;authFullName_s=Hervé de Bisschop">Hervé de Bisschop</text:a><text:span>,</text:span><text:a xlink:type="simple" xlink:href="https://hal.science/search/index/?q=*&amp;authFullName_s=Claire Bonnard">Claire Bonnard</text:a><text:span>,</text:span><text:a xlink:type="simple" xlink:href="https://hal.science/search/index/?q=*&amp;authFullName_s=Marie David">Marie David</text:a><text:span>et al.</text:span></text:p>
              <text:p text:style-name="Normal"><text:span>France Compétences. 2024, pp.141</text:span></text:p>
              <text:p text:style-name="Normal"><text:span>Rapport</text:span><text:span><text:s/>(rapport d’expertise collective)</text:span></text:p>
              <text:p text:style-name="Normal"><text:a xlink:type="simple" xlink:href="https://institut-agro-dijon.hal.science/hal-04676335v1">hal-046763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9942v1">La co-conception des modules de formation AgreenCamp : Résultats de l’enquête par questionnaire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Dominique Guidoni-Stoltz">Dominique Guidoni-Stoltz</text:a><text:span>,</text:span><text:a xlink:type="simple" xlink:href="https://hal.science/search/index/?q=*&amp;authFullName_s=Anaïs Loizon">Anaïs Loizon</text:a></text:p>
              <text:p text:style-name="Normal"><text:span>[Rapport de recherche] AgroSup Dijon - Institut National Supérieur des Sciences Agronomiques, de l'Alimentation et de l'Environnement, Dijon, FRA.; Agreenium - IAVFF. 2020, 57 p</text:span></text:p>
              <text:p text:style-name="Normal"><text:span>Rapport</text:span><text:span><text:s/>(rapport de recherche)</text:span></text:p>
              <text:p text:style-name="Normal"><text:a xlink:type="simple" xlink:href="https://institut-agro-dijon.hal.science/hal-03139942v1">hal-031399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253v1">Enjeux et difficultés de l’innovation dans la lutte contre le décrochage scolaire – Le cas de l’enseignement agricole. Évaluation du projet Prédécagri</text:a></text:p>
              <text:p text:style-name="Normal"><text:a xlink:type="simple" xlink:href="https://hal.science/search/index/?q=*&amp;authFullName_s=Claire Tourmen">Claire Tourmen</text:a><text:span>,</text:span><text:a xlink:type="simple" xlink:href="https://hal.science/search/index/?q=*&amp;authFullName_s=Nathalie Droyer">Nathalie Droyer</text:a><text:span>,</text:span><text:a xlink:type="simple" xlink:href="https://hal.science/search/index/?q=*&amp;authFullName_s=Sébastien Jakubowski">Sébastien Jakubowski</text:a><text:span>,</text:span><text:a xlink:type="simple" xlink:href="https://hal.science/search/index/?q=*&amp;authFullName_s=Carine Rossand">Carine Rossand</text:a></text:p>
              <text:p text:style-name="Normal"><text:span>[Rapport de recherche] Non spécifié. 2012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137253v1">hal-0413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9337v1">Une évaluation du système éducatif de l'Yonne</text:a></text:p>
              <text:p text:style-name="Normal"><text:a xlink:type="simple" xlink:href="https://hal.science/search/index/?q=*&amp;authFullName_s=Nathalie Droyer">Nathalie Droyer</text:a><text:span>,</text:span><text:a xlink:type="simple" xlink:href="https://hal.science/search/index/?q=*&amp;authFullName_s=Marielle Lambert">Marielle Lambert</text:a><text:span>,</text:span><text:a xlink:type="simple" xlink:href="https://hal.science/search/index/?q=*&amp;authFullName_s=Marie Duru-Bellat">Marie Duru-Bellat</text:a></text:p>
              <text:p text:style-name="Normal"><text:span>[Rapport de recherche] Ligue de l’enseignement de l’Yonn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69337v1">halshs-00169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royer</dc:title>
    <dc:subject/>
    <dc:description>CV</dc:description>
    <dc:creator/>
    <dc:date>2026-05-26T06:58:39.000</dc:date>
    <meta:generator>PHPWord</meta:generator>
    <meta:initial-creator>CCSD</meta:initial-creator>
    <meta:creation-date>2026-05-26T06:58:39.000</meta:creation-date>
    <meta:keyword/>
    <meta:user-defined meta:name="Category"/>
    <meta:user-defined meta:name="Company"/>
    <meta:user-defined meta:name="Manager"/>
  </office:meta>
</office:document-meta>
</file>