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6c3" style:family="table">
      <style:table-properties style:rel-width="100" table:align="center"/>
    </style:style>
    <style:style style:name="b776c3.0" style:family="table-column">
      <style:table-column-properties style:column-width="0.00cm"/>
    </style:style>
    <style:style style:name="051306" style:family="table">
      <style:table-properties style:rel-width="100" table:align="center"/>
    </style:style>
    <style:style style:name="051306.0" style:family="table-column">
      <style:table-column-properties style:column-width="0.00cm"/>
    </style:style>
    <style:style style:name="19b3bd" style:family="table">
      <style:table-properties style:rel-width="100" table:align="center"/>
    </style:style>
    <style:style style:name="19b3bd.0" style:family="table-column">
      <style:table-column-properties style:column-width="0.00cm"/>
    </style:style>
    <style:style style:name="328589" style:family="table">
      <style:table-properties style:rel-width="100" table:align="center"/>
    </style:style>
    <style:style style:name="328589.0" style:family="table-column">
      <style:table-column-properties style:column-width="0.00cm"/>
    </style:style>
    <style:style style:name="b3afc0" style:family="table">
      <style:table-properties style:rel-width="100" table:align="center"/>
    </style:style>
    <style:style style:name="b3a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776c3" table:style-name="b776c3">
          <table:table-column table:style-name="b776c3.0"/>
          <table:table-row>
            <table:table-cell office:value-type="string">
              <text:p text:style-name="Normal"><text:a xlink:type="simple" xlink:href="https://hal.science/hal-05477749v1">Exploring Database Quality Through Shapley Values: Application to Dynamic Soil Parameters Databases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Geotechnics</text:span><text:span>, 2025, 5 (3), pp.61.<text:s/></text:span><text:a xlink:type="simple" xlink:href="https://dx.doi.org/10.3390/geotechnics5030061">⟨10.3390/geotechnics5030061⟩</text:a></text:p>
              <text:p text:style-name="Normal"><text:span>Article dans une revue</text:span></text:p>
              <text:p text:style-name="Normal"><text:a xlink:type="simple" xlink:href="https://hal.science/hal-05477749v1">hal-054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683v1">Fatigue behavior of lime- and/or cement-treated soils: A database analysis and empirical modeling approach</text:a></text:p>
              <text:p text:style-name="Normal"><text:a xlink:type="simple" xlink:href="https://hal.science/search/index/?q=*&amp;authFullName_s=Vincent Krzewinski">Vincent Krzewinski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Julien Borderon">Julien Borderon</text:a><text:span>,</text:span><text:a xlink:type="simple" xlink:href="https://hal.science/search/index/?q=*&amp;authFullName_s=Muriel Gasc-Barbier">Muriel Gasc-Barbier</text:a></text:p>
              <text:p text:style-name="Normal"><text:span>Results in engineering</text:span><text:span>, 2025, 28, pp.107682.<text:s/></text:span><text:a xlink:type="simple" xlink:href="https://dx.doi.org/10.1016/j.rineng.2025.107682">⟨10.1016/j.rineng.2025.107682⟩</text:a></text:p>
              <text:p text:style-name="Normal"><text:span>Article dans une revue</text:span></text:p>
              <text:p text:style-name="Normal"><text:a xlink:type="simple" xlink:href="https://hal.science/hal-05464683v1">hal-054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695v1">Comportement de fatigue des sols traités à la chaux et/ou aux liants hydrauliques</text:a></text:p>
              <text:p text:style-name="Normal"><text:a xlink:type="simple" xlink:href="https://hal.science/search/index/?q=*&amp;authFullName_s=Vincent Krzewinski">Vincent Krzewinski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Julien Borderon">Julien Borderon</text:a><text:span>,</text:span><text:a xlink:type="simple" xlink:href="https://hal.science/search/index/?q=*&amp;authFullName_s=Muriel Gasc-Barbier">Muriel Gasc-Barbier</text:a></text:p>
              <text:p text:style-name="Normal"><text:span>Academic Journal of Civil Engineering</text:span><text:span>, 2025, 43 (1 Special Issue RUGC 2025), pp.111-120.<text:s/></text:span><text:a xlink:type="simple" xlink:href="https://dx.doi.org/10.26168/ajce.43.1.10">⟨10.26168/ajce.43.1.10⟩</text:a></text:p>
              <text:p text:style-name="Normal"><text:span>Article dans une revue</text:span></text:p>
              <text:p text:style-name="Normal"><text:a xlink:type="simple" xlink:href="https://hal.science/hal-05464695v1">hal-054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13v1">Proposition d'un modèle d'homogénéisation des propriétés mécaniques d'un limon traité à la chaux et au liant hydraulique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abienne Dermenonville">Fabienne Dermenonville</text:a><text:span>et al.</text:span></text:p>
              <text:p text:style-name="Normal"><text:span>Academic Journal of Civil Engineering</text:span><text:span>, 2023, 41 (1),<text:s/></text:span><text:a xlink:type="simple" xlink:href="https://dx.doi.org/10.26168/10.26168/ajce.41.1.21">⟨10.26168/10.26168/ajce.41.1.21⟩</text:a></text:p>
              <text:p text:style-name="Normal"><text:span>Article dans une revue</text:span></text:p>
              <text:p text:style-name="Normal"><text:a xlink:type="simple" xlink:href="https://hal.science/hal-04360313v1">hal-043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85v1">Analytical study of post-closure behaviour of a deep spherical cavity in a dilatant viscoplastic rock mass</text:a></text:p>
              <text:p text:style-name="Normal"><text:a xlink:type="simple" xlink:href="https://hal.science/search/index/?q=*&amp;authFullName_s=Yufeng Sun">Yufeng Sun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Benoit Pardoen">Benoit Pardoen</text:a><text:span>,</text:span><text:a xlink:type="simple" xlink:href="https://hal.science/search/index/?q=*&amp;authFullName_s=F. Deleruyelle">F. Deleruyelle</text:a><text:span>,</text:span><text:a xlink:type="simple" xlink:href="https://hal.science/search/index/?q=*&amp;authFullName_s=Nathalie Dufour">Nathalie Dufour</text:a><text:span>et al.</text:span></text:p>
              <text:p text:style-name="Normal"><text:span>Computers and Geotechnics</text:span><text:span>, 2021, 139, pp.104419.<text:s/></text:span><text:a xlink:type="simple" xlink:href="https://dx.doi.org/10.1016/j.compgeo.2021.104419">⟨10.1016/j.compgeo.2021.104419⟩</text:a></text:p>
              <text:p text:style-name="Normal"><text:span>Article dans une revue</text:span></text:p>
              <text:p text:style-name="Normal"><text:a xlink:type="simple" xlink:href="https://hal.science/hal-03541785v1">hal-035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79v1">Analytical study of the post-closure behaviour of a deep tunnel in a porous creeping rock mass</text:a></text:p>
              <text:p text:style-name="Normal"><text:a xlink:type="simple" xlink:href="https://hal.science/search/index/?q=*&amp;authFullName_s=Frédéric Deleruyelle">Frédéric Deleruyelle</text:a><text:span>,</text:span><text:a xlink:type="simple" xlink:href="https://hal.science/search/index/?q=*&amp;authFullName_s=Tuan Anh Bui">Tuan Anh Bui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Duc Kien Tran">Duc Kien Tran</text:a><text:span>et al.</text:span></text:p>
              <text:p text:style-name="Normal"><text:span>Comptes Rendus. Mécanique</text:span><text:span>, 2016, 344 (9), pp.649 - 660.<text:s/></text:span><text:a xlink:type="simple" xlink:href="https://dx.doi.org/10.1016/j.crme.2016.05.003">⟨10.1016/j.crme.2016.05.003⟩</text:a></text:p>
              <text:p text:style-name="Normal"><text:span>Article dans une revue</text:span></text:p>
              <text:p text:style-name="Normal"><text:a xlink:type="simple" xlink:href="https://hal.science/hal-01844479v1">hal-0184447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51306" table:style-name="051306">
          <table:table-column table:style-name="051306.0"/>
          <table:table-row>
            <table:table-cell office:value-type="string">
              <text:p text:style-name="Normal"><text:a xlink:type="simple" xlink:href="https://hal.science/hal-05549357v1">Une approche d'apprentissage automatique pour la prédiction du module de cisaillement des sols argileux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Régnier Julie">Régnier Julie</text:a></text:p>
              <text:p text:style-name="Normal"><text:span>Journées Techniques - GC'2026. L’IA : ingénierie augmentée au service du génie civil</text:span><text:span>, AFGC, Mar 2026, Paris, France</text:span></text:p>
              <text:p text:style-name="Normal"><text:span>Communication dans un congrès</text:span></text:p>
              <text:p text:style-name="Normal"><text:a xlink:type="simple" xlink:href="https://hal.science/hal-05549357v1">hal-055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0v1">EXPLORING DATABASE QUALITY THROUGH SHAPLEY VALUES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9th International Symposiumon Geotechnical Safety and Risk (ISGSR)</text:span><text:span>, Aug 2025, Oslo (Norway), Norway</text:span></text:p>
              <text:p text:style-name="Normal"><text:span>Communication dans un congrès</text:span></text:p>
              <text:p text:style-name="Normal"><text:a xlink:type="simple" xlink:href="https://hal.science/hal-05477620v1">hal-054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2v1">PREDICTION OF SHEAR MODULUS REDUCTION AND DAMPING CURVES FOR CLAYEY SOILS USING MACHINE LEARNING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Nathalie Dufour">Nathalie Dufour</text:a></text:p>
              <text:p text:style-name="Normal"><text:span>9th International Symposiumon Geotechnical Safety and Risk (ISGSR)</text:span><text:span>, Aug 2025, Oslo (Norway), Norway</text:span></text:p>
              <text:p text:style-name="Normal"><text:span>Communication dans un congrès</text:span></text:p>
              <text:p text:style-name="Normal"><text:a xlink:type="simple" xlink:href="https://hal.science/hal-05477622v1">hal-054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17v1">Prediction of dynamic soil parameters : application to the shear modulus reduction curve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ulie Régnier">Julie Régnier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77817v1">hal-0547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95v1">Predicting Fatigue Failure in Treated Soils Using Gradient Boosting Classification</text:a></text:p>
              <text:p text:style-name="Normal"><text:a xlink:type="simple" xlink:href="https://hal.science/search/index/?q=*&amp;authFullName_s=Julien Borderon">Julien Borderon</text:a><text:span>,</text:span><text:a xlink:type="simple" xlink:href="https://hal.science/search/index/?q=*&amp;authFullName_s=Nathalie Dufour">Nathalie Dufour</text:a></text:p>
              <text:p text:style-name="Normal"><text:span>3rd Workshop on the Future of Machine Learning in Geotechnics (3FOMLIG)</text:span><text:span>, Oct 2025, Florence (It), Italy</text:span></text:p>
              <text:p text:style-name="Normal"><text:span>Communication dans un congrès</text:span></text:p>
              <text:p text:style-name="Normal"><text:a xlink:type="simple" xlink:href="https://hal.science/hal-05469995v1">hal-054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5v1">Influence of curing under stress on the geotechnical behavior of a treated silty soil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text:span>et al.</text:span></text:p>
              <text:p text:style-name="Normal"><text:span>XVIII ECSMGE 2024</text:span><text:span>, Aug 2024, Lisboa, Portugal.<text:s/></text:span><text:a xlink:type="simple" xlink:href="https://dx.doi.org/10.1201/9781003431749-490">⟨10.1201/9781003431749-490⟩</text:a></text:p>
              <text:p text:style-name="Normal"><text:span>Communication dans un congrès</text:span></text:p>
              <text:p text:style-name="Normal"><text:a xlink:type="simple" xlink:href="https://hal.science/hal-04706115v1">hal-047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55v1">Comportement des limons traités à la chaux et au liant hydraulique immergés pendant leur cure</text:a></text:p>
              <text:p text:style-name="Normal"><text:a xlink:type="simple" xlink:href="https://hal.science/search/index/?q=*&amp;authFullName_s=Olivier Queste">Olivier Queste</text:a><text:span>,</text:span><text:a xlink:type="simple" xlink:href="https://hal.science/search/index/?q=*&amp;authFullName_s=Véronique Berche">Véronique Berch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Hélène Calissano">Hélène Calissano</text:a><text:span>,</text:span><text:a xlink:type="simple" xlink:href="https://hal.science/search/index/?q=*&amp;authFullName_s=Laurent Batilliot">Laurent Batilliot</text:a><text:span>et al.</text:span></text:p>
              <text:p text:style-name="Normal"><text:span>Digues 2024</text:span><text:span>, 2024, Aix - en - Provence, France.<text:s/></text:span><text:a xlink:type="simple" xlink:href="https://dx.doi.org/10.5281/zenodo.10625658">⟨10.5281/zenodo.10625658⟩</text:a></text:p>
              <text:p text:style-name="Normal"><text:span>Communication dans un congrès</text:span></text:p>
              <text:p text:style-name="Normal"><text:a xlink:type="simple" xlink:href="https://hal.science/hal-04933555v1">hal-049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25v1">Resonant column round-robin testing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Hélène Calissano">Hélène Calissano</text:a><text:span>,</text:span><text:a xlink:type="simple" xlink:href="https://hal.science/search/index/?q=*&amp;authFullName_s=Laurent Batilliot">Laurent Batilliot</text:a><text:span>,</text:span><text:a xlink:type="simple" xlink:href="https://hal.science/search/index/?q=*&amp;authFullName_s=Irina Rogoff">Irina Rogoff</text:a><text:span>,</text:span><text:a xlink:type="simple" xlink:href="https://hal.science/search/index/?q=*&amp;authFullName_s=Cyril Simon">Cyril Simon</text:a><text:span>et al.</text:span></text:p>
              <text:p text:style-name="Normal"><text:span>European conference on soil mecanics and geotechnical engineering</text:span><text:span>, 2024, Lisboa, Portugal. pp.1100 - 1103,<text:s/></text:span><text:a xlink:type="simple" xlink:href="https://dx.doi.org/10.1201/9781003431749-194">⟨10.1201/9781003431749-194⟩</text:a></text:p>
              <text:p text:style-name="Normal"><text:span>Communication dans un congrès</text:span></text:p>
              <text:p text:style-name="Normal"><text:a xlink:type="simple" xlink:href="https://hal.science/hal-04933525v1">hal-049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13v1">Cross analysis between different evaluation methods of small strain moduli in clays and marls of Parisian subsoil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Yara Aslan">Yara Aslan</text:a><text:span>,</text:span><text:a xlink:type="simple" xlink:href="https://hal.science/search/index/?q=*&amp;authFullName_s=Denis Branque">Denis Branque</text:a></text:p>
              <text:p text:style-name="Normal"><text:span>European conference on soil mecanics and geotechnical engineering</text:span><text:span>, 2024, Lisboa, Portugal</text:span></text:p>
              <text:p text:style-name="Normal"><text:span>Communication dans un congrès</text:span></text:p>
              <text:p text:style-name="Normal"><text:a xlink:type="simple" xlink:href="https://hal.science/hal-04922413v1">hal-049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42v1">Proposal of a homogenization model of the mechanical properties of a silt treated with lime and binder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hmed Loukili">Ahmed Loukili</text:a></text:p>
              <text:p text:style-name="Normal"><text:span>2nd International Conference on Geomechanics and Geoenvironmental Engineering</text:span><text:span>, Western Sydney University, Nov 2022, Sydney, Australia. pp.1-7</text:span></text:p>
              <text:p text:style-name="Normal"><text:span>Communication dans un congrès</text:span></text:p>
              <text:p text:style-name="Normal"><text:a xlink:type="simple" xlink:href="https://hal.science/hal-05154242v1">hal-051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96v1">Analytical study of post-closure behavior of a deep spherical cavity in a dilatant viscoplastic rock mass</text:a></text:p>
              <text:p text:style-name="Normal"><text:a xlink:type="simple" xlink:href="https://hal.science/search/index/?q=*&amp;authFullName_s=Yufeng Sun">Yufeng Sun</text:a><text:span>,</text:span><text:a xlink:type="simple" xlink:href="https://hal.science/search/index/?q=*&amp;authFullName_s=Kwai Kwan Wong">Kwai Kwan Wong</text:a><text:span>,</text:span><text:a xlink:type="simple" xlink:href="https://hal.science/search/index/?q=*&amp;authFullName_s=Benoit Pardoen">Benoit Pardoen</text:a><text:span>,</text:span><text:a xlink:type="simple" xlink:href="https://hal.science/search/index/?q=*&amp;authFullName_s=Frédéric Deleruyelle">Frédéric Deleruyelle</text:a><text:span>,</text:span><text:a xlink:type="simple" xlink:href="https://hal.science/search/index/?q=*&amp;authFullName_s=Nathalie Dufour">Nathalie Dufour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796v1">hal-037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5v1">Comportement dynamique et cyclique des limons traités à la chaux et au liant hydraulique : approche expérimentale et modélisations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5v1">hal-037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30v1">Analytical modelling of irreversible dilative creep behaviour of underground cavities</text:a></text:p>
              <text:p text:style-name="Normal"><text:a xlink:type="simple" xlink:href="https://hal.science/search/index/?q=*&amp;authFullName_s=Yufeng Sun">Yufeng Sun</text:a><text:span>,</text:span><text:a xlink:type="simple" xlink:href="https://hal.science/search/index/?q=*&amp;authFullName_s=Kwai Kwan Wong">Kwai Kwan Wong</text:a><text:span>,</text:span><text:a xlink:type="simple" xlink:href="https://hal.science/search/index/?q=*&amp;authFullName_s=Benoît Pardoen">Benoît Pardoen</text:a><text:span>,</text:span><text:a xlink:type="simple" xlink:href="https://hal.science/search/index/?q=*&amp;authFullName_s=Frédéric Deleruyelle">Frédéric Deleruyelle</text:a><text:span>,</text:span><text:a xlink:type="simple" xlink:href="https://hal.science/search/index/?q=*&amp;authFullName_s=Nathalie Dufour">Nathalie Dufour</text:a><text:span>et al.</text:span></text:p>
              <text:p text:style-name="Normal"><text:span>2nd International Conference on Geomechanics and Geoenvironmental Engineering</text:span><text:span>, Western Sydney University, Nov 2022, Sydney (Australia), France</text:span></text:p>
              <text:p text:style-name="Normal"><text:span>Communication dans un congrès</text:span></text:p>
              <text:p text:style-name="Normal"><text:a xlink:type="simple" xlink:href="https://hal.science/hal-03878330v1">hal-038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53v1">Les limons du canal Seine Nord Europe : des traitements étudiés pour un emploi optimal en bajoyer d'écluse</text:a></text:p>
              <text:p text:style-name="Normal"><text:a xlink:type="simple" xlink:href="https://hal.science/search/index/?q=*&amp;authFullName_s=Charles Bizien">Charles Bizien</text:a><text:span>,</text:span><text:a xlink:type="simple" xlink:href="https://hal.science/search/index/?q=*&amp;authFullName_s=Olivier Queste">Olivier Queste</text:a><text:span>,</text:span><text:a xlink:type="simple" xlink:href="https://hal.science/search/index/?q=*&amp;authFullName_s=Véronique Berche">Véronique Berche</text:a><text:span>,</text:span><text:a xlink:type="simple" xlink:href="https://hal.science/search/index/?q=*&amp;authFullName_s=Sonia Fanelli">Sonia Fanelli</text:a><text:span>,</text:span><text:a xlink:type="simple" xlink:href="https://hal.science/search/index/?q=*&amp;authFullName_s=Yasmina Boussafir">Yasmina Boussafir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53v1">hal-037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71v1">DE L'IMPORTANCE DE PRESERVER LES BONNES CONDITIONS DE REALISATION DES ESSAIS DE LABORATOIRE</text:a></text:p>
              <text:p text:style-name="Normal"><text:a xlink:type="simple" xlink:href="https://hal.science/search/index/?q=*&amp;authFullName_s=Jean-François Serratrice">Jean-François Serratric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Muriel Gasc-Barbier">Muriel Gasc-Barbier</text:a></text:p>
              <text:p text:style-name="Normal"><text:span>10éme Journées Nationales de Géotechnique et de Géologie de l’Ingénieur (JNGG 2020)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186071v1">hal-031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70v1">UNE APPROCHE SUD-EUROPEENNE DU RISQUE MOUVEMENTS DE TERRAIN EN ZONE COTIERE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Chanal">Anne Chanal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Christophe Garnier">Christophe Garnier</text:a><text:span>et al.</text:span></text:p>
              <text:p text:style-name="Normal"><text:span>10èmes journées nationales de géotechnique et de géologie de l'ingénieur (JNGG 2020)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186070v1">hal-031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51v1">Evaluation des tassements post-liquéfaction à partir d'essais de laboratoire</text:a></text:p>
              <text:p text:style-name="Normal"><text:a xlink:type="simple" xlink:href="https://hal.science/search/index/?q=*&amp;authFullName_s=Florent Boudet">Florent Boudet</text:a><text:span>,</text:span><text:a xlink:type="simple" xlink:href="https://hal.science/search/index/?q=*&amp;authFullName_s=Nathalie Dufour">Nathalie Dufour</text:a></text:p>
              <text:p text:style-name="Normal"><text:span>AFPS'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319651v1">hal-023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00v1">Installation d’un forage vertical dans la basse vallée du Var, Nice, Franc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ean-Baptiste Payeur">Jean-Baptiste Payeu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Régnier Julie">Régnier Julie</text:a><text:span>et al.</text:span></text:p>
              <text:p text:style-name="Normal"><text:span>JNGG 2018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49900v1">hal-018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8v1">Installation of a borehole vertical array in the Var valley, Nice, Franc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ean-Baptiste Payeur">Jean-Baptiste Payeu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Régnier Julie">Régnier Julie</text:a><text:span>et al.</text:span></text:p>
              <text:p text:style-name="Normal"><text:span>16ECEE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hal.science/hal-01844538v1">hal-018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1v1">Modal characterization of structure and soil-structure interaction using accelerometric data of the french permanent network (RAP-RESIF): application to a french Indies structure in Basse-Pointe, Martinique</text:a></text:p>
              <text:p text:style-name="Normal"><text:a xlink:type="simple" xlink:href="https://hal.science/search/index/?q=*&amp;authFullName_s=Nathalie Dufour">Nathalie Dufour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Anne Duchez">Anne Duchez</text:a><text:span>,</text:span><text:a xlink:type="simple" xlink:href="https://hal.science/search/index/?q=*&amp;authFullName_s=Philippe Gueguen">Philippe Gueguen</text:a></text:p>
              <text:p text:style-name="Normal"><text:span>16ECEE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hal.science/hal-01844531v1">hal-018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25v1">Analysis estimation of hydro-mechanical evolutions around an underground cavity under the influence of saturated host rock creep</text:a></text:p>
              <text:p text:style-name="Normal"><text:a xlink:type="simple" xlink:href="https://hal.science/search/index/?q=*&amp;authFullName_s=T.A Bui">T.A Bui</text:a><text:span>,</text:span><text:a xlink:type="simple" xlink:href="https://hal.science/search/index/?q=*&amp;authFullName_s=Henri Wong">Henri Wong</text:a><text:span>,</text:span><text:a xlink:type="simple" xlink:href="https://hal.science/search/index/?q=*&amp;authFullName_s=F. Deleruyelle">F. Deleruyell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C.J. Leo">C.J. Leo</text:a></text:p>
              <text:p text:style-name="Normal"><text:span>CIGOS 2015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844525v1">hal-018445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17950v1">Analytical Approach to the Creep and Hydromechanical Couplings Around Underground Cavities</text:a></text:p>
              <text:p text:style-name="Normal"><text:a xlink:type="simple" xlink:href="https://hal.science/search/index/?q=*&amp;authFullName_s=T. Bui">T. Bui</text:a><text:span>,</text:span><text:a xlink:type="simple" xlink:href="https://hal.science/search/index/?q=*&amp;authFullName_s=F. Deleruyelle">F. Deleruyelle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Chin Jian Leo">Chin Jian Leo</text:a></text:p>
              <text:p text:style-name="Normal"><text:span>BIOT 2013 - 5th Biot Conference on Poromechanics</text:span><text:span>, Vienna University of Technology (TU Wien); Engineering Mechanics Institute de l’American Society of Civil Engineers (ASCE), Jul 2013, Vienne, Austria. pp.1289-1298,<text:s/></text:span><text:a xlink:type="simple" xlink:href="https://dx.doi.org/10.1061/9780784412992.154">⟨10.1061/9780784412992.154⟩</text:a></text:p>
              <text:p text:style-name="Normal"><text:span>Communication dans un congrès</text:span></text:p>
              <text:p text:style-name="Normal"><text:a xlink:type="simple" xlink:href="https://asnr.hal.science/hal-05117950v1">hal-0511795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9b3bd" table:style-name="19b3bd">
          <table:table-column table:style-name="19b3bd.0"/>
          <table:table-row>
            <table:table-cell office:value-type="string">
              <text:p text:style-name="Normal"><text:a xlink:type="simple" xlink:href="https://hal.science/hal-05464743v1">Dataset from the literature on fatigue behavior of lime- and/or cement-treated soils</text:a></text:p>
              <text:p text:style-name="Normal"><text:a xlink:type="simple" xlink:href="https://hal.science/search/index/?q=*&amp;authFullName_s=Vincent Krzewinski">Vincent Krzewinski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Julien Borderon">Julien Borderon</text:a><text:span>,</text:span><text:a xlink:type="simple" xlink:href="https://hal.science/search/index/?q=*&amp;authFullName_s=Muriel Gasc-Barbier">Muriel Gasc-Barbier</text:a></text:p>
              <text:p text:style-name="Normal"><text:span>2025,<text:s/></text:span><text:a xlink:type="simple" xlink:href="https://dx.doi.org/10.57745/LKOCQ0">⟨10.57745/LKOCQ0⟩</text:a></text:p>
              <text:p text:style-name="Normal"><text:span>Autre publication scientifique</text:span></text:p>
              <text:p text:style-name="Normal"><text:a xlink:type="simple" xlink:href="https://hal.science/hal-05464743v1">hal-054647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28589" table:style-name="328589">
          <table:table-column table:style-name="328589.0"/>
          <table:table-row>
            <table:table-cell office:value-type="string">
              <text:p text:style-name="Normal"><text:a xlink:type="simple" xlink:href="https://hal.science/tel-01850060v1">Comportement poro-viscoplastique endommageable des cavités souterraines : application au stockage des déchets radioactifs</text:a></text:p>
              <text:p text:style-name="Normal"><text:a xlink:type="simple" xlink:href="https://hal.science/search/index/?q=*&amp;authFullName_s=Nathalie Dufour">Nathalie Dufour</text:a></text:p>
              <text:p text:style-name="Normal"><text:span>Géotechnique. Ecole Nationale des Travaux Publics de l'Etat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50060v1">tel-01850060v1</text:a></text:p>
            </table:table-cell>
          </table:table-row>
        </table:table>
        <text:p text:style-name="P19"/>
        <text:p text:style-name="Heading2"><text:span text:style-name="T7">Vidéo (3)</text:span></text:p>
        <text:p text:style-name="P21"/>
        <table:table table:name="b3afc0" table:style-name="b3afc0">
          <table:table-column table:style-name="b3afc0.0"/>
          <table:table-row>
            <table:table-cell office:value-type="string">
              <text:p text:style-name="Normal"><text:a xlink:type="simple" xlink:href="https://univ-eiffel.hal.science/hal-05426490v1">ANR Asiriplus_SDS - journée de clôture - 17/12/2024 - 1 Experimentations Labo&amp;Centrifugeu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Charbel Nohra">Charbel Noh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eiffel.hal.science/hal-05426490v1">hal-054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72v1">Domaine de stabilité - Capacité portant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Yuxiang Shen">Yuxiang Shen</text:a><text:span>,</text:span><text:a xlink:type="simple" xlink:href="https://hal.science/search/index/?q=*&amp;authFullName_s=Matthieu Jacquet">Matthieu Jacqu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272v1">hal-055202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26459v1">Journée de clôture du projet ANR ASIRIplus_SDS 17/12/2024 - enregistrement video - présentation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Nathalie Dufour">Nathalie Dufou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eiffel.hal.science/hal-05426459v1">hal-05426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ufour</dc:title>
    <dc:subject/>
    <dc:description>CV</dc:description>
    <dc:creator/>
    <dc:date>2026-05-26T06:48:07.000</dc:date>
    <meta:generator>PHPWord</meta:generator>
    <meta:initial-creator>CCSD</meta:initial-creator>
    <meta:creation-date>2026-05-26T06:48:07.000</meta:creation-date>
    <meta:keyword/>
    <meta:user-defined meta:name="Category"/>
    <meta:user-defined meta:name="Company"/>
    <meta:user-defined meta:name="Manager"/>
  </office:meta>
</office:document-meta>
</file>