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7531" style:family="table">
      <style:table-properties style:rel-width="100" table:align="center"/>
    </style:style>
    <style:style style:name="327531.0" style:family="table-column">
      <style:table-column-properties style:column-width="0.00cm"/>
    </style:style>
    <style:style style:name="6941d7" style:family="table">
      <style:table-properties style:rel-width="100" table:align="center"/>
    </style:style>
    <style:style style:name="6941d7.0" style:family="table-column">
      <style:table-column-properties style:column-width="0.00cm"/>
    </style:style>
    <style:style style:name="38d043" style:family="table">
      <style:table-properties style:rel-width="100" table:align="center"/>
    </style:style>
    <style:style style:name="38d043.0" style:family="table-column">
      <style:table-column-properties style:column-width="0.00cm"/>
    </style:style>
    <style:style style:name="820a59" style:family="table">
      <style:table-properties style:rel-width="100" table:align="center"/>
    </style:style>
    <style:style style:name="820a59.0" style:family="table-column">
      <style:table-column-properties style:column-width="0.00cm"/>
    </style:style>
    <style:style style:name="88ea9e" style:family="table">
      <style:table-properties style:rel-width="100" table:align="center"/>
    </style:style>
    <style:style style:name="88e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327531" table:style-name="327531">
          <table:table-column table:style-name="327531.0"/>
          <table:table-row>
            <table:table-cell office:value-type="string">
              <text:p text:style-name="Normal"><text:a xlink:type="simple" xlink:href="https://hal.science/hal-04186030v1">Frankia alni Carbonic Anhydrase Regulates Cytoplasmic pH of Nitrogen-Fixing Vesicles</text:a></text:p>
              <text:p text:style-name="Normal"><text:a xlink:type="simple" xlink:href="https://hal.science/search/index/?q=*&amp;authFullName_s=Petar Pujic">Petar Pujic</text:a><text:span>,</text:span><text:a xlink:type="simple" xlink:href="https://hal.science/search/index/?q=*&amp;authFullName_s=Lorena Carro">Lorena Carro</text:a><text:span>,</text:span><text:a xlink:type="simple" xlink:href="https://hal.science/search/index/?q=*&amp;authFullName_s=Pascale Fournier">Pascale Fournier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Guylaine Miotello">Guylaine Miotello</text:a><text:span>et al.</text:span></text:p>
              <text:p text:style-name="Normal"><text:span>International Journal of Molecular Sciences</text:span><text:span>, 2023, 24 (11), pp.9162.<text:s/></text:span><text:a xlink:type="simple" xlink:href="https://dx.doi.org/10.3390/ijms24119162">⟨10.3390/ijms24119162⟩</text:a></text:p>
              <text:p text:style-name="Normal"><text:span>Article dans une revue</text:span></text:p>
              <text:p text:style-name="Normal"><text:a xlink:type="simple" xlink:href="https://hal.science/hal-04186030v1">hal-041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927v1">Trace metal elements vaporization and phosphorus recovery during sewage sludge thermochemical treatment – A review</text:a></text:p>
              <text:p text:style-name="Normal"><text:a xlink:type="simple" xlink:href="https://hal.science/search/index/?q=*&amp;authFullName_s=Basile Galey">Basile Galey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Vincent Chatain">Vincent Chatain</text:a><text:span>et al.</text:span></text:p>
              <text:p text:style-name="Normal"><text:span>Journal of Hazardous Materials</text:span><text:span>, 2022, 424, pp.127360.<text:s/></text:span><text:a xlink:type="simple" xlink:href="https://dx.doi.org/10.1016/j.jhazmat.2021.127360">⟨10.1016/j.jhazmat.2021.127360⟩</text:a></text:p>
              <text:p text:style-name="Normal"><text:span>Article dans une revue</text:span></text:p>
              <text:p text:style-name="Normal"><text:a xlink:type="simple" xlink:href="https://hal.science/hal-03475927v1">hal-0347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323v1">Sewage sludge thermochemical treatment with MgCl2: Preparation conditions impact on trace metal elements vaporization and phosphorus recovery</text:a></text:p>
              <text:p text:style-name="Normal"><text:a xlink:type="simple" xlink:href="https://hal.science/search/index/?q=*&amp;authFullName_s=Basile Galey">Basile Galey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Gaëlle Ducom">Gaëlle Ducom</text:a><text:span>,</text:span><text:a xlink:type="simple" xlink:href="https://hal.science/search/index/?q=*&amp;authFullName_s=Elodie André">Elodie André</text:a><text:span>et al.</text:span></text:p>
              <text:p text:style-name="Normal"><text:span>Sustainable Chemistry and Pharmacy</text:span><text:span>, 2022, 27, pp.100652.<text:s/></text:span><text:a xlink:type="simple" xlink:href="https://dx.doi.org/10.1016/j.scp.2022.100652">⟨10.1016/j.scp.2022.100652⟩</text:a></text:p>
              <text:p text:style-name="Normal"><text:span>Article dans une revue</text:span></text:p>
              <text:p text:style-name="Normal"><text:a xlink:type="simple" xlink:href="https://hal.science/hal-03776323v1">hal-037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20v1">Combination of Lagrangian Discrete Phase Model and sediment physico-chemical characteristics for the prediction of the distribution of trace metal contamination in a stormwater detention basin</text:a></text:p>
              <text:p text:style-name="Normal"><text:a xlink:type="simple" xlink:href="https://hal.science/search/index/?q=*&amp;authFullName_s=Xiaoxiao Zhu">Xiaoxiao Zhu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enise Blanc-Biscarat">Denise Blanc-Biscarat</text:a><text:span>,</text:span><text:a xlink:type="simple" xlink:href="https://hal.science/search/index/?q=*&amp;authFullName_s=Cécile Delolme">Cécile Delolme</text:a><text:span>et al.</text:span></text:p>
              <text:p text:style-name="Normal"><text:span>Science of the Total Environment</text:span><text:span>, 2020, 698, pp.134263.<text:s/></text:span><text:a xlink:type="simple" xlink:href="https://dx.doi.org/10.1016/j.scitotenv.2019.134263">⟨10.1016/j.scitotenv.2019.134263⟩</text:a></text:p>
              <text:p text:style-name="Normal"><text:span>Article dans une revue</text:span></text:p>
              <text:p text:style-name="Normal"><text:a xlink:type="simple" xlink:href="https://hal.science/hal-02292220v1">hal-0229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02v1">Caractérisation de grignons d’olives en vue d’une valorisation thermochimique par gazéification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tteo Pietraccini">Matteo Pietraccini</text:a><text:span>,</text:span><text:a xlink:type="simple" xlink:href="https://hal.science/search/index/?q=*&amp;authFullName_s=Jean-Philippe Tagutchou">Jean-Philippe Tagutchou</text:a><text:span>,</text:span><text:a xlink:type="simple" xlink:href="https://hal.science/search/index/?q=*&amp;authFullName_s=David Lebouil">David Lebouil</text:a><text:span>et al.</text:span></text:p>
              <text:p text:style-name="Normal"><text:span>Environnement, Ingénierie &amp; Développement</text:span><text:span>, 2019, 82, pp.41-54.<text:s/></text:span><text:a xlink:type="simple" xlink:href="https://dx.doi.org/10.4267/dechets-sciences-techniques.4227">⟨10.4267/dechets-sciences-techniques.4227⟩</text:a></text:p>
              <text:p text:style-name="Normal"><text:span>Article dans une revue</text:span></text:p>
              <text:p text:style-name="Normal"><text:a xlink:type="simple" xlink:href="https://hal.science/hal-02416602v1">hal-024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04v1">Are UV photolysis and UV/H 2 O 2 process efficient to treat estrogens in waters? Chemical and biological assessment at pilot scale</text:a></text:p>
              <text:p text:style-name="Normal"><text:a xlink:type="simple" xlink:href="https://hal.science/search/index/?q=*&amp;authFullName_s=Bruno Cédat">Bruno Cédat</text:a><text:span>,</text:span><text:a xlink:type="simple" xlink:href="https://hal.science/search/index/?q=*&amp;authFullName_s=Christine de Brauer">Christine de Brauer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Renaud Tutundjan">Renaud Tutundjan</text:a></text:p>
              <text:p text:style-name="Normal"><text:span>Water Research</text:span><text:span>, 2016, 100, pp.357-366.<text:s/></text:span><text:a xlink:type="simple" xlink:href="https://dx.doi.org/10.1016/j.watres.2016.05.040">⟨10.1016/j.watres.2016.05.040⟩</text:a></text:p>
              <text:p text:style-name="Normal"><text:span>Article dans une revue</text:span></text:p>
              <text:p text:style-name="Normal"><text:a xlink:type="simple" xlink:href="https://hal.science/hal-02057404v1">hal-0205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44v1">Volatile Organic Silicon Compounds in Biogases: Development of Sampling and Analytical Methods for Total Silicon Quantification by ICP-OES</text:a></text:p>
              <text:p text:style-name="Normal"><text:a xlink:type="simple" xlink:href="https://hal.science/search/index/?q=*&amp;authFullName_s=Claire Chottier">Claire Chottier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Jennifer Julien">Jennifer Julien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David Lebouil">David Lebouil</text:a><text:span>et al.</text:span></text:p>
              <text:p text:style-name="Normal"><text:span>The Scientific World Journal</text:span><text:span>, 2014, 2014, pp.1 - 7.<text:s/></text:span><text:a xlink:type="simple" xlink:href="https://dx.doi.org/10.1155/2014/537080">⟨10.1155/2014/537080⟩</text:a></text:p>
              <text:p text:style-name="Normal"><text:span>Article dans une revue</text:span></text:p>
              <text:p text:style-name="Normal"><text:a xlink:type="simple" xlink:href="https://hal.science/hal-05322044v1">hal-0532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75v1">Volatile Organic Silicon Compounds in Biogases: Development of Sampling and Analytical Methods for Total Silicon Quantification by ICP-OES</text:a></text:p>
              <text:p text:style-name="Normal"><text:a xlink:type="simple" xlink:href="https://hal.science/search/index/?q=*&amp;authFullName_s=Claire Chottier">Claire Chottier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Jennifer Julien">Jennifer Julien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David Lebouil">David Lebouil</text:a><text:span>et al.</text:span></text:p>
              <text:p text:style-name="Normal"><text:span>The Scientific World Journal</text:span><text:span>, 2014,<text:s/></text:span><text:a xlink:type="simple" xlink:href="https://dx.doi.org/10.1155/2014/537080">⟨10.1155/2014/537080⟩</text:a></text:p>
              <text:p text:style-name="Normal"><text:span>Article dans une revue</text:span></text:p>
              <text:p text:style-name="Normal"><text:a xlink:type="simple" xlink:href="https://hal.science/hal-01307875v1">hal-0130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55v1">Polymeric and immobilized crown compounds, material for ion separation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Tetrahedron</text:span><text:span>, 1997, 53, pp.1343-1360</text:span></text:p>
              <text:p text:style-name="Normal"><text:span>Article dans une revue</text:span></text:p>
              <text:p text:style-name="Normal"><text:a xlink:type="simple" xlink:href="https://hal.science/hal-00006555v1">hal-0000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62v1">Elimination of vanadium and arsenic from VKCs catalysts</text:a></text:p>
              <text:p text:style-name="Normal"><text:a xlink:type="simple" xlink:href="https://hal.science/search/index/?q=*&amp;authFullName_s=N. Dumont">N. Dumont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Separation Science and Technology</text:span><text:span>, 1997, 32, pp.2591-2605</text:span></text:p>
              <text:p text:style-name="Normal"><text:span>Article dans une revue</text:span></text:p>
              <text:p text:style-name="Normal"><text:a xlink:type="simple" xlink:href="https://hal.science/hal-00006562v1">hal-0000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98v1">Extraction of cesium from an alkaline leaching solution of spent catalysts using an ion-exchange column</text:a></text:p>
              <text:p text:style-name="Normal"><text:a xlink:type="simple" xlink:href="https://hal.science/search/index/?q=*&amp;authFullName_s=N. Dumont">N. Dumont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Separation Science and Technology</text:span><text:span>, 1996, 31, pp.1001-1010</text:span></text:p>
              <text:p text:style-name="Normal"><text:span>Article dans une revue</text:span></text:p>
              <text:p text:style-name="Normal"><text:a xlink:type="simple" xlink:href="https://hal.science/hal-00006398v1">hal-000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338v1">Synthesis and evaluation of new polyurethane. Based material of ion separation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Tetrahedron Letters</text:span><text:span>, 1995, 36, pp.6439-6442</text:span></text:p>
              <text:p text:style-name="Normal"><text:span>Article dans une revue</text:span></text:p>
              <text:p text:style-name="Normal"><text:a xlink:type="simple" xlink:href="https://hal.science/hal-00006338v1">hal-0000633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941d7" table:style-name="6941d7">
          <table:table-column table:style-name="6941d7.0"/>
          <table:table-row>
            <table:table-cell office:value-type="string">
              <text:p text:style-name="Normal"><text:a xlink:type="simple" xlink:href="https://hal.science/hal-03790581v1">Effect of chlorination during sewage sludge thermochemical treatment: phosphorus recovery and trace metal elements vaporization</text:a></text:p>
              <text:p text:style-name="Normal"><text:a xlink:type="simple" xlink:href="https://hal.science/search/index/?q=*&amp;authFullName_s=Basile Galey">Basile Galey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Denise Blanc">Denise Blanc</text:a><text:span>,</text:span><text:a xlink:type="simple" xlink:href="https://hal.science/search/index/?q=*&amp;authFullName_s=Élodie Andre">Élodie Andre</text:a><text:span>,</text:span><text:a xlink:type="simple" xlink:href="https://hal.science/search/index/?q=*&amp;authFullName_s=Gaëlle Ducom">Gaëlle Ducom</text:a><text:span>et al.</text:span></text:p>
              <text:p text:style-name="Normal"><text:span>8th International Conference on Sustainable Solid Waste Management</text:span><text:span>, Jun 2021, Thessaloniki, Greece</text:span></text:p>
              <text:p text:style-name="Normal"><text:span>Communication dans un congrès</text:span></text:p>
              <text:p text:style-name="Normal"><text:a xlink:type="simple" xlink:href="https://hal.science/hal-03790581v1">hal-037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099v1">Métrologie du biogaz : mise en œuvre et évaluation sur site d’un nouvel analyseur infrarouge.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Marta Fontseré Obis">Marta Fontseré Obis</text:a><text:span>,</text:span><text:a xlink:type="simple" xlink:href="https://hal.science/search/index/?q=*&amp;authFullName_s=Hélène Metivier-Pignon">Hélène Metivier-Pignon</text:a></text:p>
              <text:p text:style-name="Normal"><text:span>Journées Recherche Industrie Biogaz et Méthanisation</text:span><text:span>, Feb 2015, Rennes, France</text:span></text:p>
              <text:p text:style-name="Normal"><text:span>Communication dans un congrès</text:span></text:p>
              <text:p text:style-name="Normal"><text:a xlink:type="simple" xlink:href="https://hal.science/hal-02087099v1">hal-0208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780v1">Reclaiming of cesium contained in catalysts used in sulfuric acid production and elimination of arsenic and vanadium</text:a></text:p>
              <text:p text:style-name="Normal"><text:a xlink:type="simple" xlink:href="https://hal.science/search/index/?q=*&amp;authFullName_s=N. Dumont">N. Dumont</text:a><text:span>,</text:span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M. Lemaire">M. Lemaire</text:a></text:p>
              <text:p text:style-name="Normal"><text:span>Europacat-2, 3/09/95 - 8/09/95</text:span><text:span>, 1995, Maastricht, Netherlands</text:span></text:p>
              <text:p text:style-name="Normal"><text:span>Communication dans un congrès</text:span></text:p>
              <text:p text:style-name="Normal"><text:a xlink:type="simple" xlink:href="https://hal.science/hal-00010780v1">hal-0001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869v1">Récupération des métaux contenus dans les catalyseurs usés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M. Lemaire">M. Lemaire</text:a></text:p>
              <text:p text:style-name="Normal"><text:span>Journée de Printemps de la Société Française de Chimie, 10/04/94 - 10/04/94</text:span><text:span>, 1994, Villeurbanne, France</text:span></text:p>
              <text:p text:style-name="Normal"><text:span>Communication dans un congrès</text:span></text:p>
              <text:p text:style-name="Normal"><text:a xlink:type="simple" xlink:href="https://hal.science/hal-00010869v1">hal-0001086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8d043" table:style-name="38d043">
          <table:table-column table:style-name="38d043.0"/>
          <table:table-row>
            <table:table-cell office:value-type="string">
              <text:p text:style-name="Normal"><text:a xlink:type="simple" xlink:href="https://hal.science/hal-03453905v1">Biogas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Hélène Métivier">Hélène Métivier</text:a><text:span>,</text:span><text:a xlink:type="simple" xlink:href="https://hal.science/search/index/?q=*&amp;authFullName_s=Hassen Benbelkacem">Hassen Benbelkacem</text:a><text:span>,</text:span><text:a xlink:type="simple" xlink:href="https://hal.science/search/index/?q=*&amp;authFullName_s=Lucy Culleton">Lucy Culleton</text:a><text:span>,</text:span><text:a xlink:type="simple" xlink:href="https://hal.science/search/index/?q=*&amp;authFullName_s=Nathalie Dumont">Nathalie Dumont</text:a></text:p>
              <text:p text:style-name="Normal"><text:span>Handbook on Characterization of Biomass, Biowaste and Related By-products</text:span><text:span>, Springer International Publishing, pp.1085-1112, 2020,<text:s/></text:span><text:a xlink:type="simple" xlink:href="https://dx.doi.org/10.1007/978-3-030-35020-8_10">⟨10.1007/978-3-030-35020-8_10⟩</text:a></text:p>
              <text:p text:style-name="Normal"><text:span>Chapitre d'ouvrage</text:span></text:p>
              <text:p text:style-name="Normal"><text:a xlink:type="simple" xlink:href="https://hal.science/hal-03453905v1">hal-0345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245v1">Caesium-selective imprinted phenolic resins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M. Lemaire">M. Lemaire</text:a></text:p>
              <text:p text:style-name="Normal"><text:span>COLEMAN A W.<text:s/></text:span><text:span>Molecular Recognition and Inclusion</text:span><text:span>, Kluwer Academic Publishers, pp.329-332, 1998, Vol</text:span></text:p>
              <text:p text:style-name="Normal"><text:span>Chapitre d'ouvrage</text:span></text:p>
              <text:p text:style-name="Normal"><text:a xlink:type="simple" xlink:href="https://hal.science/hal-00010245v1">hal-0001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244v1">Synthesis and evaluation of new ionoselective materials</text:a></text:p>
              <text:p text:style-name="Normal"><text:a xlink:type="simple" xlink:href="https://hal.science/search/index/?q=*&amp;authFullName_s=A. Favre Reguillon">A. Favre Reguillon</text:a><text:span>,</text:span><text:a xlink:type="simple" xlink:href="https://hal.science/search/index/?q=*&amp;authFullName_s=B. Dunjic">B. Dunjic</text:a><text:span>,</text:span><text:a xlink:type="simple" xlink:href="https://hal.science/search/index/?q=*&amp;authFullName_s=N. Dumont">N. Dumont</text:a><text:span>,</text:span><text:a xlink:type="simple" xlink:href="https://hal.science/search/index/?q=*&amp;authFullName_s=M. Lemaire">M. Lemaire</text:a></text:p>
              <text:p text:style-name="Normal"><text:span>COLEMAN A W.<text:s/></text:span><text:span>Molecular Recognition and Inclusion</text:span><text:span>, Kluwer Academic Publishers, pp.197-202, 1998, Vol</text:span></text:p>
              <text:p text:style-name="Normal"><text:span>Chapitre d'ouvrage</text:span></text:p>
              <text:p text:style-name="Normal"><text:a xlink:type="simple" xlink:href="https://hal.science/hal-00010244v1">hal-00010244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820a59" table:style-name="820a59">
          <table:table-column table:style-name="820a59.0"/>
          <table:table-row>
            <table:table-cell office:value-type="string">
              <text:p text:style-name="Normal"><text:a xlink:type="simple" xlink:href="https://hal.science/hal-02055082v1">WO 2017021660 A1 - METHOD AND DEVICE FOR QUANTIFYING THE TOTAL SILICON CONTENT DUE TO VOLATILE SILICON-CONTAINING ORGANIC COMPOUNDS PRESENT IN A GAS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Hélène Metivier-Pignon">Hélène Metivier-Pignon</text:a><text:span>,</text:span><text:a xlink:type="simple" xlink:href="https://hal.science/search/index/?q=*&amp;authFullName_s=Charly Germain">Charly Germain</text:a></text:p>
              <text:p text:style-name="Normal"><text:span>France, Patent n° : WO2017021660 A1. 2017</text:span></text:p>
              <text:p text:style-name="Normal"><text:span>Brevet</text:span></text:p>
              <text:p text:style-name="Normal"><text:a xlink:type="simple" xlink:href="https://hal.science/hal-02055082v1">hal-0205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476v1">WO2006129007 - QUANTIFICATION OF TOTAL SILICON IN BIOGAS</text:a></text:p>
              <text:p text:style-name="Normal"><text:a xlink:type="simple" xlink:href="https://hal.science/search/index/?q=*&amp;authFullName_s=Patrick Germain">Patrick Germain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Vincent Chatain">Vincent Chatain</text:a></text:p>
              <text:p text:style-name="Normal"><text:span>France, Patent n° : WO2006129007. 2006</text:span></text:p>
              <text:p text:style-name="Normal"><text:span>Brevet</text:span></text:p>
              <text:p text:style-name="Normal"><text:a xlink:type="simple" xlink:href="https://hal.science/hal-01307476v1">hal-0130747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88ea9e" table:style-name="88ea9e">
          <table:table-column table:style-name="88ea9e.0"/>
          <table:table-row>
            <table:table-cell office:value-type="string">
              <text:p text:style-name="Normal"><text:a xlink:type="simple" xlink:href="https://hal.science/hal-03903093v1">Micro-particules organiques synthétiques : sources, transfert, quantification et impacts des micro- et nano-plastiques au sein des hydrosystèmes urbains - Etat de l’art des connaissances scientifiques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David Lebouil">David Lebouil</text:a><text:span>et al.</text:span></text:p>
              <text:p text:style-name="Normal"><text:span>Convention N° 2019 0654, Agence de l'Eau Rhône Méditerranée Corse. 2021, pp.255</text:span></text:p>
              <text:p text:style-name="Normal"><text:span>Rapport</text:span></text:p>
              <text:p text:style-name="Normal"><text:a xlink:type="simple" xlink:href="https://hal.science/hal-03903093v1">hal-039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594v1">Analyse d'effluents gazeux complexes</text:a></text:p>
              <text:p text:style-name="Normal"><text:a xlink:type="simple" xlink:href="https://hal.science/search/index/?q=*&amp;authFullName_s=Nathalie Dumont">Nathalie Dumont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Hélène Métivier">Hélène Métivier</text:a></text:p>
              <text:p text:style-name="Normal"><text:span>13-0149/1A, RECORD; Insa de Lyon. 2014</text:span></text:p>
              <text:p text:style-name="Normal"><text:span>Rapport</text:span></text:p>
              <text:p text:style-name="Normal"><text:a xlink:type="simple" xlink:href="https://hal.science/hal-04555594v1">hal-0455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617v1">Meilleures pratiques d'analyse de polluants ciblés dans des matrices solides complexes</text:a></text:p>
              <text:p text:style-name="Normal"><text:a xlink:type="simple" xlink:href="https://hal.science/search/index/?q=*&amp;authFullName_s=Nathalie Dumont">Nathalie Dumont</text:a><text:span>,</text:span><text:a xlink:type="simple" xlink:href="https://hal.science/search/index/?q=*&amp;authFullName_s=Christine Bazin">Christine Bazin</text:a><text:span>,</text:span><text:a xlink:type="simple" xlink:href="https://hal.science/search/index/?q=*&amp;authFullName_s=Bernard Sarrazin">Bernard Sarrazin</text:a><text:span>,</text:span><text:a xlink:type="simple" xlink:href="https://hal.science/search/index/?q=*&amp;authFullName_s=Jacques Mehu">Jacques Mehu</text:a></text:p>
              <text:p text:style-name="Normal"><text:span>Record; Polden; Insa de Lyon. 2004</text:span></text:p>
              <text:p text:style-name="Normal"><text:span>Rapport</text:span></text:p>
              <text:p text:style-name="Normal"><text:a xlink:type="simple" xlink:href="https://hal.science/hal-04555617v1">hal-04555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umont</dc:title>
    <dc:subject/>
    <dc:description>CV</dc:description>
    <dc:creator/>
    <dc:date>2026-05-02T23:37:14.000</dc:date>
    <meta:generator>PHPWord</meta:generator>
    <meta:initial-creator>CCSD</meta:initial-creator>
    <meta:creation-date>2026-05-02T23:37:14.000</meta:creation-date>
    <meta:keyword/>
    <meta:user-defined meta:name="Category"/>
    <meta:user-defined meta:name="Company"/>
    <meta:user-defined meta:name="Manager"/>
  </office:meta>
</office:document-meta>
</file>