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666" style:family="table">
      <style:table-properties style:rel-width="100" table:align="center"/>
    </style:style>
    <style:style style:name="8b9666.0" style:family="table-column">
      <style:table-column-properties style:column-width="0.00cm"/>
    </style:style>
    <style:style style:name="151576" style:family="table">
      <style:table-properties style:rel-width="100" table:align="center"/>
    </style:style>
    <style:style style:name="151576.0" style:family="table-column">
      <style:table-column-properties style:column-width="0.00cm"/>
    </style:style>
    <style:style style:name="3c256f" style:family="table">
      <style:table-properties style:rel-width="100" table:align="center"/>
    </style:style>
    <style:style style:name="3c256f.0" style:family="table-column">
      <style:table-column-properties style:column-width="0.00cm"/>
    </style:style>
    <style:style style:name="ced5d5" style:family="table">
      <style:table-properties style:rel-width="100" table:align="center"/>
    </style:style>
    <style:style style:name="ced5d5.0" style:family="table-column">
      <style:table-column-properties style:column-width="0.00cm"/>
    </style:style>
    <style:style style:name="1782bf" style:family="table">
      <style:table-properties style:rel-width="100" table:align="center"/>
    </style:style>
    <style:style style:name="1782bf.0" style:family="table-column">
      <style:table-column-properties style:column-width="0.00cm"/>
    </style:style>
    <style:style style:name="7b3e70" style:family="table">
      <style:table-properties style:rel-width="100" table:align="center"/>
    </style:style>
    <style:style style:name="7b3e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UR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b9666" table:style-name="8b9666">
          <table:table-column table:style-name="8b9666.0"/>
          <table:table-row>
            <table:table-cell office:value-type="string">
              <text:p text:style-name="Normal"><text:a xlink:type="simple" xlink:href="https://hal.science/hal-04919889v1">L’alliance thérapeutique : un paradigme trans-théorique pour les psychothérapies</text:a></text:p>
              <text:p text:style-name="Normal"><text:a xlink:type="simple" xlink:href="https://hal.science/search/index/?q=*&amp;authFullName_s=Madeleine Azubuike">Madeleine Azubuike</text:a><text:span>,</text:span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Nathalie Duriez">Nathalie Duriez</text:a></text:p>
              <text:p text:style-name="Normal"><text:span>L'Évolution Psychiatrique</text:span><text:span>, 2024, 89 (4), pp.793-810.<text:s/></text:span><text:a xlink:type="simple" xlink:href="https://dx.doi.org/10.1016/j.evopsy.2024.10.002">⟨10.1016/j.evopsy.2024.10.002⟩</text:a></text:p>
              <text:p text:style-name="Normal"><text:span>Article dans une revue</text:span></text:p>
              <text:p text:style-name="Normal"><text:a xlink:type="simple" xlink:href="https://hal.science/hal-04919889v1">hal-049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081v1">La thérapie des schémas est-elle pertinente pour une population adulte souffrant de TSPT et de TSPT-complexe ? Une revue de littérature systématique qualitative</text:a></text:p>
              <text:p text:style-name="Normal"><text:a xlink:type="simple" xlink:href="https://hal.science/search/index/?q=*&amp;authFullName_s=Émilie Ubico">Émilie Ubico</text:a><text:span>,</text:span><text:a xlink:type="simple" xlink:href="https://hal.science/search/index/?q=*&amp;authFullName_s=Anne Plantade-Gipch">Anne Plantade-Gipch</text:a><text:span>,</text:span><text:a xlink:type="simple" xlink:href="https://hal.science/search/index/?q=*&amp;authFullName_s=Nathalie Duriez">Nathalie Duriez</text:a></text:p>
              <text:p text:style-name="Normal"><text:span>Annales Médico-Psychologiques, Revue Psychiatrique</text:span><text:span>, 2024, 183 (6), pp.663-672.<text:s/></text:span><text:a xlink:type="simple" xlink:href="https://dx.doi.org/10.1016/j.amp.2024.09.010">⟨10.1016/j.amp.2024.09.010⟩</text:a></text:p>
              <text:p text:style-name="Normal"><text:span>Article dans une revue</text:span></text:p>
              <text:p text:style-name="Normal"><text:a xlink:type="simple" xlink:href="https://hal.science/hal-04895081v1">hal-04895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752v1">Acceptance is a better predictor of anxiety, depressive symptoms, and well-being compared to other emotional competences.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Nathalie Duriez">Nathalie Duriez</text:a></text:p>
              <text:p text:style-name="Normal"><text:span>Canadian Journal of Behavioural Science</text:span><text:span>, 2024, 57 (Suppl), pp.S86-S99.<text:s/></text:span><text:a xlink:type="simple" xlink:href="https://dx.doi.org/10.1037/cbs0000430">⟨10.1037/cbs0000430⟩</text:a></text:p>
              <text:p text:style-name="Normal"><text:span>Article dans une revue</text:span></text:p>
              <text:p text:style-name="Normal"><text:a xlink:type="simple" xlink:href="https://shs.hal.science/halshs-04700752v1">halshs-047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97v1">Étude exploratoire de la résilience individuelle et collective après un incident critique chez le personnel navigant commercial au sein d'une compagnie aérienne</text:a></text:p>
              <text:p text:style-name="Normal"><text:a xlink:type="simple" xlink:href="https://hal.science/search/index/?q=*&amp;authFullName_s=Sylvie Clerel">Sylvie Clerel</text:a><text:span>,</text:span><text:a xlink:type="simple" xlink:href="https://hal.science/search/index/?q=*&amp;authFullName_s=Thierry Levy Tadjine">Thierry Levy Tadjine</text:a><text:span>,</text:span><text:a xlink:type="simple" xlink:href="https://hal.science/search/index/?q=*&amp;authFullName_s=Mouhoub Hani">Mouhoub Hani</text:a><text:span>,</text:span><text:a xlink:type="simple" xlink:href="https://hal.science/search/index/?q=*&amp;authFullName_s=Nathalie Duriez">Nathalie Duriez</text:a></text:p>
              <text:p text:style-name="Normal"><text:span>La Revue des Sciences de Gestion, Direction et Gestion</text:span><text:span>, 2024, 330 (6), pp.75-85.<text:s/></text:span><text:a xlink:type="simple" xlink:href="https://dx.doi.org/10.3917/rsg.330.0075">⟨10.3917/rsg.330.0075⟩</text:a></text:p>
              <text:p text:style-name="Normal"><text:span>Article dans une revue</text:span></text:p>
              <text:p text:style-name="Normal"><text:a xlink:type="simple" xlink:href="https://hal.science/hal-04992297v1">hal-049922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30299v1">La cognition incarnée dans le processus thérapeutique de la thérapie Lifespan Integration (LI)</text:a></text:p>
              <text:p text:style-name="Normal"><text:a xlink:type="simple" xlink:href="https://hal.science/search/index/?q=*&amp;authFullName_s=Ana Bajramovic Richet">Ana Bajramovic Richet</text:a><text:span>,</text:span><text:a xlink:type="simple" xlink:href="https://hal.science/search/index/?q=*&amp;authFullName_s=Nathalie Duriez">Nathalie Duriez</text:a></text:p>
              <text:p text:style-name="Normal"><text:span>Psychiatrie, Sciences humaines, Neurosciences</text:span><text:span>, 2023, 21 (3), pp.83-102</text:span></text:p>
              <text:p text:style-name="Normal"><text:span>Article dans une revue</text:span></text:p>
              <text:p text:style-name="Normal"><text:a xlink:type="simple" xlink:href="https://univ-paris8.hal.science/hal-04330299v1">hal-0433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893v1">Foster children avoidance-related interactive behaviors with caregivers</text:a></text:p>
              <text:p text:style-name="Normal"><text:a xlink:type="simple" xlink:href="https://hal.science/search/index/?q=*&amp;authFullName_s=Pauline Simon-Herrera">Pauline Simon-Herrera</text:a><text:span>,</text:span><text:a xlink:type="simple" xlink:href="https://hal.science/search/index/?q=*&amp;authFullName_s=Anne Plantade-Gipch">Anne Plantade-Gipch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Nathalie Duriez">Nathalie Duriez</text:a></text:p>
              <text:p text:style-name="Normal"><text:span>Child Abuse and Neglect</text:span><text:span>, 2023, 135</text:span></text:p>
              <text:p text:style-name="Normal"><text:span>Article dans une revue</text:span></text:p>
              <text:p text:style-name="Normal"><text:a xlink:type="simple" xlink:href="https://hal.science/hal-04458893v1">hal-0445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92v1">Le paradigme de la Recherche sur le Processus de Changement. Pour un rapprochement entre cliniciens et chercheurs</text:a></text:p>
              <text:p text:style-name="Normal"><text:a xlink:type="simple" xlink:href="https://hal.science/search/index/?q=*&amp;authFullName_s=Nathalie Duriez">Nathalie Duriez</text:a></text:p>
              <text:p text:style-name="Normal"><text:span>Perspectives Psy</text:span><text:span>, 2023, 62 (1), pp.52-60.<text:s/></text:span><text:a xlink:type="simple" xlink:href="https://dx.doi.org/10.1051/ppsy/2023621052">⟨10.1051/ppsy/2023621052⟩</text:a></text:p>
              <text:p text:style-name="Normal"><text:span>Article dans une revue</text:span></text:p>
              <text:p text:style-name="Normal"><text:a xlink:type="simple" xlink:href="https://api.istex.fr/ark:/67375/80W-ST8LKNZL-0/fulltext.pdf?sid=hal">istex</text:a></text:p>
              <text:p text:style-name="Normal"><text:a xlink:type="simple" xlink:href="https://hal.science/hal-04213092v1">hal-0421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01v1">Approche systémique des rumeurs à l’adolescence. Le haut potentiel : facteur de vulnérabilité ou facteur de protection ?</text:a></text:p>
              <text:p text:style-name="Normal"><text:a xlink:type="simple" xlink:href="https://hal.science/search/index/?q=*&amp;authFullName_s=N. Duriez">N. Duriez</text:a></text:p>
              <text:p text:style-name="Normal"><text:span>Neuropsychiatrie de l'Enfance et de l'Adolescence</text:span><text:span>, 2023,<text:s/></text:span><text:a xlink:type="simple" xlink:href="https://dx.doi.org/10.1016/j.neurenf.2023.07.002">⟨10.1016/j.neurenf.2023.07.002⟩</text:a></text:p>
              <text:p text:style-name="Normal"><text:span>Article dans une revue</text:span></text:p>
              <text:p text:style-name="Normal"><text:a xlink:type="simple" xlink:href="https://hal.science/hal-04213101v1">hal-042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11v1">Emotion Regulation Learning Processes Within two Parenting Systems in the Case of a Foster Preschooler</text:a></text:p>
              <text:p text:style-name="Normal"><text:a xlink:type="simple" xlink:href="https://hal.science/search/index/?q=*&amp;authFullName_s=Pauline Simon-Herrera">Pauline Simon-Herrera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Nathalie Duriez">Nathalie Duriez</text:a></text:p>
              <text:p text:style-name="Normal"><text:span>Child Care in Practice</text:span><text:span>, 2022, pp.1-16.<text:s/></text:span><text:a xlink:type="simple" xlink:href="https://dx.doi.org/10.1080/13575279.2022.2035683">⟨10.1080/13575279.2022.2035683⟩</text:a></text:p>
              <text:p text:style-name="Normal"><text:span>Article dans une revue</text:span></text:p>
              <text:p text:style-name="Normal"><text:a xlink:type="simple" xlink:href="https://hal.science/hal-04285511v1">hal-042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87v1">Emotion Regulation Focused Family Therapy With Contemporary Families Affected by Information and Communication Technologies</text:a></text:p>
              <text:p text:style-name="Normal"><text:a xlink:type="simple" xlink:href="https://hal.science/search/index/?q=*&amp;authFullName_s=Nathalie Duriez">Nathalie Duriez</text:a></text:p>
              <text:p text:style-name="Normal"><text:span>Frontiers in Sociology</text:span><text:span>, 2021, 6,<text:s/></text:span><text:a xlink:type="simple" xlink:href="https://dx.doi.org/10.3389/fsoc.2021.633515">⟨10.3389/fsoc.2021.633515⟩</text:a></text:p>
              <text:p text:style-name="Normal"><text:span>Article dans une revue</text:span></text:p>
              <text:p text:style-name="Normal"><text:a xlink:type="simple" xlink:href="https://hal.science/hal-04285487v1">hal-042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52v1">Effectiveness and Efficiency of Strategic and Systemic Therapy in Naturalistic Settings: Preliminary Results from a Systemic Practice Research Network (SYPRENE)</text:a></text:p>
              <text:p text:style-name="Normal"><text:a xlink:type="simple" xlink:href="https://hal.science/search/index/?q=*&amp;authFullName_s=Grégoire Vitry">Grégoire Vitry</text:a><text:span>,</text:span><text:a xlink:type="simple" xlink:href="https://hal.science/search/index/?q=*&amp;authFullName_s=Rytis Pakrosnis">Rytis Pakrosnis</text:a><text:span>,</text:span><text:a xlink:type="simple" xlink:href="https://hal.science/search/index/?q=*&amp;authFullName_s=Olivier Gabriel Brosseau">Olivier Gabriel Brosseau</text:a><text:span>,</text:span><text:a xlink:type="simple" xlink:href="https://hal.science/search/index/?q=*&amp;authFullName_s=Nathalie Duriez">Nathalie Duriez</text:a></text:p>
              <text:p text:style-name="Normal"><text:span>Journal of Family Therapy</text:span><text:span>, 2021, 43 (4), pp.516-537.<text:s/></text:span><text:a xlink:type="simple" xlink:href="https://dx.doi.org/10.1111/1467-6427.12343">⟨10.1111/1467-6427.12343⟩</text:a></text:p>
              <text:p text:style-name="Normal"><text:span>Article dans une revue</text:span></text:p>
              <text:p text:style-name="Normal"><text:a xlink:type="simple" xlink:href="https://hal.science/hal-04285452v1">hal-042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1v1">Le dispositif de vidéo-feedback en protection de l’enfance. Un outil pour stimuler la fonction réflexive des assistants familiaux et des parents naturels</text:a></text:p>
              <text:p text:style-name="Normal"><text:a xlink:type="simple" xlink:href="https://hal.science/search/index/?q=*&amp;authFullName_s=Pauline Simon-Herrera">Pauline Simon-Herrera</text:a><text:span>,</text:span><text:a xlink:type="simple" xlink:href="https://hal.science/search/index/?q=*&amp;authFullName_s=Nathalie Duriez">Nathalie Duriez</text:a></text:p>
              <text:p text:style-name="Normal"><text:span>Dialogue. Familles &amp; couples</text:span><text:span>, 2021, n° 233 (3), pp.195-212.<text:s/></text:span><text:a xlink:type="simple" xlink:href="https://dx.doi.org/10.3917/dia.233.0195">⟨10.3917/dia.233.0195⟩</text:a></text:p>
              <text:p text:style-name="Normal"><text:span>Article dans une revue</text:span></text:p>
              <text:p text:style-name="Normal"><text:a xlink:type="simple" xlink:href="https://hal.science/hal-04285631v1">hal-042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33v1">Introducing SYPRENE : An International Practice Research Network for Strategic and Systemic Therapists and Researchers</text:a></text:p>
              <text:p text:style-name="Normal"><text:a xlink:type="simple" xlink:href="https://hal.science/search/index/?q=*&amp;authFullName_s=Grégoire Vitry">Grégoire Vitry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Sophie Lartilleux-Suberville">Sophie Lartilleux-Suberville</text:a><text:span>,</text:span><text:a xlink:type="simple" xlink:href="https://hal.science/search/index/?q=*&amp;authFullName_s=Rytis Pakrosnis">Rytis Pakrosnis</text:a><text:span>,</text:span><text:a xlink:type="simple" xlink:href="https://hal.science/search/index/?q=*&amp;authFullName_s=Alexandrina Beau">Alexandrina Beau</text:a><text:span>et al.</text:span></text:p>
              <text:p text:style-name="Normal"><text:span>Family Process</text:span><text:span>, 2020, 59 (4), pp.1946-1957.<text:s/></text:span><text:a xlink:type="simple" xlink:href="https://dx.doi.org/10.1111/famp.12520">⟨10.1111/famp.12520⟩</text:a></text:p>
              <text:p text:style-name="Normal"><text:span>Article dans une revue</text:span></text:p>
              <text:p text:style-name="Normal"><text:a xlink:type="simple" xlink:href="https://hal.science/hal-04285433v1">hal-042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20v1">Pour une prise en charge systémique des femmes violées en République Démocratique du Congo</text:a></text:p>
              <text:p text:style-name="Normal"><text:a xlink:type="simple" xlink:href="https://hal.science/search/index/?q=*&amp;authFullName_s=Nathalie Duriez">Nathalie Duriez</text:a><text:span>,</text:span><text:a xlink:type="simple" xlink:href="https://hal.science/search/index/?q=*&amp;authFullName_s=Juvenal Bazikashe Balegamire">Juvenal Bazikashe Balegamire</text:a><text:span>,</text:span><text:a xlink:type="simple" xlink:href="https://hal.science/search/index/?q=*&amp;authFullName_s=Deogratias Kadurha Birhakabulirwa">Deogratias Kadurha Birhakabulirwa</text:a><text:span>,</text:span><text:a xlink:type="simple" xlink:href="https://hal.science/search/index/?q=*&amp;authFullName_s=Blaise Cimanuka Kasiwa">Blaise Cimanuka Kasiwa</text:a></text:p>
              <text:p text:style-name="Normal"><text:span>Journal International de Victimologie</text:span><text:span>, 2019, 35, http://jidv.com/index.php/world/606-pour-une-prise-en-charge-systemique-des-femmes-violees-en-republique-democratique-du-congo</text:span></text:p>
              <text:p text:style-name="Normal"><text:span>Article dans une revue</text:span></text:p>
              <text:p text:style-name="Normal"><text:a xlink:type="simple" xlink:href="https://hal.science/hal-04458620v1">hal-044586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9890v1">La troisième vague des thérapies systémiques : la thérapie familiale centrée sur la régulation émotionnelle</text:a></text:p>
              <text:p text:style-name="Normal"><text:a xlink:type="simple" xlink:href="https://hal.science/search/index/?q=*&amp;authFullName_s=Nathalie Duriez">Nathalie Duriez</text:a></text:p>
              <text:p text:style-name="Normal"><text:span>Thérapie familiale</text:span><text:span>, 2017, 38(2), pp.151-168</text:span></text:p>
              <text:p text:style-name="Normal"><text:span>Article dans une revue</text:span></text:p>
              <text:p text:style-name="Normal"><text:a xlink:type="simple" xlink:href="https://univ-paris8.hal.science/hal-03229890v1">hal-0322989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5679v1">Addiction sexuelle, conduites dissociantes et rétablissement</text:a></text:p>
              <text:p text:style-name="Normal"><text:a xlink:type="simple" xlink:href="https://hal.science/search/index/?q=*&amp;authFullName_s=Nathalie Duriez">Nathalie Duriez</text:a></text:p>
              <text:p text:style-name="Normal"><text:span>Psychotropes</text:span><text:span>, 2016, 22(3-4), pp.41-58</text:span></text:p>
              <text:p text:style-name="Normal"><text:span>Article dans une revue</text:span></text:p>
              <text:p text:style-name="Normal"><text:a xlink:type="simple" xlink:href="https://univ-paris8.hal.science/hal-03225679v1">hal-0322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548v1">Thérapie familiale et troubles de la régulation émotionnelle</text:a></text:p>
              <text:p text:style-name="Normal"><text:a xlink:type="simple" xlink:href="https://hal.science/search/index/?q=*&amp;authFullName_s=Nathalie Duriez">Nathalie Duriez</text:a></text:p>
              <text:p text:style-name="Normal"><text:span>Thérapie familiale</text:span><text:span>, 2011, 32 (1), pp.41-58</text:span></text:p>
              <text:p text:style-name="Normal"><text:span>Article dans une revue</text:span></text:p>
              <text:p text:style-name="Normal"><text:a xlink:type="simple" xlink:href="https://shs.hal.science/halshs-00635548v1">halshs-006355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5719v1">L'approche intégrative centrée sur le problème de William Pinsof</text:a></text:p>
              <text:p text:style-name="Normal"><text:a xlink:type="simple" xlink:href="https://hal.science/search/index/?q=*&amp;authFullName_s=Nathalie Duriez">Nathalie Duriez</text:a></text:p>
              <text:p text:style-name="Normal"><text:span>Thérapie familiale</text:span><text:span>, 2008, pp.261-277</text:span></text:p>
              <text:p text:style-name="Normal"><text:span>Article dans une revue</text:span></text:p>
              <text:p text:style-name="Normal"><text:a xlink:type="simple" xlink:href="https://univ-paris8.hal.science/hal-00995719v1">hal-00995719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151576" table:style-name="151576">
          <table:table-column table:style-name="151576.0"/>
          <table:table-row>
            <table:table-cell office:value-type="string">
              <text:p text:style-name="Normal"><text:a xlink:type="simple" xlink:href="https://hal.science/hal-05543573v1">Cisnormativité systémique et stratégies de protection dans les parcours de santé des personnes trans en France</text:a></text:p>
              <text:p text:style-name="Normal"><text:a xlink:type="simple" xlink:href="https://hal.science/search/index/?q=*&amp;authFullName_s=Nora Monnehay">Nora Monnehay</text:a><text:span>,</text:span><text:a xlink:type="simple" xlink:href="https://hal.science/search/index/?q=*&amp;authFullName_s=Nathalie Duriez">Nathalie Duriez</text:a></text:p>
              <text:p text:style-name="Normal"><text:span>Le systémique de la discrimination : reconnaître, comprendre, intervenir</text:span><text:span>, Laboratoire LACES; Université de Bordeaux; Horizon Europe UNDETERRED, Jun 2026, Bordeaux, France</text:span></text:p>
              <text:p text:style-name="Normal"><text:span>Communication dans un congrès</text:span></text:p>
              <text:p text:style-name="Normal"><text:a xlink:type="simple" xlink:href="https://hal.science/hal-05543573v1">hal-0554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1v1">Coping With Anxiety Through Acceptance: Modeling the Process with a Qualitative Study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39th Annual Conference of the European Health Psychology Society (EHPS 2025)</text:span><text:span>, European Health Psychology Society (EHPS), Aug 2025, Gröningen (Pays-bas), Netherlands</text:span></text:p>
              <text:p text:style-name="Normal"><text:span>Communication dans un congrès</text:span></text:p>
              <text:p text:style-name="Normal"><text:a xlink:type="simple" xlink:href="https://hal.science/hal-05463681v1">hal-0546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0v1">Modélisation du processus d’acceptation à partir de savoirs expérientiel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Colloque des doctorants</text:span><text:span>, laboratoire psychopathologie et processus de changement (LPPC), Université Paris 8 Saint-Denis, May 2025, Saint - Denis, France</text:span></text:p>
              <text:p text:style-name="Normal"><text:span>Communication dans un congrès</text:span></text:p>
              <text:p text:style-name="Normal"><text:a xlink:type="simple" xlink:href="https://hal.science/hal-05463690v1">hal-054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66v1">Expériences et attitudes des parents trans binaires dans la socialisation du rôle de genre.</text:a></text:p>
              <text:p text:style-name="Normal"><text:a xlink:type="simple" xlink:href="https://hal.science/search/index/?q=*&amp;authFullName_s=Nora Monnehay">Nora Monnehay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Denise Medico">Denise Medico</text:a></text:p>
              <text:p text:style-name="Normal"><text:span>15emes Journées francophones de Thérapie familiale systémique de Lyon</text:span><text:span>, Revue Thérapie Familiale, May 2025, Lyon, France</text:span></text:p>
              <text:p text:style-name="Normal"><text:span>Communication dans un congrès</text:span></text:p>
              <text:p text:style-name="Normal"><text:a xlink:type="simple" xlink:href="https://hal.science/hal-04934166v1">hal-049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3v1">L’acceptation expérientielle comme stratégie de régulation émotionnel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53è congrès annuel de l’AFTCC</text:span><text:span>, organisé par l’Association Française des Thérapies Cognitives et comportementales, Dec 2025, Paris, France</text:span></text:p>
              <text:p text:style-name="Normal"><text:span>Communication dans un congrès</text:span></text:p>
              <text:p text:style-name="Normal"><text:a xlink:type="simple" xlink:href="https://hal.science/hal-05463693v1">hal-0546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1v1">La parentalité trans binaire : entre réaménagements identitaires et résilience familiale en contexte cishétéronormé.</text:a></text:p>
              <text:p text:style-name="Normal"><text:a xlink:type="simple" xlink:href="https://hal.science/search/index/?q=*&amp;authFullName_s=Nora Monnehay">Nora Monnehay</text:a><text:span>,</text:span><text:a xlink:type="simple" xlink:href="https://hal.science/search/index/?q=*&amp;authFullName_s=Nathalie Duriez">Nathalie Duriez</text:a></text:p>
              <text:p text:style-name="Normal"><text:span>IdentitéS contemporaineS</text:span><text:span>, Revue Dialogue; Unité de Recherche CliPsy; Association Française des Centres de Consultation Conjugale (AFCCC); Université d'Angers, Mar 2025, Angers, France</text:span></text:p>
              <text:p text:style-name="Normal"><text:span>Communication dans un congrès</text:span></text:p>
              <text:p text:style-name="Normal"><text:a xlink:type="simple" xlink:href="https://hal.science/hal-04934141v1">hal-0493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78v1">L’attachement insécure : un frein à l’acceptation des expériences interne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Conf’Science Attachement 2025</text:span><text:span>, Société française de thérapie attachement informée (SAFTI), Sep 2025, Paris, France</text:span></text:p>
              <text:p text:style-name="Normal"><text:span>Communication dans un congrès</text:span></text:p>
              <text:p text:style-name="Normal"><text:a xlink:type="simple" xlink:href="https://hal.science/hal-05463678v1">hal-054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2v1">Vers un modèle expérientiel de l'acceptation de l'anxiété : analyse des processus impliqué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20èmes journées du GREPACO</text:span><text:span>, GREPACO, May 2025, Lyon, France</text:span></text:p>
              <text:p text:style-name="Normal"><text:span>Communication dans un congrès</text:span></text:p>
              <text:p text:style-name="Normal"><text:a xlink:type="simple" xlink:href="https://hal.science/hal-05463682v1">hal-054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555v1">Les dérives de la cancel culture. Quand le défenseur devient agresseur.</text:a></text:p>
              <text:p text:style-name="Normal"><text:a xlink:type="simple" xlink:href="https://hal.science/search/index/?q=*&amp;authFullName_s=Nathalie Duriez">Nathalie Duriez</text:a></text:p>
              <text:p text:style-name="Normal"><text:span>Stop ou encore</text:span><text:span>, LACT, Jan 2024, Paris (hybride), France</text:span></text:p>
              <text:p text:style-name="Normal"><text:span>Communication dans un congrès</text:span></text:p>
              <text:p text:style-name="Normal"><text:a xlink:type="simple" xlink:href="https://hal.science/hal-04458555v1">hal-0445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11v1">Émotions et régulation émotionnelle : l'apport des neurosciences affectives</text:a></text:p>
              <text:p text:style-name="Normal"><text:a xlink:type="simple" xlink:href="https://hal.science/search/index/?q=*&amp;authFullName_s=Nathalie Duriez">Nathalie Duriez</text:a></text:p>
              <text:p text:style-name="Normal"><text:span>Web congrès d'été : Au coeur des systèmes émotionnels</text:span><text:span>, LACT, Jul 2024, Propriano (Corse), France</text:span></text:p>
              <text:p text:style-name="Normal"><text:span>Communication dans un congrès</text:span></text:p>
              <text:p text:style-name="Normal"><text:a xlink:type="simple" xlink:href="https://hal.science/hal-04992311v1">hal-049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15v1">Inconsistency at the heart of intersubjectivity within families</text:a></text:p>
              <text:p text:style-name="Normal"><text:a xlink:type="simple" xlink:href="https://hal.science/search/index/?q=*&amp;authFullName_s=Nathalie Duriez">Nathalie Duriez</text:a></text:p>
              <text:p text:style-name="Normal"><text:span>Challenging the myth of consistency - 22nd international reversal theory conference</text:span><text:span>, Laboratoire de Psychologie Caen Normandie; Reversal Theory Society, Jul 2024, Caen (FR), France</text:span></text:p>
              <text:p text:style-name="Normal"><text:span>Communication dans un congrès</text:span></text:p>
              <text:p text:style-name="Normal"><text:a xlink:type="simple" xlink:href="https://hal.science/hal-04992315v1">hal-04992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9817v1">Déclinaison de l’alliance thérapeutique thérapeutique selon les contextes : une définition commune est-elle envisageable dans ces conditions ? Une mise au défi du thérapeute. [Symposium].</text:a></text:p>
              <text:p text:style-name="Normal"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Yves De Roten">Yves De Roten</text:a><text:span>,</text:span><text:a xlink:type="simple" xlink:href="https://hal.science/search/index/?q=*&amp;authFullName_s=Anne-Laure Poujol">Anne-Laure Poujol</text:a><text:span>,</text:span><text:a xlink:type="simple" xlink:href="https://hal.science/search/index/?q=*&amp;authFullName_s=Madeleine Azubuike">Madeleine Azubuike</text:a><text:span>,</text:span><text:a xlink:type="simple" xlink:href="https://hal.science/search/index/?q=*&amp;authFullName_s=Nathalie Duriez">Nathalie Duriez</text:a></text:p>
              <text:p text:style-name="Normal"><text:span>Colloque les identités plurielles des psychologues des psychologues d’aujourd’hui,</text:span><text:span>, Jun 2024, Lyon (FR), France</text:span></text:p>
              <text:p text:style-name="Normal"><text:span>Communication dans un congrès</text:span></text:p>
              <text:p text:style-name="Normal"><text:a xlink:type="simple" xlink:href="https://hal.univ-lorraine.fr/hal-04609817v1">hal-046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17v1">L’influence du modèle d’attachement des parents sur l’accomplissement des enfants à hauts potentiels</text:a></text:p>
              <text:p text:style-name="Normal"><text:a xlink:type="simple" xlink:href="https://hal.science/search/index/?q=*&amp;authFullName_s=Nathalie Duriez">Nathalie Duriez</text:a></text:p>
              <text:p text:style-name="Normal"><text:span>Enfants et adolescents à "hauts potentiels" : quelles réalités cliniques et psychopathologiques ?</text:span><text:span>, Société Française de Psychiatrie de l'Enfant et de l'Adolescent et Disciplines Associées, Nov 2024, Paris, France</text:span></text:p>
              <text:p text:style-name="Normal"><text:span>Communication dans un congrès</text:span></text:p>
              <text:p text:style-name="Normal"><text:a xlink:type="simple" xlink:href="https://hal.science/hal-04992317v1">hal-04992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4548v1">Définir la nature de l'alliance thérapeutique auprès de patients ayant un trouble de la personnalité borderline.</text:a></text:p>
              <text:p text:style-name="Normal"><text:a xlink:type="simple" xlink:href="https://hal.science/search/index/?q=*&amp;authFullName_s=Madeleine Azubuike">Madeleine Azubuike</text:a><text:span>,</text:span><text:a xlink:type="simple" xlink:href="https://hal.science/search/index/?q=*&amp;authFullName_s=Fanny Marteau-Chasserieau">Fanny Marteau-Chasserieau</text:a><text:span>,</text:span><text:a xlink:type="simple" xlink:href="https://hal.science/search/index/?q=*&amp;authFullName_s=Nathalie Duriez">Nathalie Duriez</text:a></text:p>
              <text:p text:style-name="Normal"><text:span>Colloque Les identités plurielles des psychologues d'aujourd'hui</text:span><text:span>, Jun 2024, Lyon, France</text:span></text:p>
              <text:p text:style-name="Normal"><text:span>Communication dans un congrès</text:span></text:p>
              <text:p text:style-name="Normal"><text:a xlink:type="simple" xlink:href="https://hal.univ-lorraine.fr/hal-04614548v1">hal-046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49v1">Limites interpersonnelles, accordage affectif et régulation des affects</text:a></text:p>
              <text:p text:style-name="Normal"><text:a xlink:type="simple" xlink:href="https://hal.science/search/index/?q=*&amp;authFullName_s=Nathalie Duriez">Nathalie Duriez</text:a></text:p>
              <text:p text:style-name="Normal"><text:span>12ème Journées nationales de la Fédération Addiction : « Addictions : des territoires et espaces sans limites ? »</text:span><text:span>, Fédération Addiction, Jun 2023, Orléans (45), France</text:span></text:p>
              <text:p text:style-name="Normal"><text:span>Communication dans un congrès</text:span></text:p>
              <text:p text:style-name="Normal"><text:a xlink:type="simple" xlink:href="https://hal.science/hal-04250649v1">hal-042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405v1">Telepsychotherapy for expatriate patients: benefits and limits</text:a></text:p>
              <text:p text:style-name="Normal"><text:a xlink:type="simple" xlink:href="https://hal.science/search/index/?q=*&amp;authFullName_s=Philippe Drweski">Philippe Drweski</text:a><text:span>,</text:span><text:a xlink:type="simple" xlink:href="https://hal.science/search/index/?q=*&amp;authFullName_s=Ludmilla Foy-Sauvage">Ludmilla Foy-Sauvage</text:a><text:span>,</text:span><text:a xlink:type="simple" xlink:href="https://hal.science/search/index/?q=*&amp;authFullName_s=Nathalie Duriez">Nathalie Duriez</text:a></text:p>
              <text:p text:style-name="Normal"><text:span>CYPSY26</text:span><text:span>, Jul 2023, Paris Ecole de Médecine, France</text:span></text:p>
              <text:p text:style-name="Normal"><text:span>Communication dans un congrès</text:span></text:p>
              <text:p text:style-name="Normal"><text:a xlink:type="simple" xlink:href="https://hal.science/hal-04239405v1">hal-0423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99v1">Naviguer entre identité de genre et société cisnormative : vulnérabilité, risque et résilience dans la désignation parentale des personnes transgenres.</text:a></text:p>
              <text:p text:style-name="Normal"><text:a xlink:type="simple" xlink:href="https://hal.science/search/index/?q=*&amp;authFullName_s=Nora Monnehay">Nora Monnehay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Denise Medico">Denise Medico</text:a></text:p>
              <text:p text:style-name="Normal"><text:span>Colloque jeunes chercheur.se.s 9ème édition</text:span><text:span>, Ecole doctorale Cognition, Langage, Interaction, Nov 2023, Paris, France</text:span></text:p>
              <text:p text:style-name="Normal"><text:span>Communication dans un congrès</text:span></text:p>
              <text:p text:style-name="Normal"><text:a xlink:type="simple" xlink:href="https://hal.science/hal-04934099v1">hal-0493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26v1">Présentation des thérapies familiales</text:a></text:p>
              <text:p text:style-name="Normal"><text:a xlink:type="simple" xlink:href="https://hal.science/search/index/?q=*&amp;authFullName_s=Nathalie Duriez">Nathalie Duriez</text:a></text:p>
              <text:p text:style-name="Normal"><text:span>Congrès inter-universités &amp; école, « Les métiers de l’approche systémique »</text:span><text:span>, LACT; Laboratoire Psychopathologie et Processus de Changement, Mar 2023, PARIS, France</text:span></text:p>
              <text:p text:style-name="Normal"><text:span>Communication dans un congrès</text:span></text:p>
              <text:p text:style-name="Normal"><text:a xlink:type="simple" xlink:href="https://hal.science/hal-04278126v1">hal-042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61v1">L’accompagnement des familles à transaction intense. La thérapie familiale centrée sur la régulation émotionnelle</text:a></text:p>
              <text:p text:style-name="Normal"><text:a xlink:type="simple" xlink:href="https://hal.science/search/index/?q=*&amp;authFullName_s=Nathalie Duriez">Nathalie Duriez</text:a></text:p>
              <text:p text:style-name="Normal"><text:span>Approches plurielles du haut potentiel et de la haute sensibilité</text:span><text:span>, Laboratoire Psychopathologie et Processus de changement, Sep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78261v1">hal-042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87v1">L’Acceptation, prédicteur de santé mentale.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7ème journée francophone de psychologie positive</text:span><text:span>, Université Grenoble Alpes, Jun 2022, Saint-Martin-d'Hères, France</text:span></text:p>
              <text:p text:style-name="Normal"><text:span>Communication dans un congrès</text:span></text:p>
              <text:p text:style-name="Normal"><text:a xlink:type="simple" xlink:href="https://hal.science/hal-05463687v1">hal-054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97v1">Le paradigme de la recherche sur le processus de changement. Principes et méthodes à partir de l’exemple d’une étude</text:a></text:p>
              <text:p text:style-name="Normal"><text:a xlink:type="simple" xlink:href="https://hal.science/search/index/?q=*&amp;authFullName_s=Nathalie Duriez">Nathalie Duriez</text:a></text:p>
              <text:p text:style-name="Normal"><text:span>La recherche en psychothérapie : évaluation ou dévaluation ?</text:span><text:span>, Laboratoire Psychopathologie et Processus de Changement, Oct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78197v1">hal-042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66v1">The use of sculpturation in family therapy: Reversals within the addict family</text:a></text:p>
              <text:p text:style-name="Normal"><text:a xlink:type="simple" xlink:href="https://hal.science/search/index/?q=*&amp;authFullName_s=Nathalie Duriez">Nathalie Duriez</text:a></text:p>
              <text:p text:style-name="Normal"><text:span>Conférence internationale de la Théorie du Renversement</text:span><text:span>, Laboratoire Psychopathologie et Processus de Changement; Reversal Theory Society, Jun 2022, Saint-Denis (univ. Paris 8), France</text:span></text:p>
              <text:p text:style-name="Normal"><text:span>Communication dans un congrès</text:span></text:p>
              <text:p text:style-name="Normal"><text:a xlink:type="simple" xlink:href="https://hal.science/hal-04278266v1">hal-0427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05v1">Coopération ou co-régulation : vers un modèle de thérapie familiale centrée sur la régulation émotionnelle</text:a></text:p>
              <text:p text:style-name="Normal"><text:a xlink:type="simple" xlink:href="https://hal.science/search/index/?q=*&amp;authFullName_s=Nathalie Duriez">Nathalie Duriez</text:a></text:p>
              <text:p text:style-name="Normal"><text:span>14e Congrès Vent d’Ouest "Systèmes familiaux – Systèmes d’intervention. De la contrainte à la coopération"</text:span><text:span>, Pegase Processus, Nov 2022, Saint Malo (Palais du Grand Large), France</text:span></text:p>
              <text:p text:style-name="Normal"><text:span>Communication dans un congrès</text:span></text:p>
              <text:p text:style-name="Normal"><text:a xlink:type="simple" xlink:href="https://hal.science/hal-04285705v1">hal-0428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60v1">Mentalization in foster care through structured interactions: A pathway to reduce distractive phenomenon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Anne Plantade-Gipch">Anne Plantade-Gipch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Nathalie Duriez">Nathalie Duriez</text:a></text:p>
              <text:p text:style-name="Normal"><text:span>11th International Foster Care Research Network Conference</text:span><text:span>, Grup de Recerca en Intervencions Socioeducatives en la Infància, Sep 2022, Barcelone (Faculty of Education), Spain</text:span></text:p>
              <text:p text:style-name="Normal"><text:span>Communication dans un congrès</text:span></text:p>
              <text:p text:style-name="Normal"><text:a xlink:type="simple" xlink:href="https://hal.science/hal-04285660v1">hal-0428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77v1">La transe relationnelle : un médiateur du changement en thérapie familiale</text:a></text:p>
              <text:p text:style-name="Normal"><text:a xlink:type="simple" xlink:href="https://hal.science/search/index/?q=*&amp;authFullName_s=Nathalie Duriez">Nathalie Duriez</text:a></text:p>
              <text:p text:style-name="Normal"><text:span>Transe(s) &amp; Présence(s)</text:span><text:span>, Laboratoire Psychopathologie et Processus de Changement, Nov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78177v1">hal-042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30v1">Les théories et les outils sur la régulation émotionnelle au service de la coopération en thérapie systémique</text:a></text:p>
              <text:p text:style-name="Normal"><text:a xlink:type="simple" xlink:href="https://hal.science/search/index/?q=*&amp;authFullName_s=Nathalie Duriez">Nathalie Duriez</text:a></text:p>
              <text:p text:style-name="Normal"><text:span>14e Congrès Vent d’Ouest « Systèmes familiaux Systèmes d’intervention. De la contrainte à la coopération »,</text:span><text:span>, Pégase Processus, Nov 2022, Saint Malo (Palais du Grand Large), France</text:span></text:p>
              <text:p text:style-name="Normal"><text:span>Communication dans un congrès</text:span></text:p>
              <text:p text:style-name="Normal"><text:a xlink:type="simple" xlink:href="https://hal.science/hal-04285730v1">hal-0428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262v1">Pourquoi s’intéresser au haut potentiel en 2022 ?</text:a></text:p>
              <text:p text:style-name="Normal"><text:a xlink:type="simple" xlink:href="https://hal.science/search/index/?q=*&amp;authFullName_s=Nathalie Duriez">Nathalie Duriez</text:a></text:p>
              <text:p text:style-name="Normal"><text:span>Colloque Approches plurielles du haut potentiel et de la haute sensibilité</text:span><text:span>, Laboratoire Psychopathologie et Processus de changement, Sep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278262v1">hal-042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62v1">La corporéité, vecteur de continuité des différentes écoles de thérapie familiale</text:a></text:p>
              <text:p text:style-name="Normal"><text:a xlink:type="simple" xlink:href="https://hal.science/search/index/?q=*&amp;authFullName_s=Nathalie Duriez">Nathalie Duriez</text:a></text:p>
              <text:p text:style-name="Normal"><text:span>14ème Journées francophones de Thérapie familiale systémique de Lyon, « Stabilité : continuités et ruptures »</text:span><text:span>, Revue Thérapie Familiale, May 2022, Lyon (ENS), France</text:span></text:p>
              <text:p text:style-name="Normal"><text:span>Communication dans un congrès</text:span></text:p>
              <text:p text:style-name="Normal"><text:a xlink:type="simple" xlink:href="https://hal.science/hal-04285462v1">hal-0428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90v1">Devenir adulte en 2022. L’accompagnement de jeunes adolescents en crise dans un cadre de thérapie familiale</text:a></text:p>
              <text:p text:style-name="Normal"><text:a xlink:type="simple" xlink:href="https://hal.science/search/index/?q=*&amp;authFullName_s=Nathalie Duriez">Nathalie Duriez</text:a></text:p>
              <text:p text:style-name="Normal"><text:span>Les jeunes et la santé mentale. No more blah blah</text:span><text:span>, Service de psychologie clinique de l'Université de Mons, Oct 2022, Mons, Belgique</text:span></text:p>
              <text:p text:style-name="Normal"><text:span>Communication dans un congrès</text:span></text:p>
              <text:p text:style-name="Normal"><text:a xlink:type="simple" xlink:href="https://hal.science/hal-04278190v1">hal-0427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02v1">Deuil chez le jeune enfant : l’accompagner et prévenir les troubles psychopathologiques à son adolescence</text:a></text:p>
              <text:p text:style-name="Normal"><text:a xlink:type="simple" xlink:href="https://hal.science/search/index/?q=*&amp;authFullName_s=Marthe Ducos">Marthe Ducos</text:a><text:span>,</text:span><text:a xlink:type="simple" xlink:href="https://hal.science/search/index/?q=*&amp;authFullName_s=Nathalie Duriez">Nathalie Duriez</text:a></text:p>
              <text:p text:style-name="Normal"><text:span>Congrès de la Société Française de Psychiatrie de l’Enfant et de l’Adolescent et Disciplines Associées « Sacré liens »,</text:span><text:span>, SFPEADA, Jun 2021, Reims (Campus SciencesPo), France</text:span></text:p>
              <text:p text:style-name="Normal"><text:span>Communication dans un congrès</text:span></text:p>
              <text:p text:style-name="Normal"><text:a xlink:type="simple" xlink:href="https://hal.science/hal-04285802v1">hal-0428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82v1">La transe dans le moment présent de la dispute du couple, facteur d’instabilité dans la relation et de continuité dans les cartes du monde.</text:a></text:p>
              <text:p text:style-name="Normal"><text:a xlink:type="simple" xlink:href="https://hal.science/search/index/?q=*&amp;authFullName_s=Nathalie Duriez">Nathalie Duriez</text:a></text:p>
              <text:p text:style-name="Normal"><text:span>14ème Journées francophones de Thérapie familiale systémique de Lyon, « Stabilité : continuités et ruptures »</text:span><text:span>, Revue Thérapie Familiale, May 2021, Lyon (ENS), France</text:span></text:p>
              <text:p text:style-name="Normal"><text:span>Communication dans un congrès</text:span></text:p>
              <text:p text:style-name="Normal"><text:a xlink:type="simple" xlink:href="https://hal.science/hal-04285782v1">hal-0428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49v1">Parentalité et précarité Co-construire une recherche entre plusieurs disciplines et un service de matern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ry">Nathalie Thierry</text:a><text:span>et al.</text:span></text:p>
              <text:p text:style-name="Normal"><text:span>La vulnérabilité. Lieu de rencontre avec le bébé, l’enfant et l’adolescent ». 1 et 2 juin 2018, Angers.</text:span><text:span>, Société Française de Psychiatrie de l'Enfant et de l'Adolescent et Disciplines Associées, Jun 2018, Angers, France</text:span></text:p>
              <text:p text:style-name="Normal"><text:span>Communication dans un congrès</text:span></text:p>
              <text:p text:style-name="Normal"><text:a xlink:type="simple" xlink:href="https://hal.science/hal-04201049v1">hal-0420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8v1">Parentalité et précar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y">Nathalie Thiery</text:a><text:span>et al.</text:span></text:p>
              <text:p text:style-name="Normal"><text:span>La vulnérabilité, Lieu de rencontre avec le bébé, l’enfant et l’adolescent</text:span><text:span>, SFPEADA, Jun 2018, Angers (FR), France</text:span></text:p>
              <text:p text:style-name="Normal"><text:span>Communication dans un congrès</text:span></text:p>
              <text:p text:style-name="Normal"><text:a xlink:type="simple" xlink:href="https://hal.science/hal-04393718v1">hal-0439371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c256f" table:style-name="3c256f">
          <table:table-column table:style-name="3c256f.0"/>
          <table:table-row>
            <table:table-cell office:value-type="string">
              <text:p text:style-name="Normal"><text:a xlink:type="simple" xlink:href="https://hal.science/hal-05463697v1">L’acceptation comme stratégie de régulation de l’anxiété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53è congrès annuel de l’AFTCC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63697v1">hal-054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8v1">L’acceptation expérientielle, un facteur de protection en santé menta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Nathalie Duriez">Nathalie Duriez</text:a></text:p>
              <text:p text:style-name="Normal"><text:span>17ème congrès français de Psychiatrie, Cannes, 10-13 décembre.</text:span><text:span>, Dec 2025, Cannes, France</text:span></text:p>
              <text:p text:style-name="Normal"><text:span>Poster de conférence</text:span></text:p>
              <text:p text:style-name="Normal"><text:a xlink:type="simple" xlink:href="https://hal.science/hal-05463698v1">hal-0546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02v1">Le rôle de l’attachement dans l’acceptation des expériences internes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20èmes journées du GREPACO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463702v1">hal-0546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99v1">Exploration des processus à l’œuvre dans l’acceptation de l’anxiété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5ème Congrès français et francophone de psychologie positive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463699v1">hal-054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00v1">L’Acceptation, prédicteur de santé mentale</text:a></text:p>
              <text:p text:style-name="Normal"><text:a xlink:type="simple" xlink:href="https://hal.science/search/index/?q=*&amp;authFullName_s=Julie Ribeyron">Julie Ribeyron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Rebecca Shankland">Rebecca Shankland</text:a></text:p>
              <text:p text:style-name="Normal"><text:span>50è congrès annuel de l’AFTCC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5463700v1">hal-0546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317v1">Les outils d’évaluation de la régulation émotionnelle au service de l’élaboration mentale en thérapie systémique de couple</text:a></text:p>
              <text:p text:style-name="Normal"><text:a xlink:type="simple" xlink:href="https://hal.science/search/index/?q=*&amp;authFullName_s=Nathalie Duriez">Nathalie Duriez</text:a></text:p>
              <text:p text:style-name="Normal"><text:span>L’élaboration mentale. Pour qui ? comment ?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284317v1">hal-0428431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ed5d5" table:style-name="ced5d5">
          <table:table-column table:style-name="ced5d5.0"/>
          <table:table-row>
            <table:table-cell office:value-type="string">
              <text:p text:style-name="Normal"><text:a xlink:type="simple" xlink:href="https://univ-paris8.hal.science/hal-03227217v1">Emotion regulation as a moderator for family resilience</text:a></text:p>
              <text:p text:style-name="Normal"><text:a xlink:type="simple" xlink:href="https://hal.science/search/index/?q=*&amp;authFullName_s=Nathalie Duriez">Nathalie Duriez</text:a></text:p>
              <text:p text:style-name="Normal"><text:span>2014, Deuxième Congrès mondial sur la résilience : « De la Personne à la Société », 8-10 mai 2014, Timisoara, Roumanie</text:span></text:p>
              <text:p text:style-name="Normal"><text:span>Ouvrages</text:span></text:p>
              <text:p text:style-name="Normal"><text:a xlink:type="simple" xlink:href="https://univ-paris8.hal.science/hal-03227217v1">hal-0322721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6707v1">Changer en famille. Les modérateurs et les médiateurs du changement en thérapie familiale</text:a></text:p>
              <text:p text:style-name="Normal"><text:a xlink:type="simple" xlink:href="https://hal.science/search/index/?q=*&amp;authFullName_s=Nathalie Duriez">Nathalie Duriez</text:a></text:p>
              <text:p text:style-name="Normal"><text:span>Eres, pp.270, 2009</text:span></text:p>
              <text:p text:style-name="Normal"><text:span>Ouvrages</text:span></text:p>
              <text:p text:style-name="Normal"><text:a xlink:type="simple" xlink:href="https://univ-paris8.hal.science/hal-00996707v1">hal-00996707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1782bf" table:style-name="1782bf">
          <table:table-column table:style-name="1782bf.0"/>
          <table:table-row>
            <table:table-cell office:value-type="string">
              <text:p text:style-name="Normal"><text:a xlink:type="simple" xlink:href="https://hal.science/hal-04992300v1">Conclusion</text:a></text:p>
              <text:p text:style-name="Normal"><text:a xlink:type="simple" xlink:href="https://hal.science/search/index/?q=*&amp;authFullName_s=Nathalie Duriez">Nathalie Duriez</text:a></text:p>
              <text:p text:style-name="Normal"><text:span>Grégoire Vitry.<text:s/></text:span><text:span>Le grand livre du diagnostic systémique et de l'intervention stratégique</text:span><text:span>, Dunod, pp.458-464, 2024, 2100868292</text:span></text:p>
              <text:p text:style-name="Normal"><text:span>Chapitre d'ouvrage</text:span></text:p>
              <text:p text:style-name="Normal"><text:a xlink:type="simple" xlink:href="https://hal.science/hal-04992300v1">hal-049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03v1">Séparation, conduites addictives et perte ambiguë</text:a></text:p>
              <text:p text:style-name="Normal"><text:a xlink:type="simple" xlink:href="https://hal.science/search/index/?q=*&amp;authFullName_s=Nathalie Duriez">Nathalie Duriez</text:a></text:p>
              <text:p text:style-name="Normal"><text:span>Grégoire Vitry.<text:s/></text:span><text:span>Comprendre et soigner les addictions avec les approches systémiques</text:span><text:span>, DUNOD, pp.153-164, 2023, 2100846620</text:span></text:p>
              <text:p text:style-name="Normal"><text:span>Chapitre d'ouvrage</text:span></text:p>
              <text:p text:style-name="Normal"><text:a xlink:type="simple" xlink:href="https://hal.science/hal-04276903v1">hal-0427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03v1">La transe relationnelle : un médiateur du changement en thérapie familiale</text:a></text:p>
              <text:p text:style-name="Normal"><text:a xlink:type="simple" xlink:href="https://hal.science/search/index/?q=*&amp;authFullName_s=Nathalie Duriez">Nathalie Duriez</text:a></text:p>
              <text:p text:style-name="Normal"><text:span>Antoine Bioy.<text:s/></text:span><text:span>Le grand livre des transes et des états non ordinaires de conscience</text:span><text:span>, DUNOD, 2023, 2100857665</text:span></text:p>
              <text:p text:style-name="Normal"><text:span>Chapitre d'ouvrage</text:span></text:p>
              <text:p text:style-name="Normal"><text:a xlink:type="simple" xlink:href="https://hal.science/hal-04992303v1">hal-049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91v1">Nouvelles addictions et mutations psycho-sociétales</text:a></text:p>
              <text:p text:style-name="Normal"><text:a xlink:type="simple" xlink:href="https://hal.science/search/index/?q=*&amp;authFullName_s=Nathalie Duriez">Nathalie Duriez</text:a></text:p>
              <text:p text:style-name="Normal"><text:span>Grégoire Vitry.<text:s/></text:span><text:span>Comprendre et soigner les addictions avec les approches systémiques</text:span><text:span>, DUNOD, pp.27-33, 2023, 2100846620</text:span></text:p>
              <text:p text:style-name="Normal"><text:span>Chapitre d'ouvrage</text:span></text:p>
              <text:p text:style-name="Normal"><text:a xlink:type="simple" xlink:href="https://hal.science/hal-04276891v1">hal-0427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22v1">Régulation émotionnelle et conduites dissociantes au sein du couple</text:a></text:p>
              <text:p text:style-name="Normal"><text:a xlink:type="simple" xlink:href="https://hal.science/search/index/?q=*&amp;authFullName_s=Nathalie Duriez">Nathalie Duriez</text:a></text:p>
              <text:p text:style-name="Normal"><text:span>Lionel Souche.<text:s/></text:span><text:span>11 films pour comprendre la systémie</text:span><text:span>, IN PRESS, pp.83-93, 2023, 2848358114</text:span></text:p>
              <text:p text:style-name="Normal"><text:span>Chapitre d'ouvrage</text:span></text:p>
              <text:p text:style-name="Normal"><text:a xlink:type="simple" xlink:href="https://hal.science/hal-04276922v1">hal-0427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36v1">Préface</text:a></text:p>
              <text:p text:style-name="Normal"><text:a xlink:type="simple" xlink:href="https://hal.science/search/index/?q=*&amp;authFullName_s=Nathalie Duriez">Nathalie Duriez</text:a></text:p>
              <text:p text:style-name="Normal"><text:span>Jennifer Denis; Stephan Hendrick.<text:s/></text:span><text:span>Thérapies et interventions brèves. Indications et traitements</text:span><text:span>, Mardaga, pp.7-11, 2022, 2804723992</text:span></text:p>
              <text:p text:style-name="Normal"><text:span>Chapitre d'ouvrage</text:span></text:p>
              <text:p text:style-name="Normal"><text:a xlink:type="simple" xlink:href="https://hal.science/hal-04276936v1">hal-042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76v1">Le couple à l’épreuve de la parentalité</text:a></text:p>
              <text:p text:style-name="Normal"><text:a xlink:type="simple" xlink:href="https://hal.science/search/index/?q=*&amp;authFullName_s=Nathalie Duriez">Nathalie Duriez</text:a></text:p>
              <text:p text:style-name="Normal"><text:span>Lionel Souche; Alain Sagne.<text:s/></text:span><text:span>La thérapie de couple : 11 études de cas</text:span><text:span>, In Press, pp.103-131, 2022, 2848357762</text:span></text:p>
              <text:p text:style-name="Normal"><text:span>Chapitre d'ouvrage</text:span></text:p>
              <text:p text:style-name="Normal"><text:a xlink:type="simple" xlink:href="https://hal.science/hal-04277076v1">hal-0427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31v1">S’affilier avec une famille à transactions intenses</text:a></text:p>
              <text:p text:style-name="Normal"><text:a xlink:type="simple" xlink:href="https://hal.science/search/index/?q=*&amp;authFullName_s=Nathalie Duriez">Nathalie Duriez</text:a></text:p>
              <text:p text:style-name="Normal"><text:span>Lionel Souche; Marjorie Poussin.<text:s/></text:span><text:span>Familles en thérapies : 11 études de cas</text:span><text:span>, In Press, pp.169-203, 2021, 2848356634</text:span></text:p>
              <text:p text:style-name="Normal"><text:span>Chapitre d'ouvrage</text:span></text:p>
              <text:p text:style-name="Normal"><text:a xlink:type="simple" xlink:href="https://hal.science/hal-04277031v1">hal-0427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46v1">Avant-Propos</text:a></text:p>
              <text:p text:style-name="Normal"><text:a xlink:type="simple" xlink:href="https://hal.science/search/index/?q=*&amp;authFullName_s=Nathalie Duriez">Nathalie Duriez</text:a></text:p>
              <text:p text:style-name="Normal"><text:span>Grégoire Vitry.<text:s/></text:span><text:span>Stratégies de changement. 16 prescriptions thérapeutiques</text:span><text:span>, Erès, pp.13-18, 2020, 2749263654</text:span></text:p>
              <text:p text:style-name="Normal"><text:span>Chapitre d'ouvrage</text:span></text:p>
              <text:p text:style-name="Normal"><text:a xlink:type="simple" xlink:href="https://hal.science/hal-04277046v1">hal-042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37v1">La régulation des émotions liées à la perte dans les familles recomposées conflictuelles</text:a></text:p>
              <text:p text:style-name="Normal"><text:a xlink:type="simple" xlink:href="https://hal.science/search/index/?q=*&amp;authFullName_s=Nathalie Duriez">Nathalie Duriez</text:a></text:p>
              <text:p text:style-name="Normal"><text:span>Salvatore d'Amore.<text:s/></text:span><text:span>Les défis des familles d’aujourd’hui. Approche systémique des relations familiales</text:span><text:span>, DeBoeck, pp.59-74, 2020, 2807330843</text:span></text:p>
              <text:p text:style-name="Normal"><text:span>Chapitre d'ouvrage</text:span></text:p>
              <text:p text:style-name="Normal"><text:a xlink:type="simple" xlink:href="https://hal.science/hal-04277037v1">hal-042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53v1">Préface</text:a></text:p>
              <text:p text:style-name="Normal"><text:a xlink:type="simple" xlink:href="https://hal.science/search/index/?q=*&amp;authFullName_s=Nathalie Duriez">Nathalie Duriez</text:a></text:p>
              <text:p text:style-name="Normal"><text:span>Yann-Gaël Jaffré.<text:s/></text:span><text:span>Travail, Emploi &amp; Douance. Pour l’intégration professionnelle de toutes les ressources de l’intelligence humaine</text:span><text:span>, L'Harmattan, pp.7-9, 2019, 2343172153</text:span></text:p>
              <text:p text:style-name="Normal"><text:span>Chapitre d'ouvrage</text:span></text:p>
              <text:p text:style-name="Normal"><text:a xlink:type="simple" xlink:href="https://hal.science/hal-04277053v1">hal-042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17v1">Avant-propos</text:a></text:p>
              <text:p text:style-name="Normal"><text:a xlink:type="simple" xlink:href="https://hal.science/search/index/?q=*&amp;authFullName_s=Nathalie Duriez">Nathalie Duriez</text:a></text:p>
              <text:p text:style-name="Normal"><text:span>Claude de Scorraille; Olivier Brosseau; Grégoire Vitry.<text:s/></text:span><text:span>Quand le travail fait mal : Une clinique de la relation pour soigner les maux au travail</text:span><text:span>, InterEditions, pp.3-8, 2017, 2729616969</text:span></text:p>
              <text:p text:style-name="Normal"><text:span>Chapitre d'ouvrage</text:span></text:p>
              <text:p text:style-name="Normal"><text:a xlink:type="simple" xlink:href="https://hal.science/hal-04277117v1">hal-0427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48v1">Réorganisation familiale après les violences de masse : le symptôme comme expression des pertes partagées</text:a></text:p>
              <text:p text:style-name="Normal"><text:a xlink:type="simple" xlink:href="https://hal.science/search/index/?q=*&amp;authFullName_s=Nathalie Duriez">Nathalie Duriez</text:a></text:p>
              <text:p text:style-name="Normal"><text:span>Yvonne Kayiteshonga.<text:s/></text:span><text:span>Violences de masse, reconstruction psychique et des liens sociaux. Initiative de développement de la santé mentale dans la région des Grands Lacs</text:span><text:span>, L'Harmattan, pp.107-116, 2014, 2343017530</text:span></text:p>
              <text:p text:style-name="Normal"><text:span>Chapitre d'ouvrage</text:span></text:p>
              <text:p text:style-name="Normal"><text:a xlink:type="simple" xlink:href="https://hal.science/hal-04277148v1">hal-0427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63v1">Thérapie familiale et apprentissage de nouveaux modèles de régulation émotionnelle dans les familles à transaction addictive</text:a></text:p>
              <text:p text:style-name="Normal"><text:a xlink:type="simple" xlink:href="https://hal.science/search/index/?q=*&amp;authFullName_s=Nathalie Duriez">Nathalie Duriez</text:a></text:p>
              <text:p text:style-name="Normal"><text:span>Nathalie Nader-Grosbois.<text:s/></text:span><text:span>Résilience, régulation et qualité de vie. Concepts, évaluation et intervention</text:span><text:span>, Presses Universitaires de Louvain, pp.199-204, 2009, 2874631671</text:span></text:p>
              <text:p text:style-name="Normal"><text:span>Chapitre d'ouvrage</text:span></text:p>
              <text:p text:style-name="Normal"><text:a xlink:type="simple" xlink:href="https://hal.science/hal-04277163v1">hal-042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89v1">La psychothérapie familiale : une réponse au mal être de la famille confrontée au handicap</text:a></text:p>
              <text:p text:style-name="Normal"><text:a xlink:type="simple" xlink:href="https://hal.science/search/index/?q=*&amp;authFullName_s=Nathalie Duriez">Nathalie Duriez</text:a></text:p>
              <text:p text:style-name="Normal"><text:span>Claudie Bert.<text:s/></text:span><text:span>La fratrie à l’épreuve du handicap</text:span><text:span>, Erès, pp.163-183, 2006, 2749205514</text:span></text:p>
              <text:p text:style-name="Normal"><text:span>Chapitre d'ouvrage</text:span></text:p>
              <text:p text:style-name="Normal"><text:a xlink:type="simple" xlink:href="https://hal.science/hal-04277189v1">hal-042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80v1">Le modèle systémique</text:a></text:p>
              <text:p text:style-name="Normal"><text:a xlink:type="simple" xlink:href="https://hal.science/search/index/?q=*&amp;authFullName_s=Nathalie Duriez">Nathalie Duriez</text:a></text:p>
              <text:p text:style-name="Normal"><text:span>Alain Braconnier.<text:s/></text:span><text:span>Introduction à la psychopathologie</text:span><text:span>, Elsevier Masson, pp.91-109, 2006, 2294015010</text:span></text:p>
              <text:p text:style-name="Normal"><text:span>Chapitre d'ouvrage</text:span></text:p>
              <text:p text:style-name="Normal"><text:a xlink:type="simple" xlink:href="https://hal.science/hal-04277180v1">hal-042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20v1">Les familles très nombreuses. Idéologie, Idéalisation et Sublimation</text:a></text:p>
              <text:p text:style-name="Normal"><text:a xlink:type="simple" xlink:href="https://hal.science/search/index/?q=*&amp;authFullName_s=Nathalie Duriez">Nathalie Duriez</text:a></text:p>
              <text:p text:style-name="Normal"><text:span>Pierre Angel; Philippe Mazet.<text:s/></text:span><text:span>Guérir les souffrances familiales</text:span><text:span>, PUF, pp.241-274, 2004, 2130514383</text:span></text:p>
              <text:p text:style-name="Normal"><text:span>Chapitre d'ouvrage</text:span></text:p>
              <text:p text:style-name="Normal"><text:a xlink:type="simple" xlink:href="https://hal.science/hal-04277220v1">hal-042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78v1">Introduction à la psychopathologie familiale</text:a></text:p>
              <text:p text:style-name="Normal"><text:a xlink:type="simple" xlink:href="https://hal.science/search/index/?q=*&amp;authFullName_s=Nathalie Duriez">Nathalie Duriez</text:a><text:span>,</text:span><text:a xlink:type="simple" xlink:href="https://hal.science/search/index/?q=*&amp;authFullName_s=Pierre Angel">Pierre Angel</text:a></text:p>
              <text:p text:style-name="Normal"><text:span>Pierre Angel; Philippe Mazet.<text:s/></text:span><text:span>Guérir les souffrances familiales</text:span><text:span>, PUF, pp.5-28, 2004, 2130514383</text:span></text:p>
              <text:p text:style-name="Normal"><text:span>Chapitre d'ouvrage</text:span></text:p>
              <text:p text:style-name="Normal"><text:a xlink:type="simple" xlink:href="https://hal.science/hal-04278078v1">hal-0427807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b3e70" table:style-name="7b3e70">
          <table:table-column table:style-name="7b3e70.0"/>
          <table:table-row>
            <table:table-cell office:value-type="string">
              <text:p text:style-name="Normal"><text:a xlink:type="simple" xlink:href="https://hal.science/tel-04934043v1">Être parent trans binaire au sein d’une société cishétéronormée : La famille comme ressource face aux défis liés à l’essentialisme, la cisnormativité et la transphobie.</text:a></text:p>
              <text:p text:style-name="Normal"><text:a xlink:type="simple" xlink:href="https://hal.science/search/index/?q=*&amp;authFullName_s=Nora Monnehay">Nora Monnehay</text:a><text:span>,</text:span><text:a xlink:type="simple" xlink:href="https://hal.science/search/index/?q=*&amp;authFullName_s=Nathalie Duriez">Nathalie Duriez</text:a><text:span>,</text:span><text:a xlink:type="simple" xlink:href="https://hal.science/search/index/?q=*&amp;authFullName_s=Denise Medico">Denise Medico</text:a></text:p>
              <text:p text:style-name="Normal"><text:span>Psychologie. Université Paris 8 - École Doctorale "Cognition, Langage, Interaction" (ED 224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4043v1">tel-04934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URIEZ</dc:title>
    <dc:subject/>
    <dc:description>CV</dc:description>
    <dc:creator/>
    <dc:date>2026-05-07T12:35:04.000</dc:date>
    <meta:generator>PHPWord</meta:generator>
    <meta:initial-creator>CCSD</meta:initial-creator>
    <meta:creation-date>2026-05-07T12:35:04.000</meta:creation-date>
    <meta:keyword/>
    <meta:user-defined meta:name="Category"/>
    <meta:user-defined meta:name="Company"/>
    <meta:user-defined meta:name="Manager"/>
  </office:meta>
</office:document-meta>
</file>