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52e5" style:family="table">
      <style:table-properties style:rel-width="100" table:align="center"/>
    </style:style>
    <style:style style:name="c352e5.0" style:family="table-column">
      <style:table-column-properties style:column-width="0.00cm"/>
    </style:style>
    <style:style style:name="9c093a" style:family="table">
      <style:table-properties style:rel-width="100" table:align="center"/>
    </style:style>
    <style:style style:name="9c093a.0" style:family="table-column">
      <style:table-column-properties style:column-width="0.00cm"/>
    </style:style>
    <style:style style:name="7ac97c" style:family="table">
      <style:table-properties style:rel-width="100" table:align="center"/>
    </style:style>
    <style:style style:name="7ac97c.0" style:family="table-column">
      <style:table-column-properties style:column-width="0.00cm"/>
    </style:style>
    <style:style style:name="b20a5d" style:family="table">
      <style:table-properties style:rel-width="100" table:align="center"/>
    </style:style>
    <style:style style:name="b20a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EL DEG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352e5" table:style-name="c352e5">
          <table:table-column table:style-name="c352e5.0"/>
          <table:table-row>
            <table:table-cell office:value-type="string">
              <text:p text:style-name="Normal"><text:a xlink:type="simple" xlink:href="https://hal.science/hal-05302889v1">Metallic trace elements in wild and farmed fish from the Aveiro Region (Portugal)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Hugo C Vieira">Hugo C Vieira</text:a><text:span>,</text:span><text:a xlink:type="simple" xlink:href="https://hal.science/search/index/?q=*&amp;authFullName_s=Maria D Bordalo">Maria D Bordalo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Frederic Gallice">Frederic Gallice</text:a><text:span>et al.</text:span></text:p>
              <text:p text:style-name="Normal"><text:span>Marine Pollution Bulletin</text:span><text:span>, 2026, 222, pp.118774.<text:s/></text:span><text:a xlink:type="simple" xlink:href="https://dx.doi.org/10.1016/j.marpolbul.2025.118774">⟨10.1016/j.marpolbul.2025.118774⟩</text:a></text:p>
              <text:p text:style-name="Normal"><text:span>Article dans une revue</text:span></text:p>
              <text:p text:style-name="Normal"><text:a xlink:type="simple" xlink:href="https://hal.science/hal-05302889v1">hal-0530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042v1">Associations between dietary diversity and self-rated health in a transverse study of four local food systems (French Guiana, Guadeloupe, Portugal and Senegal)</text:a></text:p>
              <text:p text:style-name="Normal"><text:a xlink:type="simple" xlink:href="https://hal.science/search/index/?q=*&amp;authFullName_s=Michael Rapinski">Michael Rapinski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Abdou Ka">Abdou Ka</text:a><text:span>et al.</text:span></text:p>
              <text:p text:style-name="Normal"><text:span>BMC Public Health</text:span><text:span>, 2025, 25 (1), pp.823.<text:s/></text:span><text:a xlink:type="simple" xlink:href="https://dx.doi.org/10.1186/s12889-025-21872-8">⟨10.1186/s12889-025-21872-8⟩</text:a></text:p>
              <text:p text:style-name="Normal"><text:span>Article dans une revue</text:span></text:p>
              <text:p text:style-name="Normal"><text:a xlink:type="simple" xlink:href="https://hal.science/hal-04973042v1">hal-049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39v1">Persistent organic pollutants in food systems: A comparative study across four contrasting socio-ecosystems: Portugal, Senegal, French Guiana, and Guadeloupe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Michael Rapinski">Michael Rapinski</text:a><text:span>,</text:span><text:a xlink:type="simple" xlink:href="https://hal.science/search/index/?q=*&amp;authFullName_s=Priscilla Duboz">Priscilla Duboz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Damien Davy">Damien Davy</text:a><text:span>et al.</text:span></text:p>
              <text:p text:style-name="Normal"><text:span>Food Chemistry</text:span><text:span>, 2025, 493 (2), pp.145766.<text:s/></text:span><text:a xlink:type="simple" xlink:href="https://dx.doi.org/10.1016/j.foodchem.2025.145766">⟨10.1016/j.foodchem.2025.145766⟩</text:a></text:p>
              <text:p text:style-name="Normal"><text:span>Article dans une revue</text:span></text:p>
              <text:p text:style-name="Normal"><text:a xlink:type="simple" xlink:href="https://hal.science/hal-05197539v1">hal-0519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38v1">Cadmium Levels in Locally Produced and Imported Dark Chocolate in Lebanon</text:a></text:p>
              <text:p text:style-name="Normal"><text:a xlink:type="simple" xlink:href="https://hal.science/search/index/?q=*&amp;authFullName_s=Zeina Daher">Zeina Daher</text:a><text:span>,</text:span><text:a xlink:type="simple" xlink:href="https://hal.science/search/index/?q=*&amp;authFullName_s=Nathalie El Deghel">Nathalie El Deghel</text:a><text:span>,</text:span><text:a xlink:type="simple" xlink:href="https://hal.science/search/index/?q=*&amp;authFullName_s=Rim Al Habahbeh">Rim Al Habahbeh</text:a><text:span>,</text:span><text:a xlink:type="simple" xlink:href="https://hal.science/search/index/?q=*&amp;authFullName_s=Mirna Azoury">Mirna Azoury</text:a></text:p>
              <text:p text:style-name="Normal"><text:span>Exposure and Health</text:span><text:span>, 2024, 16 (5), pp.1127-1139.<text:s/></text:span><text:a xlink:type="simple" xlink:href="https://dx.doi.org/10.1007/s12403-023-00614-4">⟨10.1007/s12403-023-00614-4⟩</text:a></text:p>
              <text:p text:style-name="Normal"><text:span>Article dans une revue</text:span></text:p>
              <text:p text:style-name="Normal"><text:a xlink:type="simple" xlink:href="https://hal.science/hal-04835638v1">hal-0483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42v1">Local Food Systems under Global Influence: The Case of Food, Health and Environment in Five Socio-Ecosystems</text:a></text:p>
              <text:p text:style-name="Normal"><text:a xlink:type="simple" xlink:href="https://hal.science/search/index/?q=*&amp;authFullName_s=Michael Rapinski">Michael Rapinski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Jean-Philippe Bedell">Jean-Philippe Bedell</text:a><text:span>et al.</text:span></text:p>
              <text:p text:style-name="Normal"><text:span>Sustainability</text:span><text:span>, 2023, 15 (3), pp.2376.<text:s/></text:span><text:a xlink:type="simple" xlink:href="https://dx.doi.org/10.3390/su15032376">⟨10.3390/su15032376⟩</text:a></text:p>
              <text:p text:style-name="Normal"><text:span>Article dans une revue</text:span></text:p>
              <text:p text:style-name="Normal"><text:a xlink:type="simple" xlink:href="https://hal.science/hal-03986342v1">hal-0398634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c093a" table:style-name="9c093a">
          <table:table-column table:style-name="9c093a.0"/>
          <table:table-row>
            <table:table-cell office:value-type="string">
              <text:p text:style-name="Normal"><text:a xlink:type="simple" xlink:href="https://cnrs.hal.science/hal-05184879v1">FOOD RISK ASSESSMENT: CHEMICAL CONTAMINATION IN FOOD FROM 4 HUMAN-ENVIRONMENT OBSERVATORIES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Jean-Philippe Bedell">Jean-Philippe Bedell</text:a></text:p>
              <text:p text:style-name="Normal"><text:span>Séminaire de restitution de l'OHMi Estarreja</text:span><text:span>, Nov 2024, Aveiro, Portugal</text:span></text:p>
              <text:p text:style-name="Normal"><text:span>Communication dans un congrès</text:span></text:p>
              <text:p text:style-name="Normal"><text:a xlink:type="simple" xlink:href="https://cnrs.hal.science/hal-05184879v1">hal-051848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4846v1">Quantification des contaminations et évaluation des risques sanitaires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Jean-Philippe Bedell">Jean-Philippe Bedell</text:a></text:p>
              <text:p text:style-name="Normal"><text:span>séminaire de restitution des projets transverses du LabEx DRIIHM</text:span><text:span>, Nov 2024, Lyon, France</text:span></text:p>
              <text:p text:style-name="Normal"><text:span>Communication dans un congrès</text:span></text:p>
              <text:p text:style-name="Normal"><text:a xlink:type="simple" xlink:href="https://cnrs.hal.science/hal-05184846v1">hal-051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177v1">Understanding Chemical Contamination of Foods in five Human-Environment Observatories: Focus on Metallic Trace Elements and Persistent Organic Pollutants</text:a></text:p>
              <text:p text:style-name="Normal"><text:a xlink:type="simple" xlink:href="https://hal.science/search/index/?q=*&amp;authFullName_s=Nathalie El Deghel">Nathalie El Deghel</text:a></text:p>
              <text:p text:style-name="Normal"><text:span>Séminaire de Restitution de l’OHMI Estarreja</text:span><text:span>, Nov 2023, Aveiro, Portugal</text:span></text:p>
              <text:p text:style-name="Normal"><text:span>Communication dans un congrès</text:span></text:p>
              <text:p text:style-name="Normal"><text:a xlink:type="simple" xlink:href="https://hal.science/hal-04632177v1">hal-0463217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ac97c" table:style-name="7ac97c">
          <table:table-column table:style-name="7ac97c.0"/>
          <table:table-row>
            <table:table-cell office:value-type="string">
              <text:p text:style-name="Normal"><text:a xlink:type="simple" xlink:href="https://hal.science/hal-04622212v1">Analysis of POPs in OHM Food Systems: Towards Understanding Contamination and Dispersion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Michael Rapinski">Michael Rapinski</text:a><text:span>,</text:span><text:a xlink:type="simple" xlink:href="https://hal.science/search/index/?q=*&amp;authFullName_s=Priscilla Duboz">Priscilla Duboz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Richard Raymond">Richard Raymond</text:a><text:span>et al.</text:span></text:p>
              <text:p text:style-name="Normal"><text:span>International Symposium of LabEx DRIIHM 2024</text:span><text:span>, Jun 2024, Montpellier, France. , 2024,<text:s/></text:span><text:a xlink:type="simple" xlink:href="https://dx.doi.org/10.34972/driihm-cc4284">⟨10.34972/driihm-cc4284⟩</text:a></text:p>
              <text:p text:style-name="Normal"><text:span>Poster de conférence</text:span></text:p>
              <text:p text:style-name="Normal"><text:a xlink:type="simple" xlink:href="https://hal.science/hal-04622212v1">hal-0462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57v1">Populations exposure to foodborne pollution in OHM(i) – literature review of these socio-ecosystems.</text:a></text:p>
              <text:p text:style-name="Normal"><text:a xlink:type="simple" xlink:href="https://hal.science/search/index/?q=*&amp;authFullName_s=Nathalie El Deghel">Nathalie El Deghel</text:a><text:span>,</text:span><text:a xlink:type="simple" xlink:href="https://hal.science/search/index/?q=*&amp;authFullName_s=Anne-Laure Badin">Anne-Laure Badin</text:a><text:span>,</text:span><text:a xlink:type="simple" xlink:href="https://hal.science/search/index/?q=*&amp;authFullName_s=Michael Rapinski">Michael Rapinski</text:a><text:span>,</text:span><text:a xlink:type="simple" xlink:href="https://hal.science/search/index/?q=*&amp;authFullName_s=Priscilla Duboz">Priscilla Duboz</text:a><text:span>,</text:span><text:a xlink:type="simple" xlink:href="https://hal.science/search/index/?q=*&amp;authFullName_s=Jean-Philippe Bedell">Jean-Philippe Bedell</text:a></text:p>
              <text:p text:style-name="Normal"><text:span>International Symposium of LabEx DRIIHM 2023</text:span><text:span>, Jun 2023, Strasbourg, France. , 2023,<text:s/></text:span><text:a xlink:type="simple" xlink:href="https://dx.doi.org/10.34972/driihm-770353">⟨10.34972/driihm-770353⟩</text:a></text:p>
              <text:p text:style-name="Normal"><text:span>Poster de conférence</text:span></text:p>
              <text:p text:style-name="Normal"><text:a xlink:type="simple" xlink:href="https://hal.science/hal-04171157v1">hal-0417115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20a5d" table:style-name="b20a5d">
          <table:table-column table:style-name="b20a5d.0"/>
          <table:table-row>
            <table:table-cell office:value-type="string">
              <text:p text:style-name="Normal"><text:a xlink:type="simple" xlink:href="https://hal.science/hal-05296827v1">Questionnaire sur les systèmes alimentaires en deux volets : étique et émique (projet &amp;quot;Systèmes Alimentaires Sous Influence&amp;quot; SASI)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Damien Davy">Damien Dav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296827v1">hal-05296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EL DEGHEL</dc:title>
    <dc:subject/>
    <dc:description>CV</dc:description>
    <dc:creator/>
    <dc:date>2026-05-27T21:40:18.000</dc:date>
    <meta:generator>PHPWord</meta:generator>
    <meta:initial-creator>CCSD</meta:initial-creator>
    <meta:creation-date>2026-05-27T21:40:18.000</meta:creation-date>
    <meta:keyword/>
    <meta:user-defined meta:name="Category"/>
    <meta:user-defined meta:name="Company"/>
    <meta:user-defined meta:name="Manager"/>
  </office:meta>
</office:document-meta>
</file>