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a74" style:family="table">
      <style:table-properties style:rel-width="100" table:align="center"/>
    </style:style>
    <style:style style:name="458a74.0" style:family="table-column">
      <style:table-column-properties style:column-width="0.00cm"/>
    </style:style>
    <style:style style:name="291f93" style:family="table">
      <style:table-properties style:rel-width="100" table:align="center"/>
    </style:style>
    <style:style style:name="291f93.0" style:family="table-column">
      <style:table-column-properties style:column-width="0.00cm"/>
    </style:style>
    <style:style style:name="b01e7e" style:family="table">
      <style:table-properties style:rel-width="100" table:align="center"/>
    </style:style>
    <style:style style:name="b01e7e.0" style:family="table-column">
      <style:table-column-properties style:column-width="0.00cm"/>
    </style:style>
    <style:style style:name="79f4c7" style:family="table">
      <style:table-properties style:rel-width="100" table:align="center"/>
    </style:style>
    <style:style style:name="79f4c7.0" style:family="table-column">
      <style:table-column-properties style:column-width="0.00cm"/>
    </style:style>
    <style:style style:name="c86205" style:family="table">
      <style:table-properties style:rel-width="100" table:align="center"/>
    </style:style>
    <style:style style:name="c86205.0" style:family="table-column">
      <style:table-column-properties style:column-width="0.00cm"/>
    </style:style>
    <style:style style:name="6a9386" style:family="table">
      <style:table-properties style:rel-width="100" table:align="center"/>
    </style:style>
    <style:style style:name="6a9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Esti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estienne">nathalie-esti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579-0799">0009-0006-1579-07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58a74" table:style-name="458a74">
          <table:table-column table:style-name="458a74.0"/>
          <table:table-row>
            <table:table-cell office:value-type="string">
              <text:p text:style-name="Normal"><text:a xlink:type="simple" xlink:href="https://hal.science/hal-04521314v1">DU GESTE CORPOREL AU GESTE VOCAL : IMPLICATIONS DE LA THÉORIE DE LA MUSICALITÉ COMMUNICATIVE DANS L'APPRENTISSAGE DES COMPTINES À ÉL'COLE MATERNELLE</text:a></text:p>
              <text:p text:style-name="Normal"><text:a xlink:type="simple" xlink:href="https://hal.science/search/index/?q=*&amp;authFullName_s=Nathalie Estienne">Nathalie Estienne</text:a><text:span>,</text:span><text:a xlink:type="simple" xlink:href="https://hal.science/search/index/?q=*&amp;authFullName_s=Stephane Veyssiere">Stephane Veyssiere</text:a></text:p>
              <text:p text:style-name="Normal"><text:span>Journal de recherche en éducations artistiques (JREA)</text:span><text:span>, 2024, 2, pp.28-39.<text:s/></text:span><text:a xlink:type="simple" xlink:href="https://dx.doi.org/10.26034/vd.jrea.2024.n2">⟨10.26034/vd.jrea.2024.n2⟩</text:a></text:p>
              <text:p text:style-name="Normal"><text:span>Article dans une revue</text:span></text:p>
              <text:p text:style-name="Normal"><text:a xlink:type="simple" xlink:href="https://hal.science/hal-04521314v1">hal-045213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23302v1">Le développement professionnel des personnels d’inspection : un exemple en éducation musicale</text:a></text:p>
              <text:p text:style-name="Normal"><text:a xlink:type="simple" xlink:href="https://hal.science/search/index/?q=*&amp;authFullName_s=Nathalie Estienne">Nathalie Estienne</text:a></text:p>
              <text:p text:style-name="Normal"><text:span>Recherches en éducation</text:span><text:span>, 2023, 52,<text:s/></text:span><text:a xlink:type="simple" xlink:href="https://dx.doi.org/10.4000/ree.11869">⟨10.4000/ree.11869⟩</text:a></text:p>
              <text:p text:style-name="Normal"><text:span>Article dans une revue</text:span></text:p>
              <text:p text:style-name="Normal"><text:a xlink:type="simple" xlink:href="https://uca.hal.science/hal-04523302v1">hal-045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68v1">Des Inspecteurs Pédagogiques Régionaux d'éducation musicale évaluent des voix chantées d'enseignants : influence ou indépendance des pratiques sociales d'écoute ?</text:a></text:p>
              <text:p text:style-name="Normal"><text:a xlink:type="simple" xlink:href="https://hal.science/search/index/?q=*&amp;authFullName_s=Nathalie Estienne">Nathalie Estienne</text:a></text:p>
              <text:p text:style-name="Normal"><text:span>Journal de Recherche en Education Musicale</text:span><text:span>, 2023, 14 (1 &amp; 2), pp.24-43</text:span></text:p>
              <text:p text:style-name="Normal"><text:span>Article dans une revue</text:span></text:p>
              <text:p text:style-name="Normal"><text:a xlink:type="simple" xlink:href="https://hal.science/hal-04351868v1">hal-04351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3436v1">Le chant de l'enseignant d'éducation musicale : une définition impossible ?</text:a></text:p>
              <text:p text:style-name="Normal"><text:a xlink:type="simple" xlink:href="https://hal.science/search/index/?q=*&amp;authFullName_s=Nathalie Estienne">Nathalie Estienne</text:a></text:p>
              <text:p text:style-name="Normal"><text:span>Journal de Recherche en Education Musicale</text:span><text:span>, 2015, JREM, 10 (1 &amp; 2), pp.www.iremus.cnrs.fr</text:span></text:p>
              <text:p text:style-name="Normal"><text:span>Article dans une revue</text:span></text:p>
              <text:p text:style-name="Normal"><text:a xlink:type="simple" xlink:href="https://uca.hal.science/hal-03043436v1">hal-03043436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291f93" table:style-name="291f93">
          <table:table-column table:style-name="291f93.0"/>
          <table:table-row>
            <table:table-cell office:value-type="string">
              <text:p text:style-name="Normal"><text:a xlink:type="simple" xlink:href="https://hal.science/hal-04856265v1">« La place de l’éducation musicale dans la formation polyvalente des professeurs d’école en France : entre arbitraire et légitimité » L’état de l’éducation musicale des enfants (4-11 ans) autour de la Méditerranée, Colloque international, Aix-Marseille Université, 23-25 octobre 2024</text:a></text:p>
              <text:p text:style-name="Normal"><text:a xlink:type="simple" xlink:href="https://hal.science/search/index/?q=*&amp;authFullName_s=Nathalie Estienne">Nathalie Estienne</text:a></text:p>
              <text:p text:style-name="Normal"><text:span>L’état de l’éducation musicale des enfants (4-11 ans) autour de la méditerranée Inspé d’Aix-Marseille, 2-6 rue Jules Isaac, 13100 Aix-en-Provence</text:span><text:span>, Aix-Marseille Université, Oct 2024, Aix en provence, France</text:span></text:p>
              <text:p text:style-name="Normal"><text:span>Communication dans un congrès</text:span></text:p>
              <text:p text:style-name="Normal"><text:a xlink:type="simple" xlink:href="https://hal.science/hal-04856265v1">hal-0485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73v1">« De la voix neutre à la singularité vocale : Analyser des voix chantées d’enseignants d’éducation musicale</text:a></text:p>
              <text:p text:style-name="Normal"><text:a xlink:type="simple" xlink:href="https://hal.science/search/index/?q=*&amp;authFullName_s=Nathalie Estienne">Nathalie Estienne</text:a></text:p>
              <text:p text:style-name="Normal"><text:span>Nouvelles Perspectives d’analyse musicale de la voix, colloque international, Lyon, 20-21 juin 2024</text:span><text:span>, Université Lumière Lyon 2, Jun 2024, Lyon, France</text:span></text:p>
              <text:p text:style-name="Normal"><text:span>Communication dans un congrès</text:span></text:p>
              <text:p text:style-name="Normal"><text:a xlink:type="simple" xlink:href="https://hal.science/hal-04856273v1">hal-048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80v1">« Enseigner la musique aux non-spécialistes à l’université. L’expérience du faire à la source de l’acquisition de connaissances ? »</text:a></text:p>
              <text:p text:style-name="Normal"><text:a xlink:type="simple" xlink:href="https://hal.science/search/index/?q=*&amp;authFullName_s=Nathalie Estienne">Nathalie Estienne</text:a></text:p>
              <text:p text:style-name="Normal"><text:span>Congrès biennal de la Société française de musicologie : 2e édition</text:span><text:span>, Oct 2023, Angers, France</text:span></text:p>
              <text:p text:style-name="Normal"><text:span>Communication dans un congrès</text:span></text:p>
              <text:p text:style-name="Normal"><text:a xlink:type="simple" xlink:href="https://hal.science/hal-04856280v1">hal-0485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89v1">Place et rôle de la vocalité dans l’adresse aux mourants</text:a></text:p>
              <text:p text:style-name="Normal"><text:a xlink:type="simple" xlink:href="https://hal.science/search/index/?q=*&amp;authFullName_s=Nathalie Estienne">Nathalie Estienne</text:a></text:p>
              <text:p text:style-name="Normal"><text:span>Colloque “Diflamor”. La mort et si on s’éduquait ?</text:span><text:span>, MSH Clermont-Ferrand, Jun 2023, Clermont-Ferrand, France</text:span></text:p>
              <text:p text:style-name="Normal"><text:span>Communication dans un congrès</text:span></text:p>
              <text:p text:style-name="Normal"><text:a xlink:type="simple" xlink:href="https://hal.science/hal-04856289v1">hal-0485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296v1">« Du chant populaire au chant scolaire : le rôle de la musique “historique” dans la constitution de la forme scolaire du chant ».</text:a></text:p>
              <text:p text:style-name="Normal"><text:a xlink:type="simple" xlink:href="https://hal.science/search/index/?q=*&amp;authFullName_s=Nathalie Estienne">Nathalie Estienne</text:a></text:p>
              <text:p text:style-name="Normal"><text:span>Colloque international Charles Bordes et la musique ancienne, Théories et pratiques de la « musique historique » autour de 1900,</text:span><text:span>, RIRRA 21, EA 4209, Université Paul-Valéry, Montpellier 3, 22 et 23 novembre 2018., Nov 2018, Montpellier, France</text:span></text:p>
              <text:p text:style-name="Normal"><text:span>Communication dans un congrès</text:span></text:p>
              <text:p text:style-name="Normal"><text:a xlink:type="simple" xlink:href="https://hal.science/hal-04856296v1">hal-048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12v1">« L’enseignant d’éducation musicale créateur de son propre chant ».</text:a></text:p>
              <text:p text:style-name="Normal"><text:a xlink:type="simple" xlink:href="https://hal.science/search/index/?q=*&amp;authFullName_s=Nathalie Estienne">Nathalie Estienne</text:a></text:p>
              <text:p text:style-name="Normal"><text:span>Colloque international Créer pour éduquer</text:span><text:span>, ESPé d’Aix-Marseille université, ADEF (Apprentissage-Didactique-Evaluation-Formation) EA 4671, Apr 2018, Aix en Provence, France</text:span></text:p>
              <text:p text:style-name="Normal"><text:span>Communication dans un congrès</text:span></text:p>
              <text:p text:style-name="Normal"><text:a xlink:type="simple" xlink:href="https://hal.science/hal-04856312v1">hal-048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20v1">« Les pratiques vocales en Éducation musicale : un art du compromis »</text:a></text:p>
              <text:p text:style-name="Normal"><text:a xlink:type="simple" xlink:href="https://hal.science/search/index/?q=*&amp;authFullName_s=Nathalie Estienne">Nathalie Estienne</text:a></text:p>
              <text:p text:style-name="Normal"><text:span>Colloque international L’enseignement musical, entre théorie et pratique, Histoire et enjeux actuels</text:span><text:span>, LLA CREATIS, EA 4152, EFTS (Education, Formation Travail Savoirs) UMR 7018, Université Toulouse Jean Jaurès, Jul 2015, Toulouse, France</text:span></text:p>
              <text:p text:style-name="Normal"><text:span>Communication dans un congrès</text:span></text:p>
              <text:p text:style-name="Normal"><text:a xlink:type="simple" xlink:href="https://hal.science/hal-04856320v1">hal-0485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24v1">« Regards sur l’Éducation musicale dans la formation initiale des professeurs de l’école primaire : un rôle à redéfinir ? »</text:a></text:p>
              <text:p text:style-name="Normal"><text:a xlink:type="simple" xlink:href="https://hal.science/search/index/?q=*&amp;authFullName_s=Nathalie Estienne">Nathalie Estienne</text:a></text:p>
              <text:p text:style-name="Normal"><text:span>Colloque Les enseignements artistiques à l’école, entre stéréotypes et enjeux fondamentaux, ESPé d’Aquitaine,</text:span><text:span>, CLARE (Culture-Littérature-Arts-Représentation-Esthétiques) EA 4593, Université Bordeaux-Montaigne,, May 2015, Bordeaux, France</text:span></text:p>
              <text:p text:style-name="Normal"><text:span>Communication dans un congrès</text:span></text:p>
              <text:p text:style-name="Normal"><text:a xlink:type="simple" xlink:href="https://hal.science/hal-04856324v1">hal-0485632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b01e7e" table:style-name="b01e7e">
          <table:table-column table:style-name="b01e7e.0"/>
          <table:table-row>
            <table:table-cell office:value-type="string">
              <text:p text:style-name="Normal"><text:a xlink:type="simple" xlink:href="https://hal.science/hal-04031132v1">L'enseignement des arts aux non-spécialistes Licence et Master</text:a></text:p>
              <text:p text:style-name="Normal"><text:a xlink:type="simple" xlink:href="https://hal.science/search/index/?q=*&amp;authFullName_s=Nathalie Estienne">Nathalie Estienne</text:a><text:span>,</text:span><text:a xlink:type="simple" xlink:href="https://hal.science/search/index/?q=*&amp;authFullName_s=François Giroux">François Giroux</text:a></text:p>
              <text:p text:style-name="Normal"><text:span>2022, 978-2-38377-086-2</text:span></text:p>
              <text:p text:style-name="Normal"><text:span>Ouvrages</text:span><text:span><text:s/>(ouvrage de synthèse)</text:span></text:p>
              <text:p text:style-name="Normal"><text:a xlink:type="simple" xlink:href="https://hal.science/hal-04031132v1">hal-04031132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79f4c7" table:style-name="79f4c7">
          <table:table-column table:style-name="79f4c7.0"/>
          <table:table-row>
            <table:table-cell office:value-type="string">
              <text:p text:style-name="Normal"><text:a xlink:type="simple" xlink:href="https://hal.science/hal-02486185v1">Réinventer son chant en éducation musicale : le rôle de la pensée créative de l’enseignant dans sa performance vocale en classe</text:a></text:p>
              <text:p text:style-name="Normal"><text:a xlink:type="simple" xlink:href="https://hal.science/search/index/?q=*&amp;authFullName_s=Nathalie Estienne">Nathalie Estienne</text:a></text:p>
              <text:p text:style-name="Normal"><text:span>Tortochot, E., Rezzi, N., &amp; Terrien, P.<text:s/></text:span><text:span>Créer pour éduquer, la place de la transdisciplinarité</text:span><text:span>, L’Harmattan, pp.113-128, 2019</text:span></text:p>
              <text:p text:style-name="Normal"><text:span>Chapitre d'ouvrage</text:span></text:p>
              <text:p text:style-name="Normal"><text:a xlink:type="simple" xlink:href="https://hal.science/hal-02486185v1">hal-024861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3051v1">Chanter sans être &amp;quot;chanteur&amp;quot;, ou l'art du chant de l'enseignant d'éducation musicale</text:a></text:p>
              <text:p text:style-name="Normal"><text:a xlink:type="simple" xlink:href="https://hal.science/search/index/?q=*&amp;authFullName_s=Nathalie Estienne">Nathalie Estienne</text:a></text:p>
              <text:p text:style-name="Normal"><text:span>PUM.<text:s/></text:span><text:span>Théorie/Pratique ? Dépasser les clivages dans l'enseignement musical</text:span><text:span>,<text:s/></text:span><text:a xlink:type="simple" xlink:href="http://pum.univ-tlse2.fr">Presses Universitaires du Midi</text:a><text:span>, 2018, Questions d'éducation, 978-2-8107-0555-9</text:span></text:p>
              <text:p text:style-name="Normal"><text:span>Chapitre d'ouvrage</text:span></text:p>
              <text:p text:style-name="Normal"><text:a xlink:type="simple" xlink:href="https://uca.hal.science/hal-03043051v1">hal-0304305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c86205" table:style-name="c86205">
          <table:table-column table:style-name="c86205.0"/>
          <table:table-row>
            <table:table-cell office:value-type="string">
              <text:p text:style-name="Normal"><text:a xlink:type="simple" xlink:href="https://hal.science/tel-04035477v1">La voix chantée des enseignants d'éducation musicale dans l'enseignement secondaire en France : entre modèles esthétiques et profils éducatifs.</text:a></text:p>
              <text:p text:style-name="Normal"><text:a xlink:type="simple" xlink:href="https://hal.science/search/index/?q=*&amp;authFullName_s=Nathalie Estienne">Nathalie Estienne</text:a></text:p>
              <text:p text:style-name="Normal"><text:span>Sciences de l'Homme et Société. SORBONNE UNIVERSIT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35477v1">tel-04035477v1</text:a></text:p>
            </table:table-cell>
          </table:table-row>
        </table:table>
        <text:p text:style-name="P28"/>
        <text:p text:style-name="Heading2"><text:span text:style-name="T11">Son (1)</text:span></text:p>
        <text:p text:style-name="P30"/>
        <table:table table:name="6a9386" table:style-name="6a9386">
          <table:table-column table:style-name="6a9386.0"/>
          <table:table-row>
            <table:table-cell office:value-type="string">
              <text:p text:style-name="Normal"><text:a xlink:type="simple" xlink:href="https://hal.science/hal-04351877v1">Des Inspecteurs Pédagogiques Régionaux d’éducation musicale évaluent des voix chantées d’enseignants : influence ou indépendance des pratiques sociales d’écoute ? FICHIERS SON DE L'ARTICLE</text:a></text:p>
              <text:p text:style-name="Normal"><text:a xlink:type="simple" xlink:href="https://hal.science/search/index/?q=*&amp;authFullName_s=Nathalie Estienne">Nathalie Estienne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351877v1">hal-04351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Estienne</dc:title>
    <dc:subject/>
    <dc:description>CV</dc:description>
    <dc:creator/>
    <dc:date>2026-05-07T07:58:33.000</dc:date>
    <meta:generator>PHPWord</meta:generator>
    <meta:initial-creator>CCSD</meta:initial-creator>
    <meta:creation-date>2026-05-07T07:58:33.000</meta:creation-date>
    <meta:keyword/>
    <meta:user-defined meta:name="Category"/>
    <meta:user-defined meta:name="Company"/>
    <meta:user-defined meta:name="Manager"/>
  </office:meta>
</office:document-meta>
</file>