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style="italic" style:font-style-asian="italic" style:font-style-complex="italic"/>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style="italic" style:font-style-asian="italic" style:font-style-complex="italic"/>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style="italic" style:font-style-asian="italic" style:font-style-complex="italic"/>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T26" style:family="text">
      <style:text-properties fo:font-style="italic" style:font-style-asian="italic" style:font-style-complex="italic"/>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fo:font-style="italic" style:font-style-asian="italic" style:font-style-complex="italic"/>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T32" style:family="text">
      <style:text-properties fo:font-style="italic" style:font-style-asian="italic" style:font-style-complex="italic"/>
    </style:style>
    <style:style style:name="P43" style:family="paragraph" style:parent-style-name="Normal">
      <style:paragraph-properties/>
    </style:style>
    <style:style style:name="T33" style:family="text">
      <style:text-properties/>
    </style:style>
    <style:style style:name="P44" style:family="paragraph" style:parent-style-name="Normal">
      <style:paragraph-properties/>
    </style:style>
    <style:style style:name="T34" style:family="text">
      <style:text-properties fo:font-style="italic" style:font-style-asian="italic" style:font-style-complex="italic"/>
    </style:style>
    <style:style style:name="P45" style:family="paragraph" style:parent-style-name="Normal">
      <style:paragraph-properties/>
    </style:style>
    <style:style style:name="T35" style:family="text">
      <style:text-properties/>
    </style:style>
    <style:style style:name="P46" style:family="paragraph" style:parent-style-name="Normal">
      <style:paragraph-properties/>
    </style:style>
    <style:style style:name="T36" style:family="text">
      <style:text-properties fo:font-style="italic" style:font-style-asian="italic" style:font-style-complex="italic"/>
    </style:style>
    <style:style style:name="P47" style:family="paragraph" style:parent-style-name="Normal">
      <style:paragraph-properties/>
    </style:style>
    <style:style style:name="T3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8" style:family="text">
      <style:text-properties/>
    </style:style>
    <style:style style:name="P50" style:family="paragraph" style:parent-style-name="Normal">
      <style:paragraph-properties/>
    </style:style>
    <style:style style:name="T39" style:family="text">
      <style:text-properties fo:font-style="italic" style:font-style-asian="italic" style:font-style-complex="italic"/>
    </style:style>
    <style:style style:name="P51" style:family="paragraph" style:parent-style-name="Normal">
      <style:paragraph-properties/>
    </style:style>
    <style:style style:name="T4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41" style:family="text">
      <style:text-properties/>
    </style:style>
    <style:style style:name="P54" style:family="paragraph" style:parent-style-name="Normal">
      <style:paragraph-properties/>
    </style:style>
    <style:style style:name="T42" style:family="text">
      <style:text-properties fo:font-style="italic" style:font-style-asian="italic" style:font-style-complex="italic"/>
    </style:style>
    <style:style style:name="P55" style:family="paragraph" style:parent-style-name="Normal">
      <style:paragraph-properties/>
    </style:style>
    <style:style style:name="T43" style:family="text">
      <style:text-properties/>
    </style:style>
    <style:style style:name="P56" style:family="paragraph" style:parent-style-name="Normal">
      <style:paragraph-properties/>
    </style:style>
    <style:style style:name="T44" style:family="text">
      <style:text-properties fo:font-style="italic" style:font-style-asian="italic" style:font-style-complex="italic"/>
    </style:style>
    <style:style style:name="P57" style:family="paragraph" style:parent-style-name="Normal">
      <style:paragraph-properties/>
    </style:style>
    <style:style style:name="T45" style:family="text">
      <style:text-properties/>
    </style:style>
    <style:style style:name="P58" style:family="paragraph" style:parent-style-name="Normal">
      <style:paragraph-properties/>
    </style:style>
    <style:style style:name="T46" style:family="text">
      <style:text-properties fo:font-style="italic" style:font-style-asian="italic" style:font-style-complex="italic"/>
    </style:style>
    <style:style style:name="P59" style:family="paragraph" style:parent-style-name="Normal">
      <style:paragraph-properties/>
    </style:style>
    <style:style style:name="T47" style:family="text">
      <style:text-properties/>
    </style:style>
    <style:style style:name="P60" style:family="paragraph" style:parent-style-name="Normal">
      <style:paragraph-properties/>
    </style:style>
    <style:style style:name="T48" style:family="text">
      <style:text-properties fo:font-style="italic" style:font-style-asian="italic" style:font-style-complex="italic"/>
    </style:style>
    <style:style style:name="P61" style:family="paragraph" style:parent-style-name="Normal">
      <style:paragraph-properties/>
    </style:style>
    <style:style style:name="T49" style:family="text">
      <style:text-properties/>
    </style:style>
    <style:style style:name="P62" style:family="paragraph" style:parent-style-name="Normal">
      <style:paragraph-properties/>
    </style:style>
    <style:style style:name="P63" style:family="paragraph" style:parent-style-name="Normal">
      <style:paragraph-properties fo:margin-top="20pt"/>
    </style:style>
    <style:style style:name="T50"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51"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52"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53"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54"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55"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56"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Section1" style:family="section">
      <style:section-properties>
        <style:columns fo:column-count="1"/>
      </style:section-properties>
    </style:style>
    <style:style style:name="97d920" style:family="table">
      <style:table-properties style:rel-width="100" table:align="center"/>
    </style:style>
    <style:style style:name="97d920.0" style:family="table-column">
      <style:table-column-properties style:column-width="0.00cm"/>
    </style:style>
    <style:style style:name="7dd4bf" style:family="table">
      <style:table-properties style:rel-width="100" table:align="center"/>
    </style:style>
    <style:style style:name="7dd4bf.0" style:family="table-column">
      <style:table-column-properties style:column-width="0.00cm"/>
    </style:style>
    <style:style style:name="06e8ed" style:family="table">
      <style:table-properties style:rel-width="100" table:align="center"/>
    </style:style>
    <style:style style:name="06e8ed.0" style:family="table-column">
      <style:table-column-properties style:column-width="0.00cm"/>
    </style:style>
    <style:style style:name="d72104" style:family="table">
      <style:table-properties style:rel-width="100" table:align="center"/>
    </style:style>
    <style:style style:name="d72104.0" style:family="table-column">
      <style:table-column-properties style:column-width="0.00cm"/>
    </style:style>
    <style:style style:name="7dedfd" style:family="table">
      <style:table-properties style:rel-width="100" table:align="center"/>
    </style:style>
    <style:style style:name="7dedfd.0" style:family="table-column">
      <style:table-column-properties style:column-width="0.00cm"/>
    </style:style>
    <style:style style:name="daa6e0" style:family="table">
      <style:table-properties style:rel-width="100" table:align="center"/>
    </style:style>
    <style:style style:name="daa6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Ferrand<text:s/></text:span><text:span text:style-name="T2">Directrice de l'Institut des textes et manuscrits modernes (UMR 8132 du CNRS, à l'Ecole normale supérieure)Directrice de recherche CNRS (DR1)Responsable de l'équipe &amp;quot;Ecritures des Lumières&amp;quot;</text:span></text:p>
        <text:p text:style-name="P3"/>
        <text:p text:style-name="P4"/>
        <text:p text:style-name="Heading2"><text:span text:style-name="T3">Présentation</text:span></text:p>
        <text:p text:style-name="P6"/>
        <text:p text:style-name="P7"><text:span text:style-name="T4">Nathalie Ferrand, Directrice de recherche du CNRS à l'Ecole normale supérieure de Paris</text:span></text:p>
        <text:p text:style-name="P9"><text:span text:style-name="T5">Site personnel : nferrand.info</text:span></text:p>
        <text:p text:style-name="P11"><text:span text:style-name="T6">Spécialiste de littérature française du XVIIIe siècle, Nathalie Ferrand est une ancienne élève de l’ENS de la rue d'Ulm. Docteur ès lettres modernes et agrégée, elle est habilitée à diriger des recherches de l’Université Paris-Sorbonne (Paris IV). Elle a été boursière de la<text:s/></text:span><text:span text:style-name="T7">Scuola Normale Superiore di Pisa</text:span><text:span text:style-name="T8">, de la<text:s/></text:span><text:span text:style-name="T9">Stiftung Weimarer Klassik</text:span><text:span text:style-name="T10"><text:s/>et de la Fondation<text:s/></text:span><text:span text:style-name="T11">Alexander von Humboldt</text:span><text:span text:style-name="T12"><text:s/>à Munich. Entre 2007 et 2011, elle a été en poste à la Maison française d'Oxford et rattachée à la French Sub-Faculty de l'Université d'Oxford.</text:span></text:p>
        <text:p text:style-name="P19"><text:span text:style-name="T13">Thèmes de recherche</text:span><text:span text:style-name="T14">:</text:span></text:p>
        <text:p text:style-name="P22"><text:span text:style-name="T15">Critique génétique appliquée aux textes d’Ancien Régime; édition et interprétation de<text:s/></text:span><text:span text:style-name="T16">La Nouvelle Héloïse</text:span><text:span text:style-name="T17"><text:s/>de J.-J. Rousseau; Voltaire (marginalia et romans); illustration du livre; histoire de la lecture; circulations européennes des textes; poétique romanesque et interprétation de la notion de «fiction»; littérature italienne dans ses rapports avec le roman français (Pietro Chiari)</text:span></text:p>
        <text:p text:style-name="P26"><text:span text:style-name="T18">Sa recherche porte pour une part sur les formes romanesques du XVIIIe siècle, sur leurs lectures et sur l’aspect culturel de leurs circulations transnationales. Elle a consacré à ce sujet de nombreux articles et ouvrages, dont<text:s/></text:span><text:span text:style-name="T19">Les 250 ans de ‘Candide’. Lectures et relectures</text:span><text:span text:style-name="T20"><text:s/>(dirigé avec N. Cronk, 2014).</text:span></text:p>
        <text:p text:style-name="P30"><text:span text:style-name="T21">Deux de ses livres (Oxford, 2009 et 2011) ont particulièrement étudié le rôle de l’illustration dans la diffusion du roman en Europe et les enjeux esthétiques, poétiques et culturels des rapports entre texte et estampe. A ce titre, elle a participé au comité scientifique de l’exposition J</text:span><text:span text:style-name="T22">ean-Jacques Rousseau et les arts</text:span><text:span text:style-name="T23"><text:s/>organisée par le Centre des monuments nationaux au Panthéon en 2012 (dir. G. Scherf). Au-delà du roman, elle a travaillé sur les enjeux conceptuels du frontispice au<text:s/></text:span><text:span text:style-name="T24">Discours sur les sciences et les arts</text:span><text:span text:style-name="T25"><text:s/>de Rousseau (</text:span><text:span text:style-name="T26">Genesis</text:span><text:span text:style-name="T27"><text:s/>50, 2020).</text:span></text:p>
        <text:p text:style-name="P38"><text:span text:style-name="T28">Qu’est-ce qu’écrire un roman au XVIIIe siècle? Cette question est à l’horizon d’un autre volet actuel des recherches qu’elle consacre aux manuscrits d’écrivains des Lumières, en préparant l’édition génétique des manuscrits de<text:s/></text:span><text:span text:style-name="T29">La Nouvelle Héloïse</text:span><text:span text:style-name="T30"><text:s/>de J.-J. Rousseau, en collaboration avec la Bibliothèque de l’Assemblée Nationale et plusieurs bibliothèques en France et à l’étranger, dont la Bibliothèque de Genève et la Pierpont Morgan Library (New York).</text:span><text:p text:style-name="Standard"/><text:span text:style-name="T31">Au cours de ce travail, elle a retrouvé deux manuscrits disparus de Rousseau: en 2010 un cahier de 200 pages de<text:s/></text:span><text:span text:style-name="T32">La Nouvelle Héloïse</text:span><text:span text:style-name="T33"><text:s/>et en 2011 son exemplaire personnel de la<text:s/></text:span><text:span text:style-name="T34">Lettre à d’Alembert</text:span><text:span text:style-name="T35">, avec les dernières révisions autographes de l’auteur, manuscrit considéré comme perdu depuis la fin du XVIIIe siècle (video). Ces deux découvertes ont été au cœur de sa<text:s/></text:span><text:span text:style-name="T36">Besterman Lecture</text:span><text:span text:style-name="T37"><text:s/>en 2012, à la Bodleian Library d’Oxford (video).</text:span></text:p>
        <text:p text:style-name="P49"><text:span text:style-name="T38">Elle a également travaillé sur l’écriture des marginalia, et a établi l’édition critique des notes de Voltaire aux livres de J.-J. Rousseau conservés à Saint-Pétersbourg (</text:span><text:span text:style-name="T39">Corpus des notes marginales de Voltaire</text:span><text:span text:style-name="T40">, Tome VIII, Oxford, 2012).</text:span></text:p>
        <text:p text:style-name="P53"><text:span text:style-name="T41">Elle vient de publier l'édition de trois récits brefs de Rousseau (</text:span><text:span text:style-name="T42">La Reine Fantasque</text:span><text:span text:style-name="T43">,<text:s/></text:span><text:span text:style-name="T44">Les Amours de Milord Edouard</text:span><text:span text:style-name="T45"><text:s/>et<text:s/></text:span><text:span text:style-name="T46">Lettres à Sara</text:span><text:span text:style-name="T47">) pour les éditions Rivages en 2021. En 2022, elle a publié<text:s/></text:span><text:span text:style-name="T48">Dans l'atelier de Jean-Jacques Rousseau. Genèse et interprétation</text:span><text:span text:style-name="T49"><text:s/>aux éditions Hermann.</text:span></text:p>
        <text:p text:style-name="P63"/>
        <text:p text:style-name="Heading2"><text:span text:style-name="T50">Publications</text:span></text:p>
        <text:p text:style-name="P65"/>
        <text:p text:style-name="P66"/>
        <text:p text:style-name="Heading2"><text:span text:style-name="T51">Article dans une revue (10)</text:span></text:p>
        <text:p text:style-name="P68"/>
        <table:table table:name="97d920" table:style-name="97d920">
          <table:table-column table:style-name="97d920.0"/>
          <table:table-row>
            <table:table-cell office:value-type="string">
              <text:p text:style-name="Normal"><text:a xlink:type="simple" xlink:href="https://hal.science/hal-05541491v1">Une lettre inconnue de Rousseau à Mme de Warens</text:a></text:p>
              <text:p text:style-name="Normal"><text:a xlink:type="simple" xlink:href="https://hal.science/search/index/?q=*&amp;authFullName_s=Nathalie Ferrand">Nathalie Ferrand</text:a></text:p>
              <text:p text:style-name="Normal"><text:span>La Revue Rousseau</text:span><text:span>, 2025, 3, pp.133-144</text:span></text:p>
              <text:p text:style-name="Normal"><text:span>Article dans une revue</text:span></text:p>
              <text:p text:style-name="Normal"><text:a xlink:type="simple" xlink:href="https://hal.science/hal-05541491v1">hal-05541491v1</text:a></text:p>
            </table:table-cell>
          </table:table-row>
          <table:table-row>
            <table:table-cell office:value-type="string">
              <text:p text:style-name="Normal"><text:a xlink:type="simple" xlink:href="https://hal.science/hal-04861085v1">La Nouvelle Héloïse, un roman européen au temps des Lumières : l’aventure de ses premières traductions</text:a></text:p>
              <text:p text:style-name="Normal"><text:a xlink:type="simple" xlink:href="https://hal.science/search/index/?q=*&amp;authFullName_s=Nathalie Ferrand">Nathalie Ferrand</text:a></text:p>
              <text:p text:style-name="Normal"><text:span>La Revue Rousseau</text:span><text:span>, 2024, Rousseau et l'Europe, 2, pp.75-89</text:span></text:p>
              <text:p text:style-name="Normal"><text:span>Article dans une revue</text:span></text:p>
              <text:p text:style-name="Normal"><text:a xlink:type="simple" xlink:href="https://hal.science/hal-04861085v1">hal-04861085v1</text:a></text:p>
            </table:table-cell>
          </table:table-row>
          <table:table-row>
            <table:table-cell office:value-type="string">
              <text:p text:style-name="Normal"><text:a xlink:type="simple" xlink:href="https://hal.science/hal-03099477v1">Variation sur Prométhée et le satyre. La genèse du frontispice de Gravelot pour le 'Discours sur les sciences et les arts' de J.-J. Rousseau</text:a></text:p>
              <text:p text:style-name="Normal"><text:a xlink:type="simple" xlink:href="https://hal.science/search/index/?q=*&amp;authFullName_s=Nathalie Ferrand">Nathalie Ferrand</text:a></text:p>
              <text:p text:style-name="Normal"><text:span>Genesis. Manuscrits - Recherche - Invention</text:span><text:span>, 2020, 50, pp.167-175.<text:s/></text:span><text:a xlink:type="simple" xlink:href="https://dx.doi.org/10.4000/genesis.5447">⟨10.4000/genesis.5447⟩</text:a></text:p>
              <text:p text:style-name="Normal"><text:span>Article dans une revue</text:span></text:p>
              <text:p text:style-name="Normal"><text:a xlink:type="simple" xlink:href="https://hal.science/hal-03099477v1">hal-03099477v1</text:a></text:p>
            </table:table-cell>
          </table:table-row>
          <table:table-row>
            <table:table-cell office:value-type="string">
              <text:p text:style-name="Normal"><text:a xlink:type="simple" xlink:href="https://hal.science/hal-03099493v1">Qu’est-ce qu’un atelier d’écrivain au XVIIIᵉ siècle ? L’exemple de Rousseau</text:a></text:p>
              <text:p text:style-name="Normal"><text:a xlink:type="simple" xlink:href="https://hal.science/search/index/?q=*&amp;authFullName_s=Nathalie Ferrand">Nathalie Ferrand</text:a></text:p>
              <text:p text:style-name="Normal"><text:span>Littérales</text:span><text:span>, 2020, 47, pp.113-137.<text:s/></text:span><text:a xlink:type="simple" xlink:href="https://dx.doi.org/10.4000/11z2u">⟨10.4000/11z2u⟩</text:a></text:p>
              <text:p text:style-name="Normal"><text:span>Article dans une revue</text:span></text:p>
              <text:p text:style-name="Normal"><text:a xlink:type="simple" xlink:href="https://hal.science/hal-03099493v1">hal-03099493v1</text:a></text:p>
            </table:table-cell>
          </table:table-row>
          <table:table-row>
            <table:table-cell office:value-type="string">
              <text:p text:style-name="Normal"><text:a xlink:type="simple" xlink:href="https://hal.science/hal-04027525v1">Stary i nowy reżim w badaniach rękopisów</text:a></text:p>
              <text:p text:style-name="Normal"><text:a xlink:type="simple" xlink:href="https://hal.science/search/index/?q=*&amp;authFullName_s=Nathalie Ferrand">Nathalie Ferrand</text:a></text:p>
              <text:p text:style-name="Normal"><text:span>Wieloglos</text:span><text:span>, 2019, Pismo Wydziału Polonistyki UJ, Krytyka genetyczna w XXI wieku, 1 (39), pp. 65-76</text:span></text:p>
              <text:p text:style-name="Normal"><text:span>Article dans une revue</text:span></text:p>
              <text:p text:style-name="Normal"><text:a xlink:type="simple" xlink:href="https://hal.science/hal-04027525v1">hal-04027525v1</text:a></text:p>
            </table:table-cell>
          </table:table-row>
          <table:table-row>
            <table:table-cell office:value-type="string">
              <text:p text:style-name="Normal"><text:a xlink:type="simple" xlink:href="https://hal.science/hal-04027521v1">Presentazione</text:a></text:p>
              <text:p text:style-name="Normal"><text:a xlink:type="simple" xlink:href="https://hal.science/search/index/?q=*&amp;authFullName_s=Nathalie Ferrand">Nathalie Ferrand</text:a><text:span>,</text:span><text:a xlink:type="simple" xlink:href="https://hal.science/search/index/?q=*&amp;authFullName_s=Christian Del Vento">Christian Del Vento</text:a></text:p>
              <text:p text:style-name="Normal"><text:span>La Rassegna della Letteratura Italiana</text:span><text:span>, 2018, I manoscritti italiani del XVIII secolo. un approccio genetico, a cura di Christian del Vento e Nathalie Ferrand, pp.7-9</text:span></text:p>
              <text:p text:style-name="Normal"><text:span>Article dans une revue</text:span></text:p>
              <text:p text:style-name="Normal"><text:a xlink:type="simple" xlink:href="https://hal.science/hal-04027521v1">hal-04027521v1</text:a></text:p>
            </table:table-cell>
          </table:table-row>
          <table:table-row>
            <table:table-cell office:value-type="string">
              <text:p text:style-name="Normal"><text:a xlink:type="simple" xlink:href="https://hal.science/hal-04027515v1">Critica genetica e Settecento francese</text:a></text:p>
              <text:p text:style-name="Normal"><text:a xlink:type="simple" xlink:href="https://hal.science/search/index/?q=*&amp;authFullName_s=Nathalie Ferrand">Nathalie Ferrand</text:a></text:p>
              <text:p text:style-name="Normal"><text:span>La Rassegna della Letteratura Italiana</text:span><text:span>, 2018, I manoscritti italiani del XVIII secolo. un approccio genetico, a cura di Christian del Vento e Nathalie Ferrand, pp. 7-9</text:span></text:p>
              <text:p text:style-name="Normal"><text:span>Article dans une revue</text:span></text:p>
              <text:p text:style-name="Normal"><text:a xlink:type="simple" xlink:href="https://hal.science/hal-04027515v1">hal-04027515v1</text:a></text:p>
            </table:table-cell>
          </table:table-row>
          <table:table-row>
            <table:table-cell office:value-type="string">
              <text:p text:style-name="Normal"><text:a xlink:type="simple" xlink:href="https://hal.science/hal-04027506v1">Rousseau e la riscrittura di sé. Le ultime correzioni autografe su una copia ritrovata della Lettre à D’Alembert</text:a></text:p>
              <text:p text:style-name="Normal"><text:a xlink:type="simple" xlink:href="https://hal.science/search/index/?q=*&amp;authFullName_s=Nathalie Ferrand">Nathalie Ferrand</text:a></text:p>
              <text:p text:style-name="Normal"><text:span>Autografo</text:span><text:span>, 2018, 59, pp. 11-28</text:span></text:p>
              <text:p text:style-name="Normal"><text:span>Article dans une revue</text:span></text:p>
              <text:p text:style-name="Normal"><text:a xlink:type="simple" xlink:href="https://hal.science/hal-04027506v1">hal-04027506v1</text:a></text:p>
            </table:table-cell>
          </table:table-row>
          <table:table-row>
            <table:table-cell office:value-type="string">
              <text:p text:style-name="Normal"><text:a xlink:type="simple" xlink:href="https://hal.science/hal-04027505v1">Un viaggio chiamato scrittura. Analisi genetica di una lettera di St. Preux</text:a></text:p>
              <text:p text:style-name="Normal"><text:a xlink:type="simple" xlink:href="https://hal.science/search/index/?q=*&amp;authFullName_s=Nathalie Ferrand">Nathalie Ferrand</text:a></text:p>
              <text:p text:style-name="Normal"><text:span>Autografo</text:span><text:span>, 2017, 58, pp. 161-174</text:span></text:p>
              <text:p text:style-name="Normal"><text:span>Article dans une revue</text:span><text:span><text:s/>(article de synthèse)</text:span></text:p>
              <text:p text:style-name="Normal"><text:a xlink:type="simple" xlink:href="https://hal.science/hal-04027505v1">hal-04027505v1</text:a></text:p>
            </table:table-cell>
          </table:table-row>
          <table:table-row>
            <table:table-cell office:value-type="string">
              <text:p text:style-name="Normal"><text:a xlink:type="simple" xlink:href="https://hal.science/hal-03207665v1">Dans les papiers de La Nouvelle Héloïse. Les journées d’écriture de Rousseau romancier d’après les Confessions, la Correspondance et les manuscrits</text:a></text:p>
              <text:p text:style-name="Normal"><text:a xlink:type="simple" xlink:href="https://hal.science/search/index/?q=*&amp;authFullName_s=Nathalie Ferrand">Nathalie Ferrand</text:a></text:p>
              <text:p text:style-name="Normal"><text:span>Europe. Revue littéraire mensuelle</text:span><text:span>, 2006, 930, pp.52-61</text:span></text:p>
              <text:p text:style-name="Normal"><text:span>Article dans une revue</text:span></text:p>
              <text:p text:style-name="Normal"><text:a xlink:type="simple" xlink:href="https://hal.science/hal-03207665v1">hal-03207665v1</text:a></text:p>
            </table:table-cell>
          </table:table-row>
        </table:table>
        <text:p text:style-name="P69"/>
        <text:p text:style-name="Heading2"><text:span text:style-name="T52">Communication dans un congrès (1)</text:span></text:p>
        <text:p text:style-name="P71"/>
        <table:table table:name="7dd4bf" table:style-name="7dd4bf">
          <table:table-column table:style-name="7dd4bf.0"/>
          <table:table-row>
            <table:table-cell office:value-type="string">
              <text:p text:style-name="Normal"><text:a xlink:type="simple" xlink:href="https://hal.science/hal-05541377v1">The Italian Journey of an Idea</text:a></text:p>
              <text:p text:style-name="Normal"><text:a xlink:type="simple" xlink:href="https://hal.science/search/index/?q=*&amp;authFullName_s=Nathalie Ferrand">Nathalie Ferrand</text:a></text:p>
              <text:p text:style-name="Normal"><text:span>Constants and Variants in Genetic Criticism</text:span><text:span>, Paola Italia, Francesca Tomasi, May 2024, Bologna (ITALY), Italy. pp.9-12,<text:s/></text:span><text:a xlink:type="simple" xlink:href="https://dx.doi.org/10.30682/9791254776940">⟨10.30682/9791254776940⟩</text:a></text:p>
              <text:p text:style-name="Normal"><text:span>Communication dans un congrès</text:span></text:p>
              <text:p text:style-name="Normal"><text:a xlink:type="simple" xlink:href="https://hal.science/hal-05541377v1">hal-05541377v1</text:a></text:p>
            </table:table-cell>
          </table:table-row>
        </table:table>
        <text:p text:style-name="P72"/>
        <text:p text:style-name="Heading2"><text:span text:style-name="T53">Ouvrages (5)</text:span></text:p>
        <text:p text:style-name="P74"/>
        <table:table table:name="06e8ed" table:style-name="06e8ed">
          <table:table-column table:style-name="06e8ed.0"/>
          <table:table-row>
            <table:table-cell office:value-type="string">
              <text:p text:style-name="Normal"><text:a xlink:type="simple" xlink:href="https://hal.science/hal-04025178v1">Dans l'atelier de Jean-Jacques Rousseau. Genèse et interprétation</text:a></text:p>
              <text:p text:style-name="Normal"><text:a xlink:type="simple" xlink:href="https://hal.science/search/index/?q=*&amp;authFullName_s=Nathalie Ferrand">Nathalie Ferrand</text:a></text:p>
              <text:p text:style-name="Normal"><text:a xlink:type="simple" xlink:href="https://www.editions-hermann.fr/livre/dans-l-atelier-de-jean-jacques-rousseau-nathalie-ferrand">Hermann éditions</text:a><text:span>, 2022, Dans l'atelier de.., Nathalie Ferrand, 979-0370-0857-2</text:span></text:p>
              <text:p text:style-name="Normal"><text:span>Ouvrages</text:span></text:p>
              <text:p text:style-name="Normal"><text:a xlink:type="simple" xlink:href="https://hal.science/hal-04025178v1">hal-04025178v1</text:a></text:p>
            </table:table-cell>
          </table:table-row>
          <table:table-row>
            <table:table-cell office:value-type="string">
              <text:p text:style-name="Normal"><text:a xlink:type="simple" xlink:href="https://hal.science/hal-04025182v1">Jean-Jacques Rousseau, Trois contes, Préface, édition et notes de Nathalie Ferrand</text:a></text:p>
              <text:p text:style-name="Normal"><text:a xlink:type="simple" xlink:href="https://hal.science/search/index/?q=*&amp;authFullName_s=Nathalie Ferrand">Nathalie Ferrand</text:a></text:p>
              <text:p text:style-name="Normal"><text:span>Payot-Rivages, 2021, Rivages poche - Petite bibliothèque, Lidia Breda</text:span></text:p>
              <text:p text:style-name="Normal"><text:span>Ouvrages</text:span></text:p>
              <text:p text:style-name="Normal"><text:a xlink:type="simple" xlink:href="https://hal.science/hal-04025182v1">hal-04025182v1</text:a></text:p>
            </table:table-cell>
          </table:table-row>
          <table:table-row>
            <table:table-cell office:value-type="string">
              <text:p text:style-name="Normal"><text:a xlink:type="simple" xlink:href="https://hal.science/hal-03913020v1">Manoscritti italiani del Settecento. Un approccio genetico</text:a></text:p>
              <text:p text:style-name="Normal"><text:a xlink:type="simple" xlink:href="https://hal.science/search/index/?q=*&amp;authFullName_s=Christian Del Vento">Christian Del Vento</text:a><text:span>,</text:span><text:a xlink:type="simple" xlink:href="https://hal.science/search/index/?q=*&amp;authFullName_s=Nathalie Ferrand">Nathalie Ferrand</text:a></text:p>
              <text:p text:style-name="Normal"><text:a xlink:type="simple" xlink:href="https://www.lelettere.it/catalogo/collana/1179">Le Lettere</text:a><text:span>, 2020, I Quaderni della Rassegna, Enrico Ghjidetti, 978-88-9366-060-0</text:span></text:p>
              <text:p text:style-name="Normal"><text:span>Ouvrages</text:span></text:p>
              <text:p text:style-name="Normal"><text:a xlink:type="simple" xlink:href="https://hal.science/hal-03913020v1">hal-03913020v1</text:a></text:p>
            </table:table-cell>
          </table:table-row>
          <table:table-row>
            <table:table-cell office:value-type="string">
              <text:p text:style-name="Normal"><text:a xlink:type="simple" xlink:href="https://hal.science/hal-04025174v1">Ecrire en Europe de Leibniz à Foscolo, sous la direction de</text:a></text:p>
              <text:p text:style-name="Normal"><text:a xlink:type="simple" xlink:href="https://hal.science/search/index/?q=*&amp;authFullName_s=Nathalie Ferrand">Nathalie Ferrand</text:a></text:p>
              <text:p text:style-name="Normal"><text:span>Nathalie Ferrand. CNRS-Editions, 2019, Textes et manuscrits, 978-2-271-12598-9</text:span></text:p>
              <text:p text:style-name="Normal"><text:span>Ouvrages</text:span></text:p>
              <text:p text:style-name="Normal"><text:a xlink:type="simple" xlink:href="https://hal.science/hal-04025174v1">hal-04025174v1</text:a></text:p>
            </table:table-cell>
          </table:table-row>
          <table:table-row>
            <table:table-cell office:value-type="string">
              <text:p text:style-name="Normal"><text:a xlink:type="simple" xlink:href="https://hal.science/hal-03425800v1">Le roman français au berceau de la culture allemande</text:a></text:p>
              <text:p text:style-name="Normal"><text:a xlink:type="simple" xlink:href="https://hal.science/search/index/?q=*&amp;authFullName_s=Nathalie Ferrand">Nathalie Ferrand</text:a></text:p>
              <text:p text:style-name="Normal"><text:a xlink:type="simple" xlink:href="https://www.pulm.fr/">Presses universitaires de la Méditerranée</text:a><text:span>, 136 p., 2003, 2-84269-560-7</text:span></text:p>
              <text:p text:style-name="Normal"><text:span>Ouvrages</text:span></text:p>
              <text:p text:style-name="Normal"><text:a xlink:type="simple" xlink:href="https://hal.science/hal-03425800v1">hal-03425800v1</text:a></text:p>
            </table:table-cell>
          </table:table-row>
        </table:table>
        <text:p text:style-name="P75"/>
        <text:p text:style-name="Heading2"><text:span text:style-name="T54">Chapitre d'ouvrage (17)</text:span></text:p>
        <text:p text:style-name="P77"/>
        <table:table table:name="d72104" table:style-name="d72104">
          <table:table-column table:style-name="d72104.0"/>
          <table:table-row>
            <table:table-cell office:value-type="string">
              <text:p text:style-name="Normal"><text:a xlink:type="simple" xlink:href="https://hal.science/hal-05541238v1">La copie Rey de La Nouvelle Héloïse : quelle archive de la création ?</text:a></text:p>
              <text:p text:style-name="Normal"><text:a xlink:type="simple" xlink:href="https://hal.science/search/index/?q=*&amp;authFullName_s=Nathalie Ferrand">Nathalie Ferrand</text:a></text:p>
              <text:p text:style-name="Normal"><text:span>Archives : laboratoire de méthodes, sous la direction de N. Ferrand, Elsa Marguin-Hamon et Pierre Musitelli</text:span><text:span>, Presses de l'école nationale des chartes, A paraître</text:span></text:p>
              <text:p text:style-name="Normal"><text:span>Chapitre d'ouvrage</text:span></text:p>
              <text:p text:style-name="Normal"><text:a xlink:type="simple" xlink:href="https://hal.science/hal-05541238v1">hal-05541238v1</text:a></text:p>
            </table:table-cell>
          </table:table-row>
          <table:table-row>
            <table:table-cell office:value-type="string">
              <text:p text:style-name="Normal"><text:a xlink:type="simple" xlink:href="https://hal.science/hal-05541241v1">De l'archive à l'atelier : le travail de la critique génétique</text:a></text:p>
              <text:p text:style-name="Normal"><text:a xlink:type="simple" xlink:href="https://hal.science/search/index/?q=*&amp;authFullName_s=Nathalie Ferrand">Nathalie Ferrand</text:a></text:p>
              <text:p text:style-name="Normal"><text:span>Archives : laboratoire de méthodes, sous la direction de N. Ferrand, Elsa Marguin-Hamon et Pierre Musitelli</text:span><text:span>, Presses de l'école nationale des chartes, A paraître</text:span></text:p>
              <text:p text:style-name="Normal"><text:span>Chapitre d'ouvrage</text:span></text:p>
              <text:p text:style-name="Normal"><text:a xlink:type="simple" xlink:href="https://hal.science/hal-05541241v1">hal-05541241v1</text:a></text:p>
            </table:table-cell>
          </table:table-row>
          <table:table-row>
            <table:table-cell office:value-type="string">
              <text:p text:style-name="Normal"><text:a xlink:type="simple" xlink:href="https://hal.science/hal-05541281v1">‘Alle Manuskripte stammen von meiner Hand’. Rousseau und das Druckerexemplar von Julie, ou La Nouvelle Héloïse</text:a></text:p>
              <text:p text:style-name="Normal"><text:a xlink:type="simple" xlink:href="https://hal.science/search/index/?q=*&amp;authFullName_s=Nathalie Ferrand">Nathalie Ferrand</text:a></text:p>
              <text:p text:style-name="Normal"><text:span>Materialität und Materialismus. Klassiker als Produkt von Buchgestaltung, Diskurs und Ökonomie, hgst. von S. Böhmer, D. Fulda und M. Lepper</text:span><text:span>, Wallstein Verlag, pp.177-189, 2025, 978-3-8353-5740-2</text:span></text:p>
              <text:p text:style-name="Normal"><text:span>Chapitre d'ouvrage</text:span></text:p>
              <text:p text:style-name="Normal"><text:a xlink:type="simple" xlink:href="https://hal.science/hal-05541281v1">hal-05541281v1</text:a></text:p>
            </table:table-cell>
          </table:table-row>
          <table:table-row>
            <table:table-cell office:value-type="string">
              <text:p text:style-name="Normal"><text:a xlink:type="simple" xlink:href="https://hal.science/hal-04861084v1">18th Century: The progressive emergence of 18th century literary manuscripts</text:a></text:p>
              <text:p text:style-name="Normal"><text:a xlink:type="simple" xlink:href="https://hal.science/search/index/?q=*&amp;authFullName_s=Nathalie Ferrand">Nathalie Ferrand</text:a></text:p>
              <text:p text:style-name="Normal"><text:span>Dirk van Hulle, Olga Beloborodova.<text:s/></text:span><text:span>Toward a comparative history of the literary draft in Europe</text:span><text:span>, John Benjamins Publishing Company, pp.47-59, 2024, 9789027246585</text:span></text:p>
              <text:p text:style-name="Normal"><text:span>Chapitre d'ouvrage</text:span></text:p>
              <text:p text:style-name="Normal"><text:a xlink:type="simple" xlink:href="https://hal.science/hal-04861084v1">hal-04861084v1</text:a></text:p>
            </table:table-cell>
          </table:table-row>
          <table:table-row>
            <table:table-cell office:value-type="string">
              <text:p text:style-name="Normal"><text:a xlink:type="simple" xlink:href="https://hal.science/hal-04383378v1">Le nouvel horizon des manuscrits d’Ancien Régime</text:a></text:p>
              <text:p text:style-name="Normal"><text:a xlink:type="simple" xlink:href="https://hal.science/search/index/?q=*&amp;authFullName_s=Nathalie Ferrand">Nathalie Ferrand</text:a></text:p>
              <text:p text:style-name="Normal"><text:span>Paolo D'Iorio; Aurèle Crasson.<text:s/></text:span><text:span>La critique génétique comme processus</text:span><text:span>, CNRS Éditions, A paraître</text:span></text:p>
              <text:p text:style-name="Normal"><text:span>Chapitre d'ouvrage</text:span></text:p>
              <text:p text:style-name="Normal"><text:a xlink:type="simple" xlink:href="https://hal.science/hal-04383378v1">hal-04383378v1</text:a></text:p>
            </table:table-cell>
          </table:table-row>
          <table:table-row>
            <table:table-cell office:value-type="string">
              <text:p text:style-name="Normal"><text:a xlink:type="simple" xlink:href="https://hal.science/hal-04861092v1">Être étranger dans La Nouvelle Héloïse</text:a></text:p>
              <text:p text:style-name="Normal"><text:a xlink:type="simple" xlink:href="https://hal.science/search/index/?q=*&amp;authFullName_s=Nathalie Ferrand">Nathalie Ferrand</text:a></text:p>
              <text:p text:style-name="Normal"><text:span>L’écriture est la peinture de la voix</text:span><text:span>, Liverpool university press, 2024,<text:s/></text:span><text:a xlink:type="simple" xlink:href="https://dx.doi.org/10.3828/mlo.v0i0.510">⟨10.3828/mlo.v0i0.510⟩</text:a></text:p>
              <text:p text:style-name="Normal"><text:span>Chapitre d'ouvrage</text:span></text:p>
              <text:p text:style-name="Normal"><text:a xlink:type="simple" xlink:href="https://hal.science/hal-04861092v1">hal-04861092v1</text:a></text:p>
            </table:table-cell>
          </table:table-row>
          <table:table-row>
            <table:table-cell office:value-type="string">
              <text:p text:style-name="Normal"><text:a xlink:type="simple" xlink:href="https://hal.science/hal-04383293v1">‘Alle Manuskripte stammen von meiner Hand’. Rousseau und das heute in New York befindliche Druckexemplar von Julie, ou La Nouvelle Héloïse</text:a></text:p>
              <text:p text:style-name="Normal"><text:a xlink:type="simple" xlink:href="https://hal.science/search/index/?q=*&amp;authFullName_s=Nathalie Ferrand">Nathalie Ferrand</text:a></text:p>
              <text:p text:style-name="Normal"><text:span>S. Böhmer, D. Fulda, M. Lepper.<text:s/></text:span><text:span>Materialität und Materialismus. Klassiker als Produkt von Buchgestaltung, Diskurs und Ökonomie</text:span><text:span>, In press</text:span></text:p>
              <text:p text:style-name="Normal"><text:span>Chapitre d'ouvrage</text:span></text:p>
              <text:p text:style-name="Normal"><text:a xlink:type="simple" xlink:href="https://hal.science/hal-04383293v1">hal-04383293v1</text:a></text:p>
            </table:table-cell>
          </table:table-row>
          <table:table-row>
            <table:table-cell office:value-type="string">
              <text:p text:style-name="Normal"><text:a xlink:type="simple" xlink:href="https://hal.science/hal-04861080v1">Putting Oneself in the Light: Rousseau and the Frontispieces of His Works</text:a></text:p>
              <text:p text:style-name="Normal"><text:a xlink:type="simple" xlink:href="https://hal.science/search/index/?q=*&amp;authFullName_s=Nathalie Ferrand">Nathalie Ferrand</text:a></text:p>
              <text:p text:style-name="Normal"><text:span>Elisabeth Décultot and Daniel Fulda.<text:s/></text:span><text:span>Pictures of the Enlightenment/ Bilder der Aufklärung</text:span><text:span>, Brill Fink, pp.115-132, 2024, 9783770567676</text:span></text:p>
              <text:p text:style-name="Normal"><text:span>Chapitre d'ouvrage</text:span></text:p>
              <text:p text:style-name="Normal"><text:a xlink:type="simple" xlink:href="https://hal.science/hal-04861080v1">hal-04861080v1</text:a></text:p>
            </table:table-cell>
          </table:table-row>
          <table:table-row>
            <table:table-cell office:value-type="string">
              <text:p text:style-name="Normal"><text:a xlink:type="simple" xlink:href="https://hal.science/hal-04861076v1">La Nouvelle Héloïse de J.-J. Rousseau. Un roman européen vu de Chine</text:a></text:p>
              <text:p text:style-name="Normal"><text:a xlink:type="simple" xlink:href="https://hal.science/search/index/?q=*&amp;authFullName_s=Nathalie Ferrand">Nathalie Ferrand</text:a></text:p>
              <text:p text:style-name="Normal"><text:span>Mingjie Zhao et Yuning Cheng.<text:s/></text:span><text:span>Transfert littéraire. Concept et pratique en France et en Chine</text:span><text:span>, Du Lérot, pp.63-81, 2024, 978-2-35548-186-4</text:span></text:p>
              <text:p text:style-name="Normal"><text:span>Chapitre d'ouvrage</text:span></text:p>
              <text:p text:style-name="Normal"><text:a xlink:type="simple" xlink:href="https://hal.science/hal-04861076v1">hal-04861076v1</text:a></text:p>
            </table:table-cell>
          </table:table-row>
          <table:table-row>
            <table:table-cell office:value-type="string">
              <text:p text:style-name="Normal"><text:a xlink:type="simple" xlink:href="https://hal.science/hal-04383249v1">Être étranger dans La Nouvelle Héloïse</text:a></text:p>
              <text:p text:style-name="Normal"><text:a xlink:type="simple" xlink:href="https://hal.science/search/index/?q=*&amp;authFullName_s=Nathalie Ferrand">Nathalie Ferrand</text:a></text:p>
              <text:p text:style-name="Normal"><text:span>Gillian Pink; Thomas Wyn.<text:s/></text:span><text:span>L’écriture est la peinture de la voix. Essays in honour of Nicholas Cronk</text:span><text:span>, Liverpool University Press, A paraître, Oxford University Studies in the Enlightenment, 9781835537626</text:span></text:p>
              <text:p text:style-name="Normal"><text:span>Chapitre d'ouvrage</text:span></text:p>
              <text:p text:style-name="Normal"><text:a xlink:type="simple" xlink:href="https://hal.science/hal-04383249v1">hal-04383249v1</text:a></text:p>
            </table:table-cell>
          </table:table-row>
          <table:table-row>
            <table:table-cell office:value-type="string">
              <text:p text:style-name="Normal"><text:a xlink:type="simple" xlink:href="https://hal.science/hal-04383277v1">18th Century: The progressive emergence of 18th century litterary manuscripts</text:a></text:p>
              <text:p text:style-name="Normal"><text:a xlink:type="simple" xlink:href="https://hal.science/search/index/?q=*&amp;authFullName_s=Nathalie Ferrand">Nathalie Ferrand</text:a></text:p>
              <text:p text:style-name="Normal"><text:span>Dirk van Hulle, Olga Beloborodova (eds.).<text:s/></text:span><text:span>Toward a comparative history of the literary draft in Europe</text:span><text:span>, John Benjamins Publishing Company, In press</text:span></text:p>
              <text:p text:style-name="Normal"><text:span>Chapitre d'ouvrage</text:span></text:p>
              <text:p text:style-name="Normal"><text:a xlink:type="simple" xlink:href="https://hal.science/hal-04383277v1">hal-04383277v1</text:a></text:p>
            </table:table-cell>
          </table:table-row>
          <table:table-row>
            <table:table-cell office:value-type="string">
              <text:p text:style-name="Normal"><text:a xlink:type="simple" xlink:href="https://hal.science/hal-04027533v1">Illustrated translations</text:a></text:p>
              <text:p text:style-name="Normal"><text:a xlink:type="simple" xlink:href="https://hal.science/search/index/?q=*&amp;authFullName_s=Nathalie Ferrand">Nathalie Ferrand</text:a></text:p>
              <text:p text:style-name="Normal"><text:span>Christina Ionescu et Leigh Dillard.<text:s/></text:span><text:span>Companion to Eighteenth Century Book Illustration</text:span><text:span>, Lehigh University Press, In press</text:span></text:p>
              <text:p text:style-name="Normal"><text:span>Chapitre d'ouvrage</text:span></text:p>
              <text:p text:style-name="Normal"><text:a xlink:type="simple" xlink:href="https://hal.science/hal-04027533v1">hal-04027533v1</text:a></text:p>
            </table:table-cell>
          </table:table-row>
          <table:table-row>
            <table:table-cell office:value-type="string">
              <text:p text:style-name="Normal"><text:a xlink:type="simple" xlink:href="https://hal.science/hal-04027527v1">Un philosophe au pays des chimères</text:a></text:p>
              <text:p text:style-name="Normal"><text:a xlink:type="simple" xlink:href="https://hal.science/search/index/?q=*&amp;authFullName_s=Nathalie Ferrand">Nathalie Ferrand</text:a></text:p>
              <text:p text:style-name="Normal"><text:span>préface à Rousseau, Trois contes</text:span><text:span>, Payot-Rivages, 2021, 2743652071</text:span></text:p>
              <text:p text:style-name="Normal"><text:span>Chapitre d'ouvrage</text:span></text:p>
              <text:p text:style-name="Normal"><text:a xlink:type="simple" xlink:href="https://hal.science/hal-04027527v1">hal-04027527v1</text:a></text:p>
            </table:table-cell>
          </table:table-row>
          <table:table-row>
            <table:table-cell office:value-type="string">
              <text:p text:style-name="Normal"><text:a xlink:type="simple" xlink:href="https://hal.science/hal-03099508v1">La Nouvelle Héloïse, roman du voyage</text:a></text:p>
              <text:p text:style-name="Normal"><text:a xlink:type="simple" xlink:href="https://hal.science/search/index/?q=*&amp;authFullName_s=Nathalie Ferrand">Nathalie Ferrand</text:a></text:p>
              <text:p text:style-name="Normal"><text:span>Dans les pas du voyageur. Le récit à l’épreuve (XVIe-XVIIIe siècle). Hommage à Michel Bideaux</text:span><text:span>, pp.325-33, 2020</text:span></text:p>
              <text:p text:style-name="Normal"><text:span>Chapitre d'ouvrage</text:span></text:p>
              <text:p text:style-name="Normal"><text:a xlink:type="simple" xlink:href="https://hal.science/hal-03099508v1">hal-03099508v1</text:a></text:p>
            </table:table-cell>
          </table:table-row>
          <table:table-row>
            <table:table-cell office:value-type="string">
              <text:p text:style-name="Normal"><text:a xlink:type="simple" xlink:href="https://hal.science/hal-04027523v1">Expériences du manuscrit</text:a></text:p>
              <text:p text:style-name="Normal"><text:a xlink:type="simple" xlink:href="https://hal.science/search/index/?q=*&amp;authFullName_s=Nathalie Ferrand">Nathalie Ferrand</text:a></text:p>
              <text:p text:style-name="Normal"><text:span>Ecrire en Europe de Leibniz à Foscolo, sous la direction de N. Ferrand</text:span><text:span>, CNRS-Editions, pp. 7-37, 2019, ‎ 978-2271125989</text:span></text:p>
              <text:p text:style-name="Normal"><text:span>Chapitre d'ouvrage</text:span></text:p>
              <text:p text:style-name="Normal"><text:a xlink:type="simple" xlink:href="https://hal.science/hal-04027523v1">hal-04027523v1</text:a></text:p>
            </table:table-cell>
          </table:table-row>
          <table:table-row>
            <table:table-cell office:value-type="string">
              <text:p text:style-name="Normal"><text:a xlink:type="simple" xlink:href="https://hal.science/hal-04027509v1">Rousseau traducteur de l’italien dans La Nouvelle Héloïse ? Ou de la nostalgie des lectrices du Grand siècle</text:a></text:p>
              <text:p text:style-name="Normal"><text:a xlink:type="simple" xlink:href="https://hal.science/search/index/?q=*&amp;authFullName_s=Nathalie Ferrand">Nathalie Ferrand</text:a></text:p>
              <text:p text:style-name="Normal"><text:span>Littéraire. Pour Alain Viala</text:span><text:span>, Tome 2, Artois Presses Université, pp. 21-29, 2018, Études littéraires, 978-2-84832-315-2.<text:s/></text:span><text:a xlink:type="simple" xlink:href="https://dx.doi.org/10.4000/books.apu.20618">⟨10.4000/books.apu.20618⟩</text:a></text:p>
              <text:p text:style-name="Normal"><text:span>Chapitre d'ouvrage</text:span></text:p>
              <text:p text:style-name="Normal"><text:a xlink:type="simple" xlink:href="https://hal.science/hal-04027509v1">hal-04027509v1</text:a></text:p>
            </table:table-cell>
          </table:table-row>
          <table:table-row>
            <table:table-cell office:value-type="string">
              <text:p text:style-name="Normal"><text:a xlink:type="simple" xlink:href="https://hal.science/hal-04027504v1">L’autographie littéraire au XVIIIᵉ siècle</text:a></text:p>
              <text:p text:style-name="Normal"><text:a xlink:type="simple" xlink:href="https://hal.science/search/index/?q=*&amp;authFullName_s=Nathalie Ferrand">Nathalie Ferrand</text:a></text:p>
              <text:p text:style-name="Normal"><text:span>L’œuvre comme processus, sous la direction de Pierre-Marc de Biasi et Anne Herschberg Pierrot</text:span><text:span>, CNRS-Editions, pp. 79-86, 2017, 9782271079695</text:span></text:p>
              <text:p text:style-name="Normal"><text:span>Chapitre d'ouvrage</text:span></text:p>
              <text:p text:style-name="Normal"><text:a xlink:type="simple" xlink:href="https://hal.science/hal-04027504v1">hal-04027504v1</text:a></text:p>
            </table:table-cell>
          </table:table-row>
        </table:table>
        <text:p text:style-name="P78"/>
        <text:p text:style-name="Heading2"><text:span text:style-name="T55">Pré-publication, Document de travail (2)</text:span></text:p>
        <text:p text:style-name="P80"/>
        <table:table table:name="7dedfd" table:style-name="7dedfd">
          <table:table-column table:style-name="7dedfd.0"/>
          <table:table-row>
            <table:table-cell office:value-type="string">
              <text:p text:style-name="Normal"><text:a xlink:type="simple" xlink:href="https://hal.science/hal-05472188v1">Les signes d'insertion dans les manuscrits de travail de Jean-Jacques Rousseau</text:a></text:p>
              <text:p text:style-name="Normal"><text:a xlink:type="simple" xlink:href="https://hal.science/search/index/?q=*&amp;authFullName_s=Nathalie Ferrand">Nathalie Ferrand</text:a><text:span>,</text:span><text:a xlink:type="simple" xlink:href="https://hal.science/search/index/?q=*&amp;authFullName_s=Marie-Laure Massot">Marie-Laure Massot</text:a></text:p>
              <text:p text:style-name="Normal"><text:span>2026</text:span></text:p>
              <text:p text:style-name="Normal"><text:span>Pré-publication, Document de travail</text:span></text:p>
              <text:p text:style-name="Normal"><text:a xlink:type="simple" xlink:href="https://hal.science/hal-05472188v1">hal-05472188v1</text:a></text:p>
            </table:table-cell>
          </table:table-row>
          <table:table-row>
            <table:table-cell office:value-type="string">
              <text:p text:style-name="Normal"><text:a xlink:type="simple" xlink:href="https://hal.science/hal-00605202v1">Un manuscrit retrouvé de 'La Nouvelle Héloïse' de Jean-Jacques Rousseau</text:a></text:p>
              <text:p text:style-name="Normal"><text:a xlink:type="simple" xlink:href="https://hal.science/search/index/?q=*&amp;authFullName_s=Nathalie Ferrand">Nathalie Ferrand</text:a></text:p>
              <text:p text:style-name="Normal"><text:span>2011</text:span></text:p>
              <text:p text:style-name="Normal"><text:span>Pré-publication, Document de travail</text:span></text:p>
              <text:p text:style-name="Normal"><text:a xlink:type="simple" xlink:href="https://hal.science/hal-00605202v1">hal-00605202v1</text:a></text:p>
            </table:table-cell>
          </table:table-row>
        </table:table>
        <text:p text:style-name="P81"/>
        <text:p text:style-name="Heading2"><text:span text:style-name="T56">Rapport (1)</text:span></text:p>
        <text:p text:style-name="P83"/>
        <table:table table:name="daa6e0" table:style-name="daa6e0">
          <table:table-column table:style-name="daa6e0.0"/>
          <table:table-row>
            <table:table-cell office:value-type="string">
              <text:p text:style-name="Normal"><text:a xlink:type="simple" xlink:href="https://edutice.hal.science/edutice-00000021v1">L'Internet savant de l'avenir : l'édition électronique en sciences humaines entre portail, revue, et hypertexte</text:a></text:p>
              <text:p text:style-name="Normal"><text:a xlink:type="simple" xlink:href="https://hal.science/search/index/?q=*&amp;authFullName_s=Nathalie Ferrand">Nathalie Ferrand</text:a><text:span>,</text:span><text:a xlink:type="simple" xlink:href="https://hal.science/search/index/?q=*&amp;authFullName_s=Paolo D'Iorio">Paolo D'Iorio</text:a></text:p>
              <text:p text:style-name="Normal"><text:span>http://www.msh-paris.fr, Maison des Sciences de l'Homme. 2002</text:span></text:p>
              <text:p text:style-name="Normal"><text:span>Rapport</text:span></text:p>
              <text:p text:style-name="Normal"><text:a xlink:type="simple" xlink:href="https://edutice.hal.science/edutice-00000021v1">edutice-000000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Ferrand</dc:title>
    <dc:subject/>
    <dc:description>CV</dc:description>
    <dc:creator/>
    <dc:date>2026-05-01T13:42:38.000</dc:date>
    <meta:generator>PHPWord</meta:generator>
    <meta:initial-creator>CCSD</meta:initial-creator>
    <meta:creation-date>2026-05-01T13:42:38.000</meta:creation-date>
    <meta:keyword/>
    <meta:user-defined meta:name="Category"/>
    <meta:user-defined meta:name="Company"/>
    <meta:user-defined meta:name="Manager"/>
  </office:meta>
</office:document-meta>
</file>