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fc94" style:family="table">
      <style:table-properties style:rel-width="100" table:align="center"/>
    </style:style>
    <style:style style:name="2bfc94.0" style:family="table-column">
      <style:table-column-properties style:column-width="0.00cm"/>
    </style:style>
    <style:style style:name="ad4620" style:family="table">
      <style:table-properties style:rel-width="100" table:align="center"/>
    </style:style>
    <style:style style:name="ad4620.0" style:family="table-column">
      <style:table-column-properties style:column-width="0.00cm"/>
    </style:style>
    <style:style style:name="eae202" style:family="table">
      <style:table-properties style:rel-width="100" table:align="center"/>
    </style:style>
    <style:style style:name="eae202.0" style:family="table-column">
      <style:table-column-properties style:column-width="0.00cm"/>
    </style:style>
    <style:style style:name="a6fabf" style:family="table">
      <style:table-properties style:rel-width="100" table:align="center"/>
    </style:style>
    <style:style style:name="a6fabf.0" style:family="table-column">
      <style:table-column-properties style:column-width="0.00cm"/>
    </style:style>
    <style:style style:name="636aeb" style:family="table">
      <style:table-properties style:rel-width="100" table:align="center"/>
    </style:style>
    <style:style style:name="636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Fl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bfc94" table:style-name="2bfc94">
          <table:table-column table:style-name="2bfc94.0"/>
          <table:table-row>
            <table:table-cell office:value-type="string">
              <text:p text:style-name="Normal"><text:a xlink:type="simple" xlink:href="https://hal.science/hal-04659538v1">Pratiques différentes, pratiques innovantes : que dit le marketing des PME 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Andria Andriuzzi">Andria Andriuzzi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Prim-Allaz">Isabelle Prim-Allaz</text:a></text:p>
              <text:p text:style-name="Normal"><text:span>Revue Internationale PME</text:span><text:span>, 2024, 37 (2), pp.7-12.<text:s/></text:span><text:a xlink:type="simple" xlink:href="https://dx.doi.org/10.7202/1113016ar">⟨10.7202/1113016ar⟩</text:a></text:p>
              <text:p text:style-name="Normal"><text:span>Article dans une revue</text:span></text:p>
              <text:p text:style-name="Normal"><text:a xlink:type="simple" xlink:href="https://hal.science/hal-04659538v1">hal-046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906v1">Quand l’expérience de travail se met en scène. Pourquoi les collaborateurs relaient (ou non) les témoignages vidéo de leurs pairs : rôle de la congruence et de l’identité sociale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Nathalie Fleck-Dousteyssier">Nathalie Fleck-Dousteyssier</text:a></text:p>
              <text:p text:style-name="Normal"><text:span>@GRH</text:span><text:span>, 2023, 49 (4), pp.101-126.<text:s/></text:span><text:a xlink:type="simple" xlink:href="https://dx.doi.org/10.3917/grh.049.0101">⟨10.3917/grh.049.0101⟩</text:a></text:p>
              <text:p text:style-name="Normal"><text:span>Article dans une revue</text:span></text:p>
              <text:p text:style-name="Normal"><text:a xlink:type="simple" xlink:href="https://hal.science/hal-05088906v1">hal-050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65v1">When a clean scent soothes the soul: Developing a positive attitude toward sharing service space with strangers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Julien Grobert">Julien Grobert</text:a></text:p>
              <text:p text:style-name="Normal"><text:span>Journal of retailing and consumer services</text:span><text:span>, 2022, vol. 68 (n° 103051),<text:s/></text:span><text:a xlink:type="simple" xlink:href="https://dx.doi.org/10.1016/j.jretconser.2022.103051">⟨10.1016/j.jretconser.2022.103051⟩</text:a></text:p>
              <text:p text:style-name="Normal"><text:span>Article dans une revue</text:span></text:p>
              <text:p text:style-name="Normal"><text:a xlink:type="simple" xlink:href="https://hal.science/hal-04210965v1">hal-0421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25v1">Self-brand values congruity and incongruity: Their impacts on self-expansion and consumers’ responses to brands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Carlos Torelli">Carlos Torelli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Benoit Hubert">Benoit Hubert</text:a></text:p>
              <text:p text:style-name="Normal"><text:span>Journal of Business Research</text:span><text:span>, 2022, 142, pp.301-316.<text:s/></text:span><text:a xlink:type="simple" xlink:href="https://dx.doi.org/10.1016/j.jbusres.2021.12.032">⟨10.1016/j.jbusres.2021.12.032⟩</text:a></text:p>
              <text:p text:style-name="Normal"><text:span>Article dans une revue</text:span></text:p>
              <text:p text:style-name="Normal"><text:a xlink:type="simple" xlink:href="https://hal.science/hal-03518525v1">hal-0351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703v1">Comparison of the impact of a retailer's CSR actions on its relationship with its clients</text:a></text:p>
              <text:p text:style-name="Normal"><text:a xlink:type="simple" xlink:href="https://hal.science/search/index/?q=*&amp;authFullName_s=Didier Louis">Didier Louis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Nathalie Fleck">Nathalie Fleck</text:a></text:p>
              <text:p text:style-name="Normal"><text:span>Revue management &amp; avenir</text:span><text:span>, 2021, N° 123 (3), pp.37-66.<text:s/></text:span><text:a xlink:type="simple" xlink:href="https://dx.doi.org/10.3917/mav.123.0037">⟨10.3917/mav.123.0037⟩</text:a></text:p>
              <text:p text:style-name="Normal"><text:span>Article dans une revue</text:span></text:p>
              <text:p text:style-name="Normal"><text:a xlink:type="simple" xlink:href="https://hal.science/hal-03269703v1">hal-0326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779v1">Perceptions, freins et motivations des consommateurs à l’égard des artisans des métiers de bouche</text:a></text:p>
              <text:p text:style-name="Normal"><text:a xlink:type="simple" xlink:href="https://hal.science/search/index/?q=*&amp;authFullName_s=Jonathan Dezecot">Jonathan Dezecot</text:a><text:span>,</text:span><text:a xlink:type="simple" xlink:href="https://hal.science/search/index/?q=*&amp;authFullName_s=Nathalie Fleck">Nathalie Fleck</text:a></text:p>
              <text:p text:style-name="Normal"><text:span>Décisions Marketing</text:span><text:span>, 2021, 103 (3), pp.55-81.<text:s/></text:span><text:a xlink:type="simple" xlink:href="https://dx.doi.org/10.3917/dm.103.0055">⟨10.3917/dm.103.0055⟩</text:a></text:p>
              <text:p text:style-name="Normal"><text:span>Article dans une revue</text:span></text:p>
              <text:p text:style-name="Normal"><text:a xlink:type="simple" xlink:href="https://shs.hal.science/halshs-03467779v1">halshs-0346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08v1">When brands use CEOs and employees as spokespersons</text:a></text:p>
              <text:p text:style-name="Normal"><text:a xlink:type="simple" xlink:href="https://hal.science/search/index/?q=*&amp;authFullName_s=Valérie Zeitoun">Valérie Zeitoun</text:a><text:span>,</text:span><text:a xlink:type="simple" xlink:href="https://hal.science/search/index/?q=*&amp;authFullName_s=Géraldine Michel">Géraldine Michel</text:a><text:span>,</text:span><text:a xlink:type="simple" xlink:href="https://hal.science/search/index/?q=*&amp;authFullName_s=Nathalie Fleck">Nathalie Fleck</text:a></text:p>
              <text:p text:style-name="Normal"><text:span>Qualitative Market Research: an International Journal</text:span><text:span>, 2020, 23 (2), pp.241-264.<text:s/></text:span><text:a xlink:type="simple" xlink:href="https://dx.doi.org/10.1108/QMR-01-2019-0011">⟨10.1108/QMR-01-2019-0011⟩</text:a></text:p>
              <text:p text:style-name="Normal"><text:span>Article dans une revue</text:span></text:p>
              <text:p text:style-name="Normal"><text:a xlink:type="simple" xlink:href="https://hal.science/hal-02494608v1">hal-0249460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291710v1">La coopétition, une nouvelle approche stratégique pour mieux gérer les relations entre PME et distributeurs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Clarinda Lefebvre">Clarinda Lefebvre</text:a></text:p>
              <text:p text:style-name="Normal"><text:span>Décisions Marketing</text:span><text:span>, 2019, 92 (4), pp.31-51.<text:s/></text:span><text:a xlink:type="simple" xlink:href="https://dx.doi.org/10.7193/DM.092.31.51">⟨10.7193/DM.092.31.51⟩</text:a></text:p>
              <text:p text:style-name="Normal"><text:span>Article dans une revue</text:span></text:p>
              <text:p text:style-name="Normal"><text:a xlink:type="simple" xlink:href="https://univ-lemans.hal.science/hal-02291710v1">hal-022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02v1">La coopétition, une nouvelle approche stratégique pour mieux gérer les relations entre PME et distributeurs? 92 (sept.-déc.), 31-51.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C., Mathews">C., Mathews</text:a></text:p>
              <text:p text:style-name="Normal"><text:span>Décisions Marketing</text:span><text:span>, 2018</text:span></text:p>
              <text:p text:style-name="Normal"><text:span>Article dans une revue</text:span></text:p>
              <text:p text:style-name="Normal"><text:a xlink:type="simple" xlink:href="https://hal.science/hal-02128202v1">hal-0212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868v1">Brand Personification through the Use of Spokespeople: An Exploratory Study of Ordinary Employees, CEOs, and Celebrities Featured in Advertising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Géraldine Michel">Géraldine Michel</text:a><text:span>,</text:span><text:a xlink:type="simple" xlink:href="https://hal.science/search/index/?q=*&amp;authFullName_s=Valérie Zeitoun">Valérie Zeitoun</text:a></text:p>
              <text:p text:style-name="Normal"><text:span>Psychology &amp; Marketing</text:span><text:span>, 2014, 31 (1), pp.84 - 92.<text:s/></text:span><text:a xlink:type="simple" xlink:href="https://dx.doi.org/10.1002/mar.20677">⟨10.1002/mar.20677⟩</text:a></text:p>
              <text:p text:style-name="Normal"><text:span>Article dans une revue</text:span></text:p>
              <text:p text:style-name="Normal"><text:a xlink:type="simple" xlink:href="https://api.istex.fr/ark:/67375/WNG-N5WJLQ2N-7/fulltext.pdf?sid=hal">istex</text:a></text:p>
              <text:p text:style-name="Normal"><text:a xlink:type="simple" xlink:href="https://shs.hal.science/halshs-01897868v1">halshs-0189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67v1">Celebrities in Advertising: Looking for Congruence or Likability?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Michaël Korchia">Michaël Korchia</text:a><text:span>,</text:span><text:a xlink:type="simple" xlink:href="https://hal.science/search/index/?q=*&amp;authFullName_s=Isabelle Le Roy">Isabelle Le Roy</text:a></text:p>
              <text:p text:style-name="Normal"><text:span>Psychology &amp; Marketing</text:span><text:span>, 2012, 29 (9), pp.651-662.<text:s/></text:span><text:a xlink:type="simple" xlink:href="https://dx.doi.org/10.1002/mar.20551">⟨10.1002/mar.20551⟩</text:a></text:p>
              <text:p text:style-name="Normal"><text:span>Article dans une revue</text:span></text:p>
              <text:p text:style-name="Normal"><text:a xlink:type="simple" xlink:href="https://hal.science/hal-02291867v1">hal-0229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57v1">Perceived Congruence and Incongruence: Toward a Clarification of the Concept, its Formation and Measure</text:a></text:p>
              <text:p text:style-name="Normal"><text:a xlink:type="simple" xlink:href="https://hal.science/search/index/?q=*&amp;authFullName_s=Virginie Maille">Virginie Maille</text:a><text:span>,</text:span><text:a xlink:type="simple" xlink:href="https://hal.science/search/index/?q=*&amp;authFullName_s=Nathalie Fleck">Nathalie Fleck</text:a></text:p>
              <text:p text:style-name="Normal"><text:span>Recherche et Applications en Marketing (English Edition)</text:span><text:span>, 2011, 26 (2), pp.77-113.<text:s/></text:span><text:a xlink:type="simple" xlink:href="https://dx.doi.org/10.1177/205157071102600204">⟨10.1177/205157071102600204⟩</text:a></text:p>
              <text:p text:style-name="Normal"><text:span>Article dans une revue</text:span></text:p>
              <text:p text:style-name="Normal"><text:a xlink:type="simple" xlink:href="https://hal.science/hal-02291857v1">hal-022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98v1">Congruence perçue par le consommateur: vers une clarification du concept, de sa formation et de sa mesure</text:a></text:p>
              <text:p text:style-name="Normal"><text:a xlink:type="simple" xlink:href="https://hal.science/search/index/?q=*&amp;authFullName_s=Virginie Maille">Virginie Maille</text:a><text:span>,</text:span><text:a xlink:type="simple" xlink:href="https://hal.science/search/index/?q=*&amp;authFullName_s=Nathalie Fleck">Nathalie Fleck</text:a></text:p>
              <text:p text:style-name="Normal"><text:span>Recherche et Applications en Marketing (French Edition)</text:span><text:span>, 2011, 26 (2), pp.77-111.<text:s/></text:span><text:a xlink:type="simple" xlink:href="https://dx.doi.org/10.1177/076737011102600203">⟨10.1177/076737011102600203⟩</text:a></text:p>
              <text:p text:style-name="Normal"><text:span>Article dans une revue</text:span></text:p>
              <text:p text:style-name="Normal"><text:a xlink:type="simple" xlink:href="https://hal.science/hal-02055298v1">hal-0205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75v1">Club Med: coping with corporate brand evolution</text:a></text:p>
              <text:p text:style-name="Normal"><text:a xlink:type="simple" xlink:href="https://hal.science/search/index/?q=*&amp;authFullName_s=Pascale Quester">Pascale Quester</text:a><text:span>,</text:span><text:a xlink:type="simple" xlink:href="https://hal.science/search/index/?q=*&amp;authFullName_s=Nathalie Fleck">Nathalie Fleck</text:a></text:p>
              <text:p text:style-name="Normal"><text:span>Journal of Product and Brand Management</text:span><text:span>, 2010, 19 (2), pp.94-102.<text:s/></text:span><text:a xlink:type="simple" xlink:href="https://dx.doi.org/10.1108/10610421011033449">⟨10.1108/10610421011033449⟩</text:a></text:p>
              <text:p text:style-name="Normal"><text:span>Article dans une revue</text:span></text:p>
              <text:p text:style-name="Normal"><text:a xlink:type="simple" xlink:href="https://api.istex.fr/document/EACF36C11274B6159208F9E7E43B32ABD29BF473/fulltext/pdf?sid=hal">istex</text:a></text:p>
              <text:p text:style-name="Normal"><text:a xlink:type="simple" xlink:href="https://hal.science/hal-02291875v1">hal-022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71v1">Trente ans de travaux contradictoires sur l'influence de la congruence perçue par le consommateur: synthèse, limites et voies de recherche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Virginie Maille">Virginie Maille</text:a></text:p>
              <text:p text:style-name="Normal"><text:span>Recherche et Applications en Marketing (French Edition)</text:span><text:span>, 2010, 25 (4), pp.69-92.<text:s/></text:span><text:a xlink:type="simple" xlink:href="https://dx.doi.org/10.1177/076737011002500404">⟨10.1177/076737011002500404⟩</text:a></text:p>
              <text:p text:style-name="Normal"><text:span>Article dans une revue</text:span></text:p>
              <text:p text:style-name="Normal"><text:a xlink:type="simple" xlink:href="https://hal.science/hal-02055271v1">hal-020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60v1">Thirty Years of Conflicting Studies on the Influence of Congruence as perceived by the Consumer: Overview, Limitations and Avenues for Research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Virginie Maille">Virginie Maille</text:a></text:p>
              <text:p text:style-name="Normal"><text:span>Recherche et Applications en Marketing (English Edition)</text:span><text:span>, 2010, 25 (4), pp.69-92.<text:s/></text:span><text:a xlink:type="simple" xlink:href="https://dx.doi.org/10.1177/205157071002500404">⟨10.1177/205157071002500404⟩</text:a></text:p>
              <text:p text:style-name="Normal"><text:span>Article dans une revue</text:span></text:p>
              <text:p text:style-name="Normal"><text:a xlink:type="simple" xlink:href="https://hal.science/hal-02291860v1">hal-022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70v1">L'enseigne : un capital pour le distributeur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Lydiane Nabec">Lydiane Nabec</text:a></text:p>
              <text:p text:style-name="Normal"><text:span>Revue management &amp; avenir</text:span><text:span>, 2010, 38 (8), pp.14.<text:s/></text:span><text:a xlink:type="simple" xlink:href="https://dx.doi.org/10.3917/mav.038.0014">⟨10.3917/mav.038.0014⟩</text:a></text:p>
              <text:p text:style-name="Normal"><text:span>Article dans une revue</text:span></text:p>
              <text:p text:style-name="Normal"><text:a xlink:type="simple" xlink:href="https://hal.science/hal-02291870v1">hal-0229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77v1">Birds of a feather flock together…definition, role and measure of congruence: An application to sponsorship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Pascale Quester">Pascale Quester</text:a></text:p>
              <text:p text:style-name="Normal"><text:span>Psychology and Marketing</text:span><text:span>, 2007, 24 (11), pp.975-1000.<text:s/></text:span><text:a xlink:type="simple" xlink:href="https://dx.doi.org/10.1002/mar.20192">⟨10.1002/mar.20192⟩</text:a></text:p>
              <text:p text:style-name="Normal"><text:span>Article dans une revue</text:span></text:p>
              <text:p text:style-name="Normal"><text:a xlink:type="simple" xlink:href="https://api.istex.fr/ark:/67375/WNG-C2MS39CH-2/fulltext.pdf?sid=hal">istex</text:a></text:p>
              <text:p text:style-name="Normal"><text:a xlink:type="simple" xlink:href="https://hal.science/hal-02291877v1">hal-02291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768v1">Le parrainage : d’une intuition à une stratégie de communication</text:a></text:p>
              <text:p text:style-name="Normal"><text:a xlink:type="simple" xlink:href="https://hal.science/search/index/?q=*&amp;authFullName_s=Nathalie Fleck-Dousteyssier">Nathalie Fleck-Dousteyssier</text:a></text:p>
              <text:p text:style-name="Normal"><text:span>Décisions Marketing</text:span><text:span>, 2007, 47, pp.07-20.<text:s/></text:span><text:a xlink:type="simple" xlink:href="https://dx.doi.org/10.7193/DM.047.07.20">⟨10.7193/DM.047.07.20⟩</text:a></text:p>
              <text:p text:style-name="Normal"><text:span>Article dans une revue</text:span></text:p>
              <text:p text:style-name="Normal"><text:a xlink:type="simple" xlink:href="https://shs.hal.science/halshs-02914768v1">halshs-0291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4v1">Le parrainage: d'une intuition à une stratégie de communication</text:a></text:p>
              <text:p text:style-name="Normal"><text:a xlink:type="simple" xlink:href="https://hal.science/search/index/?q=*&amp;authFullName_s=Nathalie Fleck">Nathalie Fleck</text:a></text:p>
              <text:p text:style-name="Normal"><text:span>Décisions Marketing</text:span><text:span>, 2007</text:span></text:p>
              <text:p text:style-name="Normal"><text:span>Article dans une revue</text:span></text:p>
              <text:p text:style-name="Normal"><text:a xlink:type="simple" xlink:href="https://hal.science/hal-02334544v1">hal-02334544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ad4620" table:style-name="ad4620">
          <table:table-column table:style-name="ad4620.0"/>
          <table:table-row>
            <table:table-cell office:value-type="string">
              <text:p text:style-name="Normal"><text:a xlink:type="simple" xlink:href="https://hal.science/hal-04380418v1">Responsabilité sociétale des entreprises et fidélisation</text:a></text:p>
              <text:p text:style-name="Normal"><text:a xlink:type="simple" xlink:href="https://hal.science/search/index/?q=*&amp;authFullName_s=Didier Louis">Didier Louis</text:a><text:span>,</text:span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Cindy Lombart">Cindy Lombart</text:a></text:p>
              <text:p text:style-name="Normal"><text:span>Nouveaux territoires de la stratégie clients, manager les transitions responsables, environnementales et éthiques</text:span><text:span>, pp.43-56, 2023</text:span></text:p>
              <text:p text:style-name="Normal"><text:span>Chapitre d'ouvrage</text:span></text:p>
              <text:p text:style-name="Normal"><text:a xlink:type="simple" xlink:href="https://hal.science/hal-04380418v1">hal-043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16v1">Brand Practices Faced with Augmented Consumers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Laure Ambroise">Laure Ambroise</text:a></text:p>
              <text:p text:style-name="Normal"><text:span>Augmented Customer Strategy</text:span><text:span>, John Wiley &amp; Sons, Inc., pp.23-39, 2019,<text:s/></text:span><text:a xlink:type="simple" xlink:href="https://dx.doi.org/10.1002/9781119618324.ch2">⟨10.1002/9781119618324.ch2⟩</text:a></text:p>
              <text:p text:style-name="Normal"><text:span>Chapitre d'ouvrage</text:span></text:p>
              <text:p text:style-name="Normal"><text:a xlink:type="simple" xlink:href="https://hal.science/hal-02292016v1">hal-0229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20v1">Les pratiques des marques face au consommateur augmenté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Laure Ambroise">Laure Ambroise</text:a></text:p>
              <text:p text:style-name="Normal"><text:span>Stratégie clients augmentée</text:span><text:span>, Iste éditions; ISBN : 9781784055868, pp.33-50, 2019</text:span></text:p>
              <text:p text:style-name="Normal"><text:span>Chapitre d'ouvrage</text:span></text:p>
              <text:p text:style-name="Normal"><text:a xlink:type="simple" xlink:href="https://hal.science/hal-02292020v1">hal-022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22v1">What a Strange Bottle! Effects of Perceived Congruence of a Package Design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Virginie Maille">Virginie Maille</text:a><text:span>,</text:span><text:a xlink:type="simple" xlink:href="https://hal.science/search/index/?q=*&amp;authFullName_s=Priya Raghubir">Priya Raghubir</text:a></text:p>
              <text:p text:style-name="Normal"><text:span>The Customer is NOT Always Right? Marketing Orientations in a Dynamic Business World</text:span><text:span>, pp.582-585, 2017,<text:s/></text:span><text:a xlink:type="simple" xlink:href="https://dx.doi.org/10.1007/978-3-319-50008-9_156">⟨10.1007/978-3-319-50008-9_156⟩</text:a></text:p>
              <text:p text:style-name="Normal"><text:span>Chapitre d'ouvrage</text:span></text:p>
              <text:p text:style-name="Normal"><text:a xlink:type="simple" xlink:href="https://hal.science/hal-02292122v1">hal-0229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06v1">Connected Stadium: A Pillar for Football Clubs’ Marketing Development?</text:a></text:p>
              <text:p text:style-name="Normal"><text:a xlink:type="simple" xlink:href="https://hal.science/search/index/?q=*&amp;authFullName_s=Charles Bal">Charles Bal</text:a><text:span>,</text:span><text:a xlink:type="simple" xlink:href="https://hal.science/search/index/?q=*&amp;authFullName_s=Nathalie Fleck">Nathalie Fleck</text:a></text:p>
              <text:p text:style-name="Normal"><text:span>Making a Difference Through Marketing</text:span><text:span>, Springer Singapore, pp.43-58, 2016,<text:s/></text:span><text:a xlink:type="simple" xlink:href="https://dx.doi.org/10.1007/978-981-10-0464-3_4">⟨10.1007/978-981-10-0464-3_4⟩</text:a></text:p>
              <text:p text:style-name="Normal"><text:span>Chapitre d'ouvrage</text:span></text:p>
              <text:p text:style-name="Normal"><text:a xlink:type="simple" xlink:href="https://hal.science/hal-02292206v1">hal-0229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95v1">Andy Warhol, sublimation et critique de la société de consommation</text:a></text:p>
              <text:p text:style-name="Normal"><text:a xlink:type="simple" xlink:href="https://hal.science/search/index/?q=*&amp;authFullName_s=Nathalie Fleck">Nathalie Fleck</text:a></text:p>
              <text:p text:style-name="Normal"><text:span>Quand les artistes s'emparent des marques</text:span><text:span>, Dunod, pp.146-149, 2015, 978-2-10-073072-8</text:span></text:p>
              <text:p text:style-name="Normal"><text:span>Chapitre d'ouvrage</text:span></text:p>
              <text:p text:style-name="Normal"><text:a xlink:type="simple" xlink:href="https://hal.science/hal-02292195v1">hal-0229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80v1">Banksy, l’art de la revendication</text:a></text:p>
              <text:p text:style-name="Normal"><text:a xlink:type="simple" xlink:href="https://hal.science/search/index/?q=*&amp;authFullName_s=Nathalie Fleck">Nathalie Fleck</text:a></text:p>
              <text:p text:style-name="Normal"><text:span>Quand les artistes s'emparent des marques</text:span><text:span>, Dunod, pp.14-17, 2015, 978-2-10-073072-8</text:span></text:p>
              <text:p text:style-name="Normal"><text:span>Chapitre d'ouvrage</text:span></text:p>
              <text:p text:style-name="Normal"><text:a xlink:type="simple" xlink:href="https://hal.science/hal-02292180v1">hal-0229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88v1">Edward Hopper, entre réalisme et critique de la société de consommation</text:a></text:p>
              <text:p text:style-name="Normal"><text:a xlink:type="simple" xlink:href="https://hal.science/search/index/?q=*&amp;authFullName_s=Nathalie Fleck">Nathalie Fleck</text:a></text:p>
              <text:p text:style-name="Normal"><text:span>Quand les artistes s'emparent des marques</text:span><text:span>, Dunod, pp.88-91, 2015, 978-2-10-073072-8</text:span></text:p>
              <text:p text:style-name="Normal"><text:span>Chapitre d'ouvrage</text:span></text:p>
              <text:p text:style-name="Normal"><text:a xlink:type="simple" xlink:href="https://hal.science/hal-02292188v1">hal-0229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76v1">Les modes d'expression de la marque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Géraldine Michel">Géraldine Michel</text:a><text:span>,</text:span><text:a xlink:type="simple" xlink:href="https://hal.science/search/index/?q=*&amp;authFullName_s=Sophie Rieunier">Sophie Rieunier</text:a></text:p>
              <text:p text:style-name="Normal"><text:span>Management Transversal de la marque</text:span><text:span>, Dunod, pp.117-133, 2013, 9782100590216</text:span></text:p>
              <text:p text:style-name="Normal"><text:span>Chapitre d'ouvrage</text:span></text:p>
              <text:p text:style-name="Normal"><text:a xlink:type="simple" xlink:href="https://hal.science/hal-02051676v1">hal-0205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669v1">Les stratégies de développement de la marque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Nathalie Fleck">Nathalie Fleck</text:a></text:p>
              <text:p text:style-name="Normal"><text:span>Management Transversal de la Marque</text:span><text:span>, Dunod, pp.173-190, 2013, 9782100590216</text:span></text:p>
              <text:p text:style-name="Normal"><text:span>Chapitre d'ouvrage</text:span></text:p>
              <text:p text:style-name="Normal"><text:a xlink:type="simple" xlink:href="https://hal.science/hal-02051669v1">hal-02051669v1</text:a></text:p>
            </table:table-cell>
          </table:table-row>
        </table:table>
        <text:p text:style-name="P13"/>
        <text:p text:style-name="Heading2"><text:span text:style-name="T5">Communication dans un congrès (39)</text:span></text:p>
        <text:p text:style-name="P15"/>
        <table:table table:name="eae202" table:style-name="eae202">
          <table:table-column table:style-name="eae202.0"/>
          <table:table-row>
            <table:table-cell office:value-type="string">
              <text:p text:style-name="Normal"><text:a xlink:type="simple" xlink:href="https://hal.science/hal-04381439v1">Des influenceurs qui ont du chien ? Conditions d’efficacité de l’utilisation de chiens sur les réseaux sociaux</text:a></text:p>
              <text:p text:style-name="Normal"><text:a xlink:type="simple" xlink:href="https://hal.science/search/index/?q=*&amp;authFullName_s=I. Audran">I. Audra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Nathalie Fleck-Dousteyssier">Nathalie Fleck-Dousteyssier</text:a></text:p>
              <text:p text:style-name="Normal"><text:span>Colloque Marketing Digital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381439v1">hal-0438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16v1">Social proximity in reshaping perceived rarity of luxury brands in communicated messages on social vs. classic media: an exploratory study</text:a></text:p>
              <text:p text:style-name="Normal"><text:a xlink:type="simple" xlink:href="https://hal.science/search/index/?q=*&amp;authFullName_s=Ali Ghasemi Baghabrishami">Ali Ghasemi Baghabrishami</text:a><text:span>,</text:span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Hélène Yildiz">Hélène Yildiz</text:a></text:p>
              <text:p text:style-name="Normal"><text:span>5th Monaco Symposium on Luxury</text:span><text:span>, Apr 2023, Monaco, Monaco</text:span></text:p>
              <text:p text:style-name="Normal"><text:span>Communication dans un congrès</text:span></text:p>
              <text:p text:style-name="Normal"><text:a xlink:type="simple" xlink:href="https://hal.science/hal-04381916v1">hal-0438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89v1">Lorsque les collaborateurs relaient la communication marque employeur : application aux témoignages vidéos</text:a></text:p>
              <text:p text:style-name="Normal"><text:a xlink:type="simple" xlink:href="https://hal.science/search/index/?q=*&amp;authFullName_s=sophie de villartay">sophie de villartay</text:a><text:span>,</text:span><text:a xlink:type="simple" xlink:href="https://hal.science/search/index/?q=*&amp;authFullName_s=Fabienne Berger-Remy">Fabienne Berger-Remy</text:a><text:span>,</text:span><text:a xlink:type="simple" xlink:href="https://hal.science/search/index/?q=*&amp;authFullName_s=Nathalie Fleck-Dousteyssier">Nathalie Fleck-Dousteyssier</text:a></text:p>
              <text:p text:style-name="Normal"><text:span>39e Congrès International de l'Association Française du Marketing (AFM). "Responsabilité(s) et pratiques du marketing"</text:span><text:span>, Association Française du Marketing, May 2023, Vannes, France. pp.455-466</text:span></text:p>
              <text:p text:style-name="Normal"><text:span>Communication dans un congrès</text:span></text:p>
              <text:p text:style-name="Normal"><text:a xlink:type="simple" xlink:href="https://hal.science/hal-04381689v1">hal-043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17v1">Analyse de l’expérience de la destination à travers les avis en ligne sur Trip Advisor : une application à la Tunisie</text:a></text:p>
              <text:p text:style-name="Normal"><text:a xlink:type="simple" xlink:href="https://hal.science/search/index/?q=*&amp;authFullName_s=Leila Sethom">Leila Sethom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Alice Crepin">Alice Crepin</text:a></text:p>
              <text:p text:style-name="Normal"><text:span>Congrès International de l’AFM</text:span><text:span>, May 2022, Tunis, Tunisie. pp.11</text:span></text:p>
              <text:p text:style-name="Normal"><text:span>Communication dans un congrès</text:span></text:p>
              <text:p text:style-name="Normal"><text:a xlink:type="simple" xlink:href="https://hal.science/hal-03963017v1">hal-0396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58v1">Incidence de la crise sanitaire sur la consommation du spectacle sportif : Regarder le match à domicile ou le vivre dans les enceintes sportives</text:a></text:p>
              <text:p text:style-name="Normal"><text:a xlink:type="simple" xlink:href="https://hal.science/search/index/?q=*&amp;authFullName_s=A. Vivarelli">A. Vivarelli</text:a><text:span>,</text:span><text:a xlink:type="simple" xlink:href="https://hal.science/search/index/?q=*&amp;authFullName_s=Nathalie Fleck">Nathalie Fleck</text:a></text:p>
              <text:p text:style-name="Normal"><text:span>Actes du 21ème Colloque Marketing Digital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999658v1">hal-039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47v1">Consumers’ reactions to environment-friendly products and the role of consumers’ green values</text:a></text:p>
              <text:p text:style-name="Normal"><text:a xlink:type="simple" xlink:href="https://hal.science/search/index/?q=*&amp;authFullName_s=Yen Le">Yen Le</text:a><text:span>,</text:span><text:a xlink:type="simple" xlink:href="https://hal.science/search/index/?q=*&amp;authFullName_s=Nathalie Fleck">Nathalie Fleck</text:a></text:p>
              <text:p text:style-name="Normal"><text:span>Congrès International de l’AFM</text:span><text:span>, May 2022, Tunis, Tunisia</text:span></text:p>
              <text:p text:style-name="Normal"><text:span>Communication dans un congrès</text:span></text:p>
              <text:p text:style-name="Normal"><text:a xlink:type="simple" xlink:href="https://hal.science/hal-04310147v1">hal-043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00v1">An exploratory study on how social media communication of luxury brands influence consumers’ perception depending on the source</text:a></text:p>
              <text:p text:style-name="Normal"><text:a xlink:type="simple" xlink:href="https://hal.science/search/index/?q=*&amp;authFullName_s=Ali Ghasemi Baghabrishami">Ali Ghasemi Baghabrishami</text:a><text:span>,</text:span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Hélène Yildiz">Hélène Yildiz</text:a></text:p>
              <text:p text:style-name="Normal"><text:span>European Marketing Academy (EMAC)</text:span><text:span>, May 2021, Madrid, Spain</text:span></text:p>
              <text:p text:style-name="Normal"><text:span>Communication dans un congrès</text:span></text:p>
              <text:p text:style-name="Normal"><text:a xlink:type="simple" xlink:href="https://hal.science/hal-03556300v1">hal-035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94v1">Luxury on thin ice with social media: understanding consumers’ perception from online vs offline communication</text:a></text:p>
              <text:p text:style-name="Normal"><text:a xlink:type="simple" xlink:href="https://hal.science/search/index/?q=*&amp;authFullName_s=Ali Ghasemi Baghabrishami">Ali Ghasemi Baghabrishami</text:a><text:span>,</text:span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Hélène Yildiz">Hélène Yildiz</text:a></text:p>
              <text:p text:style-name="Normal"><text:span>Congrès International de l’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556294v1">hal-035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59v1">L’hyperréalisme induit par les images en ultra-haute définition : Quand l'amélioration de la qualité de l'image détériore l'expérience de visionnage</text:a></text:p>
              <text:p text:style-name="Normal"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Amélie Lachat">Amélie Lachat</text:a><text:span>,</text:span><text:a xlink:type="simple" xlink:href="https://hal.science/search/index/?q=*&amp;authFullName_s=Emmanuelle Le Nagard">Emmanuelle Le Nagard</text:a></text:p>
              <text:p text:style-name="Normal"><text:span>International Marketing Trends Congress (IMTC) 2021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4455259v1">hal-0445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94v1">Du prestige au ‘masstige’ : comment la distance psychologique influence la fidélité et la désirabilité des marques de luxe en ligne</text:a></text:p>
              <text:p text:style-name="Normal"><text:a xlink:type="simple" xlink:href="https://hal.science/search/index/?q=*&amp;authFullName_s=Ali Ghasemi Baghabrishami">Ali Ghasemi Baghabrishami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Hélène Yildiz">Hélène Yildiz</text:a></text:p>
              <text:p text:style-name="Normal"><text:span>Congrès International de l’AFM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954494v1">hal-02954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24v1">Quand l'artisan des métiers de bouche développe son activité : quels effets sur les perceptions et réactions du consommateur ?</text:a></text:p>
              <text:p text:style-name="Normal"><text:a xlink:type="simple" xlink:href="https://hal.science/search/index/?q=*&amp;authFullName_s=Jonathan Dezecot">Jonathan Dezecot</text:a><text:span>,</text:span><text:a xlink:type="simple" xlink:href="https://hal.science/search/index/?q=*&amp;authFullName_s=Nathalie Fleck">Nathalie Fleck</text:a></text:p>
              <text:p text:style-name="Normal"><text:span>36ème Congrès International de l'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shs.hal.science/halshs-02952924v1">halshs-029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488v1">Alliances accidentelles de marques : concept, enjeux et point de vue managérial</text:a></text:p>
              <text:p text:style-name="Normal"><text:a xlink:type="simple" xlink:href="https://hal.science/search/index/?q=*&amp;authFullName_s=Pascale Patat-Dubouis">Pascale Patat-Dubouis</text:a><text:span>,</text:span><text:a xlink:type="simple" xlink:href="https://hal.science/search/index/?q=*&amp;authFullName_s=Nathalie Fleck">Nathalie Fleck</text:a></text:p>
              <text:p text:style-name="Normal"><text:span>Congrès International de l’AFM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954488v1">hal-029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59v1">Does an enhanced technical quality of image lead to a better perceived viewer experience? The case of UHD TV</text:a></text:p>
              <text:p text:style-name="Normal"><text:a xlink:type="simple" xlink:href="https://hal.science/search/index/?q=*&amp;authFullName_s=Amélie Lachat">Amélie Lachat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Emmanuelle Le Nagard">Emmanuelle Le Nagard</text:a></text:p>
              <text:p text:style-name="Normal"><text:span>41st R&amp;D Management Confere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2259v1">hal-0229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57v1">L'effet du nom d'une boutique artisanale sur les réactions du consommateur à l'égard de l'artisan : le rôle de la personnification et des efforts marketing perçus</text:a></text:p>
              <text:p text:style-name="Normal"><text:a xlink:type="simple" xlink:href="https://hal.science/search/index/?q=*&amp;authFullName_s=Jonathan Dezecot">Jonathan Dezecot</text:a><text:span>,</text:span><text:a xlink:type="simple" xlink:href="https://hal.science/search/index/?q=*&amp;authFullName_s=Nathalie Fleck">Nathalie Fleck</text:a></text:p>
              <text:p text:style-name="Normal"><text:span>35ème Congrès International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shs.hal.science/halshs-02952957v1">halshs-02952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101v1">La communication des marques de luxe sur les médias sociaux</text:a></text:p>
              <text:p text:style-name="Normal"><text:a xlink:type="simple" xlink:href="https://hal.science/search/index/?q=*&amp;authFullName_s=Ali Ghasemi Baghabrishami">Ali Ghasemi Baghabrishami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Nathalie Fleck-Dousteyssier">Nathalie Fleck-Dousteyssier</text:a></text:p>
              <text:p text:style-name="Normal"><text:span>5ème Journée du Marketing du Grand Est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univ-lorraine.fr/hal-02505101v1">hal-025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24v1">Comprendre le visage polymorphe du consommateur transfrontalier : un modèle théorique intégrateur</text:a></text:p>
              <text:p text:style-name="Normal"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Hélène Yildiz">Hélène Yildiz</text:a></text:p>
              <text:p text:style-name="Normal"><text:span>21ème Colloque Etienne Thil</text:span><text:span>, Oct 2018, Roubaix, France</text:span></text:p>
              <text:p text:style-name="Normal"><text:span>Communication dans un congrès</text:span></text:p>
              <text:p text:style-name="Normal"><text:a xlink:type="simple" xlink:href="https://hal.science/hal-02505124v1">hal-02505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120v1">Modèle théorique explicatif et intégratif de la consommation frontalière : regards croisés entre géographie et gestion, Commerce du futur, futurs du commerce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Nathalie Fleck-Dousteyssier">Nathalie Fleck-Dousteyssier</text:a></text:p>
              <text:p text:style-name="Normal"><text:span>Colloque de la commission Commerce du CNFG</text:span><text:span>, May 2018, Le Havre, France</text:span></text:p>
              <text:p text:style-name="Normal"><text:span>Communication dans un congrès</text:span></text:p>
              <text:p text:style-name="Normal"><text:a xlink:type="simple" xlink:href="https://hal.univ-lorraine.fr/hal-02505120v1">hal-0250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67v1">D'artisan traditionnel à marque artisan : quelle perception de l'artisan par le consommateur ?</text:a></text:p>
              <text:p text:style-name="Normal"><text:a xlink:type="simple" xlink:href="https://hal.science/search/index/?q=*&amp;authFullName_s=Jonathan Dezecot">Jonathan Dezecot</text:a><text:span>,</text:span><text:a xlink:type="simple" xlink:href="https://hal.science/search/index/?q=*&amp;authFullName_s=Nathalie Fleck">Nathalie Fleck</text:a></text:p>
              <text:p text:style-name="Normal"><text:span>20ème Colloque International Etienne Thil</text:span><text:span>, Oct 2017, Roubaix, France</text:span></text:p>
              <text:p text:style-name="Normal"><text:span>Communication dans un congrès</text:span></text:p>
              <text:p text:style-name="Normal"><text:a xlink:type="simple" xlink:href="https://shs.hal.science/halshs-02952967v1">halshs-029529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8999v1">Parfum d'ambiance : quel impact sur la propreté, la sécurité et la satisfaction dans les gares ?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Julien Grobert">Julien Grobert</text:a></text:p>
              <text:p text:style-name="Normal"><text:span>33è Congrès International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parisnanterre.fr/hal-01738999v1">hal-01738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87v1">An exploration of the perception of brand management and marketing in craftsmanship: structured abstract</text:a></text:p>
              <text:p text:style-name="Normal"><text:a xlink:type="simple" xlink:href="https://hal.science/search/index/?q=*&amp;authFullName_s=Jonathan Dézécot">Jonathan Dézécot</text:a><text:span>,</text:span><text:a xlink:type="simple" xlink:href="https://hal.science/search/index/?q=*&amp;authFullName_s=Nathalie Fleck">Nathalie Fleck</text:a></text:p>
              <text:p text:style-name="Normal"><text:span>19th AMS World Marketing Congress</text:span><text:span>, Jul 2016, Paris, France. pp.877-882,<text:s/></text:span><text:a xlink:type="simple" xlink:href="https://dx.doi.org/10.1007/978-3-319-47331-4_178">⟨10.1007/978-3-319-47331-4_178⟩</text:a></text:p>
              <text:p text:style-name="Normal"><text:span>Communication dans un congrès</text:span></text:p>
              <text:p text:style-name="Normal"><text:a xlink:type="simple" xlink:href="https://shs.hal.science/halshs-02952987v1">halshs-0295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81v1">Une comparaison entre banques privées et banques coopératives et leur impact sur les réactions des consommateurs: le rôle médiateur de la confiance</text:a></text:p>
              <text:p text:style-name="Normal"><text:a xlink:type="simple" xlink:href="https://hal.science/search/index/?q=*&amp;authFullName_s=Stéphanie Verfay-Bertaud">Stéphanie Verfay-Bertaud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Prim-Allaz">Isabelle Prim-Allaz</text:a></text:p>
              <text:p text:style-name="Normal"><text:span>Journées internationales de Recherche en Gestion des Entreprises Sociales et Solidaires</text:span><text:span>, Dec 2016, Le Mans, France</text:span></text:p>
              <text:p text:style-name="Normal"><text:span>Communication dans un congrès</text:span></text:p>
              <text:p text:style-name="Normal"><text:a xlink:type="simple" xlink:href="https://hal.science/hal-02955481v1">hal-0295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979v1">LE CONCEPT DE MARQUE-ARTISAN : EXPLORATION DES CARACTERISTIQUES ET DES MOTIVATIONS DES CONSOMMATEURS</text:a></text:p>
              <text:p text:style-name="Normal"><text:a xlink:type="simple" xlink:href="https://hal.science/search/index/?q=*&amp;authFullName_s=Jonathan Dezecot">Jonathan Dezecot</text:a><text:span>,</text:span><text:a xlink:type="simple" xlink:href="https://hal.science/search/index/?q=*&amp;authFullName_s=Nathalie Fleck">Nathalie Fleck</text:a></text:p>
              <text:p text:style-name="Normal"><text:span>32ème Congrès International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shs.hal.science/halshs-02952979v1">halshs-0295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42v1">The impact of the type of bank on customers’ reactions to their bank: The mediating role of trust</text:a></text:p>
              <text:p text:style-name="Normal"><text:a xlink:type="simple" xlink:href="https://hal.science/search/index/?q=*&amp;authFullName_s=Stéphanie Verfay-Bertaud">Stéphanie Verfay-Bertaud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Prim-Allaz">Isabelle Prim-Allaz</text:a></text:p>
              <text:p text:style-name="Normal"><text:span>EMAC</text:span><text:span>, May 2016, Oslo, Norway</text:span></text:p>
              <text:p text:style-name="Normal"><text:span>Communication dans un congrès</text:span></text:p>
              <text:p text:style-name="Normal"><text:a xlink:type="simple" xlink:href="https://hal.science/hal-02954542v1">hal-029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54v1">Challenge your customer! When atypical package designs make meaning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Virginie Maille">Virginie Maille</text:a></text:p>
              <text:p text:style-name="Normal"><text:span>EMAC</text:span><text:span>, May 2015, Leuven, Belgium</text:span></text:p>
              <text:p text:style-name="Normal"><text:span>Communication dans un congrès</text:span></text:p>
              <text:p text:style-name="Normal"><text:a xlink:type="simple" xlink:href="https://hal.science/hal-02954554v1">hal-0295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67v1">The Dual Process of Co-branded New Products: Why Fit is Not All That Matters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Géraldine Michel">Géraldine Michel</text:a><text:span>,</text:span><text:a xlink:type="simple" xlink:href="https://hal.science/search/index/?q=*&amp;authFullName_s=Hubert Gatignon">Hubert Gatignon</text:a></text:p>
              <text:p text:style-name="Normal"><text:span>EMAC</text:span><text:span>, May 2014, Rotterdam, Netherlands</text:span></text:p>
              <text:p text:style-name="Normal"><text:span>Communication dans un congrès</text:span></text:p>
              <text:p text:style-name="Normal"><text:a xlink:type="simple" xlink:href="https://hal.science/hal-02954567v1">hal-0295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74v1">Co-branding success: a subtle balance between perceived credibility and novelty influenced by brand relevancy and expectancy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Géraldine Michel">Géraldine Michel</text:a></text:p>
              <text:p text:style-name="Normal"><text:span>EMAC</text:span><text:span>, May 2012, Lisbonne, Portugal</text:span></text:p>
              <text:p text:style-name="Normal"><text:span>Communication dans un congrès</text:span></text:p>
              <text:p text:style-name="Normal"><text:a xlink:type="simple" xlink:href="https://hal.science/hal-02954574v1">hal-0295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64v1">Drôle de bouteille! Les effets de la congruence perçue d’un packaging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Virginie Maille">Virginie Maille</text:a><text:span>,</text:span><text:a xlink:type="simple" xlink:href="https://hal.science/search/index/?q=*&amp;authFullName_s=Priya Raghubir">Priya Raghubir</text:a></text:p>
              <text:p text:style-name="Normal"><text:span>International Marketing Trends Congress</text:span><text:span>, Jan 2011, Paris, France</text:span></text:p>
              <text:p text:style-name="Normal"><text:span>Communication dans un congrès</text:span></text:p>
              <text:p text:style-name="Normal"><text:a xlink:type="simple" xlink:href="https://shs.hal.science/halshs-02955464v1">halshs-0295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84v1">What a strange bottle! Effects of perceived congruence of a packaging design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Virginie Maille">Virginie Maille</text:a><text:span>,</text:span><text:a xlink:type="simple" xlink:href="https://hal.science/search/index/?q=*&amp;authFullName_s=Priya Raghubir">Priya Raghubir</text:a></text:p>
              <text:p text:style-name="Normal"><text:span>AMS World Marketing Congress</text:span><text:span>, Jul 2011, Reims, France</text:span></text:p>
              <text:p text:style-name="Normal"><text:span>Communication dans un congrès</text:span></text:p>
              <text:p text:style-name="Normal"><text:a xlink:type="simple" xlink:href="https://hal.science/hal-02954584v1">hal-029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69v1">How could the congruence model explain co-branding effectiveness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Géraldine Michel">Géraldine Michel</text:a></text:p>
              <text:p text:style-name="Normal"><text:span>EMAC</text:span><text:span>, Jun 2010, Copenhague, Denmark</text:span></text:p>
              <text:p text:style-name="Normal"><text:span>Communication dans un congrès</text:span></text:p>
              <text:p text:style-name="Normal"><text:a xlink:type="simple" xlink:href="https://hal.science/hal-02955469v1">hal-0295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0v1">Choisir une célébrité pour une publicité : le cœur ou la raison ?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Michaël Korchia">Michaël Korchia</text:a></text:p>
              <text:p text:style-name="Normal"><text:span>International Marketing Trends Congress</text:span><text:span>, Jan 2010, Venise, Italie</text:span></text:p>
              <text:p text:style-name="Normal"><text:span>Communication dans un congrès</text:span></text:p>
              <text:p text:style-name="Normal"><text:a xlink:type="simple" xlink:href="https://hal.science/hal-02955470v1">hal-029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2v1">Celebrities in advertising: looking for congruence or for likability?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Michaël Korchia">Michaël Korchia</text:a></text:p>
              <text:p text:style-name="Normal"><text:span>ANZMAC</text:span><text:span>, Nov 2009, Melbourne, Australia</text:span></text:p>
              <text:p text:style-name="Normal"><text:span>Communication dans un congrès</text:span></text:p>
              <text:p text:style-name="Normal"><text:a xlink:type="simple" xlink:href="https://hal.science/hal-02955472v1">hal-029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3v1">L’enseigne : un capital pour le distributeur ?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Lydiane Nabec">Lydiane Nabec</text:a></text:p>
              <text:p text:style-name="Normal"><text:span>Colloque International Etienne Thil</text:span><text:span>, Oct 2009, La Rochelle, France</text:span></text:p>
              <text:p text:style-name="Normal"><text:span>Communication dans un congrès</text:span></text:p>
              <text:p text:style-name="Normal"><text:a xlink:type="simple" xlink:href="https://hal.science/hal-02955473v1">hal-029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5v1">Les réactions d’une communauté de marque face à l’évolution de cette marque : une étude exploratoire du Club Med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Pascale Quester">Pascale Quester</text:a></text:p>
              <text:p text:style-name="Normal"><text:span>International Marketing Trends Congress</text:span><text:span>, Jan 2008, Venise, Italie</text:span></text:p>
              <text:p text:style-name="Normal"><text:span>Communication dans un congrès</text:span></text:p>
              <text:p text:style-name="Normal"><text:a xlink:type="simple" xlink:href="https://hal.science/hal-02955475v1">hal-029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7v1">Les célébrités dans la publicité : le rôle de la congruence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Michaël Korchia">Michaël Korchia</text:a></text:p>
              <text:p text:style-name="Normal"><text:span>Congrès International de l’AFM</text:span><text:span>, May 2006, Nantes, France</text:span></text:p>
              <text:p text:style-name="Normal"><text:span>Communication dans un congrès</text:span></text:p>
              <text:p text:style-name="Normal"><text:a xlink:type="simple" xlink:href="https://hal.science/hal-02955477v1">hal-0295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6v1">Celebrities in advertising: the role of congruency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Michaël Korchia">Michaël Korchia</text:a></text:p>
              <text:p text:style-name="Normal"><text:span>International Conference on Research in Advertising</text:span><text:span>, Jun 2006, Bath, United Kingdom</text:span></text:p>
              <text:p text:style-name="Normal"><text:span>Communication dans un congrès</text:span></text:p>
              <text:p text:style-name="Normal"><text:a xlink:type="simple" xlink:href="https://hal.science/hal-02955476v1">hal-029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19v1">La congruence dans le parrainage : définition, rôle et mesure</text:a></text:p>
              <text:p text:style-name="Normal"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Denis Darpy">Denis Darpy</text:a></text:p>
              <text:p text:style-name="Normal"><text:span>XXIème Congrès de l'AFM</text:span><text:span>, May 2006, Nancy, France. pp.23</text:span></text:p>
              <text:p text:style-name="Normal"><text:span>Communication dans un congrès</text:span></text:p>
              <text:p text:style-name="Normal"><text:a xlink:type="simple" xlink:href="https://hal.science/hal-01518919v1">hal-0151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83v1">Une application des modèles de traitement de l’information au parrainage : le rôle de la congruence</text:a></text:p>
              <text:p text:style-name="Normal"><text:a xlink:type="simple" xlink:href="https://hal.science/search/index/?q=*&amp;authFullName_s=Nathalie Fleck">Nathalie Fleck</text:a></text:p>
              <text:p text:style-name="Normal"><text:span>Journée Thématique du Nord-Est de la France sur la Communication Marketing</text:span><text:span>, Mar 2004, Nancy, France</text:span></text:p>
              <text:p text:style-name="Normal"><text:span>Communication dans un congrès</text:span></text:p>
              <text:p text:style-name="Normal"><text:a xlink:type="simple" xlink:href="https://hal.science/hal-02955483v1">hal-029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84v1">Effets du parrainage sur l’image de marque : le rôle de la congruence</text:a></text:p>
              <text:p text:style-name="Normal"><text:a xlink:type="simple" xlink:href="https://hal.science/search/index/?q=*&amp;authFullName_s=Nathalie Fleck">Nathalie Fleck</text:a></text:p>
              <text:p text:style-name="Normal"><text:span>Journée de Recherche en Marketing de Bourgogne</text:span><text:span>, Nov 2003, Dijon, France</text:span></text:p>
              <text:p text:style-name="Normal"><text:span>Communication dans un congrès</text:span></text:p>
              <text:p text:style-name="Normal"><text:a xlink:type="simple" xlink:href="https://hal.science/hal-02955484v1">hal-029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8v1">The Internet Driving Forces and Barriers of Managers within French Companies</text:a></text:p>
              <text:p text:style-name="Normal"><text:a xlink:type="simple" xlink:href="https://hal.science/search/index/?q=*&amp;authFullName_s=Nathalie Fleck">Nathalie Fleck</text:a><text:span>,</text:span><text:a xlink:type="simple" xlink:href="https://hal.science/search/index/?q=*&amp;authFullName_s=Xavier Delanglade">Xavier Delanglade</text:a><text:span>,</text:span><text:a xlink:type="simple" xlink:href="https://hal.science/search/index/?q=*&amp;authFullName_s=Elyette Roux">Elyette Roux</text:a><text:span>,</text:span><text:a xlink:type="simple" xlink:href="https://hal.science/search/index/?q=*&amp;authFullName_s=Michaël Korchia">Michaël Korchia</text:a></text:p>
              <text:p text:style-name="Normal"><text:span>EIRASS</text:span><text:span>, Jul 2000, Sintra, Portugal</text:span></text:p>
              <text:p text:style-name="Normal"><text:span>Communication dans un congrès</text:span></text:p>
              <text:p text:style-name="Normal"><text:a xlink:type="simple" xlink:href="https://hal.science/hal-02955478v1">hal-02955478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a6fabf" table:style-name="a6fabf">
          <table:table-column table:style-name="a6fabf.0"/>
          <table:table-row>
            <table:table-cell office:value-type="string">
              <text:p text:style-name="Normal"><text:a xlink:type="simple" xlink:href="https://hal.science/hal-02954512v1">The not-yet-solved CSR puzzle in emerging countries: Exploring Vietnamese consumers’ perception in food sector</text:a></text:p>
              <text:p text:style-name="Normal"><text:a xlink:type="simple" xlink:href="https://hal.science/search/index/?q=*&amp;authFullName_s=Yen Le Thi Hai">Yen Le Thi Hai</text:a><text:span>,</text:span><text:a xlink:type="simple" xlink:href="https://hal.science/search/index/?q=*&amp;authFullName_s=Nathalie Fleck">Nathalie Fleck</text:a></text:p>
              <text:p text:style-name="Normal"><text:span>European Marketing Association Conference</text:span><text:span>, May 2020, Budapest, Hungary</text:span></text:p>
              <text:p text:style-name="Normal"><text:span>Poster de conférence</text:span></text:p>
              <text:p text:style-name="Normal"><text:a xlink:type="simple" xlink:href="https://hal.science/hal-02954512v1">hal-0295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10v1">Closely distant: how luxury brand-consumer engagement on social media influences consumer perception and loyalty</text:a></text:p>
              <text:p text:style-name="Normal"><text:a xlink:type="simple" xlink:href="https://hal.science/search/index/?q=*&amp;authFullName_s=Ali Ghasemi Baghabrishami">Ali Ghasemi Baghabrishami</text:a><text:span>,</text:span><text:a xlink:type="simple" xlink:href="https://hal.science/search/index/?q=*&amp;authFullName_s=Nathalie Fleck-Dousteyssier">Nathalie Fleck-Dousteyssier</text:a><text:span>,</text:span><text:a xlink:type="simple" xlink:href="https://hal.science/search/index/?q=*&amp;authFullName_s=Hélène Yildiz">Hélène Yildiz</text:a></text:p>
              <text:p text:style-name="Normal"><text:span>European Marketing Academy EMAC Conference</text:span><text:span>, May 2020, Budapest, Hungary</text:span></text:p>
              <text:p text:style-name="Normal"><text:span>Poster de conférence</text:span></text:p>
              <text:p text:style-name="Normal"><text:a xlink:type="simple" xlink:href="https://hal.science/hal-03556310v1">hal-0355631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36aeb" table:style-name="636aeb">
          <table:table-column table:style-name="636aeb.0"/>
          <table:table-row>
            <table:table-cell office:value-type="string">
              <text:p text:style-name="Normal"><text:a xlink:type="simple" xlink:href="https://hal.science/hal-02292235v1">Management stratégique de la marque</text:a></text:p>
              <text:p text:style-name="Normal"><text:a xlink:type="simple" xlink:href="https://hal.science/search/index/?q=*&amp;authFullName_s=Kevin Lane Keller">Kevin Lane Keller</text:a><text:span>,</text:span><text:a xlink:type="simple" xlink:href="https://hal.science/search/index/?q=*&amp;authFullName_s=Nathalie Fleck">Nathalie Fleck</text:a><text:span>,</text:span><text:a xlink:type="simple" xlink:href="https://hal.science/search/index/?q=*&amp;authFullName_s=Isabelle Fontaine">Isabelle Fontaine</text:a></text:p>
              <text:p text:style-name="Normal"><text:span>Pearson, 2009, 978-2-7440-7278-9</text:span></text:p>
              <text:p text:style-name="Normal"><text:span>Ouvrages</text:span></text:p>
              <text:p text:style-name="Normal"><text:a xlink:type="simple" xlink:href="https://hal.science/hal-02292235v1">hal-02292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Fleck</dc:title>
    <dc:subject/>
    <dc:description>CV</dc:description>
    <dc:creator/>
    <dc:date>2026-05-25T07:21:18.000</dc:date>
    <meta:generator>PHPWord</meta:generator>
    <meta:initial-creator>CCSD</meta:initial-creator>
    <meta:creation-date>2026-05-25T07:21:18.000</meta:creation-date>
    <meta:keyword/>
    <meta:user-defined meta:name="Category"/>
    <meta:user-defined meta:name="Company"/>
    <meta:user-defined meta:name="Manager"/>
  </office:meta>
</office:document-meta>
</file>