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1f79" style:family="table">
      <style:table-properties style:rel-width="100" table:align="center"/>
    </style:style>
    <style:style style:name="ce1f79.0" style:family="table-column">
      <style:table-column-properties style:column-width="0.00cm"/>
    </style:style>
    <style:style style:name="b6cb62" style:family="table">
      <style:table-properties style:rel-width="100" table:align="center"/>
    </style:style>
    <style:style style:name="b6cb62.0" style:family="table-column">
      <style:table-column-properties style:column-width="0.00cm"/>
    </style:style>
    <style:style style:name="d7faba" style:family="table">
      <style:table-properties style:rel-width="100" table:align="center"/>
    </style:style>
    <style:style style:name="d7faba.0" style:family="table-column">
      <style:table-column-properties style:column-width="0.00cm"/>
    </style:style>
    <style:style style:name="6ab9c4" style:family="table">
      <style:table-properties style:rel-width="100" table:align="center"/>
    </style:style>
    <style:style style:name="6ab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assama<text:s/></text:span><text:span text:style-name="T2">lectur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a xlink:type="simple" xlink:href="#"/><text:span text:style-name="T4">Formation académique</text:span></text:p>
        <text:p text:style-name="P8"><text:span text:style-name="T5">Ensemble de la formation universitaire suivie à l’Université de Paris 7 – Denis Diderot.</text:span></text:p>
        <text:p text:style-name="P10"><text:span text:style-name="T6">1985-1987 - DEUG Sciences de la Nature et de la Vie option Sciences de la Terre</text:span></text:p>
        <text:p text:style-name="P12"><text:span text:style-name="T7">1987-1988 - licence de Géochimie et Géophysique</text:span></text:p>
        <text:p text:style-name="P14"><text:span text:style-name="T8">1988-1989 - maîtrise de Géochimie et Géophysique option géochimie</text:span></text:p>
        <text:p text:style-name="P16"><text:span text:style-name="T9">1989-1990 - DEA de Géochimie Fondamentale</text:span></text:p>
        <text:p text:style-name="P18"><text:span text:style-name="T10">1990-1993 - Doctorat de Géochimie Fondamentale à l'Université de Paris 7. « Comportement du nickel et du cobalt dans des eaux au cours de leur évolution vers l'équilibre eau-roche (zone granitique). » Laboratoire de Géochimie des Eaux, Paris 7-IPG Paris, Directeur Pr. Gil MICHARD.</text:span></text:p>
        <text:p text:style-name="P20"><text:span text:style-name="T11">2013 – HDR à l’Université François Rabelais – Tours. « Mécanismes de contrôle des éléments dans les solutions naturelles – Spéciation chimique : différentes échelles d’observation – Utilisation des composés chimiques comme traceurs des mécanismes. »</text:span></text:p>
        <text:p text:style-name="Heading3"><text:a xlink:type="simple" xlink:href="#"/><text:span text:style-name="T12">Spécialité</text:span></text:p>
        <text:p text:style-name="P23"><text:span text:style-name="T13">Géochimie des eaux : identification et quantification des processus de régulation de la composition des eaux naturelles, comportement des métaux traces, comportement des nutriments, spéciation, mesures de terrain et expérimentation.</text:span></text:p>
        <text:p text:style-name="Heading3"><text:a xlink:type="simple" xlink:href="#"/><text:span text:style-name="T14">Carrière</text:span></text:p>
        <text:p text:style-name="P26"><text:span text:style-name="T15">1994-1996 – Post-doc - Assistante de professeur, Univ. de Genève, Suisse, Départ. Chimie Minérale Analytique et Appliquée, Groupe Chimie Analytique et Biophysico-chimie de l'Environnement (CABE) dirigé par le Pr. Jacques BUFFLE. Etude des possibilités d'une méthode SLM (Supported Liquid Membrane) se proposant de séparer et pré-concentrer les formes libres et labiles de métaux traces dans des eaux douces (Cd, Cu, Pb, Zn).</text:span></text:p>
        <text:p text:style-name="P28"><text:span text:style-name="T16">01/09/1996 - Maître de conférences à l’Université de Tours, titularisée au 01/09/1998,</text:span></text:p>
        <text:p text:style-name="P30"><text:span text:style-name="T17">Février-Juillet 2018 - CRCT de 6 mois au Géotop, UQAM, Canada.</text:span></text:p>
        <text:p text:style-name="Heading3"><text:span text:style-name="T18">Connaissances en techniques de chimie analytique</text:span></text:p>
        <text:p text:style-name="P33"><text:span text:style-name="T19">Utilisation fréquente : Spectrométrie d'absorption/émission atomique flamme et four, spectrométrie d'absorption moléculaire UV-visible, chromatographie ionique, analyseur C et N en solution (Shimadzu).</text:span></text:p>
        <text:p text:style-name="P35"><text:span text:style-name="T20">Utilisation passée : voltamétrie et polarographie. Notions : chromatographie en phase gazeuse</text:span></text:p>
        <text:p text:style-name="P37"/>
        <text:p text:style-name="Heading2"><text:span text:style-name="T21">Publications</text:span></text:p>
        <text:p text:style-name="P39"/>
        <text:p text:style-name="P40"/>
        <text:p text:style-name="Heading2"><text:span text:style-name="T22">Article dans une revue (18)</text:span></text:p>
        <text:p text:style-name="P42"/>
        <table:table table:name="ce1f79" table:style-name="ce1f79">
          <table:table-column table:style-name="ce1f79.0"/>
          <table:table-row>
            <table:table-cell office:value-type="string">
              <text:p text:style-name="Normal"><text:a xlink:type="simple" xlink:href="https://hal.science/hal-05303714v1">Successional patterns of diatom communities in a restored thermo-mineral spring: a fifteen-month study in the Massif Central, France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stelle Theveniaud">Estelle Theveniaud</text:a><text:span>,</text:span><text:a xlink:type="simple" xlink:href="https://hal.science/search/index/?q=*&amp;authFullName_s=Nathalie Gassama">Nathalie Gassama</text:a><text:span>et al.</text:span></text:p>
              <text:p text:style-name="Normal"><text:span>Botany Letters</text:span><text:span>, 2025, 172 (1), pp.42-57.<text:s/></text:span><text:a xlink:type="simple" xlink:href="https://dx.doi.org/10.1080/23818107.2025.2450801">⟨10.1080/23818107.2025.2450801⟩</text:a></text:p>
              <text:p text:style-name="Normal"><text:span>Article dans une revue</text:span></text:p>
              <text:p text:style-name="Normal"><text:a xlink:type="simple" xlink:href="https://hal.science/hal-05303714v1">hal-053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48v1">Meroplanktic phytoplankton play a crucial role in responding to peak discharge events in the middle lowland section of the Loire River (France)</text:a></text:p>
              <text:p text:style-name="Normal"><text:a xlink:type="simple" xlink:href="https://hal.science/search/index/?q=*&amp;authFullName_s=Alexandrine Pannard">Alexandrine Pannard</text:a><text:span>,</text:span><text:a xlink:type="simple" xlink:href="https://hal.science/search/index/?q=*&amp;authFullName_s=Camille Minaudo">Camille Minaudo</text:a><text:span>,</text:span><text:a xlink:type="simple" xlink:href="https://hal.science/search/index/?q=*&amp;authFullName_s=Maria Leitao">Maria Leitao</text:a><text:span>,</text:span><text:a xlink:type="simple" xlink:href="https://hal.science/search/index/?q=*&amp;authFullName_s=Andras Abonyi">Andras Abonyi</text:a><text:span>,</text:span><text:a xlink:type="simple" xlink:href="https://hal.science/search/index/?q=*&amp;authFullName_s=Florentina Moatar">Florentina Moatar</text:a><text:span>et al.</text:span></text:p>
              <text:p text:style-name="Normal"><text:span>Hydrobiologia</text:span><text:span>, 2024, Trait-Based Approaches in Micro-Algal Ecology, 851 (4), pp.869-895.<text:s/></text:span><text:a xlink:type="simple" xlink:href="https://dx.doi.org/10.1007/s10750-023-05420-2">⟨10.1007/s10750-023-05420-2⟩</text:a></text:p>
              <text:p text:style-name="Normal"><text:span>Article dans une revue</text:span></text:p>
              <text:p text:style-name="Normal"><text:a xlink:type="simple" xlink:href="https://hal.science/hal-04343848v1">hal-043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950v1">Laboratory-Controlled Experiments Reveal Microbial Community Shifts during Sediment Resuspension Events</text:a></text:p>
              <text:p text:style-name="Normal"><text:a xlink:type="simple" xlink:href="https://hal.science/search/index/?q=*&amp;authFullName_s=Alexis Desrosiers">Alexis Desrosiers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Cassandre Sara Lazar">Cassandre Sara Lazar</text:a></text:p>
              <text:p text:style-name="Normal"><text:span>Genes</text:span><text:span>, 2022, 13 (8), pp.1416.<text:s/></text:span><text:a xlink:type="simple" xlink:href="https://dx.doi.org/10.3390/genes13081416">⟨10.3390/genes13081416⟩</text:a></text:p>
              <text:p text:style-name="Normal"><text:span>Article dans une revue</text:span></text:p>
              <text:p text:style-name="Normal"><text:a xlink:type="simple" xlink:href="https://hal.science/hal-05129950v1">hal-051299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415v1">Trace Element Contamination in One of the Yangtze Tributaries (Hunan, China)—Source Review and Potential Release from Sediments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Mengxue Zhang">Mengxue Zhang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Qinghui Peng">Qinghui Peng</text:a><text:span>et al.</text:span></text:p>
              <text:p text:style-name="Normal"><text:span>Water</text:span><text:span>, 2021, 13 (3), pp.271.<text:s/></text:span><text:a xlink:type="simple" xlink:href="https://dx.doi.org/10.3390/w13030271">⟨10.3390/w13030271⟩</text:a></text:p>
              <text:p text:style-name="Normal"><text:span>Article dans une revue</text:span></text:p>
              <text:p text:style-name="Normal"><text:a xlink:type="simple" xlink:href="https://brgm.hal.science/hal-03747415v1">hal-037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00v1">Determining the Regional Geochemical Background for Dissolved Trace Metals and Metalloids in Stream Waters: Protocol, Results and Limitations—The Upper Loire River Basin (France)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Pierre Vanhooydonck">Pierre Vanhooydonck</text:a><text:span>,</text:span><text:a xlink:type="simple" xlink:href="https://hal.science/search/index/?q=*&amp;authFullName_s=Xavier Bourrain">Xavier Bourrain</text:a><text:span>,</text:span><text:a xlink:type="simple" xlink:href="https://hal.science/search/index/?q=*&amp;authFullName_s=David Widory">David Widory</text:a></text:p>
              <text:p text:style-name="Normal"><text:span>Water</text:span><text:span>, 2021, 13 (13), pp.1845.<text:s/></text:span><text:a xlink:type="simple" xlink:href="https://dx.doi.org/10.3390/w13131845">⟨10.3390/w13131845⟩</text:a></text:p>
              <text:p text:style-name="Normal"><text:span>Article dans une revue</text:span></text:p>
              <text:p text:style-name="Normal"><text:a xlink:type="simple" xlink:href="https://hal.science/hal-05129300v1">hal-051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85v1">QUAL-NET, a high temporal-resolution eutrophication model for large hydrographic networks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Yann Jullian">Yann Jullian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Florentina Moatar">Florentina Moatar</text:a></text:p>
              <text:p text:style-name="Normal"><text:span>Biogeosciences</text:span><text:span>, 2018, 15 (7), pp.2251--2269.<text:s/></text:span><text:a xlink:type="simple" xlink:href="https://dx.doi.org/10.5194/bg-15-2251-2018">⟨10.5194/bg-15-2251-2018⟩</text:a></text:p>
              <text:p text:style-name="Normal"><text:span>Article dans une revue</text:span></text:p>
              <text:p text:style-name="Normal"><text:a xlink:type="simple" xlink:href="https://hal.science/hal-02377285v1">hal-0237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1v1">Using recent high-frequency surveys to reconstitute 35 years of organic carbon variations in a eutrophic lowland river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Henri Etcheber">Henri Etcheber</text:a><text:span>,</text:span><text:a xlink:type="simple" xlink:href="https://hal.science/search/index/?q=*&amp;authFullName_s=Nathalie Gassama">Nathalie Gassama</text:a><text:span>et al.</text:span></text:p>
              <text:p text:style-name="Normal"><text:span>Environmental Monitoring and Assessment</text:span><text:span>, 2016, 188 (1), pp.41.<text:s/></text:span><text:a xlink:type="simple" xlink:href="https://dx.doi.org/10.1007/s10661-015-5054-9">⟨10.1007/s10661-015-5054-9⟩</text:a></text:p>
              <text:p text:style-name="Normal"><text:span>Article dans une revue</text:span></text:p>
              <text:p text:style-name="Normal"><text:a xlink:type="simple" xlink:href="https://hal.science/hal-02377291v1">hal-023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11v1">Eutrophication mitigation in rivers: 30 years of trends in spatial and seasonal patterns of biogeochemistry of the Loire River (1980-2012)</text:a></text:p>
              <text:p text:style-name="Normal"><text:a xlink:type="simple" xlink:href="https://hal.science/search/index/?q=*&amp;authFullName_s=C. Minaudo">C. Minaudo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F. Moatar">F. Moatar</text:a><text:span>,</text:span><text:a xlink:type="simple" xlink:href="https://hal.science/search/index/?q=*&amp;authFullName_s=N. Gassama">N. Gassama</text:a><text:span>,</text:span><text:a xlink:type="simple" xlink:href="https://hal.science/search/index/?q=*&amp;authFullName_s=F. Curie">F. Curie</text:a></text:p>
              <text:p text:style-name="Normal"><text:span>Biogeosciences</text:span><text:span>, 2015, 12, pp.2549-2563.<text:s/></text:span><text:a xlink:type="simple" xlink:href="https://dx.doi.org/10.5194/bg-12-2549-201510.5194/bgd-11-17299-2014">⟨10.5194/bg-12-2549-201510.5194/bgd-11-17299-2014⟩</text:a></text:p>
              <text:p text:style-name="Normal"><text:span>Article dans une revue</text:span></text:p>
              <text:p text:style-name="Normal"><text:a xlink:type="simple" xlink:href="https://hal.science/hal-04110411v1">hal-041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49v1">Eutrophication mitigation in rivers: 30 years of trends in spatial and seasonal patterns of biogeochemistry of the Loire River (1980–2012)</text:a></text:p>
              <text:p text:style-name="Normal"><text:a xlink:type="simple" xlink:href="https://hal.science/search/index/?q=*&amp;authFullName_s=Camille Minaudo">Camille Minaudo</text:a><text:span>,</text:span><text:a xlink:type="simple" xlink:href="https://hal.science/search/index/?q=*&amp;authFullName_s=M Meybeck">M Meybeck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N Gassama">N Gassama</text:a><text:span>,</text:span><text:a xlink:type="simple" xlink:href="https://hal.science/search/index/?q=*&amp;authFullName_s=Florence Curie">Florence Curie</text:a></text:p>
              <text:p text:style-name="Normal"><text:span>Biogeosciences</text:span><text:span>, 2015, 12, pp.2549-2563.<text:s/></text:span><text:a xlink:type="simple" xlink:href="https://dx.doi.org/10.5194/bg-12-2549-2015">⟨10.5194/bg-12-2549-2015⟩</text:a></text:p>
              <text:p text:style-name="Normal"><text:span>Article dans une revue</text:span></text:p>
              <text:p text:style-name="Normal"><text:a xlink:type="simple" xlink:href="https://hal.science/hal-01152849v1">hal-011528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6109v1">Use of major and selected trace elements to describe mixing processes in a water reservoir Utilisation des éléments majeurs et traces pour décrire les me'langes d'eaux au sein d'un lac de barrage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Constantin Cocirta">Constantin Cocirta</text:a><text:span>,</text:span><text:a xlink:type="simple" xlink:href="https://hal.science/search/index/?q=*&amp;authFullName_s=Haino Uwe Kasper">Haino Uwe Kasper</text:a></text:p>
              <text:p text:style-name="Normal"><text:span>Comptes Rendus. Géoscience</text:span><text:span>, 2012, 344 (1), pp.25-32.<text:s/></text:span><text:a xlink:type="simple" xlink:href="https://dx.doi.org/10.1016/j.crte.2011.11.001">⟨10.1016/j.crte.2011.11.001⟩</text:a></text:p>
              <text:p text:style-name="Normal"><text:span>Article dans une revue</text:span></text:p>
              <text:p text:style-name="Normal"><text:a xlink:type="simple" xlink:href="https://insu.hal.science/insu-00666109v1">insu-006661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080v1">Competition between particles and dissolved organic matter for trace metal binding in unpolluted soil solutions: Monitoring and thermodynamic approaches</text:a></text:p>
              <text:p text:style-name="Normal"><text:a xlink:type="simple" xlink:href="https://hal.science/search/index/?q=*&amp;authFullName_s=Aurélie Pelfrêne">Aurélie Pelfrêne</text:a><text:span>,</text:span><text:a xlink:type="simple" xlink:href="https://hal.science/search/index/?q=*&amp;authFullName_s=Nathalie Gassama">Nathalie Gassama</text:a></text:p>
              <text:p text:style-name="Normal"><text:span>Bulletin de la Société Géologique de France</text:span><text:span>, 2012, 183 (3), pp.189-201.<text:s/></text:span><text:a xlink:type="simple" xlink:href="https://dx.doi.org/10.2113/gssgfbull.183.3.189">⟨10.2113/gssgfbull.183.3.189⟩</text:a></text:p>
              <text:p text:style-name="Normal"><text:span>Article dans une revue</text:span></text:p>
              <text:p text:style-name="Normal"><text:a xlink:type="simple" xlink:href="https://insu.hal.science/insu-00723080v1">insu-0072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5v1">Atmospheric, weathering and biological contributions in the chemical signature of stream water: the upper Iskar Reka watershed, Bulgaria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Sophie Violette">Sophie Violette</text:a></text:p>
              <text:p text:style-name="Normal"><text:span>Hydrological Sciences Journal</text:span><text:span>, 2012, 57 (3), pp.535--546.<text:s/></text:span><text:a xlink:type="simple" xlink:href="https://dx.doi.org/10.1080/02626667.2012.665609">⟨10.1080/02626667.2012.665609⟩</text:a></text:p>
              <text:p text:style-name="Normal"><text:span>Article dans une revue</text:span></text:p>
              <text:p text:style-name="Normal"><text:a xlink:type="simple" xlink:href="https://hal.science/hal-02377305v1">hal-023773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6034v1">Discrimination between different water bodies from a multilayered aquifer (Kaluvelly watershed, India): Trace element signature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Haino Uwe Kasper">Haino Uwe Kasper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Constantin Cocirta">Constantin Cocirta</text:a><text:span>,</text:span><text:a xlink:type="simple" xlink:href="https://hal.science/search/index/?q=*&amp;authFullName_s=Martine Bouhnik-Le Coz">Martine Bouhnik-Le Coz</text:a></text:p>
              <text:p text:style-name="Normal"><text:span>Applied Geochemistry</text:span><text:span>, 2011, 27, pp.715-728.<text:s/></text:span><text:a xlink:type="simple" xlink:href="https://dx.doi.org/10.1016/j.apgeochem.2011.12.001">⟨10.1016/j.apgeochem.2011.12.001⟩</text:a></text:p>
              <text:p text:style-name="Normal"><text:span>Article dans une revue</text:span></text:p>
              <text:p text:style-name="Normal"><text:a xlink:type="simple" xlink:href="https://insu.hal.science/insu-00656034v1">insu-00656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0414v1">Origin of salinity in a multilayered aquifer with high salinization vulnerability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Sophie Violette">Sophie Violette</text:a></text:p>
              <text:p text:style-name="Normal"><text:span>Hydrological Processes</text:span><text:span>, 2011, 26 (2), pp.168-188.<text:s/></text:span><text:a xlink:type="simple" xlink:href="https://dx.doi.org/10.1002/hyp.8125">⟨10.1002/hyp.8125⟩</text:a></text:p>
              <text:p text:style-name="Normal"><text:span>Article dans une revue</text:span></text:p>
              <text:p text:style-name="Normal"><text:a xlink:type="simple" xlink:href="https://insu.hal.science/insu-00590414v1">insu-00590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9650v1">Mobility of major-, minor- and trace elements in solutions of a planosolic soil: Distribution and controlling factors</text:a></text:p>
              <text:p text:style-name="Normal"><text:a xlink:type="simple" xlink:href="https://hal.science/search/index/?q=*&amp;authFullName_s=Aurélie Pelfrêne">Aurélie Pelfrêne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D. Grimaud">D. Grimaud</text:a></text:p>
              <text:p text:style-name="Normal"><text:span>Applied Geochemistry</text:span><text:span>, 2009, 24 (1), pp.96-105.<text:s/></text:span><text:a xlink:type="simple" xlink:href="https://dx.doi.org/10.1016/j.apgeochem.2008.11.006">⟨10.1016/j.apgeochem.2008.11.006⟩</text:a></text:p>
              <text:p text:style-name="Normal"><text:span>Article dans une revue</text:span></text:p>
              <text:p text:style-name="Normal"><text:a xlink:type="simple" xlink:href="https://insu.hal.science/insu-00409650v1">insu-004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45v1">Origin and modelling of water salinization in a coastal aquifer of the Bay of Bengal : the Kaluvelly watershed, Tamil Nadu, India</text:a></text:p>
              <text:p text:style-name="Normal"><text:a xlink:type="simple" xlink:href="https://hal.science/search/index/?q=*&amp;authFullName_s=Noémi d'Ozouville">Noémi d'Ozouville</text:a><text:span>,</text:span><text:a xlink:type="simple" xlink:href="https://hal.science/search/index/?q=*&amp;authFullName_s=Sophie Violette">Sophie Violette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Nathalie Jendrzejewsky">Nathalie Jendrzejewsky</text:a></text:p>
              <text:p text:style-name="Normal"><text:span>Bulletin de la Société Géologique de France</text:span><text:span>, 2006, 177 (6), pp.333-345</text:span></text:p>
              <text:p text:style-name="Normal"><text:span>Article dans une revue</text:span></text:p>
              <text:p text:style-name="Normal"><text:a xlink:type="simple" xlink:href="https://hal.science/hal-00137845v1">hal-0013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47v1">Saline groundwaters in the hercynian granites (Chardon Mine, France): geochemical evidence for the salinity origin</text:a></text:p>
              <text:p text:style-name="Normal"><text:a xlink:type="simple" xlink:href="https://hal.science/search/index/?q=*&amp;authFullName_s=Catherine Beaucaire">Catherine Beaucaire</text:a><text:span>,</text:span><text:a xlink:type="simple" xlink:href="https://hal.science/search/index/?q=*&amp;authFullName_s=Nathalie Gassama">Nathalie Gassama</text:a><text:span>,</text:span><text:a xlink:type="simple" xlink:href="https://hal.science/search/index/?q=*&amp;authFullName_s=Nathalie Tresonne">Nathalie Tresonne</text:a><text:span>,</text:span><text:a xlink:type="simple" xlink:href="https://hal.science/search/index/?q=*&amp;authFullName_s=Didier Louvat">Didier Louvat</text:a></text:p>
              <text:p text:style-name="Normal"><text:span>Applied Geochemistry</text:span><text:span>, 1999, 14 (1), pp.67-84.<text:s/></text:span><text:a xlink:type="simple" xlink:href="https://dx.doi.org/10.1016/S0883-2927(98)00034-1">⟨10.1016/S0883-2927(98)00034-1⟩</text:a></text:p>
              <text:p text:style-name="Normal"><text:span>Article dans une revue</text:span></text:p>
              <text:p text:style-name="Normal"><text:a xlink:type="simple" xlink:href="https://api.istex.fr/document/585EA4AFDD8327B1F00010208F86D5B7E0A60D45/fulltext/pdf?sid=hal">istex</text:a></text:p>
              <text:p text:style-name="Normal"><text:a xlink:type="simple" xlink:href="https://hal.science/hal-02330947v1">hal-023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94v1">The distribution of Ni and Co in a eutrophic lake: an application of a square-wave voltammetry method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Gérard Sarazin">Gérard Sarazin</text:a><text:span>,</text:span><text:a xlink:type="simple" xlink:href="https://hal.science/search/index/?q=*&amp;authFullName_s=Marc Evrard">Marc Evrard</text:a></text:p>
              <text:p text:style-name="Normal"><text:span>Chemical Geology</text:span><text:span>, 1994, 118 (1-4), pp.221-233.<text:s/></text:span><text:a xlink:type="simple" xlink:href="https://dx.doi.org/10.1016/0009-2541(94)90178-3">⟨10.1016/0009-2541(94)90178-3⟩</text:a></text:p>
              <text:p text:style-name="Normal"><text:span>Article dans une revue</text:span></text:p>
              <text:p text:style-name="Normal"><text:a xlink:type="simple" xlink:href="https://api.istex.fr/ark:/67375/6H6-248QRLWZ-1/fulltext.pdf?sid=hal">istex</text:a></text:p>
              <text:p text:style-name="Normal"><text:a xlink:type="simple" xlink:href="https://hal.science/hal-02331094v1">hal-02331094v1</text:a></text:p>
            </table:table-cell>
          </table:table-row>
        </table:table>
        <text:p text:style-name="P43"/>
        <text:p text:style-name="Heading2"><text:span text:style-name="T23">Communication dans un congrès (2)</text:span></text:p>
        <text:p text:style-name="P45"/>
        <table:table table:name="b6cb62" table:style-name="b6cb62">
          <table:table-column table:style-name="b6cb62.0"/>
          <table:table-row>
            <table:table-cell office:value-type="string">
              <text:p text:style-name="Normal"><text:a xlink:type="simple" xlink:href="https://hal.science/hal-04934188v1">Étude des communautés de diatomées des sources minérales : première synthèse.</text:a></text:p>
              <text:p text:style-name="Normal"><text:a xlink:type="simple" xlink:href="https://hal.science/search/index/?q=*&amp;authFullName_s=Aude Beauger">Aude Beauger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Elisabeth Allain">Elisabeth Allain</text:a><text:span>,</text:span><text:a xlink:type="simple" xlink:href="https://hal.science/search/index/?q=*&amp;authFullName_s=Lory-Anne Baker">Lory-Anne Baker</text:a><text:span>,</text:span><text:a xlink:type="simple" xlink:href="https://hal.science/search/index/?q=*&amp;authFullName_s=Hélène Celle">Hélène Celle</text:a><text:span>et al.</text:span></text:p>
              <text:p text:style-name="Normal"><text:span>42ème Colloque des Diatomistes de Langue Française</text:span><text:span>, OFB; ADLAF, Sep 2024, Limoges, France</text:span></text:p>
              <text:p text:style-name="Normal"><text:span>Communication dans un congrès</text:span></text:p>
              <text:p text:style-name="Normal"><text:a xlink:type="simple" xlink:href="https://hal.science/hal-04934188v1">hal-049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30v1">Characterization of water bodies from aquifers with the same geological origin</text:a></text:p>
              <text:p text:style-name="Normal"><text:a xlink:type="simple" xlink:href="https://hal.science/search/index/?q=*&amp;authFullName_s=Nathalie Gassama">Nathalie Gassama</text:a><text:span>,</text:span><text:a xlink:type="simple" xlink:href="https://hal.science/search/index/?q=*&amp;authFullName_s=Haino-Huwe Kasper">Haino-Huwe Kasper</text:a><text:span>,</text:span><text:a xlink:type="simple" xlink:href="https://hal.science/search/index/?q=*&amp;authFullName_s=Aline Dia">Aline Dia</text:a><text:span>,</text:span><text:a xlink:type="simple" xlink:href="https://hal.science/search/index/?q=*&amp;authFullName_s=Et Al.">Et Al.</text:a></text:p>
              <text:p text:style-name="Normal"><text:span>International Earth Sciences Colloquium on the Aegean Regions</text:span><text:span>, Oct 2005, Izmir, Turkey. 1 p</text:span></text:p>
              <text:p text:style-name="Normal"><text:span>Communication dans un congrès</text:span></text:p>
              <text:p text:style-name="Normal"><text:a xlink:type="simple" xlink:href="https://hal.science/hal-00113030v1">hal-00113030v1</text:a></text:p>
            </table:table-cell>
          </table:table-row>
        </table:table>
        <text:p text:style-name="P46"/>
        <text:p text:style-name="Heading2"><text:span text:style-name="T24">Poster de conférence (1)</text:span></text:p>
        <text:p text:style-name="P48"/>
        <table:table table:name="d7faba" table:style-name="d7faba">
          <table:table-column table:style-name="d7faba.0"/>
          <table:table-row>
            <table:table-cell office:value-type="string">
              <text:p text:style-name="Normal"><text:a xlink:type="simple" xlink:href="https://hal.science/hal-05074842v1">Specific carbon fluxes in rivers from long-term monitoring</text:a></text:p>
              <text:p text:style-name="Normal"><text:a xlink:type="simple" xlink:href="https://hal.science/search/index/?q=*&amp;authFullName_s=Camille Crapart">Camille Crapart</text:a><text:span>,</text:span><text:a xlink:type="simple" xlink:href="https://hal.science/search/index/?q=*&amp;authFullName_s=Stéphane Audry">Stéphane Audry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Yann Copard">Yann Copard</text:a><text:span>et al.</text:span></text:p>
              <text:p text:style-name="Normal"><text:span>Advancing Critical Zone science, 3ème Conférence internationale OZCAR TERENO 2025</text:span><text:span>, Sep 2025, Paris, France. , 2025</text:span></text:p>
              <text:p text:style-name="Normal"><text:span>Poster de conférence</text:span></text:p>
              <text:p text:style-name="Normal"><text:a xlink:type="simple" xlink:href="https://hal.science/hal-05074842v1">hal-05074842v1</text:a></text:p>
            </table:table-cell>
          </table:table-row>
        </table:table>
        <text:p text:style-name="P49"/>
        <text:p text:style-name="Heading2"><text:span text:style-name="T25">Ouvrages (1)</text:span></text:p>
        <text:p text:style-name="P51"/>
        <table:table table:name="6ab9c4" table:style-name="6ab9c4">
          <table:table-column table:style-name="6ab9c4.0"/>
          <table:table-row>
            <table:table-cell office:value-type="string">
              <text:p text:style-name="Normal"><text:a xlink:type="simple" xlink:href="https://univ-tours.hal.science/hal-05534367v1">Géochimie des eaux continentales – Milieux naturels et anthropisés</text:a></text:p>
              <text:p text:style-name="Normal"><text:a xlink:type="simple" xlink:href="https://hal.science/search/index/?q=*&amp;authFullName_s=Nathalie Gassama">Nathalie Gassama</text:a></text:p>
              <text:p text:style-name="Normal"><text:a xlink:type="simple" xlink:href="https://www.editions-ellipses.fr/">ellipses édition</text:a><text:span>, 2021, Formations &amp; Techniques, Paul de Laboulaye, 9782340-047402</text:span></text:p>
              <text:p text:style-name="Normal"><text:span>Ouvrages</text:span></text:p>
              <text:p text:style-name="Normal"><text:a xlink:type="simple" xlink:href="https://univ-tours.hal.science/hal-05534367v1">hal-05534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assama</dc:title>
    <dc:subject/>
    <dc:description>CV</dc:description>
    <dc:creator/>
    <dc:date>2026-05-12T22:27:16.000</dc:date>
    <meta:generator>PHPWord</meta:generator>
    <meta:initial-creator>CCSD</meta:initial-creator>
    <meta:creation-date>2026-05-12T22:27:16.000</meta:creation-date>
    <meta:keyword/>
    <meta:user-defined meta:name="Category"/>
    <meta:user-defined meta:name="Company"/>
    <meta:user-defined meta:name="Manager"/>
  </office:meta>
</office:document-meta>
</file>