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e49" style:family="table">
      <style:table-properties style:rel-width="100" table:align="center"/>
    </style:style>
    <style:style style:name="5c4e49.0" style:family="table-column">
      <style:table-column-properties style:column-width="0.00cm"/>
    </style:style>
    <style:style style:name="bde407" style:family="table">
      <style:table-properties style:rel-width="100" table:align="center"/>
    </style:style>
    <style:style style:name="bde407.0" style:family="table-column">
      <style:table-column-properties style:column-width="0.00cm"/>
    </style:style>
    <style:style style:name="e02144" style:family="table">
      <style:table-properties style:rel-width="100" table:align="center"/>
    </style:style>
    <style:style style:name="e02144.0" style:family="table-column">
      <style:table-column-properties style:column-width="0.00cm"/>
    </style:style>
    <style:style style:name="f24ff1" style:family="table">
      <style:table-properties style:rel-width="100" table:align="center"/>
    </style:style>
    <style:style style:name="f24ff1.0" style:family="table-column">
      <style:table-column-properties style:column-width="0.00cm"/>
    </style:style>
    <style:style style:name="061edf" style:family="table">
      <style:table-properties style:rel-width="100" table:align="center"/>
    </style:style>
    <style:style style:name="061edf.0" style:family="table-column">
      <style:table-column-properties style:column-width="0.00cm"/>
    </style:style>
    <style:style style:name="f131ac" style:family="table">
      <style:table-properties style:rel-width="100" table:align="center"/>
    </style:style>
    <style:style style:name="f13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i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aboratoire actuel :</text:span></text:p>
        <text:list text:style-name="listStyle_0">
          <text:list-item>
            <text:p><text:a xlink:type="simple" xlink:href="https://istic.univ-rennes1.fr/">Univ. Rennes</text:a></text:p>
            <text:p text:style-name="P9"><text:span text:style-name="T4">, CNRS,<text:s/></text:span></text:p>
            <text:p><text:a xlink:type="simple" xlink:href="http://www.irisa.fr/">IRISA</text:a></text:p>
            <text:p text:style-name="P10"><text:span text:style-name="T5"><text:s/>-<text:s/></text:span></text:p>
            <text:p><text:a xlink:type="simple" xlink:href="https://www-intuidoc.irisa.fr/">IntuiDoc team</text:a></text:p>
          </text:list-item>
        </text:list>
        <text:p text:style-name="P11"><text:span text:style-name="T6">Thématiques de recherche :</text:span></text:p>
        <text:list text:style-name="listStyle_1">
          <text:list-item>
            <text:p text:style-name="P14"><text:span text:style-name="T7">Data analysis</text:span></text:p>
          </text:list-item>
        </text:list>
        <text:list text:style-name="listStyle_1">
          <text:list-item>
            <text:p text:style-name="P16"><text:span text:style-name="T8">Supervised and unsupervised clustering</text:span></text:p>
          </text:list-item>
        </text:list>
        <text:list text:style-name="listStyle_1">
          <text:list-item>
            <text:p text:style-name="P18"><text:span text:style-name="T9">Image analysis</text:span></text:p>
          </text:list-item>
        </text:list>
        <text:list text:style-name="listStyle_1">
          <text:list-item>
            <text:p text:style-name="P20"><text:span text:style-name="T10">Handwriting analysis</text:span></text:p>
          </text:list-item>
        </text:list>
        <text:list text:style-name="listStyle_1">
          <text:list-item>
            <text:p text:style-name="P22"><text:span text:style-name="T11">Knowledge representation</text:span></text:p>
          </text:list-item>
        </text:list>
        <text:list text:style-name="listStyle_1">
          <text:list-item>
            <text:p text:style-name="P24"><text:span text:style-name="T12">User interaction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7)</text:span></text:p>
        <text:p text:style-name="P30"/>
        <table:table table:name="5c4e49" table:style-name="5c4e49">
          <table:table-column table:style-name="5c4e49.0"/>
          <table:table-row>
            <table:table-cell office:value-type="string">
              <text:p text:style-name="Normal"><text:a xlink:type="simple" xlink:href="https://hal.science/hal-03845144v1">Combination of explicit segmentation with Seq2Seq recognition for fine analysis of children handwrit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lisa Fromont">Elisa Fromont</text:a><text:span>et al.</text:span></text:p>
              <text:p text:style-name="Normal"><text:span>International Journal on Document Analysis and Recognition</text:span><text:span>, 2022,<text:s/></text:span><text:a xlink:type="simple" xlink:href="https://dx.doi.org/10.1007/s10032-022-00409-4">⟨10.1007/s10032-022-00409-4⟩</text:a></text:p>
              <text:p text:style-name="Normal"><text:span>Article dans une revue</text:span></text:p>
              <text:p text:style-name="Normal"><text:a xlink:type="simple" xlink:href="https://hal.science/hal-03845144v1">hal-038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82v1">Can tablet apps support the learning of handwriting? An investigation of learning outcomes in kindergarten classroom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aëlys Le Magadou">Maëlys Le Magadou</text:a><text:span>,</text:span><text:a xlink:type="simple" xlink:href="https://hal.science/search/index/?q=*&amp;authFullName_s=Anthony Cherbonnier">Anthony Cherbonnier</text:a><text:span>et al.</text:span></text:p>
              <text:p text:style-name="Normal"><text:span>Computers and Education</text:span><text:span>, 2020, pp.38.<text:s/></text:span><text:a xlink:type="simple" xlink:href="https://dx.doi.org/10.1016/j.compedu.2020.103831">⟨10.1016/j.compedu.2020.103831⟩</text:a></text:p>
              <text:p text:style-name="Normal"><text:span>Article dans une revue</text:span></text:p>
              <text:p text:style-name="Normal"><text:a xlink:type="simple" xlink:href="https://hal.science/hal-02480182v1">hal-0248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35v1">Evaluation of Children Cursive Handwritten Words for e-Education</text:a></text:p>
              <text:p text:style-name="Normal"><text:a xlink:type="simple" xlink:href="https://hal.science/search/index/?q=*&amp;authFullName_s=Damien Simonnet">Damien Simonnet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Mickaël Renault">Mickaël Renault</text:a><text:span>,</text:span><text:a xlink:type="simple" xlink:href="https://hal.science/search/index/?q=*&amp;authFullName_s=Sébastien Thomas">Sébastien Thomas</text:a></text:p>
              <text:p text:style-name="Normal"><text:span>Pattern Recognition Letters</text:span><text:span>, 2019, 121, pp.133-139</text:span></text:p>
              <text:p text:style-name="Normal"><text:span>Article dans une revue</text:span></text:p>
              <text:p text:style-name="Normal"><text:a xlink:type="simple" xlink:href="https://hal.science/hal-01863235v1">hal-018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158v1">Dichotomic lattices and local discretization for Galois lattice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Advances in Data Analysis and Classification</text:span><text:span>, 2017, 11 (1), pp.49 - 77.<text:s/></text:span><text:a xlink:type="simple" xlink:href="https://dx.doi.org/10.1007/s11634-015-0225-7">⟨10.1007/s11634-015-0225-7⟩</text:a></text:p>
              <text:p text:style-name="Normal"><text:span>Article dans une revue</text:span></text:p>
              <text:p text:style-name="Normal"><text:a xlink:type="simple" xlink:href="https://hal.science/hal-01235158v1">hal-012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43v1">Treillis dichotomiques et arbres de décision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Nathalie Girard">Nathalie Girard</text:a></text:p>
              <text:p text:style-name="Normal"><text:span>Traitement du Signal</text:span><text:span>, 2009, 26 (5), pp.407-416</text:span></text:p>
              <text:p text:style-name="Normal"><text:span>Article dans une revue</text:span></text:p>
              <text:p text:style-name="Normal"><text:a xlink:type="simple" xlink:href="https://hal.science/hal-00452343v1">hal-004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4v1">Treillis dichotomiques et arbres de décision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Nathalie Girard">Nathalie Girard</text:a></text:p>
              <text:p text:style-name="Normal"><text:span>Traitement du Signal</text:span><text:span>, 2009, 26 (5), pp.409-418</text:span></text:p>
              <text:p text:style-name="Normal"><text:span>Article dans une revue</text:span></text:p>
              <text:p text:style-name="Normal"><text:a xlink:type="simple" xlink:href="https://hal.science/hal-00859324v1">hal-0085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6v1">Infections opportunistes et sarcoïdos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A. Hot">A. Hot</text:a><text:span>,</text:span><text:a xlink:type="simple" xlink:href="https://hal.science/search/index/?q=*&amp;authFullName_s=B. Etienne-Mastroianni">B. Etienne-Mastroianni</text:a><text:span>,</text:span><text:a xlink:type="simple" xlink:href="https://hal.science/search/index/?q=*&amp;authFullName_s=C. Chidiac">C. Chidiac</text:a><text:span>et al.</text:span></text:p>
              <text:p text:style-name="Normal"><text:span>Revue des Maladies Respiratoires</text:span><text:span>, 2004, 21 (6), pp.1083-1090</text:span></text:p>
              <text:p text:style-name="Normal"><text:span>Article dans une revue</text:span></text:p>
              <text:p text:style-name="Normal"><text:a xlink:type="simple" xlink:href="https://hal.inrae.fr/hal-02682156v1">hal-02682156v1</text:a></text:p>
            </table:table-cell>
          </table:table-row>
        </table:table>
        <text:p text:style-name="P31"/>
        <text:p text:style-name="Heading2"><text:span text:style-name="T15">Communication dans un congrès (24)</text:span></text:p>
        <text:p text:style-name="P33"/>
        <table:table table:name="bde407" table:style-name="bde407">
          <table:table-column table:style-name="bde407.0"/>
          <table:table-row>
            <table:table-cell office:value-type="string">
              <text:p text:style-name="Normal"><text:a xlink:type="simple" xlink:href="https://hal.science/hal-03404557v1">La dictée sur tablette, une étude exploratoir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Rogard Maxime">Rogard Maxim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Colloque SFERE Provence, Apprentissages, stratégies et politiques éducatives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404557v1">hal-034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57v1">Online analysis of children handwritten words in dictation context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Pauline Nerdeux">Pauline Nerdeux</text:a></text:p>
              <text:p text:style-name="Normal"><text:span>14th International Workshop on Graphics Recognition</text:span><text:span>, Sep 2021, Lausanne, Switzerland</text:span></text:p>
              <text:p text:style-name="Normal"><text:span>Communication dans un congrès</text:span></text:p>
              <text:p text:style-name="Normal"><text:a xlink:type="simple" xlink:href="https://hal.science/hal-03448357v1">hal-034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84v1">IntuiGeo: Interactive tutor for online geometry problems resolution on pen-based tablets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European Conference on Artificial Intelligence (ECAI) 2020</text:span><text:span>, Aug 2020, Santiago de compostela, Spain. pp.1842 - 1849</text:span></text:p>
              <text:p text:style-name="Normal"><text:span>Communication dans un congrès</text:span></text:p>
              <text:p text:style-name="Normal"><text:a xlink:type="simple" xlink:href="https://hal.science/hal-02544384v1">hal-0254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53v1">Extension of a bi-dimensional grammar for online interpretation of structured documents: application on architecture plans and geometry domains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/text:p>
              <text:p text:style-name="Normal"><text:span>The 17th International Conference on Frontiers in Handwriting Recognition (ICFHR)</text:span><text:span>, Sep 2020, Dortmund, Germany. pp.325 - 330</text:span></text:p>
              <text:p text:style-name="Normal"><text:span>Communication dans un congrès</text:span></text:p>
              <text:p text:style-name="Normal"><text:a xlink:type="simple" xlink:href="https://hal.science/hal-02929753v1">hal-029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53v1">Drift anticipation with forgetting to improve evolving fuzzy system</text:a></text:p>
              <text:p text:style-name="Normal"><text:a xlink:type="simple" xlink:href="https://hal.science/search/index/?q=*&amp;authFullName_s=Clément Leroy">Clément Leroy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25th International Conference on Pattern Recognition (ICPR2020)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2974253v1">hal-0297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03v1">Learning with a geometry app on tablet: the critical role of real-time and corrective feedback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Earli sig 2 - Comprehension of Text and Graphics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3140303v1">hal-031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142v1">ParaFIS:A new online fuzzy inference system based on parallel drift anticipation</text:a></text:p>
              <text:p text:style-name="Normal"><text:a xlink:type="simple" xlink:href="https://hal.science/search/index/?q=*&amp;authFullName_s=Clement Leroy">Clement Leroy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FUZZ-IEEE</text:span><text:span>, Jun 2019, New Orleans, United States</text:span></text:p>
              <text:p text:style-name="Normal"><text:span>Communication dans un congrès</text:span></text:p>
              <text:p text:style-name="Normal"><text:a xlink:type="simple" xlink:href="https://hal.science/hal-02183142v1">hal-0218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26v1">IntuiGéo: tuteur intéractif pour la résolution de problèmes de géométrie sur tablette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Simon Corbillé">Simon Corbillé</text:a></text:p>
              <text:p text:style-name="Normal"><text:span>SIFED (Symposium International Francophone sur l'Ecrit et le Document)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978726v1">hal-029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17v1">Real-time interpretation of geometric shapes for digital learn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Mickaël Renault">Mickaël Renault</text:a></text:p>
              <text:p text:style-name="Normal"><text:span>in Proc. ICPRAI (Int. Conf. on PR &amp; AI)</text:span><text:span>, May 2018, Montreal, Canada. pp.31-36</text:span></text:p>
              <text:p text:style-name="Normal"><text:span>Communication dans un congrès</text:span></text:p>
              <text:p text:style-name="Normal"><text:a xlink:type="simple" xlink:href="https://hal.science/hal-01816617v1">hal-018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050v1">IntuiGéo&amp;quot; : Éditeur de figures géométriques à main levée pour l’apprentissage de la géométrie sur tablette</text:a></text:p>
              <text:p text:style-name="Normal"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ickaël Renault">Mickaël Renault</text:a></text:p>
              <text:p text:style-name="Normal"><text:span>30eme conférence francophone sur l'interaction homme-machine</text:span><text:span>, Oct 2018, Brest, France. 2p</text:span></text:p>
              <text:p text:style-name="Normal"><text:span>Communication dans un congrès</text:span></text:p>
              <text:p text:style-name="Normal"><text:a xlink:type="simple" xlink:href="https://hal.science/hal-01900050v1">hal-0190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97v1">Apprentissage incrémental et reconnaissance d'écriture manuscrite à la volée</text:a></text:p>
              <text:p text:style-name="Normal"><text:a xlink:type="simple" xlink:href="https://hal.science/search/index/?q=*&amp;authFullName_s=Clément Leroy">Clément Leroy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Symposium international français de l'écrit et du document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1819297v1">hal-01819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7888v1">Real-time interpretation of hand-drawn sketches with extended hierarchical bi-dimensional grammar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imon Corbillé">Simon Corbillé</text:a><text:span>,</text:span><text:a xlink:type="simple" xlink:href="https://hal.science/search/index/?q=*&amp;authFullName_s=Mickaël Renault">Mickaël Renault</text:a></text:p>
              <text:p text:style-name="Normal"><text:span>The 16th International Conference on Frontiers in Handwriting Recognition (ICFHR)</text:span><text:span>, Aug 2018, NIAGARA FALLS, United States. pp.273-278</text:span></text:p>
              <text:p text:style-name="Normal"><text:span>Communication dans un congrès</text:span></text:p>
              <text:p text:style-name="Normal"><text:a xlink:type="simple" xlink:href="https://inria.hal.science/hal-01917888v1">hal-0191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8200v1">IntuiScript a new digital notebook for learning writing in elementary schools: 1st observation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mien Simonnet">Damien Simonnet</text:a><text:span>,</text:span><text:a xlink:type="simple" xlink:href="https://hal.science/search/index/?q=*&amp;authFullName_s=Eric Anquetil">Eric Anquetil</text:a></text:p>
              <text:p text:style-name="Normal"><text:span>18th International Graphonomics Society Conference (IGS2017)</text:span><text:span>, Jun 2017, Gaeta, Italy. pp.201-204</text:span></text:p>
              <text:p text:style-name="Normal"><text:span>Communication dans un congrès</text:span></text:p>
              <text:p text:style-name="Normal"><text:a xlink:type="simple" xlink:href="https://inria.hal.science/hal-01548200v1">hal-0154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67v1">Interactive definition and tuning of One-Class classifiers for Document Image Classification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Roger Trullo">Roger Trullo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/text:p>
              <text:p text:style-name="Normal"><text:span>12 th International Workshop on Document Analysis Systems</text:span><text:span>, Apr 2016, Santorini, Greece</text:span></text:p>
              <text:p text:style-name="Normal"><text:span>Communication dans un congrès</text:span></text:p>
              <text:p text:style-name="Normal"><text:a xlink:type="simple" xlink:href="https://hal.science/hal-01269967v1">hal-012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12v1">Une nouvelle méthode de classification monoclasse à base de représentation symbolique : Application à la classification de document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Fahimeh Alaei">Fahimeh Alae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Jean-Yves Ramel">Jean-Yves Ramel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012v1">hal-009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95v1">A New One-class Classification Method Based on Symbolic Representation: Application to Document Classification</text:a></text:p>
              <text:p text:style-name="Normal"><text:a xlink:type="simple" xlink:href="https://hal.science/search/index/?q=*&amp;authFullName_s=Fahimeh Alaei">Fahimeh Alae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Jean-Yves Ramel">Jean-Yves Ramel</text:a></text:p>
              <text:p text:style-name="Normal"><text:span>11th IAPR INTERNATIONAL WORKSHOP ON DOCUMENT ANALYSIS SYSTEMS</text:span><text:span>, Apr 2014, Tours, France. pp.00-00</text:span></text:p>
              <text:p text:style-name="Normal"><text:span>Communication dans un congrès</text:span></text:p>
              <text:p text:style-name="Normal"><text:a xlink:type="simple" xlink:href="https://hal.science/hal-00940195v1">hal-0094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11v1">Logo Detection Using Painting Based Representation and Probability Features</text:a></text:p>
              <text:p text:style-name="Normal"><text:a xlink:type="simple" xlink:href="https://hal.science/search/index/?q=*&amp;authFullName_s=Alireza Alaei">Alireza Alaei</text:a><text:span>,</text:span><text:a xlink:type="simple" xlink:href="https://hal.science/search/index/?q=*&amp;authFullName_s=Mathieu Delalandre">Mathieu Delalandre</text:a><text:span>,</text:span><text:a xlink:type="simple" xlink:href="https://hal.science/search/index/?q=*&amp;authFullName_s=Nathalie Girard">Nathalie Girard</text:a></text:p>
              <text:p text:style-name="Normal"><text:span>12th International Conference on Document Analysis and Recognition</text:span><text:span>, Aug 2013, Washington, United States. pp.1267-1271,<text:s/></text:span><text:a xlink:type="simple" xlink:href="https://dx.doi.org/10.1109/ICDAR.2013.250">⟨10.1109/ICDAR.2013.250⟩</text:a></text:p>
              <text:p text:style-name="Normal"><text:span>Communication dans un congrès</text:span></text:p>
              <text:p text:style-name="Normal"><text:a xlink:type="simple" xlink:href="https://hal.science/hal-00940211v1">hal-0094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71v1">A local discretization of continuous data for lattices : Technical aspect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Eight International Conference on Concept Lattices and Their Applications (CLA 2011)</text:span><text:span>, 2011, Nancy, France. pp.409-412</text:span></text:p>
              <text:p text:style-name="Normal"><text:span>Communication dans un congrès</text:span></text:p>
              <text:p text:style-name="Normal"><text:a xlink:type="simple" xlink:href="https://hal.science/hal-00716571v1">hal-007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87v1">Local discretization of numerical data for Galois Lattice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ICTAI 2011</text:span><text:span>, Nov 2011, Boca Raton, Florida, United States. pp.902-903,<text:s/></text:span><text:a xlink:type="simple" xlink:href="https://dx.doi.org/10.1109/ICTAI.2011.148">⟨10.1109/ICTAI.2011.148⟩</text:a></text:p>
              <text:p text:style-name="Normal"><text:span>Communication dans un congrès</text:span></text:p>
              <text:p text:style-name="Normal"><text:a xlink:type="simple" xlink:href="https://hal.science/hal-00640987v1">hal-006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70v1">A local discretization of continuous data for lattices: Technical aspect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International Conference on Concept Lattices and Their Applications</text:span><text:span>, Oct 2011, Nancy, France. pp.409 - 412</text:span></text:p>
              <text:p text:style-name="Normal"><text:span>Communication dans un congrès</text:span></text:p>
              <text:p text:style-name="Normal"><text:a xlink:type="simple" xlink:href="https://hal.science/hal-00634570v1">hal-006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15v1">Some links between decision tree and dichotomic lattice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Nathalie Girard">Nathalie Girard</text:a></text:p>
              <text:p text:style-name="Normal"><text:span>Sixth International Conference on Concept Lattices and Their Applications (CLA).</text:span><text:span>, Oct 2009, Olomouc, Czech Republic. pp.193-205</text:span></text:p>
              <text:p text:style-name="Normal"><text:span>Communication dans un congrès</text:span></text:p>
              <text:p text:style-name="Normal"><text:a xlink:type="simple" xlink:href="https://hal.science/hal-00716615v1">hal-007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65v1">A Perceptual Image Quality Evaluation based on Local Spatial Information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Jean-Marc Ogier">Jean-Marc Ogier</text:a></text:p>
              <text:p text:style-name="Normal"><text:span>GREC 2009 - Eight IAPR International Workshop on Graphics Recognition</text:span><text:span>, Jul 2009, La Rochelle, France. pp.353-358</text:span></text:p>
              <text:p text:style-name="Normal"><text:span>Communication dans un congrès</text:span></text:p>
              <text:p text:style-name="Normal"><text:a xlink:type="simple" xlink:href="https://hal.science/hal-00411265v1">hal-004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74v1">Vers une discrétisation locale pour les treillis dichotomiques.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XVIèmes Rencontres de la Société Francophone de Classification</text:span><text:span>, Sep 2009, Grenoble, France. pp.113-116</text:span></text:p>
              <text:p text:style-name="Normal"><text:span>Communication dans un congrès</text:span></text:p>
              <text:p text:style-name="Normal"><text:a xlink:type="simple" xlink:href="https://hal.science/hal-00435674v1">hal-004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65v1">Some links between decision tree and dichotomic lattice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Nathalie Girard">Nathalie Girard</text:a></text:p>
              <text:p text:style-name="Normal"><text:span>Sixth International Conference on Concept Lattices and Their Applications (CLA2008)</text:span><text:span>, Oct 2008, Olomouc, Czech Republic. pp.193-205</text:span></text:p>
              <text:p text:style-name="Normal"><text:span>Communication dans un congrès</text:span></text:p>
              <text:p text:style-name="Normal"><text:a xlink:type="simple" xlink:href="https://hal.science/hal-00387965v1">hal-00387965v1</text:a></text:p>
            </table:table-cell>
          </table:table-row>
        </table:table>
        <text:p text:style-name="P34"/>
        <text:p text:style-name="Heading2"><text:span text:style-name="T16">Poster de conférence (4)</text:span></text:p>
        <text:p text:style-name="P36"/>
        <table:table table:name="e02144" table:style-name="e02144">
          <table:table-column table:style-name="e02144.0"/>
          <table:table-row>
            <table:table-cell office:value-type="string">
              <text:p text:style-name="Normal"><text:a xlink:type="simple" xlink:href="https://inria.hal.science/hal-04876641v1">Interpretation of semi-structured hand-drawn sketches for the conception of a Pen-Based Intelligent Tutorial System</text:a></text:p>
              <text:p text:style-name="Normal"><text:a xlink:type="simple" xlink:href="https://hal.science/search/index/?q=*&amp;authFullName_s=Islam Barchouch">Islam Barchouch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SIFED 2024 : Symposium International Francophone sur l'Écrit et le Document</text:span><text:span>, Jun 2024, Nantes (France), France</text:span></text:p>
              <text:p text:style-name="Normal"><text:span>Poster de conférence</text:span></text:p>
              <text:p text:style-name="Normal"><text:a xlink:type="simple" xlink:href="https://inria.hal.science/hal-04876641v1">hal-0487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9595v1">Système tutoriel intelligent pour l'apprentissage par croquis Projet Sketch</text:a></text:p>
              <text:p text:style-name="Normal"><text:a xlink:type="simple" xlink:href="https://hal.science/search/index/?q=*&amp;authFullName_s=Islam Barchouch">Islam Barchouch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Omar Krichen">Omar Krichen</text:a></text:p>
              <text:p text:style-name="Normal"><text:span>SIFED 2023 – Symposium International Francophone sur l’Ecrit et le Document</text:span><text:span>, Jun 2023, Paris, France</text:span></text:p>
              <text:p text:style-name="Normal"><text:span>Poster de conférence</text:span></text:p>
              <text:p text:style-name="Normal"><text:a xlink:type="simple" xlink:href="https://inria.hal.science/hal-04129595v1">hal-041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63v1">IntuiGéo: tuteur intelligent pour l'apprentissage de la géométrie sur tablette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imon Corbillé">Simon Corbillé</text:a></text:p>
              <text:p text:style-name="Normal"><text:span>Second colloque scientifique e-FRAN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500363v1">hal-025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49v1">Interprétation temps-réel de la production de schémas géométriques pour le Digital Learn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premier colloque scientifique e-FRAN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1819549v1">hal-01819549v1</text:a></text:p>
            </table:table-cell>
          </table:table-row>
        </table:table>
        <text:p text:style-name="P37"/>
        <text:p text:style-name="Heading2"><text:span text:style-name="T17">Chapitre d'ouvrage (3)</text:span></text:p>
        <text:p text:style-name="P39"/>
        <table:table table:name="f24ff1" table:style-name="f24ff1">
          <table:table-column table:style-name="f24ff1.0"/>
          <table:table-row>
            <table:table-cell office:value-type="string">
              <text:p text:style-name="Normal"><text:a xlink:type="simple" xlink:href="https://hal.science/hal-02162405v1">Online analysis of hand-drawn strokes for Geometry learn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ickaël Renault">Mickaël Renault</text:a></text:p>
              <text:p text:style-name="Normal"><text:span>Marleah Blom; Nicola Nobile; Ching Y Suen.<text:s/></text:span><text:span>Frontiers in Pattern Recognition and Artificial Intelligence</text:span><text:span>, 5, World Scientific, pp.129-149, 2019, Language Processing, Pattern Recognition, and Intelligent Systems, 9789811203527.<text:s/></text:span><text:a xlink:type="simple" xlink:href="https://dx.doi.org/10.1142/9789811203527_0008">⟨10.1142/9789811203527_0008⟩</text:a></text:p>
              <text:p text:style-name="Normal"><text:span>Chapitre d'ouvrage</text:span></text:p>
              <text:p text:style-name="Normal"><text:a xlink:type="simple" xlink:href="https://hal.science/hal-02162405v1">hal-021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90v1">A New Image Quality Measure Considering Perceptual Information and Local Spatial Featur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Etienne Baudrier">Etienne Baudrier</text:a></text:p>
              <text:p text:style-name="Normal"><text:span>Ogier Jean-Marc, Liu Wenyin, Llados Josep.<text:s/></text:span><text:span>Graphics Recognition. Achievements, Challenges, and Evolution</text:span><text:span>, Springer Berlin / Heidelberg, pp.242-250, 2010, Lecture Notes in Computer Science,<text:s/></text:span><text:a xlink:type="simple" xlink:href="https://dx.doi.org/10.1007/978-3-642-13728-0">⟨10.1007/978-3-642-13728-0⟩</text:a></text:p>
              <text:p text:style-name="Normal"><text:span>Chapitre d'ouvrage</text:span></text:p>
              <text:p text:style-name="Normal"><text:a xlink:type="simple" xlink:href="https://hal.science/hal-00497590v1">hal-004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23v1">A Non-symmetrical Method of Image Local-Difference Comparison for Ancient Impressions Dating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Jean-Marc Ogier">Jean-Marc Ogier</text:a></text:p>
              <text:p text:style-name="Normal"><text:span>Liu Wenyin, Llados Josep, Ogier Jean-Marc.<text:s/></text:span><text:span>Graphics Recognition. Recent Advances and New Opportunities 7th International Workshop, GREC 2007, Curitiba, Brazil, September 20-21, 2007. Selected Papers)</text:span><text:span>, Springer Berlin / Heidelberg, pp.257-265, 2008, Lecture Notes in Computer Science,<text:s/></text:span><text:a xlink:type="simple" xlink:href="https://dx.doi.org/10.1007/978-3-540-88188-9_24">⟨10.1007/978-3-540-88188-9_24⟩</text:a></text:p>
              <text:p text:style-name="Normal"><text:span>Chapitre d'ouvrage</text:span></text:p>
              <text:p text:style-name="Normal"><text:a xlink:type="simple" xlink:href="https://hal.science/hal-00385323v1">hal-00385323v1</text:a></text:p>
            </table:table-cell>
          </table:table-row>
        </table:table>
        <text:p text:style-name="P40"/>
        <text:p text:style-name="Heading2"><text:span text:style-name="T18">Rapport (1)</text:span></text:p>
        <text:p text:style-name="P42"/>
        <table:table table:name="061edf" table:style-name="061edf">
          <table:table-column table:style-name="061edf.0"/>
          <table:table-row>
            <table:table-cell office:value-type="string">
              <text:p text:style-name="Normal"><text:a xlink:type="simple" xlink:href="https://hal.science/hal-03828289v1">EURHISFIRM - M7.2: Final version of the data extraction system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Simon Bouvier">Simon Bouvier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Camille Guerry">Camille Guerry</text:a><text:span>et al.</text:span></text:p>
              <text:p text:style-name="Normal"><text:span>[Research Report] European Union’s Horizon 2020 research and innovation progra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28289v1">hal-03828289v1</text:a></text:p>
            </table:table-cell>
          </table:table-row>
        </table:table>
        <text:p text:style-name="P43"/>
        <text:p text:style-name="Heading2"><text:span text:style-name="T19">Document associé à des manifestations scientifiques (1)</text:span></text:p>
        <text:p text:style-name="P45"/>
        <table:table table:name="f131ac" table:style-name="f131ac">
          <table:table-column table:style-name="f131ac.0"/>
          <table:table-row>
            <table:table-cell office:value-type="string">
              <text:p text:style-name="Normal"><text:a xlink:type="simple" xlink:href="https://inria.hal.science/hal-01579798v1">IntuiScript : le cahier numérique pour le suivi et l'aide à l'apprentissage de l'écriture à l'écol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mien Simonnet">Damien Simonnet</text:a><text:span>,</text:span><text:a xlink:type="simple" xlink:href="https://hal.science/search/index/?q=*&amp;authFullName_s=Mickaël Renault">Mickaël Renault</text:a><text:span>,</text:span><text:a xlink:type="simple" xlink:href="https://hal.science/search/index/?q=*&amp;authFullName_s=Eric Anquetil">Eric Anquetil</text:a></text:p>
              <text:p text:style-name="Normal"><text:span>GT “IHM POUR L’ÉDUCATION”</text:span><text:span>, Aug 2017, Poitiers, France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1579798v1">hal-01579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irard</dc:title>
    <dc:subject/>
    <dc:description>CV</dc:description>
    <dc:creator/>
    <dc:date>2026-05-06T22:21:32.000</dc:date>
    <meta:generator>PHPWord</meta:generator>
    <meta:initial-creator>CCSD</meta:initial-creator>
    <meta:creation-date>2026-05-06T22:21:32.000</meta:creation-date>
    <meta:keyword/>
    <meta:user-defined meta:name="Category"/>
    <meta:user-defined meta:name="Company"/>
    <meta:user-defined meta:name="Manager"/>
  </office:meta>
</office:document-meta>
</file>