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cd66" style:family="table">
      <style:table-properties style:rel-width="100" table:align="center"/>
    </style:style>
    <style:style style:name="60cd66.0" style:family="table-column">
      <style:table-column-properties style:column-width="0.00cm"/>
    </style:style>
    <style:style style:name="b44f7c" style:family="table">
      <style:table-properties style:rel-width="100" table:align="center"/>
    </style:style>
    <style:style style:name="b44f7c.0" style:family="table-column">
      <style:table-column-properties style:column-width="0.00cm"/>
    </style:style>
    <style:style style:name="bd825b" style:family="table">
      <style:table-properties style:rel-width="100" table:align="center"/>
    </style:style>
    <style:style style:name="bd825b.0" style:family="table-column">
      <style:table-column-properties style:column-width="0.00cm"/>
    </style:style>
    <style:style style:name="31cf45" style:family="table">
      <style:table-properties style:rel-width="100" table:align="center"/>
    </style:style>
    <style:style style:name="31cf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GI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girard31">nathalie-girard31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36-0010">0000-0003-1036-00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8041308">16804130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2)</text:span></text:p>
        <text:p text:style-name="P19"/>
        <table:table table:name="60cd66" table:style-name="60cd66">
          <table:table-column table:style-name="60cd66.0"/>
          <table:table-row>
            <table:table-cell office:value-type="string">
              <text:p text:style-name="Normal"><text:a xlink:type="simple" xlink:href="https://hal.inrae.fr/hal-05263681v1">An interdisciplinary framework for managing communities in sustainability transitions: insights from agroecological transitions</text:a></text:p>
              <text:p text:style-name="Normal"><text:a xlink:type="simple" xlink:href="https://hal.science/search/index/?q=*&amp;authFullName_s=Gwen Christiansen">Gwen Christiansen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Mikaël Akimowicz">Mikaël Akimowicz</text:a><text:span>,</text:span><text:a xlink:type="simple" xlink:href="https://hal.science/search/index/?q=*&amp;authFullName_s=Camille Berrier">Camille Berrier</text:a><text:span>,</text:span><text:a xlink:type="simple" xlink:href="https://hal.science/search/index/?q=*&amp;authFullName_s=Nadia Cancian">Nadia Cancian</text:a><text:span>et al.</text:span></text:p>
              <text:p text:style-name="Normal"><text:span>Sustainability Science</text:span><text:span>, 2025, 20, pp.2079-2096.<text:s/></text:span><text:a xlink:type="simple" xlink:href="https://dx.doi.org/10.1007/s11625-025-01711-w">⟨10.1007/s11625-025-01711-w⟩</text:a></text:p>
              <text:p text:style-name="Normal"><text:span>Article dans une revue</text:span></text:p>
              <text:p text:style-name="Normal"><text:a xlink:type="simple" xlink:href="https://hal.inrae.fr/hal-05263681v1">hal-052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465v1">Learning how to develop a research question throughout the PhD process: training challenges, objectives, and scaffolds drawn from doctoral programs for students and their supervisor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Cécile Fiorelli">Cécile Fiorelli</text:a></text:p>
              <text:p text:style-name="Normal"><text:span>Higher Education</text:span><text:span>, 2025, 89 (4), pp.1001-1020.<text:s/></text:span><text:a xlink:type="simple" xlink:href="https://dx.doi.org/10.1007/s10734-024-01258-2">⟨10.1007/s10734-024-01258-2⟩</text:a></text:p>
              <text:p text:style-name="Normal"><text:span>Article dans une revue</text:span></text:p>
              <text:p text:style-name="Normal"><text:a xlink:type="simple" xlink:href="https://hal.science/hal-04649465v1">hal-0464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04v1">Formaliser les conceptualisations pragmatiques de professionnels, leur diversité et leur évolution pour re‑concevoir des formations</text:a></text:p>
              <text:p text:style-name="Normal"><text:a xlink:type="simple" xlink:href="https://hal.science/search/index/?q=*&amp;authFullName_s=Madelleine Mirabal-Cano">Madelleine Mirabal-Cano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Nathalie Girard">Nathalie Girard</text:a></text:p>
              <text:p text:style-name="Normal"><text:span>Activités</text:span><text:span>, 2024, Représenter l’activité dans la conception, 21 (1), pp.9615.<text:s/></text:span><text:a xlink:type="simple" xlink:href="https://dx.doi.org/10.4000/activites.9615">⟨10.4000/activites.9615⟩</text:a></text:p>
              <text:p text:style-name="Normal"><text:span>Article dans une revue</text:span></text:p>
              <text:p text:style-name="Normal"><text:a xlink:type="simple" xlink:href="https://hal.science/hal-04550004v1">hal-04550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0898v1">L’encadrement collégial : complexité et enjeux pour la professionnalisation de l’accompagnement doctoral</text:a></text:p>
              <text:p text:style-name="Normal"><text:a xlink:type="simple" xlink:href="https://hal.science/search/index/?q=*&amp;authFullName_s=Nathalie Girard">Nathalie Girard</text:a></text:p>
              <text:p text:style-name="Normal"><text:span>Revue internationale de pédagogie de l’enseignement supérieur</text:span><text:span>, 2023, 39 (1),<text:s/></text:span><text:a xlink:type="simple" xlink:href="https://dx.doi.org/10.4000/ripes.4476">⟨10.4000/ripes.4476⟩</text:a></text:p>
              <text:p text:style-name="Normal"><text:span>Article dans une revue</text:span></text:p>
              <text:p text:style-name="Normal"><text:a xlink:type="simple" xlink:href="https://hal.inrae.fr/hal-03980898v1">hal-03980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9757v1">Former des professionnels à un nouveau regard : quel potentiel d’apprentissage de situations de valuation de la végétation pâturée pour des éleveurs en transition agroécologique ?</text:a></text:p>
              <text:p text:style-name="Normal"><text:a xlink:type="simple" xlink:href="https://hal.science/search/index/?q=*&amp;authFullName_s=Nathalie Girard">Nathalie Girard</text:a></text:p>
              <text:p text:style-name="Normal"><text:span>TransFormations : Recherche en éducation et formation des adultes</text:span><text:span>, 2023, 1 (25), pp.97-111</text:span></text:p>
              <text:p text:style-name="Normal"><text:span>Article dans une revue</text:span></text:p>
              <text:p text:style-name="Normal"><text:a xlink:type="simple" xlink:href="https://hal.inrae.fr/hal-04109757v1">hal-04109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416v1">How do farmers choose the professionals with whom they work to ensure herd health management? An approach based on the diversity of prescription systems in dairy cattle farming</text:a></text:p>
              <text:p text:style-name="Normal"><text:a xlink:type="simple" xlink:href="https://hal.science/search/index/?q=*&amp;authFullName_s=Eulalie Ramat">Eulalie Ramat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Nathalie Girard">Nathalie Girard</text:a></text:p>
              <text:p text:style-name="Normal"><text:span>Review of Agricultural, Food and Environmental Studies</text:span><text:span>, 2023, 104 (2), pp.217-242.<text:s/></text:span><text:a xlink:type="simple" xlink:href="https://dx.doi.org/10.1007/s41130-023-00193-7">⟨10.1007/s41130-023-00193-7⟩</text:a></text:p>
              <text:p text:style-name="Normal"><text:span>Article dans une revue</text:span></text:p>
              <text:p text:style-name="Normal"><text:a xlink:type="simple" xlink:href="https://hal.inrae.fr/hal-04187416v1">hal-04187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288v1">Une manière d’aborder la maîtrise du risque parasitaire interne des ruminants. Du renouveau apporté par des chercheurs et des éleveurs</text:a></text:p>
              <text:p text:style-name="Normal"><text:a xlink:type="simple" xlink:href="https://hal.science/search/index/?q=*&amp;authFullName_s=Sarah Mihout">Sarah Mihout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Hervé Hoste">Hervé Hoste</text:a><text:span>,</text:span><text:a xlink:type="simple" xlink:href="https://hal.science/search/index/?q=*&amp;authFullName_s=Yayu Huang">Yayu Huang</text:a><text:span>et al.</text:span></text:p>
              <text:p text:style-name="Normal"><text:span>De retour des Pâtures</text:span><text:span>, 2022, 6, 44 p</text:span></text:p>
              <text:p text:style-name="Normal"><text:span>Article dans une revue</text:span></text:p>
              <text:p text:style-name="Normal"><text:a xlink:type="simple" xlink:href="https://hal.inrae.fr/hal-04180288v1">hal-04180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498v1">The interplays between singularity and genericity of agroecological knowledge in a network of livestock farmer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Danièle Magda">Danièle Magda</text:a></text:p>
              <text:p text:style-name="Normal"><text:span>Journal of Rural Studies</text:span><text:span>, 2020, 73, pp.214-224.<text:s/></text:span><text:a xlink:type="simple" xlink:href="https://dx.doi.org/10.1016/j.jrurstud.2019.11.003">⟨10.1016/j.jrurstud.2019.11.003⟩</text:a></text:p>
              <text:p text:style-name="Normal"><text:span>Article dans une revue</text:span></text:p>
              <text:p text:style-name="Normal"><text:a xlink:type="simple" xlink:href="https://hal.inrae.fr/hal-02922498v1">hal-02922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99v1">Former ensemble doctorants et encadrants à l’Inra, un institut de recherche pluridisciplinaire et finalisé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Natures Sciences Sociétés</text:span><text:span>, 2019, 27 (3), pp.327-335.<text:s/></text:span><text:a xlink:type="simple" xlink:href="https://dx.doi.org/10.1051/nss/2019049">⟨10.1051/nss/2019049⟩</text:a></text:p>
              <text:p text:style-name="Normal"><text:span>Article dans une revue</text:span></text:p>
              <text:p text:style-name="Normal"><text:a xlink:type="simple" xlink:href="https://hal.inrae.fr/hal-02621799v1">hal-02621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42v1">Agroecology as farmers’ situated ways of acting : a conceptual framework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Nathalie Girard">Nathalie Girard</text:a><text:span>et al.</text:span></text:p>
              <text:p text:style-name="Normal"><text:span>Agroecology and Sustainable Food Systems</text:span><text:span>, 2019, Online (5), pp.1-32.<text:s/></text:span><text:a xlink:type="simple" xlink:href="https://dx.doi.org/10.1080/21683565.2018.1514677">⟨10.1080/21683565.2018.1514677⟩</text:a></text:p>
              <text:p text:style-name="Normal"><text:span>Article dans une revue</text:span></text:p>
              <text:p text:style-name="Normal"><text:a xlink:type="simple" xlink:href="https://hal.inrae.fr/hal-02623142v1">hal-02623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42v1">Les jeux entre singularité et généricité des savoirs agro-écologiques dans un réseau d’éleveur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Daniele Magda">Daniele Magda</text:a></text:p>
              <text:p text:style-name="Normal"><text:span>Revue d'Anthropologie des Connaissances</text:span><text:span>, 2018, 12 (2), pp.199-228.<text:s/></text:span><text:a xlink:type="simple" xlink:href="https://dx.doi.org/10.3917/rac.039.0199">⟨10.3917/rac.039.0199⟩</text:a></text:p>
              <text:p text:style-name="Normal"><text:span>Article dans une revue</text:span></text:p>
              <text:p text:style-name="Normal"><text:a xlink:type="simple" xlink:href="https://hal.inrae.fr/hal-02626842v1">hal-02626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38v1">How agroecological farmers develop their own practices: a framework to describe their learning processes</text:a></text:p>
              <text:p text:style-name="Normal"><text:a xlink:type="simple" xlink:href="https://hal.science/search/index/?q=*&amp;authFullName_s=Hélène Cristofari">Hélène Cristofari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Daniele Magda">Daniele Magda</text:a></text:p>
              <text:p text:style-name="Normal"><text:span>Agroecology and Sustainable Food Systems</text:span><text:span>, 2018, 42 (7), pp.777-795.<text:s/></text:span><text:a xlink:type="simple" xlink:href="https://dx.doi.org/10.1080/21683565.2018.1448032">⟨10.1080/21683565.2018.1448032⟩</text:a></text:p>
              <text:p text:style-name="Normal"><text:span>Article dans une revue</text:span></text:p>
              <text:p text:style-name="Normal"><text:a xlink:type="simple" xlink:href="https://hal.inrae.fr/hal-02625238v1">hal-0262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43v1">Supporting transition toward conservation agriculture: a framework to analyze the learning processes of farmers</text:a></text:p>
              <text:p text:style-name="Normal"><text:a xlink:type="simple" xlink:href="https://hal.science/search/index/?q=*&amp;authFullName_s=Hélène Cristofari">Hélène Cristofari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Daniele Magda">Daniele Magda</text:a></text:p>
              <text:p text:style-name="Normal"><text:span>Hungarian Geographical Bulletin<text:s/></text:span><text:span>, 2017, 66 (1), pp.65-76.<text:s/></text:span><text:a xlink:type="simple" xlink:href="https://dx.doi.org/10.15201/hungeobull.66.1.7">⟨10.15201/hungeobull.66.1.7⟩</text:a></text:p>
              <text:p text:style-name="Normal"><text:span>Article dans une revue</text:span></text:p>
              <text:p text:style-name="Normal"><text:a xlink:type="simple" xlink:href="https://hal.science/hal-01607843v1">hal-0160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74v1">EDEN, an innovative training programme in a French research institute to develop reflexivity in the PhD student – supervisor(s) system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Dany Hoch">Dany Hoch</text:a><text:span>et al.</text:span></text:p>
              <text:p text:style-name="Normal"><text:span>Doctoral Education Bulletin</text:span><text:span>, 2017, Spring 2017, pp.9</text:span></text:p>
              <text:p text:style-name="Normal"><text:span>Article dans une revue</text:span></text:p>
              <text:p text:style-name="Normal"><text:a xlink:type="simple" xlink:href="https://hal.science/hal-01606474v1">hal-0160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933v1">Produire des connaissances pour et sur la transformation des systèmes agricoles. Retours sur une école-chercheurs interdisciplinaire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Frederic Goulet">Frederic Goulet</text:a><text:span>,</text:span><text:a xlink:type="simple" xlink:href="https://hal.science/search/index/?q=*&amp;authFullName_s=Frédérique Jankowski">Frédérique Jankowski</text:a><text:span>,</text:span><text:a xlink:type="simple" xlink:href="https://hal.science/search/index/?q=*&amp;authFullName_s=Cecile Fiorelli">Cecile Fiorelli</text:a><text:span>,</text:span><text:a xlink:type="simple" xlink:href="https://hal.science/search/index/?q=*&amp;authFullName_s=Laurence Lamothe">Laurence Lamothe</text:a><text:span>et al.</text:span></text:p>
              <text:p text:style-name="Normal"><text:span>Natures Sciences Sociétés</text:span><text:span>, 2017, 25 (3), pp.276-284.<text:s/></text:span><text:a xlink:type="simple" xlink:href="https://dx.doi.org/10.1051/nss/2017055">⟨10.1051/nss/2017055⟩</text:a></text:p>
              <text:p text:style-name="Normal"><text:span>Article dans une revue</text:span></text:p>
              <text:p text:style-name="Normal"><text:a xlink:type="simple" xlink:href="https://hal.science/hal-01685933v1">hal-0168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96v1">Caractériser les liens entre qualification et gestion des ressources : une analyse comparative d’instruments de gestion des végétations en élevage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Daniele Magda">Daniele Magda</text:a></text:p>
              <text:p text:style-name="Normal"><text:span>Développement durable et territoires</text:span><text:span>, 2016, 7 (3), 18 p.<text:s/></text:span><text:a xlink:type="simple" xlink:href="https://dx.doi.org/10.4000/developpementdurable.11363">⟨10.4000/developpementdurable.11363⟩</text:a></text:p>
              <text:p text:style-name="Normal"><text:span>Article dans une revue</text:span></text:p>
              <text:p text:style-name="Normal"><text:a xlink:type="simple" xlink:href="https://hal.science/hal-01604696v1">hal-0160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55v1">Les sciences sociales: leurs concepts et leurs méthodes au service de la production et le partage de savoirs agronomiques</text:a></text:p>
              <text:p text:style-name="Normal"><text:a xlink:type="simple" xlink:href="https://hal.science/search/index/?q=*&amp;authFullName_s=Nathalie Girard">Nathalie Girard</text:a></text:p>
              <text:p text:style-name="Normal"><text:span>Agronomie, Environnement &amp; Sociétés</text:span><text:span>, 2016, 6 (2), pp.45-47</text:span></text:p>
              <text:p text:style-name="Normal"><text:span>Article dans une revue</text:span></text:p>
              <text:p text:style-name="Normal"><text:a xlink:type="simple" xlink:href="https://hal.science/hal-01602255v1">hal-01602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58v1">Produire et mobiliser différentes formes de connaissances pour et sur la transformation des systèmes agricoles : regards interdisciplinaires</text:a></text:p>
              <text:p text:style-name="Normal"><text:a xlink:type="simple" xlink:href="https://hal.science/search/index/?q=*&amp;authFullName_s=Cecile Fiorelli">Cecile Fiorelli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Frédéric Goulet">Frédéric Goulet</text:a><text:span>,</text:span><text:a xlink:type="simple" xlink:href="https://hal.science/search/index/?q=*&amp;authFullName_s=Frédérique Jankwoski">Frédérique Jankwoski</text:a><text:span>,</text:span><text:a xlink:type="simple" xlink:href="https://hal.science/search/index/?q=*&amp;authFullName_s=Laurence Lamothe">Laurence Lamothe</text:a><text:span>et al.</text:span></text:p>
              <text:p text:style-name="Normal"><text:span>Agronomie, Environnement &amp; Sociétés</text:span><text:span>, 2016, 6, pp.209-210</text:span></text:p>
              <text:p text:style-name="Normal"><text:span>Article dans une revue</text:span></text:p>
              <text:p text:style-name="Normal"><text:a xlink:type="simple" xlink:href="https://hal.inrae.fr/hal-02629658v1">hal-02629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86v1">Knowledge at the boundary between science and society: a review of the use of farmers’ knowledge in agricultural development</text:a></text:p>
              <text:p text:style-name="Normal"><text:a xlink:type="simple" xlink:href="https://hal.science/search/index/?q=*&amp;authFullName_s=Nathalie N. Girard">Nathalie N. Girard</text:a></text:p>
              <text:p text:style-name="Normal"><text:span>Journal of Knowledge Management</text:span><text:span>, 2015, 19 (5), pp.949-967.<text:s/></text:span><text:a xlink:type="simple" xlink:href="https://dx.doi.org/10.1016/S0141-8130(03)00058-8">⟨10.1016/S0141-8130(03)00058-8⟩</text:a></text:p>
              <text:p text:style-name="Normal"><text:span>Article dans une revue</text:span></text:p>
              <text:p text:style-name="Normal"><text:a xlink:type="simple" xlink:href="https://hal.inrae.fr/hal-02630286v1">hal-02630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059v1">Analyzing indicators for combining natural resources management and production-oriented activities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Hélène Gross">Hélène Gross</text:a><text:span>et al.</text:span></text:p>
              <text:p text:style-name="Normal"><text:span>Environment, Development and Sustainability</text:span><text:span>, 2015, 17 (1), pp.155-172.<text:s/></text:span><text:a xlink:type="simple" xlink:href="https://dx.doi.org/10.1007/s10668-014-9544-7">⟨10.1007/s10668-014-9544-7⟩</text:a></text:p>
              <text:p text:style-name="Normal"><text:span>Article dans une revue</text:span></text:p>
              <text:p text:style-name="Normal"><text:a xlink:type="simple" xlink:href="https://hal.inrae.fr/hal-02633059v1">hal-0263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81v1">How to foster agroecological innovations? A comparison of participatory design methods.</text:a></text:p>
              <text:p text:style-name="Normal"><text:a xlink:type="simple" xlink:href="https://hal.science/search/index/?q=*&amp;authFullName_s=Elsa Berthet">Elsa Berthet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Guillaume Martin">Guillaume Martin</text:a></text:p>
              <text:p text:style-name="Normal"><text:span>Journal of Environmental Planning and Management</text:span><text:span>, 2015, 59 (2), pp.1-22.<text:s/></text:span><text:a xlink:type="simple" xlink:href="https://dx.doi.org/10.1080/09640568.2015.1009627">⟨10.1080/09640568.2015.1009627⟩</text:a></text:p>
              <text:p text:style-name="Normal"><text:span>Article dans une revue</text:span></text:p>
              <text:p text:style-name="Normal"><text:a xlink:type="simple" xlink:href="https://hal.science/hal-01198281v1">hal-01198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00v1">Practicing agroecology: Management principles drawn from small farming in Misiones (Argentina)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Claudia Noseda">Claudia Noseda</text:a><text:span>,</text:span><text:a xlink:type="simple" xlink:href="https://hal.science/search/index/?q=*&amp;authFullName_s=Santiago Sarandon">Santiago Sarandon</text:a></text:p>
              <text:p text:style-name="Normal"><text:span>Agroecology and Sustainable Food Systems</text:span><text:span>, 2015, 39 (7), pp.824-840.<text:s/></text:span><text:a xlink:type="simple" xlink:href="https://dx.doi.org/10.1080/21683565.2015.1020081">⟨10.1080/21683565.2015.1020081⟩</text:a></text:p>
              <text:p text:style-name="Normal"><text:span>Article dans une revue</text:span></text:p>
              <text:p text:style-name="Normal"><text:a xlink:type="simple" xlink:href="https://hal.inrae.fr/hal-02629900v1">hal-02629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50v1">Gérer les connaissances pour tenir compte des nouveaux enjeux industriels. L’exemple de la transition écologique des systèmes agricoles</text:a></text:p>
              <text:p text:style-name="Normal"><text:a xlink:type="simple" xlink:href="https://hal.science/search/index/?q=*&amp;authFullName_s=Nathalie N. Girard">Nathalie N. Girard</text:a></text:p>
              <text:p text:style-name="Normal"><text:span>Revue internationale de psychosociologie et de gestion des comportements organisationnels</text:span><text:span>, 2014, 19 (49), pp.51-78.<text:s/></text:span><text:a xlink:type="simple" xlink:href="https://dx.doi.org/10.3917/rips.049.0049">⟨10.3917/rips.049.0049⟩</text:a></text:p>
              <text:p text:style-name="Normal"><text:span>Article dans une revue</text:span></text:p>
              <text:p text:style-name="Normal"><text:a xlink:type="simple" xlink:href="https://hal.inrae.fr/hal-02634950v1">hal-02634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04v1">Categorizing stakeholders’ practices with repertory grids for sustainable development</text:a></text:p>
              <text:p text:style-name="Normal"><text:a xlink:type="simple" xlink:href="https://hal.science/search/index/?q=*&amp;authFullName_s=Nathalie N. Girard">Nathalie N. Girard</text:a></text:p>
              <text:p text:style-name="Normal"><text:span>M@n@gement</text:span><text:span>, 2013, 16 (1), pp.31-48.<text:s/></text:span><text:a xlink:type="simple" xlink:href="https://dx.doi.org/10.3917/mana.161.0031">⟨10.3917/mana.161.0031⟩</text:a></text:p>
              <text:p text:style-name="Normal"><text:span>Article dans une revue</text:span></text:p>
              <text:p text:style-name="Normal"><text:a xlink:type="simple" xlink:href="https://hal.inrae.fr/hal-02642504v1">hal-02642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98v1">Dissemination of genetic progress: a key aspect of genetic improvement of local breeds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Bernard B. Bibé">Bernard B. Bibé</text:a></text:p>
              <text:p text:style-name="Normal"><text:span>Animal Genetic Resources</text:span><text:span>, 2013, 53, pp.117-127.<text:s/></text:span><text:a xlink:type="simple" xlink:href="https://dx.doi.org/10.1017/S2078633612000367">⟨10.1017/S2078633612000367⟩</text:a></text:p>
              <text:p text:style-name="Normal"><text:span>Article dans une revue</text:span></text:p>
              <text:p text:style-name="Normal"><text:a xlink:type="simple" xlink:href="https://hal.inrae.fr/hal-02641998v1">hal-026419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0155v1">Discipline and Change: How Technologies and Organizational Routines Interact in New Practice Creation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Nathalie N. Girard">Nathalie N. Girard</text:a></text:p>
              <text:p text:style-name="Normal"><text:span>Organization Studies</text:span><text:span>, 2012, 33 (1), pp.39-69.<text:s/></text:span><text:a xlink:type="simple" xlink:href="https://dx.doi.org/10.1177/0170840611430589">⟨10.1177/0170840611430589⟩</text:a></text:p>
              <text:p text:style-name="Normal"><text:span>Article dans une revue</text:span></text:p>
              <text:p text:style-name="Normal"><text:a xlink:type="simple" xlink:href="https://minesparis-psl.hal.science/hal-00660155v1">hal-00660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18v1">Coopérer pour gérer des races locales : conception, rôles et usages des instruments scientifiques de sélection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Bernard B. Bibé">Bernard B. Bibé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Nathalie N. Girard">Nathalie N. Girard</text:a></text:p>
              <text:p text:style-name="Normal"><text:span>Natures Sciences Sociétés</text:span><text:span>, 2012, 20 (2), pp.143-156.<text:s/></text:span><text:a xlink:type="simple" xlink:href="https://dx.doi.org/10.1051/nss/2012015">⟨10.1051/nss/2012015⟩</text:a></text:p>
              <text:p text:style-name="Normal"><text:span>Article dans une revue</text:span></text:p>
              <text:p text:style-name="Normal"><text:a xlink:type="simple" xlink:href="https://hal.inrae.fr/hal-02642818v1">hal-02642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3175v1">Coopérer pour gérer des races locales : conception, rôles et usages des instruments scientifiques de sélection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Bernard Bibé">Bernard Bibé</text:a><text:span>,</text:span><text:a xlink:type="simple" xlink:href="https://hal.science/search/index/?q=*&amp;authFullName_s=Nathalie N. Girard">Nathalie N. Girard</text:a></text:p>
              <text:p text:style-name="Normal"><text:span>Natures Sciences Sociétés</text:span><text:span>, 2012, 20, pp.143-156</text:span></text:p>
              <text:p text:style-name="Normal"><text:span>Article dans une revue</text:span></text:p>
              <text:p text:style-name="Normal"><text:a xlink:type="simple" xlink:href="https://shs.hal.science/halshs-00873175v1">halshs-00873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06v1">Analyzing theory and use of management tools for sustainable agri-environmental livestock practices: the case of the pastoral value in the French Pyrenees mountains</text:a></text:p>
              <text:p text:style-name="Normal"><text:a xlink:type="simple" xlink:href="https://hal.science/search/index/?q=*&amp;authFullName_s=Hélène Gross">Hélène Gross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Daniele D. Magda">Daniele D. Magda</text:a></text:p>
              <text:p text:style-name="Normal"><text:span>Journal of Sustainable Agriculture</text:span><text:span>, 2011, 35 (5), pp.550-573.<text:s/></text:span><text:a xlink:type="simple" xlink:href="https://dx.doi.org/10.1080/10440046.2011.579840">⟨10.1080/10440046.2011.579840⟩</text:a></text:p>
              <text:p text:style-name="Normal"><text:span>Article dans une revue</text:span></text:p>
              <text:p text:style-name="Normal"><text:a xlink:type="simple" xlink:href="https://hal.inrae.fr/hal-02652106v1">hal-02652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58v1">Accompagner l'activité agricole dans les territoires : au carrefour entre le développement sectoriel et le développement territorial</text:a></text:p>
              <text:p text:style-name="Normal"><text:a xlink:type="simple" xlink:href="https://hal.science/search/index/?q=*&amp;authFullName_s=Caroline C. Auricoste">Caroline C. Auricoste</text:a><text:span>,</text:span><text:a xlink:type="simple" xlink:href="https://hal.science/search/index/?q=*&amp;authFullName_s=Christophe Albaladejo">Christophe Albaladejo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Isabelle Duvernoy">Isabelle Duvernoy</text:a><text:span>et al.</text:span></text:p>
              <text:p text:style-name="Normal"><text:span>Cahiers Agricultures</text:span><text:span>, 2011, 20 (5), pp.395-399.<text:s/></text:span><text:a xlink:type="simple" xlink:href="https://dx.doi.org/10.1684/agr.2011.0502">⟨10.1684/agr.2011.0502⟩</text:a></text:p>
              <text:p text:style-name="Normal"><text:span>Article dans une revue</text:span></text:p>
              <text:p text:style-name="Normal"><text:a xlink:type="simple" xlink:href="https://hal.inrae.fr/hal-02649458v1">hal-0264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686v1">Construire l'animal sélectionnable</text:a></text:p>
              <text:p text:style-name="Normal"><text:a xlink:type="simple" xlink:href="https://hal.science/search/index/?q=*&amp;authFullName_s=Julie J. Labatut">Julie J. Labatut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Bernard B. Bibé">Bernard B. Bibé</text:a><text:span>,</text:span><text:a xlink:type="simple" xlink:href="https://hal.science/search/index/?q=*&amp;authFullName_s=Nathalie N. Girard">Nathalie N. Girard</text:a></text:p>
              <text:p text:style-name="Normal"><text:span>Revue d'Anthropologie des Connaissances</text:span><text:span>, 2011, 5 (2), pp.302-336.<text:s/></text:span><text:a xlink:type="simple" xlink:href="https://dx.doi.org/10.3917/rac.013.0302">⟨10.3917/rac.013.0302⟩</text:a></text:p>
              <text:p text:style-name="Normal"><text:span>Article dans une revue</text:span></text:p>
              <text:p text:style-name="Normal"><text:a xlink:type="simple" xlink:href="https://hal.science/hal-00939686v1">hal-0093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74v1">Quels liens entre élevages et écosystèmes naturels ?. Lecture croisée en milieu aride et tropical</text:a></text:p>
              <text:p text:style-name="Normal"><text:a xlink:type="simple" xlink:href="https://hal.science/search/index/?q=*&amp;authFullName_s=Nathalie Cialdella">Nathalie Cialdella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Nathalie N. Girard">Nathalie N. Girard</text:a></text:p>
              <text:p text:style-name="Normal"><text:span>Natures Sciences Sociétés</text:span><text:span>, 2010, 18, pp.24-35.<text:s/></text:span><text:a xlink:type="simple" xlink:href="https://dx.doi.org/10.1051/nss/2010003">⟨10.1051/nss/2010003⟩</text:a></text:p>
              <text:p text:style-name="Normal"><text:span>Article dans une revue</text:span></text:p>
              <text:p text:style-name="Normal"><text:a xlink:type="simple" xlink:href="https://hal.science/hal-01195274v1">hal-0119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27v1">Patterns of work organisation in livestock farms: The ATELAGE approach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Nathalie N. Girard">Nathalie N. Girard</text:a></text:p>
              <text:p text:style-name="Normal"><text:span>Livestock Science</text:span><text:span>, 2009, 121 (1), pp.28-37.<text:s/></text:span><text:a xlink:type="simple" xlink:href="https://dx.doi.org/10.1016/j.livsci.2008.05.014">⟨10.1016/j.livsci.2008.05.014⟩</text:a></text:p>
              <text:p text:style-name="Normal"><text:span>Article dans une revue</text:span></text:p>
              <text:p text:style-name="Normal"><text:a xlink:type="simple" xlink:href="https://api.istex.fr/ark:/67375/6H6-NTJBMGD1-J/fulltext.pdf?sid=hal">istex</text:a></text:p>
              <text:p text:style-name="Normal"><text:a xlink:type="simple" xlink:href="https://hal.science/hal-01195227v1">hal-011952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68449v1">The active role of instruments in articulating knowing and knowledge: the case of animal qualification practices in breeding organisations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Bernard Bibé">Bernard Bibé</text:a><text:span>,</text:span><text:a xlink:type="simple" xlink:href="https://hal.science/search/index/?q=*&amp;authFullName_s=Nathalie N. Girard">Nathalie N. Girard</text:a></text:p>
              <text:p text:style-name="Normal"><text:span>The Learning Organization</text:span><text:span>, 2009, 16 (5), pp.371-385.<text:s/></text:span><text:a xlink:type="simple" xlink:href="https://dx.doi.org/10.1108/09696470910974162">⟨10.1108/09696470910974162⟩</text:a></text:p>
              <text:p text:style-name="Normal"><text:span>Article dans une revue</text:span></text:p>
              <text:p text:style-name="Normal"><text:a xlink:type="simple" xlink:href="https://api.istex.fr/ark:/67375/4W2-9W32QVDB-Z/fulltext.pdf?sid=hal">istex</text:a></text:p>
              <text:p text:style-name="Normal"><text:a xlink:type="simple" xlink:href="https://minesparis-psl.hal.science/hal-00468449v1">hal-0046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41v1">Patterns of work organisation in livestock farms: the ATELAGE model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B. Dedieu">B. Dedieu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Nathalie N. Girard">Nathalie N. Girard</text:a></text:p>
              <text:p text:style-name="Normal"><text:span>Livestock Science</text:span><text:span>, 2009, 121, pp.28-37</text:span></text:p>
              <text:p text:style-name="Normal"><text:span>Article dans une revue</text:span></text:p>
              <text:p text:style-name="Normal"><text:a xlink:type="simple" xlink:href="https://hal.inrae.fr/hal-02590441v1">hal-02590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04v1">Categorising farming practices to design sustainable land-use management in mountain areas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Daniele D. Magda">Daniele D. Magda</text:a></text:p>
              <text:p text:style-name="Normal"><text:span>Agronomy for Sustainable Development</text:span><text:span>, 2008, 28 (2), pp.333-343.<text:s/></text:span><text:a xlink:type="simple" xlink:href="https://dx.doi.org/10.1051/agro:2007046">⟨10.1051/agro:2007046⟩</text:a></text:p>
              <text:p text:style-name="Normal"><text:span>Article dans une revue</text:span></text:p>
              <text:p text:style-name="Normal"><text:a xlink:type="simple" xlink:href="https://hal.inrae.fr/hal-02656904v1">hal-02656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59v1">Entre connaissance et organisation: l’activité collective. L’entreprise face au défi de la connaissance. Compte-rendu de lecture de l’ouvrage: Régine Teulier, Philippe Lorino (Eds) La Découverte, coll. « Recherches », 2005, 332 p</text:a></text:p>
              <text:p text:style-name="Normal"><text:a xlink:type="simple" xlink:href="https://hal.science/search/index/?q=*&amp;authFullName_s=Nathalie N. Girard">Nathalie N. Girard</text:a></text:p>
              <text:p text:style-name="Normal"><text:span>Natures Sciences Sociétés</text:span><text:span>, 2006, 14 (3), pp.322-323</text:span></text:p>
              <text:p text:style-name="Normal"><text:span>Article dans une revue</text:span></text:p>
              <text:p text:style-name="Normal"><text:a xlink:type="simple" xlink:href="https://hal.inrae.fr/hal-02660559v1">hal-02660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66v1">Catégoriser les pratiques d'agriculteurs pour reformuler un problème en partenariat. Une proposition méthodologique.</text:a></text:p>
              <text:p text:style-name="Normal"><text:a xlink:type="simple" xlink:href="https://hal.science/search/index/?q=*&amp;authFullName_s=Nathalie N. Girard">Nathalie N. Girard</text:a></text:p>
              <text:p text:style-name="Normal"><text:span>Cahiers Agricultures</text:span><text:span>, 2006, 15 (3), pp.261-272</text:span></text:p>
              <text:p text:style-name="Normal"><text:span>Article dans une revue</text:span></text:p>
              <text:p text:style-name="Normal"><text:a xlink:type="simple" xlink:href="https://hal.inrae.fr/hal-02661266v1">hal-02661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39v1">Quelles synergies entre connaissances scientifiques et empiriques ? L'exemple des cultures du safran et de la truffe.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Mireille Navarrete">Mireille Navarrete</text:a></text:p>
              <text:p text:style-name="Normal"><text:span>Natures Sciences Sociétés</text:span><text:span>, 2005, 13 (1), pp.33-44.<text:s/></text:span><text:a xlink:type="simple" xlink:href="https://dx.doi.org/10.1051/nss:2005004">⟨10.1051/nss:2005004⟩</text:a></text:p>
              <text:p text:style-name="Normal"><text:span>Article dans une revue</text:span></text:p>
              <text:p text:style-name="Normal"><text:a xlink:type="simple" xlink:href="https://hal.inrae.fr/hal-02678439v1">hal-02678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92v1">Une ruralité choisie : cultiver du safran dans le Quercy. L'activité agricole au service de la production de soi, de l'action collective et du territoire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Julie Labatut">Julie Labatut</text:a></text:p>
              <text:p text:style-name="Normal"><text:span>Sud-Ouest Européen</text:span><text:span>, 2004, pp.36-52</text:span></text:p>
              <text:p text:style-name="Normal"><text:span>Article dans une revue</text:span></text:p>
              <text:p text:style-name="Normal"><text:a xlink:type="simple" xlink:href="https://hal.inrae.fr/hal-02680792v1">hal-0268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30v1">Représenter la diversité des pratiques pour reformuler un problème. Une méthode typologique support de partenariat</text:a></text:p>
              <text:p text:style-name="Normal"><text:a xlink:type="simple" xlink:href="https://hal.science/search/index/?q=*&amp;authFullName_s=Nathalie N. Girard">Nathalie N. Girard</text:a></text:p>
              <text:p text:style-name="Normal"><text:span>FaçSADe</text:span><text:span>, 2004, 21, pp.1-4</text:span></text:p>
              <text:p text:style-name="Normal"><text:span>Article dans une revue</text:span></text:p>
              <text:p text:style-name="Normal"><text:a xlink:type="simple" xlink:href="https://hal.inrae.fr/hal-02677830v1">hal-02677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05v1">L'apport de l'analyse fonctionnelle des systèmes d'alimentation</text:a></text:p>
              <text:p text:style-name="Normal"><text:a xlink:type="simple" xlink:href="https://hal.science/search/index/?q=*&amp;authFullName_s=C. Moulin">C. Moulin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B. Dedieu">B. Dedieu</text:a></text:p>
              <text:p text:style-name="Normal"><text:span>Fourrages</text:span><text:span>, 2001, 167, pp.337-363</text:span></text:p>
              <text:p text:style-name="Normal"><text:span>Article dans une revue</text:span></text:p>
              <text:p text:style-name="Normal"><text:a xlink:type="simple" xlink:href="https://hal.inrae.fr/hal-02679905v1">hal-0267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16v1">Categorising combinations of farmers land use practices : an approach based on examples of sheep farms in the south of France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B. Hubert">B. Hubert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harles-Henri Moulin">Charles-Henri Moulin</text:a><text:span>et al.</text:span></text:p>
              <text:p text:style-name="Normal"><text:span>Agronomie</text:span><text:span>, 2001, 21, pp.425-459</text:span></text:p>
              <text:p text:style-name="Normal"><text:span>Article dans une revue</text:span></text:p>
              <text:p text:style-name="Normal"><text:a xlink:type="simple" xlink:href="https://hal.inrae.fr/hal-02680416v1">hal-0268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130v1">Categorising combinations of farmers' land use practices: an approach based on examples of sheep farms in the south of France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harles-Henri Moulin">Charles-Henri Moulin</text:a><text:span>et al.</text:span></text:p>
              <text:p text:style-name="Normal"><text:span>Agronomie</text:span><text:span>, 2001, 21 (5), pp.435-459.<text:s/></text:span><text:a xlink:type="simple" xlink:href="https://dx.doi.org/10.1051/agro:2001136">⟨10.1051/agro:2001136⟩</text:a></text:p>
              <text:p text:style-name="Normal"><text:span>Article dans une revue</text:span></text:p>
              <text:p text:style-name="Normal"><text:a xlink:type="simple" xlink:href="https://hal.science/hal-00886130v1">hal-00886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546v1">Modelling expert knowledge with knowledge-based systems to design decision aids. The example of a knowledge-based model on grazing management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B. Hubert">B. Hubert</text:a></text:p>
              <text:p text:style-name="Normal"><text:span>Agricultural Systems</text:span><text:span>, 1999, 59, pp.123-144</text:span></text:p>
              <text:p text:style-name="Normal"><text:span>Article dans une revue</text:span></text:p>
              <text:p text:style-name="Normal"><text:a xlink:type="simple" xlink:href="https://hal.inrae.fr/hal-02684546v1">hal-02684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22v1">Caractériser les saisons-pratiques pour comprendre l'organisation d'une campagne de pâturage</text:a></text:p>
              <text:p text:style-name="Normal"><text:a xlink:type="simple" xlink:href="https://hal.science/search/index/?q=*&amp;authFullName_s=Stéphane Bellon">Stéphane Bellon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G. Guérin">G. Guérin</text:a></text:p>
              <text:p text:style-name="Normal"><text:span>Fourrages</text:span><text:span>, 1999, 158, pp.115-132</text:span></text:p>
              <text:p text:style-name="Normal"><text:span>Article dans une revue</text:span></text:p>
              <text:p text:style-name="Normal"><text:a xlink:type="simple" xlink:href="https://hal.inrae.fr/hal-02691222v1">hal-02691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877v1">Stratégies d'élevage et maîtrise de la répartition temporelle de la production. Exemple des élevages ovins allaitants en montagne méditerranéenne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Jacques Lasseur">Jacques Lasseur</text:a></text:p>
              <text:p text:style-name="Normal"><text:span>Cahiers Agricultures</text:span><text:span>, 1997, 6 (2), pp.115-124</text:span></text:p>
              <text:p text:style-name="Normal"><text:span>Article dans une revue</text:span></text:p>
              <text:p text:style-name="Normal"><text:a xlink:type="simple" xlink:href="https://hal.inrae.fr/hal-02690877v1">hal-02690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046v1">A conceptual framework to identify the diversity of farmer strategies and responses to uncertainty in sheep farming systems of southern France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B. Hubert">B. Hubert</text:a></text:p>
              <text:p text:style-name="Normal"><text:span>Systemist</text:span><text:span>, 1997, 19 (3), pp.111-119</text:span></text:p>
              <text:p text:style-name="Normal"><text:span>Article dans une revue</text:span></text:p>
              <text:p text:style-name="Normal"><text:a xlink:type="simple" xlink:href="https://hal.inrae.fr/hal-02692046v1">hal-02692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85v1">Characterizing strategic patterns of farms with knowledge-based temporal abstraction : the case of suckler sheep farms</text:a></text:p>
              <text:p text:style-name="Normal"><text:a xlink:type="simple" xlink:href="https://hal.science/search/index/?q=*&amp;authFullName_s=Nathalie N. Girard">Nathalie N. Girard</text:a></text:p>
              <text:p text:style-name="Normal"><text:span>AI Applications - Natural Resources, Agriculture, and Environmental Science</text:span><text:span>, 1996, 10 (3), pp.41-55</text:span></text:p>
              <text:p text:style-name="Normal"><text:span>Article dans une revue</text:span></text:p>
              <text:p text:style-name="Normal"><text:a xlink:type="simple" xlink:href="https://hal.inrae.fr/hal-02689985v1">hal-02689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312v1">Formalisation des relations entre stratégie et pilotage dans les systèmes fourragers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M.H. Chatelin">M.H. Chatelin</text:a><text:span>,</text:span><text:a xlink:type="simple" xlink:href="https://hal.science/search/index/?q=*&amp;authFullName_s=A. Gibon">A. Gibon</text:a><text:span>,</text:span><text:a xlink:type="simple" xlink:href="https://hal.science/search/index/?q=*&amp;authFullName_s=B. Hubert">B. Hubert</text:a><text:span>et al.</text:span></text:p>
              <text:p text:style-name="Normal"><text:span>Les Cahiers de la Recherche-Développement</text:span><text:span>, 1994, 39, pp.60-72</text:span></text:p>
              <text:p text:style-name="Normal"><text:span>Article dans une revue</text:span></text:p>
              <text:p text:style-name="Normal"><text:a xlink:type="simple" xlink:href="https://hal.inrae.fr/hal-02713312v1">hal-02713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875v1">Utilization patterns of lucerne in the french mediterranean region</text:a></text:p>
              <text:p text:style-name="Normal"><text:a xlink:type="simple" xlink:href="https://hal.science/search/index/?q=*&amp;authFullName_s=Stéphane Bellon">Stéphane Bellon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G. Guérin">G. Guérin</text:a></text:p>
              <text:p text:style-name="Normal"><text:span>REUR Technical Series - FAO</text:span><text:span>, 1994, 36, pp.44-46</text:span></text:p>
              <text:p text:style-name="Normal"><text:span>Article dans une revue</text:span></text:p>
              <text:p text:style-name="Normal"><text:a xlink:type="simple" xlink:href="https://hal.inrae.fr/hal-02699875v1">hal-02699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908v1">Les systèmes d'élevage ovin préalpins</text:a></text:p>
              <text:p text:style-name="Normal"><text:a xlink:type="simple" xlink:href="https://hal.science/search/index/?q=*&amp;authFullName_s=Bernard Hubert">Bernard Hubert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Jacques J. Lasseur">Jacques J. Lasseur</text:a><text:span>,</text:span><text:a xlink:type="simple" xlink:href="https://hal.science/search/index/?q=*&amp;authFullName_s=Stephane Bellon">Stephane Bellon</text:a></text:p>
              <text:p text:style-name="Normal"><text:span>Études et Recherches sur les Systèmes Agraires et le Développement</text:span><text:span>, 1993, Etudes et Recherches sur les Systèmes Agraires et le Développement, 27, 380 p</text:span></text:p>
              <text:p text:style-name="Normal"><text:span>Article dans une revue</text:span></text:p>
              <text:p text:style-name="Normal"><text:a xlink:type="simple" xlink:href="https://hal.inrae.fr/hal-02851908v1">hal-02851908v1</text:a></text:p>
            </table:table-cell>
          </table:table-row>
        </table:table>
        <text:p text:style-name="P20"/>
        <text:p text:style-name="Heading2"><text:span text:style-name="T9">Ouvrages (6)</text:span></text:p>
        <text:p text:style-name="P22"/>
        <table:table table:name="b44f7c" table:style-name="b44f7c">
          <table:table-column table:style-name="b44f7c.0"/>
          <table:table-row>
            <table:table-cell office:value-type="string">
              <text:p text:style-name="Normal"><text:a xlink:type="simple" xlink:href="https://hal.science/hal-01603428v1">La agroecologia en Argentina y en Francia. Miradas Cruzadas</text:a></text:p>
              <text:p text:style-name="Normal"><text:a xlink:type="simple" xlink:href="https://hal.science/search/index/?q=*&amp;authFullName_s=Valéria Hernandez">Valéria Hernandez</text:a><text:span>,</text:span><text:a xlink:type="simple" xlink:href="https://hal.science/search/index/?q=*&amp;authFullName_s=Frédéric Goulet">Frédéric Goulet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Nathalie Girard">Nathalie Girard</text:a></text:p>
              <text:p text:style-name="Normal"><text:a xlink:type="simple" xlink:href="http://horizon.documentation.ird.fr/exl-doc/pleins_textes/divers15-07/010065093.pdf">INTA Ediciones</text:a><text:span>, 147 p., 2014, Coleccion Recursos (INTA Ediciones), 978-987-521-501-6</text:span></text:p>
              <text:p text:style-name="Normal"><text:span>Ouvrages</text:span><text:span><text:s/>(ouvrage de synthèse)</text:span></text:p>
              <text:p text:style-name="Normal"><text:a xlink:type="simple" xlink:href="https://hal.science/hal-01603428v1">hal-0160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96v1">L'agroécologie en Argentine et en France</text:a></text:p>
              <text:p text:style-name="Normal"><text:a xlink:type="simple" xlink:href="https://hal.science/search/index/?q=*&amp;authFullName_s=Frédéric Goulet">Frédéric Goulet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Valéria Hernandez">Valéria Hernandez</text:a></text:p>
              <text:p text:style-name="Normal"><text:span>L'Harmattan, 251 p., 2012, Sociologies et Environnement, 978-2-336-00521-8</text:span></text:p>
              <text:p text:style-name="Normal"><text:span>Ouvrages</text:span></text:p>
              <text:p text:style-name="Normal"><text:a xlink:type="simple" xlink:href="https://hal.inrae.fr/hal-02803196v1">hal-02803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788v1">Construire une typologie située des pratiques d'agriculteurs pour reformuler en partenariat un problème. Guide méthodologique</text:a></text:p>
              <text:p text:style-name="Normal"><text:a xlink:type="simple" xlink:href="https://hal.science/search/index/?q=*&amp;authFullName_s=Nathalie N. Girard">Nathalie N. Girard</text:a></text:p>
              <text:p text:style-name="Normal"><text:span>60 p., 2004</text:span></text:p>
              <text:p text:style-name="Normal"><text:span>Ouvrages</text:span></text:p>
              <text:p text:style-name="Normal"><text:a xlink:type="simple" xlink:href="https://hal.inrae.fr/hal-02825788v1">hal-02825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026v1">Recherche sur l'accompagnement des innovations en agriculture. Capitalisation des connaissances et des savoir-faire pour accompagner la relace de la culture du safran dans le Quercy. Rapport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Philippe Geslin">Philippe Geslin</text:a><text:span>,</text:span><text:a xlink:type="simple" xlink:href="https://hal.science/search/index/?q=*&amp;authFullName_s=Nathalie N. Girard">Nathalie N. Girard</text:a></text:p>
              <text:p text:style-name="Normal"><text:span>18 p., 2004</text:span></text:p>
              <text:p text:style-name="Normal"><text:span>Ouvrages</text:span></text:p>
              <text:p text:style-name="Normal"><text:a xlink:type="simple" xlink:href="https://hal.inrae.fr/hal-02833026v1">hal-02833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191v1">Des moutons en forêt littorale varoise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Didier Armand">Didier Armand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A. Grude">A. Grude</text:a><text:span>,</text:span><text:a xlink:type="simple" xlink:href="https://hal.science/search/index/?q=*&amp;authFullName_s=Martine Napoleone">Martine Napoleone</text:a></text:p>
              <text:p text:style-name="Normal"><text:span>La Cardère, 5, 73 p., 2002, Réseau Coupures de Combustible, 2-914053-08-8</text:span></text:p>
              <text:p text:style-name="Normal"><text:span>Ouvrages</text:span></text:p>
              <text:p text:style-name="Normal"><text:a xlink:type="simple" xlink:href="https://hal.inrae.fr/hal-02834191v1">hal-02834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896v1">Un modèle à base de connaissances d'experts sur les stratégies d'alimentation. Les acquis méthodologiques issus d'un travail de thèse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B. Hubert">B. Hubert</text:a><text:span>,</text:span><text:a xlink:type="simple" xlink:href="https://hal.science/search/index/?q=*&amp;authFullName_s=Jacques Lasseur">Jacques Lasseur</text:a><text:span>et al.</text:span></text:p>
              <text:p text:style-name="Normal"><text:span>Institut de l'Elevage, 26 p., 1997</text:span></text:p>
              <text:p text:style-name="Normal"><text:span>Ouvrages</text:span></text:p>
              <text:p text:style-name="Normal"><text:a xlink:type="simple" xlink:href="https://hal.inrae.fr/hal-02837896v1">hal-02837896v1</text:a></text:p>
            </table:table-cell>
          </table:table-row>
        </table:table>
        <text:p text:style-name="P23"/>
        <text:p text:style-name="Heading2"><text:span text:style-name="T10">Chapitre d'ouvrage (15)</text:span></text:p>
        <text:p text:style-name="P25"/>
        <table:table table:name="bd825b" table:style-name="bd825b">
          <table:table-column table:style-name="bd825b.0"/>
          <table:table-row>
            <table:table-cell office:value-type="string">
              <text:p text:style-name="Normal"><text:a xlink:type="simple" xlink:href="https://hal.science/hal-05525081v1">L’autonomisation au travail d’éleveurs qui valorisent des milieux semi-naturels par le pâturage</text:a></text:p>
              <text:p text:style-name="Normal"><text:a xlink:type="simple" xlink:href="https://hal.science/search/index/?q=*&amp;authFullName_s=Madelleine Mirabal-Cano">Madelleine Mirabal-Cano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Lucie Gouttenoire">Lucie Gouttenoire</text:a></text:p>
              <text:p text:style-name="Normal"><text:span>Nathalie Hostiou; Pierre Gasselin; Benoît Dedieu.<text:s/></text:span><text:span>NOUVELLES FORMES DE TRAVAIL EN AGRICULTURE</text:span><text:span>,<text:s/></text:span><text:a xlink:type="simple" xlink:href="https://www.quae.com/produit/1979/9782759242122/nouvelles-formes-de-travail-en-agriculture">Éditions Quae</text:a><text:span>, pp.107-121, 2026, 978-2-7592-4211-5.<text:s/></text:span><text:a xlink:type="simple" xlink:href="https://dx.doi.org/10.35690/978-2-7592-4212-2">⟨10.35690/978-2-7592-4212-2⟩</text:a></text:p>
              <text:p text:style-name="Normal"><text:span>Chapitre d'ouvrage</text:span></text:p>
              <text:p text:style-name="Normal"><text:a xlink:type="simple" xlink:href="https://hal.science/hal-05525081v1">hal-0552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01v1">Le sens du travail dans la dynamique d’engagement d’éleveurs dans les pratiques agroécologiques : une approche psychosociale clinique</text:a></text:p>
              <text:p text:style-name="Normal"><text:a xlink:type="simple" xlink:href="https://hal.science/search/index/?q=*&amp;authFullName_s=Camille Berrier">Camille Berrier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Maroussia Eonnet">Maroussia Eonnet</text:a><text:span>,</text:span><text:a xlink:type="simple" xlink:href="https://hal.science/search/index/?q=*&amp;authFullName_s=Isabelle Faurie">Isabelle Faurie</text:a><text:span>,</text:span><text:a xlink:type="simple" xlink:href="https://hal.science/search/index/?q=*&amp;authFullName_s=Nathalie Girard">Nathalie Girard</text:a></text:p>
              <text:p text:style-name="Normal"><text:span>L.Dupré; Ph.Spoljar; C.Depoudent.<text:s/></text:span><text:span>Construire, perdre, retrouver le sens du travail en agriculture</text:span><text:span>, Educagri, 2024</text:span></text:p>
              <text:p text:style-name="Normal"><text:span>Chapitre d'ouvrage</text:span></text:p>
              <text:p text:style-name="Normal"><text:a xlink:type="simple" xlink:href="https://hal.science/hal-04195701v1">hal-04195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680v1">La révolution numérique : enjeux de formation des chercheurs et ingénieur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Nathalie Girard">Nathalie Girard</text:a></text:p>
              <text:p text:style-name="Normal"><text:span>F. Goulet; P. Caron; B.Hubert; Pierre-Benoît JOLY (dir.).<text:s/></text:span><text:span>Sciences et Techniques en agriculture : GOUVERNER POUR TRANSFORMER</text:span><text:span>,<text:s/></text:span><text:a xlink:type="simple" xlink:href="https://cerisy-colloques.fr/sciences-techniques-agricultures-pub2022/">Presses des Mines</text:a><text:span>, pp.237-243, 2022, Colloque de Cerisy : sciences, techniques et agricultures, 978-2-35671-845-7</text:span></text:p>
              <text:p text:style-name="Normal"><text:span>Chapitre d'ouvrage</text:span></text:p>
              <text:p text:style-name="Normal"><text:a xlink:type="simple" xlink:href="https://hal.inrae.fr/hal-04195680v1">hal-0419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609v1">Le sens accordé aux activités lors d’une transition professionnelle : le cas d’éleveurs en transition agroécologique</text:a></text:p>
              <text:p text:style-name="Normal"><text:a xlink:type="simple" xlink:href="https://hal.science/search/index/?q=*&amp;authFullName_s=Camille Berrier">Camille Berrier</text:a><text:span>,</text:span><text:a xlink:type="simple" xlink:href="https://hal.science/search/index/?q=*&amp;authFullName_s=Nathalie Girard">Nathalie Girard</text:a></text:p>
              <text:p text:style-name="Normal"><text:span>Cécile Gardiès; Sylvie Sognos; Laurent Fauré.<text:s/></text:span><text:span>Changement et professionnalisation</text:span><text:span>, Cépadues, Chapitre 10, 2020, 978-2-364-93860-1</text:span></text:p>
              <text:p text:style-name="Normal"><text:span>Chapitre d'ouvrage</text:span></text:p>
              <text:p text:style-name="Normal"><text:a xlink:type="simple" xlink:href="https://hal.science/hal-02923609v1">hal-0292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98v1">A plurality of viewpoints regarding the uncertainties of the agroecological transition</text:a></text:p>
              <text:p text:style-name="Normal"><text:a xlink:type="simple" xlink:href="https://hal.science/search/index/?q=*&amp;authFullName_s=Daniele Magda">Daniele Magda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Régis Sabbadin">Régis Sabbadin</text:a><text:span>et al.</text:span></text:p>
              <text:p text:style-name="Normal"><text:span>Agroecological transitions: from theory to practice in local participatory design</text:span><text:span>,<text:s/></text:span><text:a xlink:type="simple" xlink:href="https://link.springer.com/content/pdf/10.1007%2F978-3-030-01953-2.pdf">Springer Nature Switzerland AG</text:a><text:span>, 335 p., 2018, 978-3-030-01952-5.<text:s/></text:span><text:a xlink:type="simple" xlink:href="https://dx.doi.org/10.1007/978-3-030-01953-2_6">⟨10.1007/978-3-030-01953-2_6⟩</text:a></text:p>
              <text:p text:style-name="Normal"><text:span>Chapitre d'ouvrage</text:span></text:p>
              <text:p text:style-name="Normal"><text:a xlink:type="simple" xlink:href="https://hal.science/hal-02071898v1">hal-0207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27v1">La agroecologia y la cuestion de la convivencia de modelos de desarollo agricola</text:a></text:p>
              <text:p text:style-name="Normal"><text:a xlink:type="simple" xlink:href="https://hal.science/search/index/?q=*&amp;authFullName_s=Frédéric Goulet">Frédéric Goulet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Valéria Hernandez">Valéria Hernandez</text:a></text:p>
              <text:p text:style-name="Normal"><text:span>La agroecologia en Argentina y en Francia : miradas cruzadas</text:span><text:span>,<text:s/></text:span><text:a xlink:type="simple" xlink:href="http://horizon.documentation.ird.fr/exl-doc/pleins_textes/divers15-07/010065093.pdf">INTA Ediciones</text:a><text:span>, 145 p., 2014, Coleccion Recursos (INTA Ediciones), 978-987-521-501-6</text:span></text:p>
              <text:p text:style-name="Normal"><text:span>Chapitre d'ouvrage</text:span></text:p>
              <text:p text:style-name="Normal"><text:a xlink:type="simple" xlink:href="https://hal.science/hal-01603427v1">hal-01603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91v1">L'agroécologie au cœur des interrogations sur la coexistence entre modèles de développement agricole</text:a></text:p>
              <text:p text:style-name="Normal"><text:a xlink:type="simple" xlink:href="https://hal.science/search/index/?q=*&amp;authFullName_s=Frédéric Goulet">Frédéric Goulet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Valéria Hernandez">Valéria Hernandez</text:a></text:p>
              <text:p text:style-name="Normal"><text:span>L'agroécologie en Argentine et en France : Regards croisés</text:span><text:span>, L'Harmattan, 251 p., 2012, Sociologies et Environnement, 978-2-336-00521-8</text:span></text:p>
              <text:p text:style-name="Normal"><text:span>Chapitre d'ouvrage</text:span></text:p>
              <text:p text:style-name="Normal"><text:a xlink:type="simple" xlink:href="https://hal.inrae.fr/hal-02803191v1">hal-02803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26v1">Rebuilding traditional knowledge to innovate</text:a></text:p>
              <text:p text:style-name="Normal"><text:a xlink:type="simple" xlink:href="https://hal.science/search/index/?q=*&amp;authFullName_s=Nathalie N. Girard">Nathalie N. Girard</text:a></text:p>
              <text:p text:style-name="Normal"><text:span>A paradigm shift in livestock management: from resource sufficiency to functional integrity</text:span><text:span>, Cardère Editeur, 272 p., 2011, 978-2-914053-57-0</text:span></text:p>
              <text:p text:style-name="Normal"><text:span>Chapitre d'ouvrage</text:span></text:p>
              <text:p text:style-name="Normal"><text:a xlink:type="simple" xlink:href="https://hal.inrae.fr/hal-02802326v1">hal-0280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89v1">Une ruralité choisie : cultiver du safran dans le Quercy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Nathalie N. Girard">Nathalie N. Girard</text:a></text:p>
              <text:p text:style-name="Normal"><text:span>Le temps des SYAL : Techniques, vivres et territoires</text:span><text:span>, Editions Quae, 2009, Update Sciences and Technologies, 978-2-7592-0500-4</text:span></text:p>
              <text:p text:style-name="Normal"><text:span>Chapitre d'ouvrage</text:span></text:p>
              <text:p text:style-name="Normal"><text:a xlink:type="simple" xlink:href="https://hal.inrae.fr/hal-02822089v1">hal-02822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33v1">Du conseil agricole à l'animation d'un réseau d'apprentissage : le cas des safraniers du Quercy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Julie Labatut">Julie Labatut</text:a></text:p>
              <text:p text:style-name="Normal"><text:span>Conseil et développement en agriculture : Quelles nouvelles pratiques?</text:span><text:span>, Editions Quae Educagri Editions, 2009, Sciences en Partage (Quae), 978-2-7592-0316-1 978-2-84444-723-4</text:span></text:p>
              <text:p text:style-name="Normal"><text:span>Chapitre d'ouvrage</text:span></text:p>
              <text:p text:style-name="Normal"><text:a xlink:type="simple" xlink:href="https://hal.inrae.fr/hal-02821433v1">hal-02821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038v1">Formaliser des prototypes de comportement d'agriculteurs.</text:a></text:p>
              <text:p text:style-name="Normal"><text:a xlink:type="simple" xlink:href="https://hal.science/search/index/?q=*&amp;authFullName_s=Nathalie N. Girard">Nathalie N. Girard</text:a></text:p>
              <text:p text:style-name="Normal"><text:span>Ingénierie des connaissances</text:span><text:span>, L'Harmattan, 2005, 978-2-7475-8240-7</text:span></text:p>
              <text:p text:style-name="Normal"><text:span>Chapitre d'ouvrage</text:span></text:p>
              <text:p text:style-name="Normal"><text:a xlink:type="simple" xlink:href="https://hal.inrae.fr/hal-02833038v1">hal-0283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019v1">Modéliser les connaissances pour l'action dans les organisations</text:a></text:p>
              <text:p text:style-name="Normal"><text:a xlink:type="simple" xlink:href="https://hal.science/search/index/?q=*&amp;authFullName_s=Régine Teulier">Régine Teulier</text:a><text:span>,</text:span><text:a xlink:type="simple" xlink:href="https://hal.science/search/index/?q=*&amp;authFullName_s=Nathalie N. Girard">Nathalie N. Girard</text:a></text:p>
              <text:p text:style-name="Normal"><text:span>L'ingénierie des connaissance</text:span><text:span>, L'Harmattan, pp.389-412, 2005</text:span></text:p>
              <text:p text:style-name="Normal"><text:span>Chapitre d'ouvrage</text:span></text:p>
              <text:p text:style-name="Normal"><text:a xlink:type="simple" xlink:href="https://hal.science/hal-00263019v1">hal-00263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411v1">Modéliser les connaissances pour l'action dans les organisations.</text:a></text:p>
              <text:p text:style-name="Normal"><text:a xlink:type="simple" xlink:href="https://hal.science/search/index/?q=*&amp;authFullName_s=Régine Teulier">Régine Teulier</text:a><text:span>,</text:span><text:a xlink:type="simple" xlink:href="https://hal.science/search/index/?q=*&amp;authFullName_s=Nathalie N. Girard">Nathalie N. Girard</text:a></text:p>
              <text:p text:style-name="Normal"><text:span>Ingénierie des connaissances</text:span><text:span>, L'Harmattan, 2005, 978-2-7475-8240-7</text:span></text:p>
              <text:p text:style-name="Normal"><text:span>Chapitre d'ouvrage</text:span></text:p>
              <text:p text:style-name="Normal"><text:a xlink:type="simple" xlink:href="https://hal.inrae.fr/hal-02830411v1">hal-02830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980v1">Formalising categories of farms in learning situations. An experience in building a typology of land use in sheep farming</text:a></text:p>
              <text:p text:style-name="Normal"><text:a xlink:type="simple" xlink:href="https://hal.science/search/index/?q=*&amp;authFullName_s=Nathalie N. Girard">Nathalie N. Girard</text:a></text:p>
              <text:p text:style-name="Normal"><text:span>Cow up a tree. Knowing and learning for change in agriculture. Case studies from industrialised countries</text:span><text:span>, INRA Editions, 2000, Science Update, 2-7380-0929-8</text:span></text:p>
              <text:p text:style-name="Normal"><text:span>Chapitre d'ouvrage</text:span></text:p>
              <text:p text:style-name="Normal"><text:a xlink:type="simple" xlink:href="https://hal.inrae.fr/hal-02834980v1">hal-02834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495v1">Structurer la description des cas et élaborer un langage pour guider l'acquisition des connaissances : une expérience en agronomie</text:a></text:p>
              <text:p text:style-name="Normal"><text:a xlink:type="simple" xlink:href="https://hal.science/search/index/?q=*&amp;authFullName_s=Nathalie N. Girard">Nathalie N. Girard</text:a></text:p>
              <text:p text:style-name="Normal"><text:span>Ingénierie des connaissances, évolutions récentes et nouveaux défis</text:span><text:span>, Eyrolles Editions, 2000</text:span></text:p>
              <text:p text:style-name="Normal"><text:span>Chapitre d'ouvrage</text:span></text:p>
              <text:p text:style-name="Normal"><text:a xlink:type="simple" xlink:href="https://hal.inrae.fr/hal-02840495v1">hal-02840495v1</text:a></text:p>
            </table:table-cell>
          </table:table-row>
        </table:table>
        <text:p text:style-name="P26"/>
        <text:p text:style-name="Heading2"><text:span text:style-name="T11">Communication dans un congrès (81)</text:span></text:p>
        <text:p text:style-name="P28"/>
        <table:table table:name="31cf45" table:style-name="31cf45">
          <table:table-column table:style-name="31cf45.0"/>
          <table:table-row>
            <table:table-cell office:value-type="string">
              <text:p text:style-name="Normal"><text:a xlink:type="simple" xlink:href="https://hal.inrae.fr/hal-05294532v1">Encadrer des doctorants : analyse des situations de travail et effets formatifs d'ateliers de codéveloppement</text:a></text:p>
              <text:p text:style-name="Normal"><text:a xlink:type="simple" xlink:href="https://hal.science/search/index/?q=*&amp;authFullName_s=Nathalie Girard">Nathalie Girard</text:a></text:p>
              <text:p text:style-name="Normal"><text:span>7e colloque international de Recherches et Pratiques en Didactique Professionnelle</text:span><text:span>, ENSFEA, Jun 2025, Toulouse, France</text:span></text:p>
              <text:p text:style-name="Normal"><text:span>Communication dans un congrès</text:span></text:p>
              <text:p text:style-name="Normal"><text:a xlink:type="simple" xlink:href="https://hal.inrae.fr/hal-05294532v1">hal-0529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56v1">La “didactique professionnelle augmentée” pour accompagner et former les professionnels de la transition agroécologique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Nathalie Girard">Nathalie Girard</text:a></text:p>
              <text:p text:style-name="Normal"><text:span>7e colloque internationale de didactique professionnelle</text:span><text:span>, ENSFEA, Jun 2025, Toulouse, France</text:span></text:p>
              <text:p text:style-name="Normal"><text:span>Communication dans un congrès</text:span></text:p>
              <text:p text:style-name="Normal"><text:a xlink:type="simple" xlink:href="https://hal.science/hal-05165556v1">hal-05165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491v1">Solving dilemmas during the annual health check-up in French organic dairy farming: an analysis of vet activity through video-recording and self-confrontation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Jeanne Gautier">Jeanne Gautier</text:a><text:span>,</text:span><text:a xlink:type="simple" xlink:href="https://hal.science/search/index/?q=*&amp;authFullName_s=Nathalie Girard">Nathalie Girard</text:a><text:span>et al.</text:span></text:p>
              <text:p text:style-name="Normal"><text:span>Annual conference of the International Society for Economics and Social Sciences of Animal Health</text:span><text:span>, Jun 2023, Helsinki, Finland. https://nordicagriculture.eu/wp-content/uploads/2023/06/ISESSAH-2023-book-of-abstracts-12-6-2023.pdf</text:span></text:p>
              <text:p text:style-name="Normal"><text:span>Communication dans un congrès</text:span></text:p>
              <text:p text:style-name="Normal"><text:a xlink:type="simple" xlink:href="https://hal.inrae.fr/hal-04200491v1">hal-04200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491v1">Production et circulation des connaissances relatives au Bien-Etre Animal au sein d'un Living-Lab : le cas du Living-Lab Lapin (3L)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Sophie Gallino-Visman">Sophie Gallino-Visman</text:a><text:span>,</text:span><text:a xlink:type="simple" xlink:href="https://hal.science/search/index/?q=*&amp;authFullName_s=Laurence Lamothe">Laurence Lamothe</text:a></text:p>
              <text:p text:style-name="Normal"><text:span>JRC 19èmes Journées de la Recherche Cunicole</text:span><text:span>, ITAVI; INRAE, Mar 2023, Le Mans, France</text:span></text:p>
              <text:p text:style-name="Normal"><text:span>Communication dans un congrès</text:span></text:p>
              <text:p text:style-name="Normal"><text:a xlink:type="simple" xlink:href="https://hal.inrae.fr/hal-04187491v1">hal-04187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515v1">Approche psychosociale clinique de l’engagement dans de nouvelles pratiques professionnelles. L’exemple d’éleveurs en contexte de transition agroécologique en France</text:a></text:p>
              <text:p text:style-name="Normal"><text:a xlink:type="simple" xlink:href="https://hal.science/search/index/?q=*&amp;authFullName_s=Camille Berrier">Camille Berrier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Isabelle Faurie">Isabelle Faurie</text:a><text:span>,</text:span><text:a xlink:type="simple" xlink:href="https://hal.science/search/index/?q=*&amp;authFullName_s=Nathalie Girard">Nathalie Girard</text:a></text:p>
              <text:p text:style-name="Normal"><text:span>22ème congrès de l’Association Internationale de Psychologie du Travail de Langue Française (AIPTLF)</text:span><text:span>, Jul 2023, Montréal, Canada</text:span></text:p>
              <text:p text:style-name="Normal"><text:span>Communication dans un congrès</text:span></text:p>
              <text:p text:style-name="Normal"><text:a xlink:type="simple" xlink:href="https://hal.inrae.fr/hal-04187515v1">hal-0418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789v1">Sens du travail et dynamique d'engagement d'éleveurs dans des pratiques agroécologiques : une approche psychosociale clinique</text:a></text:p>
              <text:p text:style-name="Normal"><text:a xlink:type="simple" xlink:href="https://hal.science/search/index/?q=*&amp;authFullName_s=Camille Berrier">Camille Berrier</text:a><text:span>,</text:span><text:a xlink:type="simple" xlink:href="https://hal.science/search/index/?q=*&amp;authFullName_s=Sandrine Croity-Belz">Sandrine Croity-Belz</text:a><text:span>,</text:span><text:a xlink:type="simple" xlink:href="https://hal.science/search/index/?q=*&amp;authFullName_s=Isabelle Faurie">Isabelle Faurie</text:a><text:span>,</text:span><text:a xlink:type="simple" xlink:href="https://hal.science/search/index/?q=*&amp;authFullName_s=Nathalie Girard">Nathalie Girard</text:a></text:p>
              <text:p text:style-name="Normal"><text:span>Engagements et processus de changement</text:span><text:span>, Société Française de Psychologie; LPS; CHROME, Oct 2023, Nîmes, France</text:span></text:p>
              <text:p text:style-name="Normal"><text:span>Communication dans un congrès</text:span></text:p>
              <text:p text:style-name="Normal"><text:a xlink:type="simple" xlink:href="https://hal.science/hal-04900789v1">hal-04900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972v1">Dans la tête d’un vétérinaire en visite de bilan sanitaire d’élevage dans un élevage bovin laitier biologique</text:a></text:p>
              <text:p text:style-name="Normal"><text:a xlink:type="simple" xlink:href="https://hal.science/search/index/?q=*&amp;authFullName_s=Jeanne Gautier">Jeanne Gautier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Raphaël Guatteo">Raphaël Guatteo</text:a><text:span>et al.</text:span></text:p>
              <text:p text:style-name="Normal"><text:span>26. Rencontres autour des Recherches sur les Ruminants (3R 2022)</text:span><text:span>, Institut de l'Elevage; INRAE, Dec 2022, Paris, France. pp.397-402</text:span></text:p>
              <text:p text:style-name="Normal"><text:span>Communication dans un congrès</text:span></text:p>
              <text:p text:style-name="Normal"><text:a xlink:type="simple" xlink:href="https://hal.inrae.fr/hal-03959972v1">hal-0395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049v1">Links between the advisory system built by dairy farmers and their representations of the agroecological management of animal health</text:a></text:p>
              <text:p text:style-name="Normal"><text:a xlink:type="simple" xlink:href="https://hal.science/search/index/?q=*&amp;authFullName_s=Eulalie Ramat">Eulalie Ramat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Nathalie Girard">Nathalie Girard</text:a></text:p>
              <text:p text:style-name="Normal"><text:span>14TH EUROPEAN IFSA SYMPOSIUM</text:span><text:span>, Apr 2022, Evora, Portugal</text:span></text:p>
              <text:p text:style-name="Normal"><text:span>Communication dans un congrès</text:span></text:p>
              <text:p text:style-name="Normal"><text:a xlink:type="simple" xlink:href="https://hal.inrae.fr/hal-03752049v1">hal-03752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0448v1">Regards croisés de vétérinaires et d'éleveurs sur le bilan sanitaire d'élevage : quels enseignements potentiels pour la formation professionnelle des vétérinaires ?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Claire Masson">Claire Masson</text:a><text:span>,</text:span><text:a xlink:type="simple" xlink:href="https://hal.science/search/index/?q=*&amp;authFullName_s=Anaïs Loizon">Anaïs Loizon</text:a><text:span>,</text:span><text:a xlink:type="simple" xlink:href="https://hal.science/search/index/?q=*&amp;authFullName_s=Jeanne Gautier">Jeanne Gautier</text:a><text:span>,</text:span><text:a xlink:type="simple" xlink:href="https://hal.science/search/index/?q=*&amp;authFullName_s=Nathalie Bareille">Nathalie Bareille</text:a><text:span>et al.</text:span></text:p>
              <text:p text:style-name="Normal"><text:span>6. Colloque International de Didactique Professionnelle 2022</text:span><text:span>, Association RPDP, Jun 2022, Lausanne, Suisse. 17p</text:span></text:p>
              <text:p text:style-name="Normal"><text:span>Communication dans un congrès</text:span></text:p>
              <text:p text:style-name="Normal"><text:a xlink:type="simple" xlink:href="https://hal.inrae.fr/hal-03980448v1">hal-03980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334v1">Quel environnement social en élevage pour l'apprentissage d'une gestion agroécologique de la santé des troupeaux ?</text:a></text:p>
              <text:p text:style-name="Normal"><text:a xlink:type="simple" xlink:href="https://hal.science/search/index/?q=*&amp;authFullName_s=Eulalie Ramat">Eulalie Ramat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Nathalie Girard">Nathalie Girard</text:a></text:p>
              <text:p text:style-name="Normal"><text:span>15èmes Journées de Recherche en Sciences Sociales (JRSS) SFER-INRAE-CIRAD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inrae.fr/hal-03564334v1">hal-0356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816v1">Comment et pourquoi les patients mobilisent-ils une multiplicité de professionnels de santé ? Une approche par les systèmes de prescription en élevage</text:a></text:p>
              <text:p text:style-name="Normal"><text:a xlink:type="simple" xlink:href="https://hal.science/search/index/?q=*&amp;authFullName_s=Eulalie Ramat">Eulalie Ramat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Nathalie Girard">Nathalie Girard</text:a></text:p>
              <text:p text:style-name="Normal"><text:span>9ème colloque santé L’expérience patients et professionnels : nouveaux regards sur l’innovation en santé</text:span><text:span>, Kedge Business school, Jun 2021, Marseille, France</text:span></text:p>
              <text:p text:style-name="Normal"><text:span>Communication dans un congrès</text:span></text:p>
              <text:p text:style-name="Normal"><text:a xlink:type="simple" xlink:href="https://hal.science/hal-03338816v1">hal-0333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82v1">The construction of the meaning of work for livestock farmers engaged in the agroecological transition</text:a></text:p>
              <text:p text:style-name="Normal"><text:a xlink:type="simple" xlink:href="https://hal.science/search/index/?q=*&amp;authFullName_s=Camille Berrier">Camille Berrier</text:a><text:span>,</text:span><text:a xlink:type="simple" xlink:href="https://hal.science/search/index/?q=*&amp;authFullName_s=Nathalie Girard">Nathalie Girard</text:a></text:p>
              <text:p text:style-name="Normal"><text:span>2nd international symposium on work in agriculture (ISWA)</text:span><text:span>, Mar 2021, Clermont-Ferrand, France</text:span></text:p>
              <text:p text:style-name="Normal"><text:span>Communication dans un congrès</text:span></text:p>
              <text:p text:style-name="Normal"><text:a xlink:type="simple" xlink:href="https://hal.science/hal-03171582v1">hal-03171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1329v1">Training for alternative livestock practices: from agroecological to educational innovation</text:a></text:p>
              <text:p text:style-name="Normal"><text:a xlink:type="simple" xlink:href="https://hal.science/search/index/?q=*&amp;authFullName_s=Madelleine Mirabal-Cano">Madelleine Mirabal-Cano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Nathalie Girard">Nathalie Girard</text:a></text:p>
              <text:p text:style-name="Normal"><text:span>2. International Symposium on Work in Agriculture (ISWA)</text:span><text:span>, Mar 2021, Clermont-Ferrand, France</text:span></text:p>
              <text:p text:style-name="Normal"><text:span>Communication dans un congrès</text:span></text:p>
              <text:p text:style-name="Normal"><text:a xlink:type="simple" xlink:href="https://hal.inrae.fr/hal-03981329v1">hal-03981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022v1">What guides the ecological management of animal health? A categorization approach of the advisory networks built by dairy farmers</text:a></text:p>
              <text:p text:style-name="Normal"><text:a xlink:type="simple" xlink:href="https://hal.science/search/index/?q=*&amp;authFullName_s=Eulalie Ramat">Eulalie Ramat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Nathalie Girard">Nathalie Girard</text:a></text:p>
              <text:p text:style-name="Normal"><text:span>ISESSAH 2021 online conference</text:span><text:span>, Nov 2021, Kuala Lumpur, Malaysia</text:span></text:p>
              <text:p text:style-name="Normal"><text:span>Communication dans un congrès</text:span></text:p>
              <text:p text:style-name="Normal"><text:a xlink:type="simple" xlink:href="https://hal.inrae.fr/hal-03752022v1">hal-0375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89v1">Le sens accordé aux activités lors d'une transition professionnelle</text:a></text:p>
              <text:p text:style-name="Normal"><text:a xlink:type="simple" xlink:href="https://hal.science/search/index/?q=*&amp;authFullName_s=Camille Berrier">Camille Berrier</text:a><text:span>,</text:span><text:a xlink:type="simple" xlink:href="https://hal.science/search/index/?q=*&amp;authFullName_s=Nathalie Girard">Nathalie Girard</text:a></text:p>
              <text:p text:style-name="Normal"><text:span>Changement et professionnalisation</text:span><text:span>, ENSFEA, Dec 2019, Auzeville-Tolosane, France. 11p</text:span></text:p>
              <text:p text:style-name="Normal"><text:span>Communication dans un congrès</text:span></text:p>
              <text:p text:style-name="Normal"><text:a xlink:type="simple" xlink:href="https://hal.science/hal-03796689v1">hal-03796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915v1">L’éducation du regard dans les processus de valuation : une approche bibliographique</text:a></text:p>
              <text:p text:style-name="Normal"><text:a xlink:type="simple" xlink:href="https://hal.science/search/index/?q=*&amp;authFullName_s=Nathalie Girard">Nathalie Girard</text:a></text:p>
              <text:p text:style-name="Normal"><text:span>12e Colloque International de l’AGeCSO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hal.inrae.fr/hal-02918915v1">hal-02918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253v1">Les démarches participatives: un moyen pour faire évoluer conjointement les perceptions et les pratiques d'élevage dans la société et dans l'Institut ?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Yayu Huang">Yayu Huang</text:a><text:span>et al.</text:span></text:p>
              <text:p text:style-name="Normal"><text:span>Séminaire Défis Scientifiques, Département de Physiologie Animale et Systèmes d’Elevag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884253v1">hal-0288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90v1">Le sens accordé aux activités lors d’une transition professionnelle : le cas d’éleveurs en transition agroécologique</text:a></text:p>
              <text:p text:style-name="Normal"><text:a xlink:type="simple" xlink:href="https://hal.science/search/index/?q=*&amp;authFullName_s=Camille Berrier">Camille Berrier</text:a><text:span>,</text:span><text:a xlink:type="simple" xlink:href="https://hal.science/search/index/?q=*&amp;authFullName_s=Nathalie Girard">Nathalie Girard</text:a></text:p>
              <text:p text:style-name="Normal"><text:span>Changement et professionnalisation</text:span><text:span>, École Nationale Supérieure de Formation de l’Enseignement Agricole (ENSFEA). FRA., Dec 2019, Auzeville, France. 9 p</text:span></text:p>
              <text:p text:style-name="Normal"><text:span>Communication dans un congrès</text:span></text:p>
              <text:p text:style-name="Normal"><text:a xlink:type="simple" xlink:href="https://hal.science/hal-02457190v1">hal-02457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916v1">Former des professionnels à un nouveau regard sur les objets de l’activité : exploration bibliographique et illustration à partir d’un réseau d’éleveurs</text:a></text:p>
              <text:p text:style-name="Normal"><text:a xlink:type="simple" xlink:href="https://hal.science/search/index/?q=*&amp;authFullName_s=Nathalie Girard">Nathalie Girard</text:a></text:p>
              <text:p text:style-name="Normal"><text:span>Colloque International de Didactique Professionnelle</text:span><text:span>, Oct 2019, Montréal, Canada</text:span></text:p>
              <text:p text:style-name="Normal"><text:span>Communication dans un congrès</text:span></text:p>
              <text:p text:style-name="Normal"><text:a xlink:type="simple" xlink:href="https://hal.inrae.fr/hal-02918916v1">hal-02918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29v1">Le développement de l’intelligence professionnelle en recherche : des situations de travail des doctorants et encadrants à un dispositif de formation pour favoriser la réussite de leurs apprentissages croisés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5. Colloque International de didactique Professionnelle</text:span><text:span>, Oct 2019, Montréal, Canada</text:span></text:p>
              <text:p text:style-name="Normal"><text:span>Communication dans un congrès</text:span></text:p>
              <text:p text:style-name="Normal"><text:a xlink:type="simple" xlink:href="https://hal.inrae.fr/hal-02736029v1">hal-0273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22v1">Les jeux entre singularité et généricité des savoirs dans un réseau d’éleveurs agroécologique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Daniele Magda">Daniele Magda</text:a></text:p>
              <text:p text:style-name="Normal"><text:span>10. Colloque International de l’AGeCSO</text:span><text:span>, Université du Québec à Montréal (UQAM). Montréal, CAN., Jun 2017, Montréal, Canada. 25 p</text:span></text:p>
              <text:p text:style-name="Normal"><text:span>Communication dans un congrès</text:span></text:p>
              <text:p text:style-name="Normal"><text:a xlink:type="simple" xlink:href="https://hal.science/hal-01606322v1">hal-0160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77v1">Developing reflexivity in the PhD student – supervisor(s) system: An innovative training programme in a French research institute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Dany Hoch">Dany Hoch</text:a><text:span>et al.</text:span></text:p>
              <text:p text:style-name="Normal"><text:span>3. International Conference on Developments in Doctoral Education &amp; Training (ICDDET)</text:span><text:span>, Apr 2017, Stratford-upon-Avon, United Kingdom</text:span></text:p>
              <text:p text:style-name="Normal"><text:span>Communication dans un congrès</text:span></text:p>
              <text:p text:style-name="Normal"><text:a xlink:type="simple" xlink:href="https://hal.science/hal-01594777v1">hal-01594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1684v1">IntuiScript : suivi et aide à l'apprentissage de l'écriture</text:a></text:p>
              <text:p text:style-name="Normal"><text:a xlink:type="simple" xlink:href="https://hal.science/search/index/?q=*&amp;authFullName_s=Eric Anquetil">Eric Anquetil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Damien Simonnet">Damien Simonnet</text:a></text:p>
              <text:p text:style-name="Normal"><text:span>Symposium International sur la Littératie à l’Ecole / International Symposium for Educational Literacy (SILE/ISEL)</text:span><text:span>, Jun 2017, Ajaccio, Corse, France</text:span></text:p>
              <text:p text:style-name="Normal"><text:span>Communication dans un congrès</text:span></text:p>
              <text:p text:style-name="Normal"><text:a xlink:type="simple" xlink:href="https://inria.hal.science/hal-01551684v1">hal-0155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46v1">PERGOLA: an experimental facility to investigate storable propellants' combustion</text:a></text:p>
              <text:p text:style-name="Normal"><text:a xlink:type="simple" xlink:href="https://hal.science/search/index/?q=*&amp;authFullName_s=Bastien Boust">Bastien Boust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Stéphane Lamory">Stéphane Lamory</text:a><text:span>,</text:span><text:a xlink:type="simple" xlink:href="https://hal.science/search/index/?q=*&amp;authFullName_s=Emilie Labarthe">Emilie Labarthe</text:a><text:span>,</text:span><text:a xlink:type="simple" xlink:href="https://hal.science/search/index/?q=*&amp;authFullName_s=Nathalie Girard">Nathalie Girard</text:a></text:p>
              <text:p text:style-name="Normal"><text:span>EUCASS 2017 The 7th European conference for aeronautics and space sciences</text:span><text:span>, Jul 2017, Milan, Italy</text:span></text:p>
              <text:p text:style-name="Normal"><text:span>Communication dans un congrès</text:span></text:p>
              <text:p text:style-name="Normal"><text:a xlink:type="simple" xlink:href="https://hal.science/hal-01625646v1">hal-01625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16v1">How transition to agroecology questions knowlegde production and learning dynamics</text:a></text:p>
              <text:p text:style-name="Normal"><text:a xlink:type="simple" xlink:href="https://hal.science/search/index/?q=*&amp;authFullName_s=Hélène Brives">Hélène Brives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Julien Blanc">Julien Blanc</text:a></text:p>
              <text:p text:style-name="Normal"><text:span>1. Agroecology Europe Forum</text:span><text:span>, Oct 2017, Lyon, France</text:span></text:p>
              <text:p text:style-name="Normal"><text:span>Communication dans un congrès</text:span></text:p>
              <text:p text:style-name="Normal"><text:a xlink:type="simple" xlink:href="https://hal.inrae.fr/hal-02787316v1">hal-0278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14v1">La fabrique de généricité au sein d'une communauté hybride. Le cas d'un réseau d'éleveurs agroécologiques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Daniele Magda">Daniele Magda</text:a></text:p>
              <text:p text:style-name="Normal"><text:span>9. Colloque International GeCSO: Gestion des Connaissances dans la Société et les Organisation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605814v1">hal-0160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18v1">How agroecological farmers develop their own practices: a grid to describe the objects and mechanisms of learning</text:a></text:p>
              <text:p text:style-name="Normal"><text:a xlink:type="simple" xlink:href="https://hal.science/search/index/?q=*&amp;authFullName_s=Hélène Cristofari">Hélène Cristofari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Daniele Magda">Daniele Magda</text:a></text:p>
              <text:p text:style-name="Normal"><text:span>9. European IFSA Symposium</text:span><text:span>, Jul 2016, Edgmond, United Kingdom. 148 p</text:span></text:p>
              <text:p text:style-name="Normal"><text:span>Communication dans un congrès</text:span></text:p>
              <text:p text:style-name="Normal"><text:a xlink:type="simple" xlink:href="https://hal.science/hal-01604118v1">hal-01604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43v1">Etudier et utiliser les connaissances des praticiens pour accompagner le développement des systèmes techniques : une synthèse bibliographique dans le domaine agricole</text:a></text:p>
              <text:p text:style-name="Normal"><text:a xlink:type="simple" xlink:href="https://hal.science/search/index/?q=*&amp;authFullName_s=Nathalie N. Girard">Nathalie N. Girard</text:a></text:p>
              <text:p text:style-name="Normal"><text:span>7ème colloque francophone GECSO - Gestion des connaissances, société et organisations</text:span><text:span>, Jun 2014, Aix-en-Provence, France</text:span></text:p>
              <text:p text:style-name="Normal"><text:span>Communication dans un congrès</text:span></text:p>
              <text:p text:style-name="Normal"><text:a xlink:type="simple" xlink:href="https://hal.inrae.fr/hal-02792643v1">hal-02792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01v1">Practising agroecology : management principles drawn from small farming in Misiones (Argentina)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Claudia Noseda">Claudia Noseda</text:a><text:span>,</text:span><text:a xlink:type="simple" xlink:href="https://hal.science/search/index/?q=*&amp;authFullName_s=Santiago J Sarandon">Santiago J Sarandon</text:a></text:p>
              <text:p text:style-name="Normal"><text:span>11. European IFSA Symposium : Farming Systems Facing Global Challenges : Capacities and Strategies</text:span><text:span>, International Farming Systems Association (IFSA). AUT., Apr 2014, Berlin, Germany</text:span></text:p>
              <text:p text:style-name="Normal"><text:span>Communication dans un congrès</text:span></text:p>
              <text:p text:style-name="Normal"><text:a xlink:type="simple" xlink:href="https://hal.inrae.fr/hal-02741101v1">hal-0274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53v1">La transition écologique des systèmes agricoles : quels enjeux en termes de gestion des connaissances ?</text:a></text:p>
              <text:p text:style-name="Normal"><text:a xlink:type="simple" xlink:href="https://hal.science/search/index/?q=*&amp;authFullName_s=Nathalie N. Girard">Nathalie N. Girard</text:a></text:p>
              <text:p text:style-name="Normal"><text:span>6ème colloque francophone GECSO - Gestion des connaissances, société et organisations</text:span><text:span>, Jun 2013, Nancy, France</text:span></text:p>
              <text:p text:style-name="Normal"><text:span>Communication dans un congrès</text:span></text:p>
              <text:p text:style-name="Normal"><text:a xlink:type="simple" xlink:href="https://hal.inrae.fr/hal-02747953v1">hal-0274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12v1">Adaptive strategies of cattle livestock farmers facing multiple uncertainties in a district of the Argentinian pampa</text:a></text:p>
              <text:p text:style-name="Normal"><text:a xlink:type="simple" xlink:href="https://hal.science/search/index/?q=*&amp;authFullName_s=Lison L. Delsalle">Lison L. Delsalle</text:a><text:span>,</text:span><text:a xlink:type="simple" xlink:href="https://hal.science/search/index/?q=*&amp;authFullName_s=Ramos R. Perez">Ramos R. Perez</text:a><text:span>,</text:span><text:a xlink:type="simple" xlink:href="https://hal.science/search/index/?q=*&amp;authFullName_s=Benoit B. Dedieu">Benoit B. Dedieu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G G. Hang">G G. Hang</text:a><text:span>et al.</text:span></text:p>
              <text:p text:style-name="Normal"><text:span>10. European IFSA Symposium : Producing and reproducing farming systems. New modes of organisation for sustainable food systems of tomorrow</text:span><text:span>, Jul 2012, Aarhus, Denmark. 10 p</text:span></text:p>
              <text:p text:style-name="Normal"><text:span>Communication dans un congrès</text:span></text:p>
              <text:p text:style-name="Normal"><text:a xlink:type="simple" xlink:href="https://hal.science/hal-01004312v1">hal-0100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32v1">Toward a reflexive framework to compare collective design methods for farming system innovation</text:a></text:p>
              <text:p text:style-name="Normal"><text:a xlink:type="simple" xlink:href="https://hal.science/search/index/?q=*&amp;authFullName_s=Elsa E. Berthet">Elsa E. Berthet</text:a><text:span>,</text:span><text:a xlink:type="simple" xlink:href="https://hal.science/search/index/?q=*&amp;authFullName_s=Cécile C. Barnaud">Cécile C. Barnaud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Julie J. Labatut">Julie J. Labatut</text:a></text:p>
              <text:p text:style-name="Normal"><text:span>10th European IFSA Symposium in 2012</text:span><text:span>, International Farming Systems Association (IFSA). Vienne, AUT., Jul 2012, Aarhus, Denmark. 8 p</text:span></text:p>
              <text:p text:style-name="Normal"><text:span>Communication dans un congrès</text:span></text:p>
              <text:p text:style-name="Normal"><text:a xlink:type="simple" xlink:href="https://hal.science/hal-01000432v1">hal-01000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64v1">Comment qualifier les ressources des espaces pastoraux pour une gestion agri-environnementale ? Analyse des outils mobilisés et témoignage d’un praticien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Catherine Brau-Nogué">Catherine Brau-Nogué</text:a></text:p>
              <text:p text:style-name="Normal"><text:span>Colloque PSDR-Midi Pyrénées</text:span><text:span>, Jan 2012, Toulouse, France. 4 p</text:span></text:p>
              <text:p text:style-name="Normal"><text:span>Communication dans un congrès</text:span></text:p>
              <text:p text:style-name="Normal"><text:a xlink:type="simple" xlink:href="https://hal.inrae.fr/hal-02803864v1">hal-0280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97v1">El uso de los recursos locales en la agricultura familiar y su problemática. Elementos del estudio de casos en Provincia de Buenos Aires y Misiones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Daniele D. Magda">Daniele D. Magda</text:a></text:p>
              <text:p text:style-name="Normal"><text:span>Projet Interra</text:span><text:span>, Institut National de Recherche Agronomique (INRA). UMR AGrosystèmes et développement terrItoRial (1248)., Nov 2012, Monte-Carlo, Mónaco. 18 diapos</text:span></text:p>
              <text:p text:style-name="Normal"><text:span>Communication dans un congrès</text:span></text:p>
              <text:p text:style-name="Normal"><text:a xlink:type="simple" xlink:href="https://hal.inrae.fr/hal-02805997v1">hal-02805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94v1">An interdisciplinary approach to analyse management tools for sustainable agri-environmental livestock practices: application to the pastoral value in the French Pyrénées</text:a></text:p>
              <text:p text:style-name="Normal"><text:a xlink:type="simple" xlink:href="https://hal.science/search/index/?q=*&amp;authFullName_s=Daniele D. Magda">Daniele D. Magda</text:a><text:span>,</text:span><text:a xlink:type="simple" xlink:href="https://hal.science/search/index/?q=*&amp;authFullName_s=Nathalie N. Girard">Nathalie N. Girard</text:a></text:p>
              <text:p text:style-name="Normal"><text:span>24. General Meeting of the European Grassland Federation</text:span><text:span>, Jun 2012, Lublin, Poland. 805 p</text:span></text:p>
              <text:p text:style-name="Normal"><text:span>Communication dans un congrès</text:span></text:p>
              <text:p text:style-name="Normal"><text:a xlink:type="simple" xlink:href="https://hal.inrae.fr/hal-02747394v1">hal-02747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57v1">Analyzing management tools for sustainable agri-environmental livestock practices</text:a></text:p>
              <text:p text:style-name="Normal"><text:a xlink:type="simple" xlink:href="https://hal.science/search/index/?q=*&amp;authFullName_s=Daniele D. Magda">Daniele D. Magda</text:a><text:span>,</text:span><text:a xlink:type="simple" xlink:href="https://hal.science/search/index/?q=*&amp;authFullName_s=Nathalie N. Girard">Nathalie N. Girard</text:a></text:p>
              <text:p text:style-name="Normal"><text:span>24. General Meeting of the European Grassland Federation</text:span><text:span>, Jun 2012, Lublin, Poland. 3 p</text:span></text:p>
              <text:p text:style-name="Normal"><text:span>Communication dans un congrès</text:span></text:p>
              <text:p text:style-name="Normal"><text:a xlink:type="simple" xlink:href="https://hal.inrae.fr/hal-02802557v1">hal-0280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14v1">Diversité des interactions entre gestion de populations animales locales et valorisation de celles-ci. Bilan du projet SOQRAL</text:a></text:p>
              <text:p text:style-name="Normal"><text:a xlink:type="simple" xlink:href="https://hal.science/search/index/?q=*&amp;authFullName_s=Remy R. Bouche">Remy R. Bouche</text:a><text:span>,</text:span><text:a xlink:type="simple" xlink:href="https://hal.science/search/index/?q=*&amp;authFullName_s=Annick A. Audiot">Annick A. Audiot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athalie N. Girard">Nathalie N. Girard</text:a><text:span>et al.</text:span></text:p>
              <text:p text:style-name="Normal"><text:span>Colloque Ressources Génétiques FRB</text:span><text:span>, Sep 2011, Montpellier, France. pp.30-31</text:span></text:p>
              <text:p text:style-name="Normal"><text:span>Communication dans un congrès</text:span></text:p>
              <text:p text:style-name="Normal"><text:a xlink:type="simple" xlink:href="https://hal.science/hal-01004514v1">hal-0100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35v1">Lógica y saberes campesinos en dos localidades ubicadas en la zona Norte del Alto Paraná, Misiones, Argentina: aportes para la producción agroecológica</text:a></text:p>
              <text:p text:style-name="Normal"><text:a xlink:type="simple" xlink:href="https://hal.science/search/index/?q=*&amp;authFullName_s=Claudia Noseda">Claudia Noseda</text:a><text:span>,</text:span><text:a xlink:type="simple" xlink:href="https://hal.science/search/index/?q=*&amp;authFullName_s=Santiago J Sarandon">Santiago J Sarandon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Gabriela González">Gabriela González</text:a><text:span>et al.</text:span></text:p>
              <text:p text:style-name="Normal"><text:span>7. Congresso Brasileiro de Agroecologia</text:span><text:span>, 2011, Fortaleza, Brasil</text:span></text:p>
              <text:p text:style-name="Normal"><text:span>Communication dans un congrès</text:span></text:p>
              <text:p text:style-name="Normal"><text:a xlink:type="simple" xlink:href="https://hal.inrae.fr/hal-02747335v1">hal-0274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69v1">Renewing collaborative design in the management of animal genetic resources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Francis F. Barillet">Francis F. Barillet</text:a><text:span>,</text:span><text:a xlink:type="simple" xlink:href="https://hal.science/search/index/?q=*&amp;authFullName_s=Bernard B. Bibé">Bernard B. Bibé</text:a><text:span>et al.</text:span></text:p>
              <text:p text:style-name="Normal"><text:span>9. European IFSA Symposium</text:span><text:span>, Jul 2010, Vienne, Austria</text:span></text:p>
              <text:p text:style-name="Normal"><text:span>Communication dans un congrès</text:span></text:p>
              <text:p text:style-name="Normal"><text:a xlink:type="simple" xlink:href="https://hal.inrae.fr/hal-02753869v1">hal-02753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09v1">Diversité des démarches de diagnostic multi-usage de territoire : Comment en rendre compte ?</text:a></text:p>
              <text:p text:style-name="Normal"><text:a xlink:type="simple" xlink:href="https://hal.science/search/index/?q=*&amp;authFullName_s=J.M. Arraz">J.M. Arraz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Sylvie Lafon">Sylvie Lafon</text:a><text:span>,</text:span><text:a xlink:type="simple" xlink:href="https://hal.science/search/index/?q=*&amp;authFullName_s=Daniele D. Magda">Daniele D. Magda</text:a></text:p>
              <text:p text:style-name="Normal"><text:span>Ecole chercheur Pour et Sur le développement régional</text:span><text:span>, May 2010, Bombannes, France. pp.32</text:span></text:p>
              <text:p text:style-name="Normal"><text:span>Communication dans un congrès</text:span></text:p>
              <text:p text:style-name="Normal"><text:a xlink:type="simple" xlink:href="https://hal.inrae.fr/hal-02594809v1">hal-025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103v1">LE CONSEIL AGRICOLE AU CARREFOUR DU DEVELOPPEMENT SECTORIEL ET DU DEVELOPPEMENT TERRITORIAL :ACCOMPAGNER L'ACTIVITE AGRICOLE EN SITUATIONE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Caroline Auricoste">Caroline Auricoste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Isabelle Duvernoy">Isabelle Duvernoy</text:a><text:span>et al.</text:span></text:p>
              <text:p text:style-name="Normal"><text:span>ISDA 2010</text:span><text:span>, Jun 2010, Montpellier, France. 12 p</text:span></text:p>
              <text:p text:style-name="Normal"><text:span>Communication dans un congrès</text:span></text:p>
              <text:p text:style-name="Normal"><text:a xlink:type="simple" xlink:href="https://hal.science/hal-00526103v1">hal-00526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36v1">Diversité des démarches de diagnostic multi-usage de territoire : Comment en rendre compte ?</text:a></text:p>
              <text:p text:style-name="Normal"><text:a xlink:type="simple" xlink:href="https://hal.science/search/index/?q=*&amp;authFullName_s=Jm Arraz">Jm Arraz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Sophie Lafon">Sophie Lafon</text:a><text:span>,</text:span><text:a xlink:type="simple" xlink:href="https://hal.science/search/index/?q=*&amp;authFullName_s=Daniele D. Magda">Daniele D. Magda</text:a></text:p>
              <text:p text:style-name="Normal"><text:span>Ecole chercheur Pour et Sur le développement régional</text:span><text:span>, May 2010, Carcans, France. 3 p</text:span></text:p>
              <text:p text:style-name="Normal"><text:span>Communication dans un congrès</text:span></text:p>
              <text:p text:style-name="Normal"><text:a xlink:type="simple" xlink:href="https://hal.inrae.fr/hal-02824336v1">hal-02824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16v1">Dynamics of cooperation regimes for the management of common goods. The case of animal genetic resources in France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Nathalie N. Girard">Nathalie N. Girard</text:a></text:p>
              <text:p text:style-name="Normal"><text:span>European Group for Organizational Studies - EGOS 2010</text:span><text:span>, Jun 2010, Lisbonne, Portugal. 31 p</text:span></text:p>
              <text:p text:style-name="Normal"><text:span>Communication dans un congrès</text:span></text:p>
              <text:p text:style-name="Normal"><text:a xlink:type="simple" xlink:href="https://hal.inrae.fr/hal-02820116v1">hal-02820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95v1">Le conseil agricole au carrefour du développement sectoriel et du développement territorial : accompagner l’activité agricole en situation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Caroline C. Auricoste">Caroline C. Auricoste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Isabelle Duvernoy">Isabelle Duvernoy</text:a><text:span>et al.</text:span></text:p>
              <text:p text:style-name="Normal"><text:span>ISDA 2010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8495v1">hal-02758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49v1">On the importance of diffusion management for local breeds selection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Bernard B. Bibé">Bernard B. Bibé</text:a></text:p>
              <text:p text:style-name="Normal"><text:span>60. Annual Meeting of the European Association for Animal Production (EAAP)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inrae.fr/hal-02756149v1">hal-02756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24v1">From individual practices to cooperation modes in a collective breeding organisation : the case of local sheep breed management in Western-Pyrenees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Bernard B. Bibé">Bernard B. Bibé</text:a><text:span>,</text:span><text:a xlink:type="simple" xlink:href="https://hal.science/search/index/?q=*&amp;authFullName_s=Emmanuelle Boisseau">Emmanuelle Boisseau</text:a></text:p>
              <text:p text:style-name="Normal"><text:span>8. European IFSA Symposium - Empowerment of the rural actors : A renewal of farming systems perspectives</text:span><text:span>, Jul 2008, Clermont-Ferrand, France</text:span></text:p>
              <text:p text:style-name="Normal"><text:span>Communication dans un congrès</text:span></text:p>
              <text:p text:style-name="Normal"><text:a xlink:type="simple" xlink:href="https://hal.inrae.fr/hal-02753824v1">hal-02753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55v1">Combining agroecological knowledge and empirical knowing to build pastoral management guidelines within multipurpose land use.</text:a></text:p>
              <text:p text:style-name="Normal"><text:a xlink:type="simple" xlink:href="https://hal.science/search/index/?q=*&amp;authFullName_s=Danièle Magda">Danièle Magda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Pierre Gascouat">Pierre Gascouat</text:a><text:span>,</text:span><text:a xlink:type="simple" xlink:href="https://hal.science/search/index/?q=*&amp;authFullName_s=Danielle Lassalle">Danielle Lassalle</text:a></text:p>
              <text:p text:style-name="Normal"><text:span>21. International Grassland congress, 8 International Rangeland Congress</text:span><text:span>, Jun 2008, Hohhot, China</text:span></text:p>
              <text:p text:style-name="Normal"><text:span>Communication dans un congrès</text:span></text:p>
              <text:p text:style-name="Normal"><text:a xlink:type="simple" xlink:href="https://hal.inrae.fr/hal-02753655v1">hal-02753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69v1">Building a shared diagnosis of land use within a multi-stakeholder platform in a pastoral mountainous area in the western Pyrenee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Pierre Gascouat">Pierre Gascouat</text:a><text:span>,</text:span><text:a xlink:type="simple" xlink:href="https://hal.science/search/index/?q=*&amp;authFullName_s=Danielle Lassalle">Danielle Lassalle</text:a></text:p>
              <text:p text:style-name="Normal"><text:span>21. International Grassland Congress, 8. International Rangeland Congress</text:span><text:span>, Jun 2008, Hohhot, China</text:span></text:p>
              <text:p text:style-name="Normal"><text:span>Communication dans un congrès</text:span></text:p>
              <text:p text:style-name="Normal"><text:a xlink:type="simple" xlink:href="https://hal.inrae.fr/hal-02752169v1">hal-02752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25v1">Articulating knowing and knowledge: the role of instrumentation in learning processes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Franck Aggeri">Franck Aggeri</text:a></text:p>
              <text:p text:style-name="Normal"><text:span>European Group for Organization Studies 2008 Conference</text:span><text:span>, 2008, Amsterdam, Netherlands. 39 p</text:span></text:p>
              <text:p text:style-name="Normal"><text:span>Communication dans un congrès</text:span></text:p>
              <text:p text:style-name="Normal"><text:a xlink:type="simple" xlink:href="https://hal.inrae.fr/hal-02820325v1">hal-02820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28v1">Codifying and categorizing individual strategies as practices: a cognitive group-based methodology</text:a></text:p>
              <text:p text:style-name="Normal"><text:a xlink:type="simple" xlink:href="https://hal.science/search/index/?q=*&amp;authFullName_s=Nathalie N. Girard">Nathalie N. Girard</text:a></text:p>
              <text:p text:style-name="Normal"><text:span>24. EGOS Colloquium</text:span><text:span>, Jul 2008, Amsterdam, Netherlands. 26 p</text:span></text:p>
              <text:p text:style-name="Normal"><text:span>Communication dans un congrès</text:span></text:p>
              <text:p text:style-name="Normal"><text:a xlink:type="simple" xlink:href="https://hal.inrae.fr/hal-02820628v1">hal-02820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12v1">Building shared knowledge at the frontier between pastoral and environmental management</text:a></text:p>
              <text:p text:style-name="Normal"><text:a xlink:type="simple" xlink:href="https://hal.science/search/index/?q=*&amp;authFullName_s=Hélène Gross">Hélène Gross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Daniele D. Magda">Daniele D. Magda</text:a></text:p>
              <text:p text:style-name="Normal"><text:span>8. European IFSA Symposium</text:span><text:span>, Jul 2008, Clermont-Ferrand, France</text:span></text:p>
              <text:p text:style-name="Normal"><text:span>Communication dans un congrès</text:span></text:p>
              <text:p text:style-name="Normal"><text:a xlink:type="simple" xlink:href="https://hal.inrae.fr/hal-02752612v1">hal-027526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45141v1">Resistance of aesthetic practices in scientific animal breeding activities. The interplay between technology-embedded knowledge and knowing in a heterogeneous organizational context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Nathalie N. Girard">Nathalie N. Girard</text:a></text:p>
              <text:p text:style-name="Normal"><text:span>EGOS</text:span><text:span>, Jul 2008, Amsterdam, Netherlands</text:span></text:p>
              <text:p text:style-name="Normal"><text:span>Communication dans un congrès</text:span></text:p>
              <text:p text:style-name="Normal"><text:a xlink:type="simple" xlink:href="https://minesparis-psl.hal.science/hal-01745141v1">hal-0174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48v1">Vers une meilleure connaissance des usages des outils de sélection pour piloter la gestion collective des races ovines laitières locales en Pyrénées-Atlantiques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X. Aguerre">X. Aguerre</text:a><text:span>,</text:span><text:a xlink:type="simple" xlink:href="https://hal.science/search/index/?q=*&amp;authFullName_s=X. Arranz">X. Arranz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Bernard B. Bibé">Bernard B. Bibé</text:a><text:span>et al.</text:span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4848v1">hal-02754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73v1">Farmers participating in the designing of a whole farm model</text:a></text:p>
              <text:p text:style-name="Normal"><text:a xlink:type="simple" xlink:href="https://hal.science/search/index/?q=*&amp;authFullName_s=Jonathan Vayssières">Jonathan Vayssières</text:a><text:span>,</text:span><text:a xlink:type="simple" xlink:href="https://hal.science/search/index/?q=*&amp;authFullName_s=Marie Kerdoncuff">Marie Kerdoncuff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Charles-Henri Moulin">Charles-Henri Moulin</text:a></text:p>
              <text:p text:style-name="Normal"><text:span>Farming Systems Design 2007 : An International Symposium on Methodologies on Integrated Analysis on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inrae.fr/hal-02755073v1">hal-02755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72v1">Building dynamic capabilities by means of routine creation: the case of a technological breeding routine in sheep farming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Nathalie N. Girard">Nathalie N. Girard</text:a></text:p>
              <text:p text:style-name="Normal"><text:span>23. European Group for Organizational Studies Colloquium (EGOS)</text:span><text:span>, Jul 2007, Vienna, Austria. 30 p</text:span></text:p>
              <text:p text:style-name="Normal"><text:span>Communication dans un congrès</text:span></text:p>
              <text:p text:style-name="Normal"><text:a xlink:type="simple" xlink:href="https://hal.inrae.fr/hal-02820272v1">hal-02820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50v1">Grille-répertoires et cartes cognitives pour expliciter des &amp;quot;construits&amp;quot; dans des groupes.</text:a></text:p>
              <text:p text:style-name="Normal"><text:a xlink:type="simple" xlink:href="https://hal.science/search/index/?q=*&amp;authFullName_s=Nathalie N. Girard">Nathalie N. Girard</text:a></text:p>
              <text:p text:style-name="Normal"><text:span>SdC 2006 - Semaine de la Connaissance</text:span><text:span>, Jun 2006, Nantes, France</text:span></text:p>
              <text:p text:style-name="Normal"><text:span>Communication dans un congrès</text:span></text:p>
              <text:p text:style-name="Normal"><text:a xlink:type="simple" xlink:href="https://hal.inrae.fr/hal-02757750v1">hal-0275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64v1">Apprendre à accompagner des projets singuliers de gestion de l'espace. Quels cadres théoriques pour rendre compte des pratiques et connaissances en situation?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Nathalie N. Girard">Nathalie N. Girard</text:a></text:p>
              <text:p text:style-name="Normal"><text:span>SdC 2006 - Semaine de la Connaissance</text:span><text:span>, Jun 2006, Nantes, France</text:span></text:p>
              <text:p text:style-name="Normal"><text:span>Communication dans un congrès</text:span></text:p>
              <text:p text:style-name="Normal"><text:a xlink:type="simple" xlink:href="https://hal.inrae.fr/hal-02752164v1">hal-02752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32v1">Représenter et qualifier l'organisation du travail pour accompagner des changements dans les exploitations d'élevage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B. Dedieu">B. Dedieu</text:a><text:span>,</text:span><text:a xlink:type="simple" xlink:href="https://hal.science/search/index/?q=*&amp;authFullName_s=L. Dobremez">L. Dobremez</text:a><text:span>,</text:span><text:a xlink:type="simple" xlink:href="https://hal.science/search/index/?q=*&amp;authFullName_s=Nathalie N. Girard">Nathalie N. Girard</text:a></text:p>
              <text:p text:style-name="Normal"><text:span>Colloque SFER</text:span><text:span>, Nov 2004, Lille, France</text:span></text:p>
              <text:p text:style-name="Normal"><text:span>Communication dans un congrès</text:span></text:p>
              <text:p text:style-name="Normal"><text:a xlink:type="simple" xlink:href="https://hal.inrae.fr/hal-02758832v1">hal-0275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576v1">Modéliser une activité collective combinant différentes échelles de temps : l'organisation du travail en élevage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Benoît Dedieu">Benoît Dedieu</text:a><text:span>,</text:span><text:a xlink:type="simple" xlink:href="https://hal.science/search/index/?q=*&amp;authFullName_s=Laurent Dobremez">Laurent Dobremez</text:a></text:p>
              <text:p text:style-name="Normal"><text:span>Ingénierie des Connaissances</text:span><text:span>, May 2004, Lyon, France. pp.115-126</text:span></text:p>
              <text:p text:style-name="Normal"><text:span>Communication dans un congrès</text:span></text:p>
              <text:p text:style-name="Normal"><text:a xlink:type="simple" xlink:href="https://hal.science/hal-00380576v1">hal-00380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087v1">Représenter et qualifier l'organisation du travail pour accompagner des changements dans des exploitations d'élevage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B. Dedieu">B. Dedieu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Nathalie N. Girard">Nathalie N. Girard</text:a></text:p>
              <text:p text:style-name="Normal"><text:span>Session de la Société Française d'Economie Rurale (SFER) Les systèmes de production agricole : performances, évolutions, perspectives</text:span><text:span>, Nov 2004, Lille, France. pp.15</text:span></text:p>
              <text:p text:style-name="Normal"><text:span>Communication dans un congrès</text:span></text:p>
              <text:p text:style-name="Normal"><text:a xlink:type="simple" xlink:href="https://hal.inrae.fr/hal-02584087v1">hal-02584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78v1">Modéliser une activité collective combinant différentes échelles de temps : l'organisation du travail en élevage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B. Dedieu">B. Dedieu</text:a><text:span>,</text:span><text:a xlink:type="simple" xlink:href="https://hal.science/search/index/?q=*&amp;authFullName_s=Laurent Dobremez">Laurent Dobremez</text:a></text:p>
              <text:p text:style-name="Normal"><text:span>15èmes journées francophones d'Ingénierie des Connaissances IC'2004</text:span><text:span>, May 2004, Lyon, France. pp.115-126</text:span></text:p>
              <text:p text:style-name="Normal"><text:span>Communication dans un congrès</text:span></text:p>
              <text:p text:style-name="Normal"><text:a xlink:type="simple" xlink:href="https://hal.inrae.fr/hal-02583478v1">hal-02583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05v1">From farm advisory work to new practices faciliting learning in rural areas. The case of a saffron association in south-west France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Christophe Albaladejo">Christophe Albaladejo</text:a><text:span>,</text:span><text:a xlink:type="simple" xlink:href="https://hal.science/search/index/?q=*&amp;authFullName_s=S. Labatut">S. Labatut</text:a></text:p>
              <text:p text:style-name="Normal"><text:span>6. European Symposium of the International Farming Systems Association (IFSA)</text:span><text:span>, Apr 2004, Vila Real, Portugal</text:span></text:p>
              <text:p text:style-name="Normal"><text:span>Communication dans un congrès</text:span></text:p>
              <text:p text:style-name="Normal"><text:a xlink:type="simple" xlink:href="https://hal.inrae.fr/hal-02761105v1">hal-02761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72v1">Des savoir-faire pour une relance des produits de terroir: de belles infidèles</text:a></text:p>
              <text:p text:style-name="Normal"><text:a xlink:type="simple" xlink:href="https://hal.science/search/index/?q=*&amp;authFullName_s=Philippe Geslin">Philippe Geslin</text:a><text:span>,</text:span><text:a xlink:type="simple" xlink:href="https://hal.science/search/index/?q=*&amp;authFullName_s=Christophe Albaladejo">Christophe Albaladejo</text:a><text:span>,</text:span><text:a xlink:type="simple" xlink:href="https://hal.science/search/index/?q=*&amp;authFullName_s=Nathalie N. Girard">Nathalie N. Girard</text:a></text:p>
              <text:p text:style-name="Normal"><text:span>Colloque Régional de Restitution du programme Pour et Sur le Développement Régional (PSDR) Midi-Pyrénées</text:span><text:span>, 2004, Auzeville, France</text:span></text:p>
              <text:p text:style-name="Normal"><text:span>Communication dans un congrès</text:span></text:p>
              <text:p text:style-name="Normal"><text:a xlink:type="simple" xlink:href="https://hal.inrae.fr/hal-02758972v1">hal-02758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49v1">Reformuler en partenariat avec des acteurs de terrain les enjeux de transformation des pratiques d'élevage : Acquis issus de l'application d'une démarche typologique en Midi-Pyrénées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Daniele D. Magda">Daniele D. Magda</text:a><text:span>et al.</text:span></text:p>
              <text:p text:style-name="Normal"><text:span>Colloque SFER</text:span><text:span>, Nov 2004, Lille, France</text:span></text:p>
              <text:p text:style-name="Normal"><text:span>Communication dans un congrès</text:span></text:p>
              <text:p text:style-name="Normal"><text:a xlink:type="simple" xlink:href="https://hal.inrae.fr/hal-02762549v1">hal-02762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89v1">Connaissances et formes d'organisation pour l'accompagnement des dynamiques d'agriculture familiale sur les fronts pionniers amazoniens</text:a></text:p>
              <text:p text:style-name="Normal"><text:a xlink:type="simple" xlink:href="https://hal.science/search/index/?q=*&amp;authFullName_s=Nathalie Hostiou">Nathalie Hostiou</text:a><text:span>,</text:span><text:a xlink:type="simple" xlink:href="https://hal.science/search/index/?q=*&amp;authFullName_s=Thierry Bonaudo">Thierry Bonaudo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P. Lecomte">P. Lecomte</text:a><text:span>,</text:span><text:a xlink:type="simple" xlink:href="https://hal.science/search/index/?q=*&amp;authFullName_s=E. Torquebiau">E. Torquebiau</text:a></text:p>
              <text:p text:style-name="Normal"><text:span>Colloque international UMR Sagert</text:span><text:span>, Feb 2003, Montpellier, France</text:span></text:p>
              <text:p text:style-name="Normal"><text:span>Communication dans un congrès</text:span></text:p>
              <text:p text:style-name="Normal"><text:a xlink:type="simple" xlink:href="https://hal.inrae.fr/hal-02759689v1">hal-02759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00v1">Formaliser la diversité des pratiques d'alimentation et d'utilisation du territoire pour contextualiser des outils d'aide à la décision : exemple d'une typologie d'élevages bovins allaitants du sud-ouest de la France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Nathalie N. Girard">Nathalie N. Girard</text:a></text:p>
              <text:p text:style-name="Normal"><text:span>Séminaire DADP : Recherches pour et sur le développement régional</text:span><text:span>, Dec 2002, Montpellier, France</text:span></text:p>
              <text:p text:style-name="Normal"><text:span>Communication dans un congrès</text:span></text:p>
              <text:p text:style-name="Normal"><text:a xlink:type="simple" xlink:href="https://hal.inrae.fr/hal-02763700v1">hal-02763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49v1">Gaining mutual knowledge on modes of intervention : a critical learning issue for collective action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R. Teulier">R. Teulier</text:a></text:p>
              <text:p text:style-name="Normal"><text:span>5. International Farming Systems Association (IFSA) European Symposium</text:span><text:span>, Apr 2002, Florence, Italy</text:span></text:p>
              <text:p text:style-name="Normal"><text:span>Communication dans un congrès</text:span></text:p>
              <text:p text:style-name="Normal"><text:a xlink:type="simple" xlink:href="https://hal.inrae.fr/hal-02760749v1">hal-02760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01v1">Des connaissances pour l'action dans les organisations. Quelle ingénierie des connaissances pour assister l'activité ?</text:a></text:p>
              <text:p text:style-name="Normal"><text:a xlink:type="simple" xlink:href="https://hal.science/search/index/?q=*&amp;authFullName_s=Régine Teulier">Régine Teulier</text:a><text:span>,</text:span><text:a xlink:type="simple" xlink:href="https://hal.science/search/index/?q=*&amp;authFullName_s=Nathalie N. Girard">Nathalie N. Girard</text:a></text:p>
              <text:p text:style-name="Normal"><text:span>Conférence Ingénierie des Connaissances 2001</text:span><text:span>, Jun 2001, Grenoble, France</text:span></text:p>
              <text:p text:style-name="Normal"><text:span>Communication dans un congrès</text:span></text:p>
              <text:p text:style-name="Normal"><text:a xlink:type="simple" xlink:href="https://hal.inrae.fr/hal-02762701v1">hal-02762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70v1">Des outils de connaissance des exploitations agricoles, pour l'action, et en partenariat avec les acteurs du développement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Martine Napoléone">Martine Napoléone</text:a><text:span>,</text:span><text:a xlink:type="simple" xlink:href="https://hal.science/search/index/?q=*&amp;authFullName_s=Jean Pluvinage">Jean Pluvinage</text:a></text:p>
              <text:p text:style-name="Normal"><text:span>DIVORDEF</text:span><text:span>, Sep 1999, Avignon, France</text:span></text:p>
              <text:p text:style-name="Normal"><text:span>Communication dans un congrès</text:span></text:p>
              <text:p text:style-name="Normal"><text:a xlink:type="simple" xlink:href="https://hal.inrae.fr/hal-02765070v1">hal-02765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21v1">Formaliser des prototypes de comportement d'agriculteurs</text:a></text:p>
              <text:p text:style-name="Normal"><text:a xlink:type="simple" xlink:href="https://hal.science/search/index/?q=*&amp;authFullName_s=Nathalie N. Girard">Nathalie N. Girard</text:a></text:p>
              <text:p text:style-name="Normal"><text:span>Plate-forme AFIA</text:span><text:span>, Jun 1999, Palaiseau, France</text:span></text:p>
              <text:p text:style-name="Normal"><text:span>Communication dans un congrès</text:span></text:p>
              <text:p text:style-name="Normal"><text:a xlink:type="simple" xlink:href="https://hal.inrae.fr/hal-02765021v1">hal-02765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55v1">Characterizing the role of rangelands in sustaining sheep farming systems in south-eastern France</text:a></text:p>
              <text:p text:style-name="Normal"><text:a xlink:type="simple" xlink:href="https://hal.science/search/index/?q=*&amp;authFullName_s=B. Hubert">B. Hubert</text:a><text:span>,</text:span><text:a xlink:type="simple" xlink:href="https://hal.science/search/index/?q=*&amp;authFullName_s=Nathalie N. Girard">Nathalie N. Girard</text:a></text:p>
              <text:p text:style-name="Normal"><text:span>6. International Rangeland Congress</text:span><text:span>, Jul 1999, Townsville, Australia</text:span></text:p>
              <text:p text:style-name="Normal"><text:span>Communication dans un congrès</text:span></text:p>
              <text:p text:style-name="Normal"><text:a xlink:type="simple" xlink:href="https://hal.inrae.fr/hal-02764555v1">hal-02764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84v1">Associating the analysis of production data with farm management surveys to characterize the diversity of breeding management styles in suckler sheep systems</text:a></text:p>
              <text:p text:style-name="Normal"><text:a xlink:type="simple" xlink:href="https://hal.science/search/index/?q=*&amp;authFullName_s=J.J. Barbier">J.J. Barbier</text:a><text:span>,</text:span><text:a xlink:type="simple" xlink:href="https://hal.science/search/index/?q=*&amp;authFullName_s=J.F. Bataille">J.F. Bataille</text:a><text:span>,</text:span><text:a xlink:type="simple" xlink:href="https://hal.science/search/index/?q=*&amp;authFullName_s=S. Dutron">S. Dutron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Jacques Lasseur">Jacques Lasseur</text:a><text:span>et al.</text:span></text:p>
              <text:p text:style-name="Normal"><text:span>4. International Symposium</text:span><text:span>, Aug 1996, Foulum, Denmark</text:span></text:p>
              <text:p text:style-name="Normal"><text:span>Communication dans un congrès</text:span></text:p>
              <text:p text:style-name="Normal"><text:a xlink:type="simple" xlink:href="https://hal.inrae.fr/hal-02768784v1">hal-0276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63v1">A conceptual framework to identify the diversity of farmer strategies and responses to uncertainty in sheep farming systems of southern France</text:a></text:p>
              <text:p text:style-name="Normal"><text:a xlink:type="simple" xlink:href="https://hal.science/search/index/?q=*&amp;authFullName_s=B. Hubert">B. Hubert</text:a><text:span>,</text:span><text:a xlink:type="simple" xlink:href="https://hal.science/search/index/?q=*&amp;authFullName_s=Nathalie N. Girard">Nathalie N. Girard</text:a></text:p>
              <text:p text:style-name="Normal"><text:span>4. International Symposium</text:span><text:span>, Aug 1996, Foulum, Denmark</text:span></text:p>
              <text:p text:style-name="Normal"><text:span>Communication dans un congrès</text:span></text:p>
              <text:p text:style-name="Normal"><text:a xlink:type="simple" xlink:href="https://hal.inrae.fr/hal-02768863v1">hal-02768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441v1">Modélisation à base de connaissances de systèmes d'élevage en région méditerranéenne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B. Hubert">B. Hubert</text:a></text:p>
              <text:p text:style-name="Normal"><text:span>3. International Symposium</text:span><text:span>, Sep 1994, Aberdeen, Royaume-Uni</text:span></text:p>
              <text:p text:style-name="Normal"><text:span>Communication dans un congrès</text:span></text:p>
              <text:p text:style-name="Normal"><text:a xlink:type="simple" xlink:href="https://hal.inrae.fr/hal-02769441v1">hal-02769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530v1">Comment les éleveurs intègrent ils l'espace dans leurs stratégies ? Une proposition d'analyse et de représentation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P.L. Osty">P.L. Osty</text:a></text:p>
              <text:p text:style-name="Normal"><text:span>3. Rencontres autour des Recherches sur les Ruminants</text:span><text:span>, Dec 1994, Paris, France</text:span></text:p>
              <text:p text:style-name="Normal"><text:span>Communication dans un congrès</text:span></text:p>
              <text:p text:style-name="Normal"><text:a xlink:type="simple" xlink:href="https://hal.inrae.fr/hal-02765530v1">hal-02765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736v1">Le mode d'exploitation parcellaire pour définir et référencer les ressources au pâturage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G. Guérin">G. Guérin</text:a></text:p>
              <text:p text:style-name="Normal"><text:span>2. Rencontres autour des Recherches sur les Ruminants</text:span><text:span>, Dec 1995, Paris, France</text:span></text:p>
              <text:p text:style-name="Normal"><text:span>Communication dans un congrès</text:span></text:p>
              <text:p text:style-name="Normal"><text:a xlink:type="simple" xlink:href="https://hal.inrae.fr/hal-02776736v1">hal-02776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92v1">A knowledge-based system to investigate grazing management practices in livestock farming in mediterranean areas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B. Hubert">B. Hubert</text:a></text:p>
              <text:p text:style-name="Normal"><text:span>5. International Rangeland Congress</text:span><text:span>, Jul 1995, Salt Lake City, United States</text:span></text:p>
              <text:p text:style-name="Normal"><text:span>Communication dans un congrès</text:span></text:p>
              <text:p text:style-name="Normal"><text:a xlink:type="simple" xlink:href="https://hal.inrae.fr/hal-02774992v1">hal-0277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562v1">Structurer la description des cas et élaborer un langage pour guider l'acquisition des connaissances : une expérience en agronomie</text:a></text:p>
              <text:p text:style-name="Normal"><text:a xlink:type="simple" xlink:href="https://hal.science/search/index/?q=*&amp;authFullName_s=Nathalie N. Girard">Nathalie N. Girard</text:a></text:p>
              <text:p text:style-name="Normal"><text:span>Java 95</text:span><text:span>, Apr 1995, Grenoble, France</text:span></text:p>
              <text:p text:style-name="Normal"><text:span>Communication dans un congrès</text:span></text:p>
              <text:p text:style-name="Normal"><text:a xlink:type="simple" xlink:href="https://hal.inrae.fr/hal-02773562v1">hal-02773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117v1">Formalisation des relations entre stratégie et pilotage dans les systèmes fourragers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M.H. Chatelin">M.H. Chatelin</text:a><text:span>,</text:span><text:a xlink:type="simple" xlink:href="https://hal.science/search/index/?q=*&amp;authFullName_s=A. Gibon">A. Gibon</text:a><text:span>,</text:span><text:a xlink:type="simple" xlink:href="https://hal.science/search/index/?q=*&amp;authFullName_s=B. Hubert">B. Hubert</text:a><text:span>et al.</text:span></text:p>
              <text:p text:style-name="Normal"><text:span>Symposium international</text:span><text:span>, Nov 1994, Montpellier, France</text:span></text:p>
              <text:p text:style-name="Normal"><text:span>Communication dans un congrès</text:span></text:p>
              <text:p text:style-name="Normal"><text:a xlink:type="simple" xlink:href="https://hal.inrae.fr/hal-02775117v1">hal-02775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554v1">Utilisations de la culture de la luzerne en region mediterraneenne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Nathalie N. Girard">Nathalie N. Girard</text:a></text:p>
              <text:p text:style-name="Normal"><text:span>Colloque</text:span><text:span>, Sep 1994, Lusignan, France</text:span></text:p>
              <text:p text:style-name="Normal"><text:span>Communication dans un congrès</text:span></text:p>
              <text:p text:style-name="Normal"><text:a xlink:type="simple" xlink:href="https://hal.inrae.fr/hal-02777554v1">hal-02777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126v1">Des pratiques aux choix de gestion en elevage ovin prealpin : un apport methodologique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B. Hubert">B. Hubert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Nathalie N. Girard">Nathalie N. Girard</text:a></text:p>
              <text:p text:style-name="Normal"><text:span>2. International Symposium</text:span><text:span>, Sep 1992, Zaragoza, Espagne</text:span></text:p>
              <text:p text:style-name="Normal"><text:span>Communication dans un congrès</text:span></text:p>
              <text:p text:style-name="Normal"><text:a xlink:type="simple" xlink:href="https://hal.inrae.fr/hal-02776126v1">hal-02776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IRARD</dc:title>
    <dc:subject/>
    <dc:description>CV</dc:description>
    <dc:creator/>
    <dc:date>2026-05-24T16:30:22.000</dc:date>
    <meta:generator>PHPWord</meta:generator>
    <meta:initial-creator>CCSD</meta:initial-creator>
    <meta:creation-date>2026-05-24T16:30:22.000</meta:creation-date>
    <meta:keyword/>
    <meta:user-defined meta:name="Category"/>
    <meta:user-defined meta:name="Company"/>
    <meta:user-defined meta:name="Manager"/>
  </office:meta>
</office:document-meta>
</file>