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8778" style:family="table">
      <style:table-properties style:rel-width="100" table:align="center"/>
    </style:style>
    <style:style style:name="7f8778.0" style:family="table-column">
      <style:table-column-properties style:column-width="0.00cm"/>
    </style:style>
    <style:style style:name="3fe413" style:family="table">
      <style:table-properties style:rel-width="100" table:align="center"/>
    </style:style>
    <style:style style:name="3fe413.0" style:family="table-column">
      <style:table-column-properties style:column-width="0.00cm"/>
    </style:style>
    <style:style style:name="9de9d2" style:family="table">
      <style:table-properties style:rel-width="100" table:align="center"/>
    </style:style>
    <style:style style:name="9de9d2.0" style:family="table-column">
      <style:table-column-properties style:column-width="0.00cm"/>
    </style:style>
    <style:style style:name="84ee66" style:family="table">
      <style:table-properties style:rel-width="100" table:align="center"/>
    </style:style>
    <style:style style:name="84ee66.0" style:family="table-column">
      <style:table-column-properties style:column-width="0.00cm"/>
    </style:style>
    <style:style style:name="470ad8" style:family="table">
      <style:table-properties style:rel-width="100" table:align="center"/>
    </style:style>
    <style:style style:name="470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ONTHIER BESA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f8778" table:style-name="7f8778">
          <table:table-column table:style-name="7f8778.0"/>
          <table:table-row>
            <table:table-cell office:value-type="string">
              <text:p text:style-name="Normal"><text:a xlink:type="simple" xlink:href="https://hal.science/hal-04851667v1">What drives students to work in an audit firm at the end of their graduate degree? A study of the determinants of French students’ first job intentions?</text:a></text:p>
              <text:p text:style-name="Normal"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andrine Falcy">Sandrine Falcy</text:a></text:p>
              <text:p text:style-name="Normal"><text:span>Comptabilité Contrôle Audit / Accounting Auditing Control</text:span><text:span>, 2024, Tome 30 (2), pp.103-144.<text:s/></text:span><text:a xlink:type="simple" xlink:href="https://dx.doi.org/10.3917/cca.302.0003">⟨10.3917/cca.302.0003⟩</text:a></text:p>
              <text:p text:style-name="Normal"><text:span>Article dans une revue</text:span></text:p>
              <text:p text:style-name="Normal"><text:a xlink:type="simple" xlink:href="https://hal.science/hal-04851667v1">hal-048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6v1">Les traits de personnalité qui destinent les jeunes vers la profession comptable : les cabinets n’attirent plus les « bean-counters »</text:a></text:p>
              <text:p text:style-name="Normal"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text:span>,</text:span><text:a xlink:type="simple" xlink:href="https://hal.science/search/index/?q=*&amp;authFullName_s=Nathalie Gonthier-Besacier">Nathalie Gonthier-Besacier</text:a></text:p>
              <text:p text:style-name="Normal"><text:span>ACCRA Audit Comptabilité Contrôle : Recherches Appliquées</text:span><text:span>, 2022, N° 15 (15), pp.93-119.<text:s/></text:span><text:a xlink:type="simple" xlink:href="https://dx.doi.org/10.3917/accra.015.0093">⟨10.3917/accra.015.0093⟩</text:a></text:p>
              <text:p text:style-name="Normal"><text:span>Article dans une revue</text:span></text:p>
              <text:p text:style-name="Normal"><text:a xlink:type="simple" xlink:href="https://hal.science/hal-04809496v1">hal-048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52v1">Une étude sur les « Justifications des Appréciations » des auditeurs relatives aux estimations liées au goodwill</text:a></text:p>
              <text:p text:style-name="Normal"><text:a xlink:type="simple" xlink:href="https://hal.science/search/index/?q=*&amp;authFullName_s=Jean Bédard">Jean Bédar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Rémi Janin">Rémi Janin</text:a></text:p>
              <text:p text:style-name="Normal"><text:span>ACCRA Audit Comptabilité Contrôle : Recherches Appliquées</text:span><text:span>, 2020, N° 7 (7), pp.35-62.<text:s/></text:span><text:a xlink:type="simple" xlink:href="https://dx.doi.org/10.3917/accra.007.0035">⟨10.3917/accra.007.0035⟩</text:a></text:p>
              <text:p text:style-name="Normal"><text:span>Article dans une revue</text:span></text:p>
              <text:p text:style-name="Normal"><text:a xlink:type="simple" xlink:href="https://hal.science/hal-04809852v1">hal-0480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44v1">Consequences of Expanded Audit Reports : Evidence from the Justifications of Assessments in France</text:a></text:p>
              <text:p text:style-name="Normal"><text:a xlink:type="simple" xlink:href="https://hal.science/search/index/?q=*&amp;authFullName_s=Jean H. Bédard">Jean H. Bédard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Alain Schatt">Alain Schatt</text:a></text:p>
              <text:p text:style-name="Normal"><text:span>Auditing: A Journal of Practice and Theory</text:span><text:span>, 2019, 38 (5), pp.23-45.<text:s/></text:span><text:a xlink:type="simple" xlink:href="https://dx.doi.org/10.2308/ajpt-52339">⟨10.2308/ajpt-52339⟩</text:a></text:p>
              <text:p text:style-name="Normal"><text:span>Article dans une revue</text:span></text:p>
              <text:p text:style-name="Normal"><text:a xlink:type="simple" xlink:href="https://hal.science/hal-02011144v1">hal-020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08v1">Consequences of Justifications of Appreciations in French Audit Reports”,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Jean Bedard">Jean Bedard</text:a><text:span>,</text:span><text:a xlink:type="simple" xlink:href="https://hal.science/search/index/?q=*&amp;authFullName_s=Alain Schatt">Alain Schatt</text:a></text:p>
              <text:p text:style-name="Normal"><text:span>Auditing, A Journal of Practice and Theory</text:span><text:span>, 2019</text:span></text:p>
              <text:p text:style-name="Normal"><text:span>Article dans une revue</text:span></text:p>
              <text:p text:style-name="Normal"><text:a xlink:type="simple" xlink:href="https://hal.science/hal-04945908v1">hal-049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50v1">Audit Quality Perception: Beyond the ‘Role-Perception Gap’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ine-Falcy">Sandrine Fine-Falcy</text:a></text:p>
              <text:p text:style-name="Normal"><text:span>International Journal of Auditing</text:span><text:span>, 2016, 20 (2), pp.186-201.<text:s/></text:span><text:a xlink:type="simple" xlink:href="https://dx.doi.org/10.1111/ijau.12066">⟨10.1111/ijau.12066⟩</text:a></text:p>
              <text:p text:style-name="Normal"><text:span>Article dans une revue</text:span></text:p>
              <text:p text:style-name="Normal"><text:a xlink:type="simple" xlink:href="https://api.istex.fr/ark:/67375/WNG-HVMCRK5C-B/fulltext.pdf?sid=hal">istex</text:a></text:p>
              <text:p text:style-name="Normal"><text:a xlink:type="simple" xlink:href="https://hal.science/hal-01989250v1">hal-019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45v1">Business Model et normalisation comptable : quelle intégration du modèle économique par les IFRS ?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Philippe Protin">Philippe Protin</text:a></text:p>
              <text:p text:style-name="Normal"><text:span>Comptabilité Contrôle Audit / Accounting Auditing Control</text:span><text:span>, 2016, 22 (1), pp.85-119.<text:s/></text:span><text:a xlink:type="simple" xlink:href="https://dx.doi.org/10.3917/cca.221.0085">⟨10.3917/cca.221.0085⟩</text:a></text:p>
              <text:p text:style-name="Normal"><text:span>Article dans une revue</text:span></text:p>
              <text:p text:style-name="Normal"><text:a xlink:type="simple" xlink:href="https://hal.science/hal-01978645v1">hal-0197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596v1">L’information non financière. Clarification d’un concept en vogue</text:a></text:p>
              <text:p text:style-name="Normal"><text:a xlink:type="simple" xlink:href="https://hal.science/search/index/?q=*&amp;authFullName_s=Philippe Protin">Philippe Protin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Périer">Stéphane Périer</text:a></text:p>
              <text:p text:style-name="Normal"><text:span>Revue Française de Gestion</text:span><text:span>, 2014, 40 (242), pp.37-47.<text:s/></text:span><text:a xlink:type="simple" xlink:href="https://dx.doi.org/10.3166/rfg.242.37-47">⟨10.3166/rfg.242.37-47⟩</text:a></text:p>
              <text:p text:style-name="Normal"><text:span>Article dans une revue</text:span></text:p>
              <text:p text:style-name="Normal"><text:a xlink:type="simple" xlink:href="https://shs.hal.science/halshs-01332596v1">halshs-0133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443v1">Le paragraphe de justification des appréciations dans le rapport des commissaires aux compte - Partie 2 : Contenu et lisibilité - théorie et pratique</text:a></text:p>
              <text:p text:style-name="Normal"><text:a xlink:type="simple" xlink:href="https://hal.science/search/index/?q=*&amp;authFullName_s=N. Gonthier Besacier">N. Gonthier Besacier</text:a><text:span>,</text:span><text:a xlink:type="simple" xlink:href="https://hal.science/search/index/?q=*&amp;authFullName_s=J. Bedard">J. Bedard</text:a></text:p>
              <text:p text:style-name="Normal"><text:span>Revue Française de Comptabilité</text:span><text:span>, 2013, n° 471, p. 2-6</text:span></text:p>
              <text:p text:style-name="Normal"><text:span>Article dans une revue</text:span></text:p>
              <text:p text:style-name="Normal"><text:a xlink:type="simple" xlink:href="https://shs.hal.science/halshs-01026443v1">halshs-0102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434v1">Le paragraphe de justification des appréciations dans le rapport des commissaires aux compte - Partie 1 : D'une erreur de plume à une référence qui s'exporte pour réduire l'Audit Expectation Gap</text:a></text:p>
              <text:p text:style-name="Normal"><text:a xlink:type="simple" xlink:href="https://hal.science/search/index/?q=*&amp;authFullName_s=N. Gonthier-Besacier">N. Gonthier-Besacier</text:a><text:span>,</text:span><text:a xlink:type="simple" xlink:href="https://hal.science/search/index/?q=*&amp;authFullName_s=J. Bedard">J. Bedard</text:a></text:p>
              <text:p text:style-name="Normal"><text:span>Revue Française de Comptabilité</text:span><text:span>, 2013, n°470, p. 23-26</text:span></text:p>
              <text:p text:style-name="Normal"><text:span>Article dans une revue</text:span></text:p>
              <text:p text:style-name="Normal"><text:a xlink:type="simple" xlink:href="https://shs.hal.science/halshs-01026434v1">halshs-010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47v1">Les facteurs d'influence de la qualité de l'audit : Perception des préparateurs de l'information financière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ine-Falcy">Sandrine Fine-Falcy</text:a></text:p>
              <text:p text:style-name="Normal"><text:span>Comptabilité Contrôle Audit / Accounting Auditing Control</text:span><text:span>, 2012, 18 (2), pp.33-72.<text:s/></text:span><text:a xlink:type="simple" xlink:href="https://dx.doi.org/10.3917/cca.182.0033">⟨10.3917/cca.182.0033⟩</text:a></text:p>
              <text:p text:style-name="Normal"><text:span>Article dans une revue</text:span></text:p>
              <text:p text:style-name="Normal"><text:a xlink:type="simple" xlink:href="https://hal.science/hal-01989247v1">hal-0198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17v1">Business Model et information financière</text:a></text:p>
              <text:p text:style-name="Normal"><text:a xlink:type="simple" xlink:href="https://hal.science/search/index/?q=*&amp;authFullName_s=N. Gonthier Besacier">N. Gonthier Besacier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Ch. Disle">Ch. Disle</text:a><text:span>,</text:span><text:a xlink:type="simple" xlink:href="https://hal.science/search/index/?q=*&amp;authFullName_s=S. Périer">S. Périer</text:a><text:span>,</text:span><text:a xlink:type="simple" xlink:href="https://hal.science/search/index/?q=*&amp;authFullName_s=P. Protin">P. Protin</text:a></text:p>
              <text:p text:style-name="Normal"><text:span>Revue Française de Comptabilité</text:span><text:span>, 2012, n°524,, p. 2-5</text:span></text:p>
              <text:p text:style-name="Normal"><text:span>Article dans une revue</text:span></text:p>
              <text:p text:style-name="Normal"><text:a xlink:type="simple" xlink:href="https://shs.hal.science/halshs-00862717v1">halshs-0086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995v1">Les| facteurs d'influence de la qualité de l'audit : Perception des préparateurs de l'information financière</text:a></text:p>
              <text:p text:style-name="Normal"><text:a xlink:type="simple" xlink:href="https://hal.science/search/index/?q=*&amp;authFullName_s=Géraldine Hottegindre">Géraldine Hottegindre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Sandrine Falsy">Sandrine Falsy</text:a></text:p>
              <text:p text:style-name="Normal"><text:span>Comptabilité Contrôle Audit / Accounting Auditing Control</text:span><text:span>, 2012, 18 (2), pp.33-72 P</text:span></text:p>
              <text:p text:style-name="Normal"><text:span>Article dans une revue</text:span></text:p>
              <text:p text:style-name="Normal"><text:a xlink:type="simple" xlink:href="https://hal.science/hal-02312995v1">hal-0231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44v1">Internationalising the French Audit Profession</text:a></text:p>
              <text:p text:style-name="Normal"><text:a xlink:type="simple" xlink:href="https://hal.science/search/index/?q=*&amp;authFullName_s=Ignace de Beelde">Ignace de Beelde</text:a><text:span>,</text:span><text:a xlink:type="simple" xlink:href="https://hal.science/search/index/?q=*&amp;authFullName_s=N. Gonthier-Besacier">N. Gonthier-Besacier</text:a></text:p>
              <text:p text:style-name="Normal"><text:span>Accounting Historians Journal,</text:span><text:span>, 2009, vol. 36, (n°1,), p. 29-60</text:span></text:p>
              <text:p text:style-name="Normal"><text:span>Article dans une revue</text:span></text:p>
              <text:p text:style-name="Normal"><text:a xlink:type="simple" xlink:href="https://shs.hal.science/halshs-00520844v1">halshs-0052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847v1">Internationalising the French Audit Profession</text:a></text:p>
              <text:p text:style-name="Normal"><text:a xlink:type="simple" xlink:href="https://hal.science/search/index/?q=*&amp;authFullName_s=N. Gonthier-Besacier">N. Gonthier-Besacier</text:a><text:span>,</text:span><text:a xlink:type="simple" xlink:href="https://hal.science/search/index/?q=*&amp;authFullName_s=Ignace de Beelde">Ignace de Beelde</text:a><text:span>,</text:span><text:a xlink:type="simple" xlink:href="https://hal.science/search/index/?q=*&amp;authFullName_s=A. Mikol">A. Mikol</text:a></text:p>
              <text:p text:style-name="Normal"><text:span>Accounting Historians Journal</text:span><text:span>, 2009, Vol. 36 (No. 1), p. 29-60</text:span></text:p>
              <text:p text:style-name="Normal"><text:span>Article dans une revue</text:span></text:p>
              <text:p text:style-name="Normal"><text:a xlink:type="simple" xlink:href="https://shs.hal.science/halshs-00511847v1">halshs-0051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215v1">Le rapport d'opinion des auditeurs : une revue de la littérature.</text:a></text:p>
              <text:p text:style-name="Normal"><text:a xlink:type="simple" xlink:href="https://hal.science/search/index/?q=*&amp;authFullName_s=Nathalie Gonthier Besacier">Nathalie Gonthier Besacier</text:a></text:p>
              <text:p text:style-name="Normal"><text:span>La Revue du Financier</text:span><text:span>, 2006, Numéro spécial « L'audit : aspects institutionnels et économiques ». (162), pp.6-23</text:span></text:p>
              <text:p text:style-name="Normal"><text:span>Article dans une revue</text:span></text:p>
              <text:p text:style-name="Normal"><text:a xlink:type="simple" xlink:href="https://shs.hal.science/halshs-00132215v1">halshs-00132215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3fe413" table:style-name="3fe413">
          <table:table-column table:style-name="3fe413.0"/>
          <table:table-row>
            <table:table-cell office:value-type="string">
              <text:p text:style-name="Normal"><text:a xlink:type="simple" xlink:href="https://hal.science/hal-04837452v1">La communauté LGBTQ+ dans les cabinets comptables et d’audit</text:a></text:p>
              <text:p text:style-name="Normal"><text:a xlink:type="simple" xlink:href="https://hal.science/search/index/?q=*&amp;authFullName_s=Géraldine Hottegindre">Géraldine Hottegindre</text:a><text:span>,</text:span><text:a xlink:type="simple" xlink:href="https://hal.science/search/index/?q=*&amp;authFullName_s=Nathalie Gonthier Besacier">Nathalie Gonthier Besacier</text:a></text:p>
              <text:p text:style-name="Normal"><text:span>Journée du GT “diversité et équité</text:span><text:span>, Association Francophone de Comptabilité, Oct 2024, Paris, France</text:span></text:p>
              <text:p text:style-name="Normal"><text:span>Communication dans un congrès</text:span></text:p>
              <text:p text:style-name="Normal"><text:a xlink:type="simple" xlink:href="https://hal.science/hal-04837452v1">hal-048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5v1">La communauté LGBTQ+ dans les cabinets comptables et d’audit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Géraldine Hottegindre">Géraldine Hottegindre</text:a></text:p>
              <text:p text:style-name="Normal"><text:span>Critical Perspectives in Accounting Conference</text:span><text:span>, Revue Critical Perspectives in Accounting, Jul 2023, Bogota, Colombie</text:span></text:p>
              <text:p text:style-name="Normal"><text:span>Communication dans un congrès</text:span></text:p>
              <text:p text:style-name="Normal"><text:a xlink:type="simple" xlink:href="https://hal.science/hal-04837445v1">hal-048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67v1">Key audit matters disclosures through the prism of legitimacy: A European analysis</text:a></text:p>
              <text:p text:style-name="Normal"><text:a xlink:type="simple" xlink:href="https://hal.science/search/index/?q=*&amp;authFullName_s=Sumit Dhull">Sumit Dhull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Tiphaine Jérôme">Tiphaine Jérôme</text:a></text:p>
              <text:p text:style-name="Normal"><text:span>44e congrès de l’Association Francophone de Comptabilité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754567v1">hal-0475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35v1">La communauté LGBTQ+ dans les cabinets comptables et d’audit</text:a></text:p>
              <text:p text:style-name="Normal"><text:a xlink:type="simple" xlink:href="https://hal.science/search/index/?q=*&amp;authFullName_s=Géraldine Hottegindre">Géraldine Hottegindre</text:a><text:span>,</text:span><text:a xlink:type="simple" xlink:href="https://hal.science/search/index/?q=*&amp;authFullName_s=Nathalie Gonthier Besacier">Nathalie Gonthier Besacier</text:a></text:p>
              <text:p text:style-name="Normal"><text:span>2ème Conférence Francophone sur la Recherche en Comptabilité Critique &amp; Interprétative</text:span><text:span>, Jun 2023, Toulouse (31000), France</text:span></text:p>
              <text:p text:style-name="Normal"><text:span>Communication dans un congrès</text:span></text:p>
              <text:p text:style-name="Normal"><text:a xlink:type="simple" xlink:href="https://hal.science/hal-04837435v1">hal-048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66v1">Les traits de personnalité qui destinent les jeunes vers la profession comptable : les cabinets n’attirent plus les bean-counters</text:a></text:p>
              <text:p text:style-name="Normal"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text:span>,</text:span><text:a xlink:type="simple" xlink:href="https://hal.science/search/index/?q=*&amp;authFullName_s=Nathalie Gonthier Besacier">Nathalie Gonthier Besacier</text:a></text:p>
              <text:p text:style-name="Normal"><text:span>Congrès de l’Association Francophone de Comptabilité</text:span><text:span>, Association Francophone de Comptabilité, May 2022, Bordeaux, France</text:span></text:p>
              <text:p text:style-name="Normal"><text:span>Communication dans un congrès</text:span></text:p>
              <text:p text:style-name="Normal"><text:a xlink:type="simple" xlink:href="https://hal.science/hal-04837466v1">hal-048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36v1">Linking corporate governance and stock price informativeness in Vietnam: the mediating effect of earnings management</text:a></text:p>
              <text:p text:style-name="Normal"><text:a xlink:type="simple" xlink:href="https://hal.science/search/index/?q=*&amp;authFullName_s=Vuong Phuong">Vuong Phuong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Nathalie Gonthier-Besacier">Nathalie Gonthier-Besacier</text:a></text:p>
              <text:p text:style-name="Normal"><text:span>19e Conférence Internationale de Gouvernance (CIG)</text:span><text:span>, Jan 2020, Clermont-Ferrand, France, France</text:span></text:p>
              <text:p text:style-name="Normal"><text:span>Communication dans un congrès</text:span></text:p>
              <text:p text:style-name="Normal"><text:a xlink:type="simple" xlink:href="https://hal.science/hal-04809936v1">hal-048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1v1">Les déterminants des choix du premier emploi en cabinet : Une étude quantitative des facteurs d’intention des étudiants français</text:a></text:p>
              <text:p text:style-name="Normal"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text:span>,</text:span><text:a xlink:type="simple" xlink:href="https://hal.science/search/index/?q=*&amp;authFullName_s=Nathalie Gonthier Besacier">Nathalie Gonthier Besacier</text:a></text:p>
              <text:p text:style-name="Normal"><text:span>Congrès de l’Association Francophone de Comptabilité,</text:span><text:span>, Association Francophone de Comptabilité,, May 2020, Angers, France</text:span></text:p>
              <text:p text:style-name="Normal"><text:span>Communication dans un congrès</text:span></text:p>
              <text:p text:style-name="Normal"><text:a xlink:type="simple" xlink:href="https://hal.science/hal-04837471v1">hal-0483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7v1">Les pratiques de vérification obligatoire des informations RSE en France</text:a></text:p>
              <text:p text:style-name="Normal"><text:a xlink:type="simple" xlink:href="https://hal.science/search/index/?q=*&amp;authFullName_s=Ignace De Beelde">Ignace De Beelde</text:a><text:span>,</text:span><text:a xlink:type="simple" xlink:href="https://hal.science/search/index/?q=*&amp;authFullName_s=Marie-Hélène Bihr">Marie-Hélène Bihr</text:a><text:span>,</text:span><text:a xlink:type="simple" xlink:href="https://hal.science/search/index/?q=*&amp;authFullName_s=Nathalie Gonthier Besacier">Nathalie Gonthier Besacier</text:a></text:p>
              <text:p text:style-name="Normal"><text:span>Congrès de l’Association Francophone de Comptabilité</text:span><text:span>, Association Francophone de Comptabilité, May 2019, Paris, France</text:span></text:p>
              <text:p text:style-name="Normal"><text:span>Communication dans un congrès</text:span></text:p>
              <text:p text:style-name="Normal"><text:a xlink:type="simple" xlink:href="https://hal.science/hal-04837477v1">hal-048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81v1">Ownership structure and earnings management. An empirical study in a Vietnamese context</text:a></text:p>
              <text:p text:style-name="Normal"><text:a xlink:type="simple" xlink:href="https://hal.science/search/index/?q=*&amp;authFullName_s=Phuong Thuy Vuong">Phuong Thuy Vuong</text:a><text:span>,</text:span><text:a xlink:type="simple" xlink:href="https://hal.science/search/index/?q=*&amp;authFullName_s=Isabelle Girerd-potin">Isabelle Girerd-potin</text:a><text:span>,</text:span><text:a xlink:type="simple" xlink:href="https://hal.science/search/index/?q=*&amp;authFullName_s=Nathalie Gonthier Besacier">Nathalie Gonthier Besacier</text:a></text:p>
              <text:p text:style-name="Normal"><text:span>Congrès de l’Association Francophone de Comptabilité,</text:span><text:span>, Association Francophone de Comptabilité,, May 2019, Paris, France</text:span></text:p>
              <text:p text:style-name="Normal"><text:span>Communication dans un congrès</text:span></text:p>
              <text:p text:style-name="Normal"><text:a xlink:type="simple" xlink:href="https://hal.science/hal-04837481v1">hal-048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53v1">Une étude sur les Justifications des Appréciations des auditeurs relatives aux estimations liées au goodwill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Jean Bédard">Jean Bédard</text:a><text:span>,</text:span><text:a xlink:type="simple" xlink:href="https://hal.science/search/index/?q=*&amp;authFullName_s=Nathalie Gonthier">Nathalie Gonthier</text:a></text:p>
              <text:p text:style-name="Normal"><text:span>Transitions numériques et informations comptables</text:span><text:span>, May 2016, Nantes, France. pp.cd-rom</text:span></text:p>
              <text:p text:style-name="Normal"><text:span>Communication dans un congrès</text:span></text:p>
              <text:p text:style-name="Normal"><text:a xlink:type="simple" xlink:href="https://hal.science/hal-01907653v1">hal-019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53v1">La qualité des justifications des appréciations des auditeurs relatives aux estimations liées au goodwill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Rémi Janin">Rémi Janin</text:a><text:span>,</text:span><text:a xlink:type="simple" xlink:href="https://hal.science/search/index/?q=*&amp;authFullName_s=Jean H. Bédard">Jean H. Bédard</text:a></text:p>
              <text:p text:style-name="Normal"><text:span>39e congrès de l'AFC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2056553v1">hal-020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50v1">Les déterminants des choix du premier emploi en audit : Une étude exploratoire des facteurs d’intention des étudiants français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Ingrid Bellettre">Ingrid Bellettre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2150v1">hal-019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47v1">Les déterminants des choix du premier emploi en audit : une étude exploratoire des facteurs d’intention des étudiants français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/text:p>
              <text:p text:style-name="Normal"><text:span>38e congrès de l'AFC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056547v1">hal-0205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50v1">Les déterminants des choix du premier emploi en audit : une étude exploratoire des facteurs d’intention des étudiants français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Ingrid Bellettre">Ingrid Bellettre</text:a><text:span>,</text:span><text:a xlink:type="simple" xlink:href="https://hal.science/search/index/?q=*&amp;authFullName_s=Marie-Hélène Bihr">Marie-Hélène Bihr</text:a></text:p>
              <text:p text:style-name="Normal"><text:span>Workshop de la Compagnie Nationale des Commissaires aux Compte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056550v1">hal-020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53v1">Les déterminants des choix du premier emploi en audit : Une étude exploratoire des facteurs d’intention des étudiants français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Ingrid Bellettre">Ingrid Bellettre</text:a></text:p>
              <text:p text:style-name="Normal"><text:span>Workshop Audit des Assises de la CNCC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055753v1">hal-020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39v1">La qualité des justifications des appréciations des auditeurs relatives aux estimations liées au goodwill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Rémi Janin">Rémi Janin</text:a></text:p>
              <text:p text:style-name="Normal"><text:span>Workshop de la Compagnie Nationale des Commissaires aux Compte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056539v1">hal-02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31v1">Divulgation volontaire sur le Business model : le cas des entreprises du CAC40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Périer">Stéphane Périe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0531v1">hal-0190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80v1">L'utilité perçue du concept de business model par les analystes financiers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Philippe Protin">Philippe Protin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580v1">hal-011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30v1">Costs and benefits of reporting Key Audit Matters in the audit reports</text:a></text:p>
              <text:p text:style-name="Normal"><text:a xlink:type="simple" xlink:href="https://hal.science/search/index/?q=*&amp;authFullName_s=Jean Bédard">Jean Bédard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Alain Schatt">Alain Schatt</text:a></text:p>
              <text:p text:style-name="Normal"><text:span>35eme congrès de l'Association francophone de comptabilité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6530v1">hal-0205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09v1">Costs and benefits of reporting Key Audit Matters in the audit reports</text:a></text:p>
              <text:p text:style-name="Normal"><text:a xlink:type="simple" xlink:href="https://hal.science/search/index/?q=*&amp;authFullName_s=Jean Bédard">Jean Bédard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Alain Schatt">Alain Schatt</text:a></text:p>
              <text:p text:style-name="Normal"><text:span>13e Conférence Internationale de Gouvernance de l’AAIG</text:span><text:span>, May 2014, Dijon, France</text:span></text:p>
              <text:p text:style-name="Normal"><text:span>Communication dans un congrès</text:span></text:p>
              <text:p text:style-name="Normal"><text:a xlink:type="simple" xlink:href="https://hal.science/hal-02056509v1">hal-020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36v1">Auditor commentary in the audit report; an analysis of the French experience</text:a></text:p>
              <text:p text:style-name="Normal"><text:a xlink:type="simple" xlink:href="https://hal.science/search/index/?q=*&amp;authFullName_s=Jean H. Bédard">Jean H. Bédard</text:a><text:span>,</text:span><text:a xlink:type="simple" xlink:href="https://hal.science/search/index/?q=*&amp;authFullName_s=Nathalie Gonthier Besacier">Nathalie Gonthier Besacier</text:a></text:p>
              <text:p text:style-name="Normal"><text:span>34eme congrès de l'Association francophone de comptabilité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2056536v1">hal-0205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25v1">Costs and benefits of reporting Key Audit Matters in the audit reports</text:a></text:p>
              <text:p text:style-name="Normal"><text:a xlink:type="simple" xlink:href="https://hal.science/search/index/?q=*&amp;authFullName_s=Jean Bédard">Jean Bédard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Alain Schatt">Alain Schatt</text:a></text:p>
              <text:p text:style-name="Normal"><text:span>5th Workshop on Audit Quality - EIASM</text:span><text:span>, Sep 2014, Venise, Italy</text:span></text:p>
              <text:p text:style-name="Normal"><text:span>Communication dans un congrès</text:span></text:p>
              <text:p text:style-name="Normal"><text:a xlink:type="simple" xlink:href="https://hal.science/hal-02056525v1">hal-020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32v1">Auditor commentary in the audit report; an analysis of the French experience</text:a></text:p>
              <text:p text:style-name="Normal"><text:a xlink:type="simple" xlink:href="https://hal.science/search/index/?q=*&amp;authFullName_s=Jean H. Bédard">Jean H. Bédard</text:a><text:span>,</text:span><text:a xlink:type="simple" xlink:href="https://hal.science/search/index/?q=*&amp;authFullName_s=Nathalie Gonthier Besacier">Nathalie Gonthier Besacier</text:a></text:p>
              <text:p text:style-name="Normal"><text:span>3ème Workshop sur l'audit, AFC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056532v1">hal-0205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21v1">Costs and benefits of reporting Key Audit Matters in the audit reports</text:a></text:p>
              <text:p text:style-name="Normal"><text:a xlink:type="simple" xlink:href="https://hal.science/search/index/?q=*&amp;authFullName_s=Jean Bédard">Jean Bédard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Alain Schatt">Alain Schatt</text:a></text:p>
              <text:p text:style-name="Normal"><text:span>International Symposium on Audit Research – ISAR</text:span><text:span>, Jun 2014, Maastrich, Netherlands</text:span></text:p>
              <text:p text:style-name="Normal"><text:span>Communication dans un congrès</text:span></text:p>
              <text:p text:style-name="Normal"><text:a xlink:type="simple" xlink:href="https://hal.science/hal-02056521v1">hal-020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05v1">Business model and accounting standards: The French cas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nférence Accademia Italiana di Economia Aziendale (AIDEA 2013)</text:span><text:span>, Sep 2013, Lecce, Italy</text:span></text:p>
              <text:p text:style-name="Normal"><text:span>Communication dans un congrès</text:span></text:p>
              <text:p text:style-name="Normal"><text:a xlink:type="simple" xlink:href="https://hal.science/hal-02106105v1">hal-02106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919v1">Pertinence du concept de business model en comptabilité financie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ngrès de l'Association Francophone de Comptabilité</text:span><text:span>, May 2012, GRENOBLE, France. pp.NC</text:span></text:p>
              <text:p text:style-name="Normal"><text:span>Communication dans un congrès</text:span></text:p>
              <text:p text:style-name="Normal"><text:a xlink:type="simple" xlink:href="https://shs.hal.science/halshs-00848919v1">halshs-0084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84v1">Business Model et information financièr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1184v1">hal-0069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95v1">Qualité perçue de l'audit : étude exploratoire auprès des préparateurs de l'information financière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ine Falcy">Sandrine Fine Falcy</text:a></text:p>
              <text:p text:style-name="Normal"><text:span>32ème Congrès de l'Association Francophone de Comptabilité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shs.hal.science/halshs-00785795v1">halshs-007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37v1">L'impact des changements réglementaires récents sur la qualité perçue de l'audit : Étude exploratoire auprès des préparateurs d'information financière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alcy">Sandrine Falcy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437v1">hal-0065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99v1">The Impact of recent regularoty changes on perceived audit quality as viewed by French auditors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ine Falcy">Sandrine Fine Falcy</text:a></text:p>
              <text:p text:style-name="Normal"><text:span>34 ème Congrès de l'European Accounting Association</text:span><text:span>, Apr 2011, Rome, Italy. site internet European Accounting Association</text:span></text:p>
              <text:p text:style-name="Normal"><text:span>Communication dans un congrès</text:span></text:p>
              <text:p text:style-name="Normal"><text:a xlink:type="simple" xlink:href="https://shs.hal.science/halshs-00785799v1">halshs-0078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798v1">The Impact of recent regularoty changes on perceived audit quality as viewed by French auditors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text:span>,</text:span><text:a xlink:type="simple" xlink:href="https://hal.science/search/index/?q=*&amp;authFullName_s=Sandrine Fine Falcy">Sandrine Fine Falcy</text:a></text:p>
              <text:p text:style-name="Normal"><text:span>6ème EARNet Symposium</text:span><text:span>, Sep 2011, Bergen, Switzerland. pp.sur site internet</text:span></text:p>
              <text:p text:style-name="Normal"><text:span>Communication dans un congrès</text:span></text:p>
              <text:p text:style-name="Normal"><text:a xlink:type="simple" xlink:href="https://shs.hal.science/halshs-00785798v1">halshs-0078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642v1">L'IMPACT DES RECENTES EVOLUTIONS REGLEMENTAIRES SUR LA QUALITE DE L'AUDIT : ETUDE EXPLORATOIRE AUPRES DES PREPARATEURS ET DES AUDITEURS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éraldine Hottegindre">Géraldine Hottegindre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642v1">halshs-0046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708v1">L'impact des récentes évolutions réglementaires sur la qualité de l'audit : étude exploratoire auprès préparateurs et des auditeurs</text:a></text:p>
              <text:p text:style-name="Normal"><text:a xlink:type="simple" xlink:href="https://hal.science/search/index/?q=*&amp;authFullName_s=N. Gonthier-Besacier">N. Gonthier-Besacier</text:a><text:span>,</text:span><text:a xlink:type="simple" xlink:href="https://hal.science/search/index/?q=*&amp;authFullName_s=G. Hottegindre">G. Hottegindre</text:a></text:p>
              <text:p text:style-name="Normal"><text:span>30ème Congrès de l'Association Francophone de Comptabilité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shs.hal.science/halshs-00528708v1">halshs-0052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05v1">Quels sont les déterminants de la rémunération des auditeurs ? Le cas français.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Alain Schatt">Alain Schatt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205v1">halshs-0058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58v1">Le développement des grands cabinets anglo-saxons d'audit en France</text:a></text:p>
              <text:p text:style-name="Normal"><text:a xlink:type="simple" xlink:href="https://hal.science/search/index/?q=*&amp;authFullName_s=Ignace de Beedle">Ignace de Beedle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Alain Mikol">Alain Mikol</text:a></text:p>
              <text:p text:style-name="Normal"><text:span>Identification et maîtrise des risques : enjeux pour l'audit, la comptabilité et le contrôle de gestion</text:span><text:span>, May 2003, France. pp.CD-Rom</text:span></text:p>
              <text:p text:style-name="Normal"><text:span>Communication dans un congrès</text:span></text:p>
              <text:p text:style-name="Normal"><text:a xlink:type="simple" xlink:href="https://shs.hal.science/halshs-00582758v1">halshs-0058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464v1">UNE MESURE DE L'IMPACT DE LA RE-FORMULATION DU RAPPORT GENERAL DES COMMISSAIRES AUX COMPTES</text:a></text:p>
              <text:p text:style-name="Normal"><text:a xlink:type="simple" xlink:href="https://hal.science/search/index/?q=*&amp;authFullName_s=Nathalie Gonthier-Besacier">Nathalie Gonthier-Besacier</text:a></text:p>
              <text:p text:style-name="Normal"><text:span>21ÈME CONGRES DE L'AFC</text:span><text:span>, May 2000, France. pp.CD-Rom</text:span></text:p>
              <text:p text:style-name="Normal"><text:span>Communication dans un congrès</text:span></text:p>
              <text:p text:style-name="Normal"><text:a xlink:type="simple" xlink:href="https://shs.hal.science/halshs-00587464v1">halshs-0058746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de9d2" table:style-name="9de9d2">
          <table:table-column table:style-name="9de9d2.0"/>
          <table:table-row>
            <table:table-cell office:value-type="string">
              <text:p text:style-name="Normal"><text:a xlink:type="simple" xlink:href="https://hal.science/hal-04809369v1">DCG 4. Droit fiscal. Manuel 2023-2024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Gasmi Jennifer">Gasmi Jennifer</text:a><text:span>,</text:span><text:a xlink:type="simple" xlink:href="https://hal.science/search/index/?q=*&amp;authFullName_s=Rossignol Jean-Luc">Rossignol Jean-Luc</text:a></text:p>
              <text:p text:style-name="Normal"><text:span>Dunod. 5e éd., 2023</text:span></text:p>
              <text:p text:style-name="Normal"><text:span>Ouvrages</text:span></text:p>
              <text:p text:style-name="Normal"><text:a xlink:type="simple" xlink:href="https://hal.science/hal-04809369v1">hal-0480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98v1">Droit fiscal DCG 4</text:a></text:p>
              <text:p text:style-name="Normal"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J. Gasmi">J. Gasmi</text:a><text:span>,</text:span><text:a xlink:type="simple" xlink:href="https://hal.science/search/index/?q=*&amp;authFullName_s=Jl Rossignol">Jl Rossignol</text:a></text:p>
              <text:p text:style-name="Normal"><text:span>DUNOD. 2019</text:span></text:p>
              <text:p text:style-name="Normal"><text:span>Ouvrages</text:span></text:p>
              <text:p text:style-name="Normal"><text:a xlink:type="simple" xlink:href="https://hal.science/hal-04815898v1">hal-0481589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4ee66" table:style-name="84ee66">
          <table:table-column table:style-name="84ee66.0"/>
          <table:table-row>
            <table:table-cell office:value-type="string">
              <text:p text:style-name="Normal"><text:a xlink:type="simple" xlink:href="https://hec.hal.science/hal-00712063v1">L'audit, une mission réellement impossible ?</text:a></text:p>
              <text:p text:style-name="Normal"><text:a xlink:type="simple" xlink:href="https://hal.science/search/index/?q=*&amp;authFullName_s=Cédric Lesage">Cédric Lesage</text:a><text:span>,</text:span><text:a xlink:type="simple" xlink:href="https://hal.science/search/index/?q=*&amp;authFullName_s=N. Gonthier">N. Gonthier</text:a></text:p>
              <text:p text:style-name="Normal"><text:span>M. Nikitin, C. Richard (Eds).<text:s/></text:span><text:span>Comptabilité, société, politique - Mélanges en l'honneur du Professeur Bernard Colasse</text:span><text:span>, Economica, pp.NC, 2012</text:span></text:p>
              <text:p text:style-name="Normal"><text:span>Chapitre d'ouvrage</text:span></text:p>
              <text:p text:style-name="Normal"><text:a xlink:type="simple" xlink:href="https://hec.hal.science/hal-00712063v1">hal-0071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338v1">L&amp;quot;audit, une mission réellement impossible</text:a></text:p>
              <text:p text:style-name="Normal"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Cédric Lesage">Cédric Lesage</text:a></text:p>
              <text:p text:style-name="Normal"><text:span>Comptabilité, société, politique - Mélanges en l'honneur de Bernard Colasse,</text:span><text:span>, Economica,coordinateur Mark Nikitin et Chrystelle Richard, 312 p.,, 2012</text:span></text:p>
              <text:p text:style-name="Normal"><text:span>Chapitre d'ouvrage</text:span></text:p>
              <text:p text:style-name="Normal"><text:a xlink:type="simple" xlink:href="https://shs.hal.science/halshs-00802338v1">halshs-00802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79v1">Quelques voies de recherche françaises en audit</text:a></text:p>
              <text:p text:style-name="Normal"><text:a xlink:type="simple" xlink:href="https://hal.science/search/index/?q=*&amp;authFullName_s=Jean H. Bédard">Jean H. Bédard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Chrystelle Richard">Chrystelle Richard</text:a></text:p>
              <text:p text:style-name="Normal"><text:span>Dumontier P. &amp; R. Teller.<text:s/></text:span><text:span>Faire de la Recherche en Comptabilité Financière</text:span><text:span>, Vuibert, pp.55-83, 2001</text:span></text:p>
              <text:p text:style-name="Normal"><text:span>Chapitre d'ouvrage</text:span></text:p>
              <text:p text:style-name="Normal"><text:a xlink:type="simple" xlink:href="https://shs.hal.science/halshs-00153479v1">halshs-0015347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70ad8" table:style-name="470ad8">
          <table:table-column table:style-name="470ad8.0"/>
          <table:table-row>
            <table:table-cell office:value-type="string">
              <text:p text:style-name="Normal"><text:a xlink:type="simple" xlink:href="https://shs.hal.science/halshs-00853789v1">Business Model et information financièr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arlotte Disle">Charlotte Disle</text:a><text:span>,</text:span><text:a xlink:type="simple" xlink:href="https://hal.science/search/index/?q=*&amp;authFullName_s=Nathalie Gonthier Besacier">Nathalie Gonthier Besacier</text:a><text:span>,</text:span><text:a xlink:type="simple" xlink:href="https://hal.science/search/index/?q=*&amp;authFullName_s=Stéphane Périer">Stéphane Périer</text:a><text:span>,</text:span><text:a xlink:type="simple" xlink:href="https://hal.science/search/index/?q=*&amp;authFullName_s=Philippe Protin">Philippe Protin</text:a></text:p>
              <text:p text:style-name="Normal"><text:span>2012, 30 p</text:span></text:p>
              <text:p text:style-name="Normal"><text:span>Autre publication scientifique</text:span></text:p>
              <text:p text:style-name="Normal"><text:a xlink:type="simple" xlink:href="https://shs.hal.science/halshs-00853789v1">halshs-0085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5538v1">Une étude qualitative des facteurs d'orientation des jeunes vers les professions comptables supérieures</text:a></text:p>
              <text:p text:style-name="Normal"><text:a xlink:type="simple" xlink:href="https://hal.science/search/index/?q=*&amp;authFullName_s=D. Lacaze">D. Lacaze</text:a><text:span>,</text:span><text:a xlink:type="simple" xlink:href="https://hal.science/search/index/?q=*&amp;authFullName_s=N. Gonthier-Besacier">N. Gonthier-Besac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5538v1">halshs-00135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ONTHIER BESACIER</dc:title>
    <dc:subject/>
    <dc:description>CV</dc:description>
    <dc:creator/>
    <dc:date>2026-05-21T07:39:49.000</dc:date>
    <meta:generator>PHPWord</meta:generator>
    <meta:initial-creator>CCSD</meta:initial-creator>
    <meta:creation-date>2026-05-21T07:39:49.000</meta:creation-date>
    <meta:keyword/>
    <meta:user-defined meta:name="Category"/>
    <meta:user-defined meta:name="Company"/>
    <meta:user-defined meta:name="Manager"/>
  </office:meta>
</office:document-meta>
</file>