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a2e6" style:family="table">
      <style:table-properties style:rel-width="100" table:align="center"/>
    </style:style>
    <style:style style:name="15a2e6.0" style:family="table-column">
      <style:table-column-properties style:column-width="0.00cm"/>
    </style:style>
    <style:style style:name="8dde92" style:family="table">
      <style:table-properties style:rel-width="100" table:align="center"/>
    </style:style>
    <style:style style:name="8dde92.0" style:family="table-column">
      <style:table-column-properties style:column-width="0.00cm"/>
    </style:style>
    <style:style style:name="feb7b8" style:family="table">
      <style:table-properties style:rel-width="100" table:align="center"/>
    </style:style>
    <style:style style:name="feb7b8.0" style:family="table-column">
      <style:table-column-properties style:column-width="0.00cm"/>
    </style:style>
    <style:style style:name="0a7a17" style:family="table">
      <style:table-properties style:rel-width="100" table:align="center"/>
    </style:style>
    <style:style style:name="0a7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rang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grangeon">nathalie-grang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60-2194">0000-0002-1260-21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645560">1556455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15a2e6" table:style-name="15a2e6">
          <table:table-column table:style-name="15a2e6.0"/>
          <table:table-row>
            <table:table-cell office:value-type="string">
              <text:p text:style-name="Normal"><text:a xlink:type="simple" xlink:href="https://hal.science/hal-04434932v1">Investigating two variants of the Sequence-Dependent Robotic Assembly Line Balancing Problem by means of a split-based approach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International Journal of Production Research</text:span><text:span>, 2022, 61 (7),<text:s/></text:span><text:a xlink:type="simple" xlink:href="https://dx.doi.org/10.1080/00207543.2022.2062266">⟨10.1080/00207543.2022.2062266⟩</text:a></text:p>
              <text:p text:style-name="Normal"><text:span>Article dans une revue</text:span></text:p>
              <text:p text:style-name="Normal"><text:a xlink:type="simple" xlink:href="https://hal.science/hal-04434932v1">hal-0443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4v1">A new split-based hybrid metaheuristic for the Reconfigurable Transfer Line Balancing Problem</text:a></text:p>
              <text:p text:style-name="Normal"><text:a xlink:type="simple" xlink:href="https://hal.science/search/index/?q=*&amp;authFullName_s=Y Lahrichi">Y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International Journal of Production Research</text:span><text:span>, 2021</text:span></text:p>
              <text:p text:style-name="Normal"><text:span>Article dans une revue</text:span></text:p>
              <text:p text:style-name="Normal"><text:a xlink:type="simple" xlink:href="https://hal.science/hal-03165254v1">hal-031652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3525v1">A Balance-First Sequence-Last Algorithm to design RMS A Matheuristic with performance guaranty to balance Reconfigurable Manufacturing System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Journal of Heuristics</text:span><text:span>, 2021, 27, pp.107-132.<text:s/></text:span><text:a xlink:type="simple" xlink:href="https://dx.doi.org/10.1007/s10732-021-09473-1">⟨10.1007/s10732-021-09473-1⟩</text:a></text:p>
              <text:p text:style-name="Normal"><text:span>Article dans une revue</text:span></text:p>
              <text:p text:style-name="Normal"><text:a xlink:type="simple" xlink:href="https://uca.hal.science/hal-03263525v1">hal-032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1v1">The parallel drone scheduling problem with multiple drones and vehicles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Raïssa G Mbiadou Saleu">Raïssa G Mbiadou Saleu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ain Quilliot">Alain Quilliot</text:a></text:p>
              <text:p text:style-name="Normal"><text:span>European Journal of Operational Research</text:span><text:span>, 2021,<text:s/></text:span><text:a xlink:type="simple" xlink:href="https://dx.doi.org/10.1016/j.ejor.2021.08.014">⟨10.1016/j.ejor.2021.08.014⟩</text:a></text:p>
              <text:p text:style-name="Normal"><text:span>Article dans une revue</text:span></text:p>
              <text:p text:style-name="Normal"><text:a xlink:type="simple" xlink:href="https://hal.science/hal-03448521v1">hal-0344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07v1">An iterative two-step heuristic for the parallel drone scheduling traveling salesman problem</text:a></text:p>
              <text:p text:style-name="Normal"><text:a xlink:type="simple" xlink:href="https://hal.science/search/index/?q=*&amp;authFullName_s=Raïssa G Mbiadou Saleu">Raïssa G Mbiadou Saleu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Dominique Feillet">Dominique Feillet</text:a></text:p>
              <text:p text:style-name="Normal"><text:span>Networks</text:span><text:span>, 2018, 72 (4), pp.459-474.<text:s/></text:span><text:a xlink:type="simple" xlink:href="https://dx.doi.org/10.1002/net.21846">⟨10.1002/net.21846⟩</text:a></text:p>
              <text:p text:style-name="Normal"><text:span>Article dans une revue</text:span></text:p>
              <text:p text:style-name="Normal"><text:a xlink:type="simple" xlink:href="https://hal.science/hal-01952007v1">hal-0195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40v1">A new extension of the RCPSP in a multi-site context: Mathematical model and metaheuristics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L. Deroussi">L. Deroussi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athalie Grangeon">Nathalie Grangeon</text:a></text:p>
              <text:p text:style-name="Normal"><text:span>Computers &amp; Industrial Engineering</text:span><text:span>, 2017, 112, pp.634-644.<text:s/></text:span><text:a xlink:type="simple" xlink:href="https://dx.doi.org/10.1016/j.cie.2017.07.028">⟨10.1016/j.cie.2017.07.028⟩</text:a></text:p>
              <text:p text:style-name="Normal"><text:span>Article dans une revue</text:span></text:p>
              <text:p text:style-name="Normal"><text:a xlink:type="simple" xlink:href="https://hal.science/hal-01952840v1">hal-019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14v1">Modèle mathématique et métaheuristiques pour un problème de mutualisation de ressources en contexte hospitalier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Laurent">Laurent Lauren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Journal Européen des Systèmes Automatisés</text:span><text:span>, 2016, 49 (6), pp.677-702</text:span></text:p>
              <text:p text:style-name="Normal"><text:span>Article dans une revue</text:span></text:p>
              <text:p text:style-name="Normal"><text:a xlink:type="simple" xlink:href="https://hal.science/hal-01952914v1">hal-019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1v1">Activities planning and resources assignment on distinct places: a mathematical model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Nathalie Klement">Nathalie Klement</text:a></text:p>
              <text:p text:style-name="Normal"><text:span>RAIRO - Operations Research</text:span><text:span>, 2015, 49 (1), pp.79-98</text:span></text:p>
              <text:p text:style-name="Normal"><text:span>Article dans une revue</text:span></text:p>
              <text:p text:style-name="Normal"><text:a xlink:type="simple" xlink:href="https://hal.science/hal-01952921v1">hal-0195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0v1">Notation and classification for logistic network design models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AIRO - Operations Research</text:span><text:span>, 2015, 49 (1), pp.195-214</text:span></text:p>
              <text:p text:style-name="Normal"><text:span>Article dans une revue</text:span></text:p>
              <text:p text:style-name="Normal"><text:a xlink:type="simple" xlink:href="https://hal.science/hal-01952920v1">hal-019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85v1">Extending metaheuristics based on bin packing for SALBP to PALBP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European Journal of Industrial Engineering</text:span><text:span>, 2012, 6 (6), pp.713</text:span></text:p>
              <text:p text:style-name="Normal"><text:span>Article dans une revue</text:span></text:p>
              <text:p text:style-name="Normal"><text:a xlink:type="simple" xlink:href="https://hal.science/hal-01952885v1">hal-019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74v1">A review of the static stochastic flow-shop scheduling problem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Journal of Decision Systems</text:span><text:span>, 2012, 9 (2), pp.1-31</text:span></text:p>
              <text:p text:style-name="Normal"><text:span>Article dans une revue</text:span></text:p>
              <text:p text:style-name="Normal"><text:a xlink:type="simple" xlink:href="https://hal.science/hal-01952974v1">hal-0195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04v1">Heuristics for the re-balancing of a vehicle assembly line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Patrice Leclaire">Patrice Leclaire</text:a><text:span>,</text:span><text:a xlink:type="simple" xlink:href="https://hal.science/search/index/?q=*&amp;authFullName_s=Sylvie Norre">Sylvie Norre</text:a></text:p>
              <text:p text:style-name="Normal"><text:span>International Journal of Production Research</text:span><text:span>, 2011, 49 (22), pp.6609-6628</text:span></text:p>
              <text:p text:style-name="Normal"><text:span>Article dans une revue</text:span></text:p>
              <text:p text:style-name="Normal"><text:a xlink:type="simple" xlink:href="https://hal.science/hal-01952904v1">hal-019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89v1">Méthode pour une planification robuste : approche par couplage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Sylvie Norre">Sylvie Norre</text:a></text:p>
              <text:p text:style-name="Normal"><text:span>Revue d'Ingénierie Numérique collaborative</text:span><text:span>, 2011, 3 (1-2), pp.Micado</text:span></text:p>
              <text:p text:style-name="Normal"><text:span>Article dans une revue</text:span></text:p>
              <text:p text:style-name="Normal"><text:a xlink:type="simple" xlink:href="https://hal.science/hal-00860189v1">hal-008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18v1">Metaheuristics based on Bin Packing for the line balancing problem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AIRO - Operations Research</text:span><text:span>, 2007, 41 (2), pp.193-211</text:span></text:p>
              <text:p text:style-name="Normal"><text:span>Article dans une revue</text:span></text:p>
              <text:p text:style-name="Normal"><text:a xlink:type="simple" xlink:href="https://hal.science/hal-01952918v1">hal-019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01v1">MARKOVIAN ANALYSIS FOR PERFORMANCE EVALUATION AND SCHEDULING IN MACHINE STOCHASTIC FLOW-SHOP WITH BUFFERS OF ANY CAPACITY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EJOR</text:span><text:span>, 2005, 161-1, pp.126-147</text:span></text:p>
              <text:p text:style-name="Normal"><text:span>Article dans une revue</text:span></text:p>
              <text:p text:style-name="Normal"><text:a xlink:type="simple" xlink:href="https://hal.science/hal-00119801v1">hal-0011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08v1">HEURISTIC-BASED APPROACH FOR AN INDUSTRIAL THREE DIMENSIONAL LAYOUT PROBLEM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. Tchernev">N. Tchernev</text:a></text:p>
              <text:p text:style-name="Normal"><text:span>Production Planning and Control</text:span><text:span>, 2005, 16-18, pp.752-762</text:span></text:p>
              <text:p text:style-name="Normal"><text:span>Article dans une revue</text:span></text:p>
              <text:p text:style-name="Normal"><text:a xlink:type="simple" xlink:href="https://hal.science/hal-00119808v1">hal-001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81v1">Markovian analysis for performance evaluation and scheduling in m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European Journal of Operational Research</text:span><text:span>, 2005, 161, pp.126--147.<text:s/></text:span><text:a xlink:type="simple" xlink:href="https://dx.doi.org/10.1016/j.ejor.2003.08.032">⟨10.1016/j.ejor.2003.08.032⟩</text:a></text:p>
              <text:p text:style-name="Normal"><text:span>Article dans une revue</text:span></text:p>
              <text:p text:style-name="Normal"><text:a xlink:type="simple" xlink:href="https://api.istex.fr/ark:/67375/6H6-BRHB7TCG-V/fulltext.pdf?sid=hal">istex</text:a></text:p>
              <text:p text:style-name="Normal"><text:a xlink:type="simple" xlink:href="https://hal.science/hal-02094181v1">hal-0209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03v1">A CONTRIBUTION TO THE STOCHASTIC FLOW SHOP SCHEDULING PROBLEM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EJOR</text:span><text:span>, 2004, 151-2, pp.415-433</text:span></text:p>
              <text:p text:style-name="Normal"><text:span>Article dans une revue</text:span></text:p>
              <text:p text:style-name="Normal"><text:a xlink:type="simple" xlink:href="https://hal.science/hal-00119803v1">hal-001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72v1">PROBLEMES D'ORDONNANCEMENT DANS LES SYSTEMES DE PRODUCTION DE TYPE FLOW-SHOP HYBRIDE EN CONTEXTE DETERMINISTE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Journal sur l'enseignement des sciences et technologies de l'information et des systèmes</text:span><text:span>, 2003, 2-1, pp.1</text:span></text:p>
              <text:p text:style-name="Normal"><text:span>Article dans une revue</text:span></text:p>
              <text:p text:style-name="Normal"><text:a xlink:type="simple" xlink:href="https://hal.science/hal-00119872v1">hal-00119872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8dde92" table:style-name="8dde92">
          <table:table-column table:style-name="8dde92.0"/>
          <table:table-row>
            <table:table-cell office:value-type="string">
              <text:p text:style-name="Normal"><text:a xlink:type="simple" xlink:href="https://hal.science/hal-05534987v1">Ordonnancement sur machines parallèles de tâches sécables avec temps de réglage uniformes</text:a></text:p>
              <text:p text:style-name="Normal"><text:a xlink:type="simple" xlink:href="https://hal.science/search/index/?q=*&amp;authFullName_s=Aurélien Mombelli">Aurélien Mombell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Matthieu Py">Matthieu Py</text:a></text:p>
              <text:p text:style-name="Normal"><text:span>ROADEF 2026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4987v1">hal-0553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3v1">A metaheuristic for the Simple Assembly Line Balancing Problem with Power Peak Minimization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Thiago Giachetto de Araujo">Thiago Giachetto de Araujo</text:a></text:p>
              <text:p text:style-name="Normal"><text:span>ROADEF 2025</text:span><text:span>, Eco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68993v1">hal-049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95v1">Approche heuristique pour l'équilibrage de lignes d'assemblage avec minimisation du pic de consommation énergétique</text:a></text:p>
              <text:p text:style-name="Normal"><text:a xlink:type="simple" xlink:href="https://hal.science/search/index/?q=*&amp;authFullName_s=Thiago G. Araujo">Thiago G. Araujo</text:a><text:span>,</text:span><text:a xlink:type="simple" xlink:href="https://hal.science/search/index/?q=*&amp;authFullName_s=Zhifei Zheng">Zhifei Zheng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et al.</text:span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95v1">hal-052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49v1">PIZZ'A VAU-L'EAU Un jeu plus ou moins sérieux sur l'ordonnancement</text:a></text:p>
              <text:p text:style-name="Normal"><text:a xlink:type="simple" xlink:href="https://hal.science/search/index/?q=*&amp;authFullName_s=Milo Deroussi">Milo Derouss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/text:p>
              <text:p text:style-name="Normal"><text:span>ROADEF 2025</text:span><text:span>, Feb 2025, Marne-la-Vallée, France</text:span></text:p>
              <text:p text:style-name="Normal"><text:span>Communication dans un congrès</text:span></text:p>
              <text:p text:style-name="Normal"><text:a xlink:type="simple" xlink:href="https://hal.science/hal-04969249v1">hal-049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83v1">Parallélisation de la simulation d'un atelier flexible</text:a></text:p>
              <text:p text:style-name="Normal"><text:a xlink:type="simple" xlink:href="https://hal.science/search/index/?q=*&amp;authFullName_s=Aurelien Mombelli">Aurelien Mombelli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OADEF 2025</text:span><text:span>, E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68983v1">hal-049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15v1">Dimensionnement et pilotage d'une flotte d'AGVs dans un atelier flexible</text:a></text:p>
              <text:p text:style-name="Normal"><text:a xlink:type="simple" xlink:href="https://hal.science/search/index/?q=*&amp;authFullName_s=Hector Gatt">Hector Gatt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L Deroussi">L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2024 :25ème congrès annuel de la Société Française de Recherche Opérationnelle et d'Aide à la Décision</text:span><text:span>, Laboratoire Modélisation, Information &amp; Systèmes (MIS);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500815v1">hal-045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85v1">High Performance Algorithms for the Unrelated Parallel Machines Scheduling Problem with a Common Server and Job-Sequence Dependent Setup Times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Youssouf Hadhbi">Youssouf Hadhb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9th International Conference on Metaheuristics and Nature Inspired Computing</text:span><text:span>, Nov 2023, Marrakech, Morocco</text:span></text:p>
              <text:p text:style-name="Normal"><text:span>Communication dans un congrès</text:span></text:p>
              <text:p text:style-name="Normal"><text:a xlink:type="simple" xlink:href="https://hal.science/hal-04434885v1">hal-0443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73v1">Improved Formulations and Branch-and-Cut Algorithm for the Unrelated Parallel Machines Scheduling Problem with a Common Server and Job-Sequence Dependent Setup Times</text:a></text:p>
              <text:p text:style-name="Normal"><text:a xlink:type="simple" xlink:href="https://hal.science/search/index/?q=*&amp;authFullName_s=Youssouf Hadhbi">Youssouf Hadhb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9TH INTERNATIONAL CONFERENCE ON CONTROL, DECISION AND INFORMATION TECHNOLOGIES</text:span><text:span>, Jul 2023, Rome, Italy.<text:s/></text:span><text:a xlink:type="simple" xlink:href="https://dx.doi.org/10.1109/CoDIT58514.2023.10284149">⟨10.1109/CoDIT58514.2023.10284149⟩</text:a></text:p>
              <text:p text:style-name="Normal"><text:span>Communication dans un congrès</text:span></text:p>
              <text:p text:style-name="Normal"><text:a xlink:type="simple" xlink:href="https://hal.science/hal-04434873v1">hal-044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51v1">Prise en compte de la consommation énergétique dans l'équilibrage de lignes d'assemblage</text:a></text:p>
              <text:p text:style-name="Normal"><text:a xlink:type="simple" xlink:href="https://hal.science/search/index/?q=*&amp;authFullName_s=Arnauld Tuyaba">Arnauld Tuyaba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OADEF 2023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969051v1">hal-049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39v1">Multi-Objective Robotic Assembly Line Balancing Problem: A NSGA-II Approach Using Multi-Objective Shortest Path Decoder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PMS2020: 17th International Conference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165239v1">hal-031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0v1">A Polynomial Algorithm For Balancing a Sequence of Operations in Reconfigurable Transfer Lines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IM 2019 (Manufacturing Modeling, Management and Control)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3165250v1">hal-031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19v1">Modèles mathématiques à base de flots pour le RCPSP multi-site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54119v1">hal-019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16v1">RECONFIGURABLE TRANSFER LINE BALANCING PROBLEM : DETERMINISTIC AND STOCHASTIC CONTEXT</text:a></text:p>
              <text:p text:style-name="Normal"><text:a xlink:type="simple" xlink:href="https://hal.science/search/index/?q=*&amp;authFullName_s=Youssef Lahrichi">Youssef Lahrichi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EURO 2018 29th European Conference On Operational Research.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061416v1">hal-020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95v1">Reconfigurable transfer line balancing problem: A new MIP approach and approximation hybrid algorithm</text:a></text:p>
              <text:p text:style-name="Normal"><text:a xlink:type="simple" xlink:href="https://hal.science/search/index/?q=*&amp;authFullName_s=Y Lahrichi">Y Lahrichi</text:a><text:span>,</text:span><text:a xlink:type="simple" xlink:href="https://hal.science/search/index/?q=*&amp;authFullName_s=L. Deroussi">L. Deroussi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athalie Grangeon">Nathalie Grangeon</text:a></text:p>
              <text:p text:style-name="Normal"><text:span>MOSIM 2018 (Modélisation et Simulation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2060595v1">hal-020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95v1">Optimization of urban delivery systems with drones</text:a></text:p>
              <text:p text:style-name="Normal"><text:a xlink:type="simple" xlink:href="https://hal.science/search/index/?q=*&amp;authFullName_s=Raïssa Saleu">Raïssa Saleu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Alain Quilliot">Alain Quilliot</text:a></text:p>
              <text:p text:style-name="Normal"><text:span>VeRoLog (Annual Workshop of the EURO Working Group on Vehicle Routing and Logistics optimization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2083195v1">hal-020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06v1">Comparison of Three Solution Encodings and Schedule Generation Scheme for the Multi-Site RCPSP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L Deroussi">L Deroussi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Nathalie Grangeon">Nathalie Grangeon</text:a></text:p>
              <text:p text:style-name="Normal"><text:span>IFAC 2017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23706v1">hal-0202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77v1">Medical Imaging: Exams Planning and Resource Assignment - Hybridization of a Metaheuristic and a List Algorithm</text:a></text:p>
              <text:p text:style-name="Normal"><text:a xlink:type="simple" xlink:href="https://hal.science/search/index/?q=*&amp;authFullName_s=Nathalie Klement">Nathalie Klemen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Michel Gourgand">Michel Gourgand</text:a></text:p>
              <text:p text:style-name="Normal"><text:span>Proceedings of the 10th International Joint Conference on Biomedical Engineering Systems and Technologies (BIOSTEC 2017) - Volume 5: HEALTHINF</text:span><text:span>, 2017, Porto, Portugal. pp.260--267,<text:s/></text:span><text:a xlink:type="simple" xlink:href="https://dx.doi.org/10.5220/0006113002600267">⟨10.5220/0006113002600267⟩</text:a></text:p>
              <text:p text:style-name="Normal"><text:span>Communication dans un congrès</text:span></text:p>
              <text:p text:style-name="Normal"><text:a xlink:type="simple" xlink:href="https://hal.science/hal-02094177v1">hal-020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97v1">Medical Imaging : Exams Planning and Resource Assignment : Hybridization of a Metaheuristic and a List Algorithm</text:a></text:p>
              <text:p text:style-name="Normal"><text:a xlink:type="simple" xlink:href="https://hal.science/search/index/?q=*&amp;authFullName_s=Nathalie Klement">Nathalie Klemen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Michel Gourgand">Michel Gourgand</text:a></text:p>
              <text:p text:style-name="Normal"><text:span>10th International Joint Conference on Biomedical Engineering Systems and Technologies (BIOSTEC 2017) - HEALTHINF</text:span><text:span>, Feb 2017, Porto, Portugal. pp.260-267</text:span></text:p>
              <text:p text:style-name="Normal"><text:span>Communication dans un congrès</text:span></text:p>
              <text:p text:style-name="Normal"><text:a xlink:type="simple" xlink:href="https://hal.science/hal-01494897v1">hal-014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53v1">MATHEMATICAL FORMULATION AND APPROXIMATE METHODS FOR AN EXTENSION OF THE RCPSP : THE MULTI-SITE RCPSP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CIE 45 45th International Conference on Computers &amp; Industrial Engineering</text:span><text:span>, 2015, Metz, France</text:span></text:p>
              <text:p text:style-name="Normal"><text:span>Communication dans un congrès</text:span></text:p>
              <text:p text:style-name="Normal"><text:a xlink:type="simple" xlink:href="https://hal.science/hal-02023753v1">hal-0202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17v1">PROBLÈME DE TOURNÉES DE VÉHICULE AVEC SYNCHRONISATION POUR L'ORGANISATION DE SOINS À DOMICILE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17v1">hal-011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09v1">RCPSP multi-sites - Application à une CHT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09v1">hal-009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78v1">Activities Planning and Resource Assignment on Multi-place Hospital System - Exact and Approach Methods Adapted from the Bin Packing Problem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Nathalie Klement">Nathalie Klement</text:a></text:p>
              <text:p text:style-name="Normal"><text:span>HEALTHINF 2014 - Proceedings of the International Conference on Health Informatics</text:span><text:span>, 2014, Angers, France. pp.117--124,<text:s/></text:span><text:a xlink:type="simple" xlink:href="https://dx.doi.org/10.5220/0004803901170124">⟨10.5220/0004803901170124⟩</text:a></text:p>
              <text:p text:style-name="Normal"><text:span>Communication dans un congrès</text:span></text:p>
              <text:p text:style-name="Normal"><text:a xlink:type="simple" xlink:href="https://hal.science/hal-02094178v1">hal-0209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09v1">UNE EXTENSION DU RCPSP POUR LA MUTUALISATION DE RESSOURCES ENTRE PLUSIEURS SITES : LE MULTI LOCATION RCPSP</text:a></text:p>
              <text:p text:style-name="Normal"><text:a xlink:type="simple" xlink:href="https://hal.science/search/index/?q=*&amp;authFullName_s=Arnaud Laurent">Arnaud Laurent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09v1">hal-01166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99v1">An Analogy between Bin Packing Problem and Permutation Problem: A New Encoding Scheme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Nathalie Klement">Nathalie Klement</text:a></text:p>
              <text:p text:style-name="Normal"><text:span>IFIP International Conference on Advances in Production Management Systems (APMS)</text:span><text:span>, Sep 2014, Ajaccio, France. pp.572-579,<text:s/></text:span><text:a xlink:type="simple" xlink:href="https://dx.doi.org/10.1007/978-3-662-44739-0_70">⟨10.1007/978-3-662-44739-0_70⟩</text:a></text:p>
              <text:p text:style-name="Normal"><text:span>Communication dans un congrès</text:span></text:p>
              <text:p text:style-name="Normal"><text:a xlink:type="simple" xlink:href="https://inria.hal.science/hal-01388599v1">hal-013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33v1">Modélisation mathémathique et couplage métaheuristique-simulation pour un problème de tournée de véhicules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33v1">hal-009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0v1">Planification de tâches et affectation de ressources : résolution par métaheuristiques inspirées du bin packing et de la PSO</text:a></text:p>
              <text:p text:style-name="Normal"><text:a xlink:type="simple" xlink:href="https://hal.science/search/index/?q=*&amp;authFullName_s=Nathalie Klement">Nathalie Klement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60v1">hal-009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58v1">An analogy between bin packing problem and permutation problem: a new encoding scheme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Nathalie Klement">Nathalie Klement</text:a></text:p>
              <text:p text:style-name="Normal"><text:span>APMS Conference on Advances in Production Management Systems</text:span><text:span>, 2014, Ajaccio, France</text:span></text:p>
              <text:p text:style-name="Normal"><text:span>Communication dans un congrès</text:span></text:p>
              <text:p text:style-name="Normal"><text:a xlink:type="simple" xlink:href="https://hal.science/hal-02023758v1">hal-0202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79v1">Improving Efficiency of Metaheuristics for Cellular Automaton Inverse Problem</text:a></text:p>
              <text:p text:style-name="Normal"><text:a xlink:type="simple" xlink:href="https://hal.science/search/index/?q=*&amp;authFullName_s=Fazia Aboud">Fazia Abou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Artificial Evolution - 11th International Conference</text:span><text:span>, 2013, Bordeaux, France. pp.168--179,<text:s/></text:span><text:a xlink:type="simple" xlink:href="https://dx.doi.org/10.1007/978-3-319-11683-9_14">⟨10.1007/978-3-319-11683-9_14⟩</text:a></text:p>
              <text:p text:style-name="Normal"><text:span>Communication dans un congrès</text:span></text:p>
              <text:p text:style-name="Normal"><text:a xlink:type="simple" xlink:href="https://hal.science/hal-02094179v1">hal-0209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16v1">RCPSP et temps de montage dépendant de la séquence pour la modélisation et la résolution d'un problème de livraison collecte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Frédéric Philippe">Frédéric Philippe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16v1">hal-0072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30v1">UN PROBLEME DE PLANIFICATION STRATEGIQUE DE TYPE PRODUCTION – DISTRIBUTION AVEC ECONOMIES D'ECHELLE ET TECHNOLOGIES DE PRODUCTION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Olivier Gourguechon">Olivier Gourguechon</text:a><text:span>,</text:span><text:a xlink:type="simple" xlink:href="https://hal.science/search/index/?q=*&amp;authFullName_s=Médéric Suon">Médéric Suon</text:a></text:p>
              <text:p text:style-name="Normal"><text:span>MOSIM 2010</text:span><text:span>, May 2010, Hammamet, Tunisie</text:span></text:p>
              <text:p text:style-name="Normal"><text:span>Communication dans un congrès</text:span></text:p>
              <text:p text:style-name="Normal"><text:a xlink:type="simple" xlink:href="https://hal.science/hal-01741130v1">hal-0174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27v1">Couplage de modèles pour une planification tactique robuste. Application à la planification dans un bloc opératoire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Sylvie Norre">Sylvie Norre</text:a></text:p>
              <text:p text:style-name="Normal"><text:span>5th international conference on Integrated Design and Production, CPI2007</text:span><text:span>, Oct 2007, Rabat, Maroc</text:span></text:p>
              <text:p text:style-name="Normal"><text:span>Communication dans un congrès</text:span></text:p>
              <text:p text:style-name="Normal"><text:a xlink:type="simple" xlink:href="https://hal.science/hal-00860427v1">hal-0086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28v1">Software tool for the master production schedule conception based on the Capacitated Lot Sizing Problem</text:a></text:p>
              <text:p text:style-name="Normal"><text:a xlink:type="simple" xlink:href="https://hal.science/search/index/?q=*&amp;authFullName_s=Nathalie Grangeon">Nathalie Grange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Sylvie Norre">Sylvie Norre</text:a></text:p>
              <text:p text:style-name="Normal"><text:span>International Conference on Automated Planning &amp; Scheduling</text:span><text:span>, Jun 2006, Cumbria, United Kingdom. pp.4</text:span></text:p>
              <text:p text:style-name="Normal"><text:span>Communication dans un congrès</text:span></text:p>
              <text:p text:style-name="Normal"><text:a xlink:type="simple" xlink:href="https://hal.science/hal-00860328v1">hal-008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23v1">Mutualisation du transport en circuits courts alimentaires de proximité</text:a></text:p>
              <text:p text:style-name="Normal"><text:a xlink:type="simple" xlink:href="https://hal.science/search/index/?q=*&amp;authFullName_s=Arnauld Tuyaba">Arnauld Tuyaba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Laurent Deroussi">Laurent Deroussi</text:a><text:span>,</text:span><text:a xlink:type="simple" xlink:href="https://hal.science/search/index/?q=*&amp;authFullName_s=Sylvie Norre">Sylvie Norre</text:a></text:p>
              <text:p text:style-name="Normal"><text:span>ROADEF 2024</text:span><text:span>, Université Picardie Jules Vernes, Mar 2024, Amiens, France. pp.503 - 514</text:span></text:p>
              <text:p text:style-name="Normal"><text:span>Communication dans un congrès</text:span></text:p>
              <text:p text:style-name="Normal"><text:a xlink:type="simple" xlink:href="https://hal.science/hal-04969023v1">hal-049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94v1">MODELE GENERIQUE ORIENTE OBJET DU FLOW-SHOP HYBRIDE HIERARCHISE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OSIM'01</text:span><text:span>, Apr 2001, TROYES, France</text:span></text:p>
              <text:p text:style-name="Normal"><text:span>Communication dans un congrès</text:span></text:p>
              <text:p text:style-name="Normal"><text:a xlink:type="simple" xlink:href="https://hal.science/hal-01954094v1">hal-01954094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feb7b8" table:style-name="feb7b8">
          <table:table-column table:style-name="feb7b8.0"/>
          <table:table-row>
            <table:table-cell office:value-type="string">
              <text:p text:style-name="Normal"><text:a xlink:type="simple" xlink:href="https://hal.science/hal-02023692v1">Optimization of logistics systems using metaheuristic based hybridization techniques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etaheuristics</text:span><text:span>, 2016</text:span></text:p>
              <text:p text:style-name="Normal"><text:span>Chapitre d'ouvrage</text:span></text:p>
              <text:p text:style-name="Normal"><text:a xlink:type="simple" xlink:href="https://hal.science/hal-02023692v1">hal-020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63v1">Techniques d'hybridation à base de métaheuristiques pour optimiser des systèmes logistiques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étaheuristiques pour l'optimisation difficile</text:span><text:span>, 2014</text:span></text:p>
              <text:p text:style-name="Normal"><text:span>Chapitre d'ouvrage</text:span></text:p>
              <text:p text:style-name="Normal"><text:a xlink:type="simple" xlink:href="https://hal.science/hal-02023663v1">hal-0202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65v1">Combination of a Metaheuristic and a Simulation Model for the Scheduling of Resource-Constrained Transport Activities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etaheuristics for Production Scheduling</text:span><text:span>, John Wiley &amp; Sons, Inc., pp.401-432, 2013,<text:s/></text:span><text:a xlink:type="simple" xlink:href="https://dx.doi.org/10.1002/9781118731598.ch15">⟨10.1002/9781118731598.ch15⟩</text:a></text:p>
              <text:p text:style-name="Normal"><text:span>Chapitre d'ouvrage</text:span></text:p>
              <text:p text:style-name="Normal"><text:a xlink:type="simple" xlink:href="https://hal.science/hal-03191265v1">hal-03191265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0a7a17" table:style-name="0a7a17">
          <table:table-column table:style-name="0a7a17.0"/>
          <table:table-row>
            <table:table-cell office:value-type="string">
              <text:p text:style-name="Normal"><text:a xlink:type="simple" xlink:href="https://hal.science/tel-04578616v1">Hybridations à base de métaheuristique pour les systèmes de production de biens et de services</text:a></text:p>
              <text:p text:style-name="Normal"><text:a xlink:type="simple" xlink:href="https://hal.science/search/index/?q=*&amp;authFullName_s=Nathalie Grangeon">Nathalie Grangeon</text:a></text:p>
              <text:p text:style-name="Normal"><text:span>Recherche opérationnelle [math.OC]. Université Clermont Auvergne, 2023</text:span></text:p>
              <text:p text:style-name="Normal"><text:span>HDR</text:span></text:p>
              <text:p text:style-name="Normal"><text:a xlink:type="simple" xlink:href="https://hal.science/tel-04578616v1">tel-04578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rangeon</dc:title>
    <dc:subject/>
    <dc:description>CV</dc:description>
    <dc:creator/>
    <dc:date>2026-05-19T04:50:35.000</dc:date>
    <meta:generator>PHPWord</meta:generator>
    <meta:initial-creator>CCSD</meta:initial-creator>
    <meta:creation-date>2026-05-19T04:50:35.000</meta:creation-date>
    <meta:keyword/>
    <meta:user-defined meta:name="Category"/>
    <meta:user-defined meta:name="Company"/>
    <meta:user-defined meta:name="Manager"/>
  </office:meta>
</office:document-meta>
</file>