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5f11" style:family="table">
      <style:table-properties style:rel-width="100" table:align="center"/>
    </style:style>
    <style:style style:name="235f11.0" style:family="table-column">
      <style:table-column-properties style:column-width="0.00cm"/>
    </style:style>
    <style:style style:name="31bfd0" style:family="table">
      <style:table-properties style:rel-width="100" table:align="center"/>
    </style:style>
    <style:style style:name="31bfd0.0" style:family="table-column">
      <style:table-column-properties style:column-width="0.00cm"/>
    </style:style>
    <style:style style:name="8998f6" style:family="table">
      <style:table-properties style:rel-width="100" table:align="center"/>
    </style:style>
    <style:style style:name="8998f6.0" style:family="table-column">
      <style:table-column-properties style:column-width="0.00cm"/>
    </style:style>
    <style:style style:name="9793b1" style:family="table">
      <style:table-properties style:rel-width="100" table:align="center"/>
    </style:style>
    <style:style style:name="9793b1.0" style:family="table-column">
      <style:table-column-properties style:column-width="0.00cm"/>
    </style:style>
    <style:style style:name="66c0a8" style:family="table">
      <style:table-properties style:rel-width="100" table:align="center"/>
    </style:style>
    <style:style style:name="66c0a8.0" style:family="table-column">
      <style:table-column-properties style:column-width="0.00cm"/>
    </style:style>
    <style:style style:name="998cac" style:family="table">
      <style:table-properties style:rel-width="100" table:align="center"/>
    </style:style>
    <style:style style:name="998cac.0" style:family="table-column">
      <style:table-column-properties style:column-width="0.00cm"/>
    </style:style>
    <style:style style:name="194b6b" style:family="table">
      <style:table-properties style:rel-width="100" table:align="center"/>
    </style:style>
    <style:style style:name="194b6b.0" style:family="table-column">
      <style:table-column-properties style:column-width="0.00cm"/>
    </style:style>
    <style:style style:name="9e175c" style:family="table">
      <style:table-properties style:rel-width="100" table:align="center"/>
    </style:style>
    <style:style style:name="9e175c.0" style:family="table-column">
      <style:table-column-properties style:column-width="0.00cm"/>
    </style:style>
    <style:style style:name="9cabaf" style:family="table">
      <style:table-properties style:rel-width="100" table:align="center"/>
    </style:style>
    <style:style style:name="9ca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ree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235f11" table:style-name="235f11">
          <table:table-column table:style-name="235f11.0"/>
          <table:table-row>
            <table:table-cell office:value-type="string">
              <text:p text:style-name="Normal"><text:a xlink:type="simple" xlink:href="https://hal.science/hal-04918762v1">Does the Technological Transformation of Firms Go Along With More Employee Control Over Working Time? Empirical Findings From an EU-Wide Combined Dataset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/text:p>
              <text:p text:style-name="Normal"><text:span>Review of Political Economy</text:span><text:span>, 2025, pp.1-23.<text:s/></text:span><text:a xlink:type="simple" xlink:href="https://dx.doi.org/10.1080/09538259.2024.2445096">⟨10.1080/09538259.2024.2445096⟩</text:a></text:p>
              <text:p text:style-name="Normal"><text:span>Article dans une revue</text:span></text:p>
              <text:p text:style-name="Normal"><text:a xlink:type="simple" xlink:href="https://hal.science/hal-04918762v1">hal-049187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536846v1">Digital technologies, learning capacity of the organization and innovation: EU-wide empirical evidence from a combined dataset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/text:p>
              <text:p text:style-name="Normal"><text:span>Industrial and Corporate Change</text:span><text:span>, 2024, 33 (3), pp.634-669.<text:s/></text:span><text:a xlink:type="simple" xlink:href="https://dx.doi.org/10.1093/icc/dtad064">⟨10.1093/icc/dtad064⟩</text:a></text:p>
              <text:p text:style-name="Normal"><text:span>Article dans une revue</text:span></text:p>
              <text:p text:style-name="Normal"><text:a xlink:type="simple" xlink:href="https://cnam.hal.science/hal-05536846v1">hal-0553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75v2">L'IA dans les entreprises : que révèlent les accords négociés 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text:span>,</text:span><text:a xlink:type="simple" xlink:href="https://hal.science/search/index/?q=*&amp;authFullName_s=Justin Pillosio">Justin Pillosio</text:a></text:p>
              <text:p text:style-name="Normal"><text:span>Connaissance de l'emploi</text:span><text:span>, 2024, 200</text:span></text:p>
              <text:p text:style-name="Normal"><text:span>Article dans une revue</text:span></text:p>
              <text:p text:style-name="Normal"><text:a xlink:type="simple" xlink:href="https://hal.science/hal-04720975v2">hal-047209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282v1">Un outil pour évaluer la lutte contre les inégalités femmes-hommes dans les entreprises : retour sur la construction de la base de données CAGE</text:a></text:p>
              <text:p text:style-name="Normal"><text:a xlink:type="simple" xlink:href="https://hal.science/search/index/?q=*&amp;authFullName_s=Anne-Sophie Bruno">Anne-Sophie Bruno</text:a><text:span>,</text:span><text:a xlink:type="simple" xlink:href="https://hal.science/search/index/?q=*&amp;authFullName_s=Ylenia Curci">Ylenia Curci</text:a><text:span>,</text:span><text:a xlink:type="simple" xlink:href="https://hal.science/search/index/?q=*&amp;authFullName_s=Nathalie Greenan">Nathalie Greenan</text:a></text:p>
              <text:p text:style-name="Normal"><text:span>Humanités numériques</text:span><text:span>, 2024, 9,<text:s/></text:span><text:a xlink:type="simple" xlink:href="https://dx.doi.org/10.4000/11wn1">⟨10.4000/11wn1⟩</text:a></text:p>
              <text:p text:style-name="Normal"><text:span>Article dans une revue</text:span></text:p>
              <text:p text:style-name="Normal"><text:a xlink:type="simple" xlink:href="https://shs.hal.science/halshs-04634282v1">halshs-046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35v2">Knowledge transmission in the second part of careers: does formal training matter?</text:a></text:p>
              <text:p text:style-name="Normal"><text:a xlink:type="simple" xlink:href="https://hal.science/search/index/?q=*&amp;authFullName_s=Pierre-Jean Messe">Pierre-Jean Messe</text:a><text:span>,</text:span><text:a xlink:type="simple" xlink:href="https://hal.science/search/index/?q=*&amp;authFullName_s=Nathalie Greenan">Nathalie Greenan</text:a></text:p>
              <text:p text:style-name="Normal"><text:span>International Journal of Manpower</text:span><text:span>, 2023, 44 (7), pp.1415-1436.<text:s/></text:span><text:a xlink:type="simple" xlink:href="https://dx.doi.org/10.1108/IJM-11-2021-0655">⟨10.1108/IJM-11-2021-0655⟩</text:a></text:p>
              <text:p text:style-name="Normal"><text:span>Article dans une revue</text:span></text:p>
              <text:p text:style-name="Normal"><text:a xlink:type="simple" xlink:href="https://hal.science/hal-04404035v2">hal-04404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26v1">Getting sick for profit? The impact of cumulative ICT and management changes on long term sickness absence</text:a></text:p>
              <text:p text:style-name="Normal"><text:a xlink:type="simple" xlink:href="https://hal.science/search/index/?q=*&amp;authFullName_s=Mohamed Ali Ben Halima">Mohamed Ali Ben Halima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/text:p>
              <text:p text:style-name="Normal"><text:span>Journal of Economic Behavior and Organization</text:span><text:span>, 2023, 212, pp.659-688.<text:s/></text:span><text:a xlink:type="simple" xlink:href="https://dx.doi.org/10.1016/j.jebo.2023.06.008">⟨10.1016/j.jebo.2023.06.008⟩</text:a></text:p>
              <text:p text:style-name="Normal"><text:span>Article dans une revue</text:span></text:p>
              <text:p text:style-name="Normal"><text:a xlink:type="simple" xlink:href="https://hal.science/hal-04404126v1">hal-044041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1449v1">Éditorial : Éprouver la dualité des technologies digitales en croisant les regards disciplinaires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Yannick Lémonie">Yannick Lémonie</text:a><text:span>,</text:span><text:a xlink:type="simple" xlink:href="https://hal.science/search/index/?q=*&amp;authFullName_s=Chris Warhurst">Chris Warhurst</text:a></text:p>
              <text:p text:style-name="Normal"><text:span>Relations Industrielles / Industrial Relations</text:span><text:span>, 2022, 77 (3),<text:s/></text:span><text:a xlink:type="simple" xlink:href="https://dx.doi.org/10.7202/1094207ar">⟨10.7202/1094207ar⟩</text:a></text:p>
              <text:p text:style-name="Normal"><text:span>Article dans une revue</text:span></text:p>
              <text:p text:style-name="Normal"><text:a xlink:type="simple" xlink:href="https://cnam.hal.science/hal-04051449v1">hal-0405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70v1">Vulnerability to Adverse Working Conditions in EU-15 Countries: Empirical Evidence over two Decad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Majda Seghir">Majda Seghir</text:a></text:p>
              <text:p text:style-name="Normal"><text:span>Revue d'économie politique</text:span><text:span>, 2022, 132 (5), pp.751-791.<text:s/></text:span><text:a xlink:type="simple" xlink:href="https://dx.doi.org/10.3917/redp.325.0751">⟨10.3917/redp.325.0751⟩</text:a></text:p>
              <text:p text:style-name="Normal"><text:span>Article dans une revue</text:span></text:p>
              <text:p text:style-name="Normal"><text:a xlink:type="simple" xlink:href="https://hal.science/hal-03844470v1">hal-0384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16v1">Does the Gender Mix Influence Collective Bargaining on Gender Equality? Evidence from France</text:a></text:p>
              <text:p text:style-name="Normal"><text:a xlink:type="simple" xlink:href="https://hal.science/search/index/?q=*&amp;authFullName_s=Anne‐sophie Bruno">Anne‐sophie Bruno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Jeremy Tanguy">Jeremy Tanguy</text:a></text:p>
              <text:p text:style-name="Normal"><text:span>Industrial Relations</text:span><text:span>, 2021, 60 (4), pp.479-520.<text:s/></text:span><text:a xlink:type="simple" xlink:href="https://dx.doi.org/10.1111/irel.12290">⟨10.1111/irel.12290⟩</text:a></text:p>
              <text:p text:style-name="Normal"><text:span>Article dans une revue</text:span></text:p>
              <text:p text:style-name="Normal"><text:a xlink:type="simple" xlink:href="https://hal.science/hal-03345516v1">hal-0334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158v1">Organiser la déconnexion ? Travail intense et articulation des temps et des espaces dans les activités de conception d’un groupe automobile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ean-Claude Sardas">Jean-Claude Sardas</text:a><text:span>,</text:span><text:a xlink:type="simple" xlink:href="https://hal.science/search/index/?q=*&amp;authFullName_s=Pascal Ughetto">Pascal Ughetto</text:a></text:p>
              <text:p text:style-name="Normal"><text:span>Temporalités : revue de sciences sociales et humaines</text:span><text:span>, 2020, 31-32,<text:s/></text:span><text:a xlink:type="simple" xlink:href="https://dx.doi.org/10.4000/temporalites.7601">⟨10.4000/temporalites.7601⟩</text:a></text:p>
              <text:p text:style-name="Normal"><text:span>Article dans une revue</text:span></text:p>
              <text:p text:style-name="Normal"><text:a xlink:type="simple" xlink:href="https://shs.hal.science/halshs-03145158v1">halshs-0314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947v1">Do Competitive Examinations Promote Diversity in Civil Service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Guillaume Pierne">Guillaume Pierne</text:a></text:p>
              <text:p text:style-name="Normal"><text:span>Public Administration Review</text:span><text:span>, 2018, 79 (3), pp.370-382.<text:s/></text:span><text:a xlink:type="simple" xlink:href="https://dx.doi.org/10.1111/puar.13053">⟨10.1111/puar.13053⟩</text:a></text:p>
              <text:p text:style-name="Normal"><text:span>Article dans une revue</text:span></text:p>
              <text:p text:style-name="Normal"><text:a xlink:type="simple" xlink:href="https://shs.hal.science/halshs-02156947v1">halshs-0215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752v1">The Human Sustainability of ICT and Management Changes: Evidence for the French Public and Private Sectors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Sustainability</text:span><text:span>, 2018, vol. 10 (n° 10),<text:s/></text:span><text:a xlink:type="simple" xlink:href="https://dx.doi.org/10.3390/su10103570">⟨10.3390/su10103570⟩</text:a></text:p>
              <text:p text:style-name="Normal"><text:span>Article dans une revue</text:span></text:p>
              <text:p text:style-name="Normal"><text:a xlink:type="simple" xlink:href="https://shs.hal.science/halshs-01891752v1">halshs-0189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90v1">Transmission of vocational skills in the second part of careers: the effect of ICT and management chang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Pierre-Jean Messe">Pierre-Jean Messe</text:a></text:p>
              <text:p text:style-name="Normal"><text:span>Journal for labour market research</text:span><text:span>, 2018, 52, pp.6.<text:s/></text:span><text:a xlink:type="simple" xlink:href="https://dx.doi.org/10.1186/s12651-018-0240-1">⟨10.1186/s12651-018-0240-1⟩</text:a></text:p>
              <text:p text:style-name="Normal"><text:span>Article dans une revue</text:span></text:p>
              <text:p text:style-name="Normal"><text:a xlink:type="simple" xlink:href="https://hal.science/hal-01824090v1">hal-018240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38300v1">Quelle vulnérabilité des travailleurs européens face aux conditions de travail dégradées 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Majda Seghir">Majda Seghir</text:a></text:p>
              <text:p text:style-name="Normal"><text:span>Connaissance de l'emploi</text:span><text:span>, 2018, n° 138</text:span></text:p>
              <text:p text:style-name="Normal"><text:span>Article dans une revue</text:span></text:p>
              <text:p text:style-name="Normal"><text:a xlink:type="simple" xlink:href="https://cnam.hal.science/hal-02138300v1">hal-021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56v1">Les effets paradoxaux de la surveillance électronique dans un centre d'appels sous-traitant</text:a></text:p>
              <text:p text:style-name="Normal"><text:a xlink:type="simple" xlink:href="https://hal.science/search/index/?q=*&amp;authFullName_s=Isabelle Gillet">Isabelle Gillet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Rémi Le Gall">Rémi Le Gall</text:a></text:p>
              <text:p text:style-name="Normal"><text:span>Connaissance de l'emploi</text:span><text:span>, 2015, n° 126</text:span></text:p>
              <text:p text:style-name="Normal"><text:span>Article dans une revue</text:span></text:p>
              <text:p text:style-name="Normal"><text:a xlink:type="simple" xlink:href="https://hal.science/hal-02135156v1">hal-0213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467v1">Sharing the &amp;quot; fame &amp;quot; of ISO standard adoption : quality supply chain effects evidence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anja Pekovic">Sanja Pekovic</text:a></text:p>
              <text:p text:style-name="Normal"><text:span>International Journal of Production Research</text:span><text:span>, 2014, 52 (18), pp.5396-5414.<text:s/></text:span><text:a xlink:type="simple" xlink:href="https://dx.doi.org/10.1080/00207543.2014.907512">⟨10.1080/00207543.2014.907512⟩</text:a></text:p>
              <text:p text:style-name="Normal"><text:span>Article dans une revue</text:span></text:p>
              <text:p text:style-name="Normal"><text:a xlink:type="simple" xlink:href="https://shs.hal.science/halshs-01362467v1">halshs-013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28v1">Y-a-t-il convergence de l'engagement des salariés du secteur privé et des agents de la fonction publique d'Etat face aux changements organisationnels ?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Revue d'économie politique</text:span><text:span>, 2013, vol. 123 (n° 3), pp. 377-401.<text:s/></text:span><text:a xlink:type="simple" xlink:href="https://dx.doi.org/10.3917/redp.233.0377">⟨10.3917/redp.233.0377⟩</text:a></text:p>
              <text:p text:style-name="Normal"><text:span>Article dans une revue</text:span></text:p>
              <text:p text:style-name="Normal"><text:a xlink:type="simple" xlink:href="https://hal.science/hal-01362928v1">hal-01362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107v1">Has the quality of working life improved in the EU-15 between 1995 and 2005 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katerina Kalugina">Ekaterina Kalugina</text:a><text:span>,</text:span><text:a xlink:type="simple" xlink:href="https://hal.science/search/index/?q=*&amp;authFullName_s=Emmanuelle Walkowiak">Emmanuelle Walkowiak</text:a></text:p>
              <text:p text:style-name="Normal"><text:span>Industrial and Corporate Change</text:span><text:span>, 2013, 23 (2), pp.399-428.<text:s/></text:span><text:a xlink:type="simple" xlink:href="https://dx.doi.org/10.1093/icc/dtt012">⟨10.1093/icc/dtt012⟩</text:a></text:p>
              <text:p text:style-name="Normal"><text:span>Article dans une revue</text:span></text:p>
              <text:p text:style-name="Normal"><text:a xlink:type="simple" xlink:href="https://shs.hal.science/halshs-00682107v1">halshs-0068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973v2">La dynamique des changements à long terme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mmanuelle Walkowiak">Emmanuelle Walkowiak</text:a></text:p>
              <text:p text:style-name="Normal"><text:span>Réseaux : communication, technologie, société</text:span><text:span>, 2010, 28 (162), pp.231-273.<text:s/></text:span><text:a xlink:type="simple" xlink:href="https://dx.doi.org/10.3917/res.162.0231">⟨10.3917/res.162.0231⟩</text:a></text:p>
              <text:p text:style-name="Normal"><text:span>Article dans une revue</text:span></text:p>
              <text:p text:style-name="Normal"><text:a xlink:type="simple" xlink:href="https://shs.hal.science/halshs-00917973v2">halshs-00917973v2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08v1">Training and Age-Biased Technical Change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Nathalie Greenan">Nathalie Greenan</text:a></text:p>
              <text:p text:style-name="Normal"><text:span>Annals of Economics and Statistics</text:span><text:span>, 2010, 99-100, pp.317-342</text:span></text:p>
              <text:p text:style-name="Normal"><text:span>Article dans une revue</text:span></text:p>
              <text:p text:style-name="Normal"><text:a xlink:type="simple" xlink:href="https://pjse.hal.science/halshs-00754408v1">halshs-0075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984v2">Les structures organisationnelles bousculées par les nouvelles pratiques de management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mmanuelle Walkowiak">Emmanuelle Walkowiak</text:a></text:p>
              <text:p text:style-name="Normal"><text:span>Réseaux : communication, technologie, société</text:span><text:span>, 2010, 28 (162), pp.73-100.<text:s/></text:span><text:a xlink:type="simple" xlink:href="https://dx.doi.org/10.3917/res.162.0073">⟨10.3917/res.162.0073⟩</text:a></text:p>
              <text:p text:style-name="Normal"><text:span>Article dans une revue</text:span></text:p>
              <text:p text:style-name="Normal"><text:a xlink:type="simple" xlink:href="https://shs.hal.science/halshs-00917984v2">halshs-0091798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028v1">Présentation du dossier &amp;quot;Informatisation et changements organisationnels dans les entrepris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Danièle Guillemot">Danièle Guillemot</text:a><text:span>,</text:span><text:a xlink:type="simple" xlink:href="https://hal.science/search/index/?q=*&amp;authFullName_s=Yusuf Kocoglu">Yusuf Kocoglu</text:a></text:p>
              <text:p text:style-name="Normal"><text:span>Réseaux : communication, technologie, société</text:span><text:span>, 2010, 28 (162), pp.9-32.<text:s/></text:span><text:a xlink:type="simple" xlink:href="https://dx.doi.org/10.3917/res.162.0009">⟨10.3917/res.162.0009⟩</text:a></text:p>
              <text:p text:style-name="Normal"><text:span>Article dans une revue</text:span></text:p>
              <text:p text:style-name="Normal"><text:a xlink:type="simple" xlink:href="https://shs.hal.science/halshs-00918028v1">halshs-0091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31v1">Innovations organisationnelles, entrée dans l'emploi et carrières salariales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téphane Robin">Stéphane Robin</text:a></text:p>
              <text:p text:style-name="Normal"><text:span>Reflets et Perspectives de la vie économique</text:span><text:span>, 2007, 46 (2-3), pp.89-101.<text:s/></text:span><text:a xlink:type="simple" xlink:href="https://dx.doi.org/10.3917/rpve.462.0089">⟨10.3917/rpve.462.0089⟩</text:a></text:p>
              <text:p text:style-name="Normal"><text:span>Article dans une revue</text:span></text:p>
              <text:p text:style-name="Normal"><text:a xlink:type="simple" xlink:href="https://hal.science/hal-00279131v1">hal-002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0v1">Computers And Productivity In France: Some Evidence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acques Mairesse">Jacques Mairesse</text:a></text:p>
              <text:p text:style-name="Normal"><text:span>Economics of Innovation and New Technology</text:span><text:span>, 2006, 9 (3), pp.275-315.<text:s/></text:span><text:a xlink:type="simple" xlink:href="https://dx.doi.org/10.1080/10438590000000011">⟨10.1080/10438590000000011⟩</text:a></text:p>
              <text:p text:style-name="Normal"><text:span>Article dans une revue</text:span></text:p>
              <text:p text:style-name="Normal"><text:a xlink:type="simple" xlink:href="https://hal.science/hal-02104890v1">hal-02104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930v1">Présentation du dossier &amp;quot;Changements organisationnels et relations au travail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Frédéric Moatty">Frédéric Moatty</text:a></text:p>
              <text:p text:style-name="Normal"><text:span>Réseaux : communication, technologie, société</text:span><text:span>, 2005, 23 (134), pp.9-17.<text:s/></text:span><text:a xlink:type="simple" xlink:href="https://dx.doi.org/10.3917/res.134.0009">⟨10.3917/res.134.0009⟩</text:a></text:p>
              <text:p text:style-name="Normal"><text:span>Article dans une revue</text:span></text:p>
              <text:p text:style-name="Normal"><text:a xlink:type="simple" xlink:href="https://shs.hal.science/halshs-00917930v1">halshs-00917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913v1">Enquête Changements Organisationnels et Informatisation. Comment les relations au travail sont-elles mesurées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Frédéric Moatty">Frédéric Moatty</text:a><text:span>,</text:span><text:a xlink:type="simple" xlink:href="https://hal.science/search/index/?q=*&amp;authFullName_s=Danièle Guillemot">Danièle Guillemot</text:a></text:p>
              <text:p text:style-name="Normal"><text:span>Réseaux : communication, technologie, société</text:span><text:span>, 2005, 23 (134), pp.21-63.<text:s/></text:span><text:a xlink:type="simple" xlink:href="https://dx.doi.org/10.3917/res.134.0021">⟨10.3917/res.134.0021⟩</text:a></text:p>
              <text:p text:style-name="Normal"><text:span>Article dans une revue</text:span></text:p>
              <text:p text:style-name="Normal"><text:a xlink:type="simple" xlink:href="https://shs.hal.science/halshs-00917913v1">halshs-0091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037v1">Le paradoxe de la productivité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Yannick L'Horty">Yannick L'Horty</text:a></text:p>
              <text:p text:style-name="Normal"><text:span>Travail et Emploi</text:span><text:span>, 2002, 91, pp.31-42</text:span></text:p>
              <text:p text:style-name="Normal"><text:span>Article dans une revue</text:span></text:p>
              <text:p text:style-name="Normal"><text:a xlink:type="simple" xlink:href="https://shs.hal.science/halshs-00918037v1">halshs-0091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80v1">Organizational change and skill accumulation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D. Guellec">D. Guellec</text:a></text:p>
              <text:p text:style-name="Normal"><text:span>Industrial and Corporate Change</text:span><text:span>, 2001, 10 (2), pp.481-506</text:span></text:p>
              <text:p text:style-name="Normal"><text:span>Article dans une revue</text:span></text:p>
              <text:p text:style-name="Normal"><text:a xlink:type="simple" xlink:href="https://hal.inrae.fr/hal-02671680v1">hal-026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1v1">Organizational Change and Skill Accumulation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Dominique Guellec">Dominique Guellec</text:a></text:p>
              <text:p text:style-name="Normal"><text:span>Industrial and Corporate Change</text:span><text:span>, 2001, 10 (2), pp.481-506.<text:s/></text:span><text:a xlink:type="simple" xlink:href="https://dx.doi.org/10.1093/icc/10.2.481">⟨10.1093/icc/10.2.481⟩</text:a></text:p>
              <text:p text:style-name="Normal"><text:span>Article dans une revue</text:span></text:p>
              <text:p text:style-name="Normal"><text:a xlink:type="simple" xlink:href="https://api.istex.fr/0B720DE5E19E543D6010CAB6A24C7A6AE7935DD6/fulltext.pdf?sid=hal">istex</text:a></text:p>
              <text:p text:style-name="Normal"><text:a xlink:type="simple" xlink:href="https://hal.science/hal-02104951v1">hal-0210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206v1">Technological Innovation and Employment Reallocation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Dominique Guellec">Dominique Guellec</text:a></text:p>
              <text:p text:style-name="Normal"><text:span>LABOUR</text:span><text:span>, 2000, 14 (4), pp.547-590.<text:s/></text:span><text:a xlink:type="simple" xlink:href="https://dx.doi.org/10.1111/1467-9914.00146">⟨10.1111/1467-9914.00146⟩</text:a></text:p>
              <text:p text:style-name="Normal"><text:span>Article dans une revue</text:span></text:p>
              <text:p text:style-name="Normal"><text:a xlink:type="simple" xlink:href="https://shs.hal.science/halshs-01133206v1">halshs-0113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883v1">Informatique, productivité et emploi : beaucoup d'espoirs, peu de certitud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Yannick L'Horty">Yannick L'Horty</text:a></text:p>
              <text:p text:style-name="Normal"><text:span>Réseaux : communication, technologie, société</text:span><text:span>, 2000, 18 (100), pp.275-288.<text:s/></text:span><text:a xlink:type="simple" xlink:href="https://dx.doi.org/10.3406/reso.2000.2223">⟨10.3406/reso.2000.2223⟩</text:a></text:p>
              <text:p text:style-name="Normal"><text:span>Article dans une revue</text:span></text:p>
              <text:p text:style-name="Normal"><text:a xlink:type="simple" xlink:href="https://shs.hal.science/halshs-00917883v1">halshs-00917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27v1">Le biais technologique : fondements, mesures et tests empiriqu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Bouabdallah Khaled">Bouabdallah Khaled</text:a><text:span>,</text:span><text:a xlink:type="simple" xlink:href="https://hal.science/search/index/?q=*&amp;authFullName_s=Marie Claire Villeval">Marie Claire Villeval</text:a></text:p>
              <text:p text:style-name="Normal"><text:span>Revue Française d'Economie</text:span><text:span>, 1999, 14 (1), pp.171-227</text:span></text:p>
              <text:p text:style-name="Normal"><text:span>Article dans une revue</text:span></text:p>
              <text:p text:style-name="Normal"><text:a xlink:type="simple" xlink:href="https://shs.hal.science/halshs-00144027v1">halshs-00144027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31bfd0" table:style-name="31bfd0">
          <table:table-column table:style-name="31bfd0.0"/>
          <table:table-row>
            <table:table-cell office:value-type="string">
              <text:p text:style-name="Normal"><text:a xlink:type="simple" xlink:href="https://hal.science/hal-04722256v1">Synthèse du rapport. Le travail et l'emploi à l'épreuve de l'IA : état des lieux et analyse critique de la littératur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Tamari Gamkrelidze">Tamari Gamkrelidz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Moustapha Zouinar">Moustapha Zouinar</text:a></text:p>
              <text:p text:style-name="Normal"><text:span>Ir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22256v1">hal-047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40v1">Le travail et l'emploi à l'épreuve de l'IA : État des lieux et analyse critique de la littératur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Tamari Gamkrelidze">Tamari Gamkrelidz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Moustapha Zouinar">Moustapha Zouinar</text:a></text:p>
              <text:p text:style-name="Normal"><text:span>IRES. 2024</text:span></text:p>
              <text:p text:style-name="Normal"><text:span>Rapport</text:span></text:p>
              <text:p text:style-name="Normal"><text:a xlink:type="simple" xlink:href="https://hal.science/hal-04722240v1">hal-047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43v1">Feasibility of creating an EU database on working condition clauses in collective bargaining agreements. The case of gender</text:a></text:p>
              <text:p text:style-name="Normal"><text:a xlink:type="simple" xlink:href="https://hal.science/search/index/?q=*&amp;authFullName_s=Kadija Charni">Kadija Charn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Janna Besamusca">Janna Besamusca</text:a></text:p>
              <text:p text:style-name="Normal"><text:span>[Research Report] Deliverable 12.5, InGRID-2 project 730998 – H2020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9843v1">hal-033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13v2">Changements organisationnels et évolution du vécu au travail : une comparaison entre secteur privé et fonction publique d'Etat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[Rapport de recherche] n° 75, Centre d'études de l'emploi. 2012, 99 p</text:span></text:p>
              <text:p text:style-name="Normal"><text:span>Rapport</text:span><text:span><text:s/>(rapport de recherche)</text:span></text:p>
              <text:p text:style-name="Normal"><text:a xlink:type="simple" xlink:href="https://hal.science/hal-00710213v2">hal-00710213v2</text:a></text:p>
            </table:table-cell>
          </table:table-row>
        </table:table>
        <text:p text:style-name="P13"/>
        <text:p text:style-name="Heading2"><text:span text:style-name="T5">Pré-publication, Document de travail (21)</text:span></text:p>
        <text:p text:style-name="P15"/>
        <table:table table:name="8998f6" table:style-name="8998f6">
          <table:table-column table:style-name="8998f6.0"/>
          <table:table-row>
            <table:table-cell office:value-type="string">
              <text:p text:style-name="Normal"><text:a xlink:type="simple" xlink:href="https://cnam.hal.science/hal-04523734v1">Does the Technological Transformation of Firms Go Along with More Employee Control over Working Time? Empirical Findings from an EU-wide Combined Dataset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am.hal.science/hal-04523734v1">hal-04523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8530v1">Data Deficits in the Digital Age and How to Fix the Problem: More and Better Statistics to Support Technological Transformation at Work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28530v1">halshs-0372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735v1">Digital technologies, learning capacity of the organisation and innovation EU-wide empirical evidence from a combined dataset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text:span>,</text:span><text:a xlink:type="simple" xlink:href="https://hal.science/search/index/?q=*&amp;authFullName_s=Imad El Hamma">Imad El Hamm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941735v1">halshs-0394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324v1">Technologies numériques, capacité d'apprentissage de l'organisation et l'innovation : résultats empiriques à l'échelle de l'UE à partir d'un ensemble de données combiné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text:span>,</text:span><text:a xlink:type="simple" xlink:href="https://hal.science/search/index/?q=*&amp;authFullName_s=Imad El Hamma">Imad El Hamm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941324v1">halshs-039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94v1">Organisational changes and long-term sickness absence and injury leave: a difference in difference approach</text:a></text:p>
              <text:p text:style-name="Normal"><text:a xlink:type="simple" xlink:href="https://hal.science/search/index/?q=*&amp;authFullName_s=Mohamed Ali Ben Halima">Mohamed Ali Ben Halima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3494v1">hal-0324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842v1">Does the gender mix influence collective bargaining on gender equality? Evidence from France</text:a></text:p>
              <text:p text:style-name="Normal"><text:a xlink:type="simple" xlink:href="https://hal.science/search/index/?q=*&amp;authFullName_s=Anne-Sophie Bruno">Anne-Sophie Bruno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Jeremy Tanguy">Jeremy Tangu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25842v1">halshs-0332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141v2">Why Do Employees Participate in Innovation? Skills and Organisational Design Issues and the Ongoing Technological Transformation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70141v2">halshs-032701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277v1">L'analyse des données de concours au regard des discriminations à l'entrée dans la Fonction Publique d’État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Guillaume Pierne">Guillaume Pier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49277v1">halshs-021492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72377v1">Measuring Vulnerability to Adverse Working Conditions: Evidence from European Countri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Majda Seghir">Majda Seghi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nam.hal.science/hal-02172377v1">hal-021723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62457v1">Work Organisation and Workforce Vunerability to Non-Employment: Evidence from OECD’s Survey on Adult Skills (PIAAC)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katerina Kalugina">Ekaterina Kalugina</text:a><text:span>,</text:span><text:a xlink:type="simple" xlink:href="https://hal.science/search/index/?q=*&amp;authFullName_s=Mouhamadou M. Niang">Mouhamadou M. Nia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nam.hal.science/hal-02162457v1">hal-0216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25v1">INEGALITES ET DISCRIMINATIONS DANS L'ACCES A LA FONCTION PUBLIQUE D'ETAT : UNE EVALUATION PAR L'ANALYSE DES FICHIERS ADMINISTRATIFS DE CONCOUR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oseph Lafranchi">Joseph Lafranchi</text:a><text:span>,</text:span><text:a xlink:type="simple" xlink:href="https://hal.science/search/index/?q=*&amp;authFullName_s=Yannick L'Horty">Yannick L'Horty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Guillaume Pierne">Guillaume Pier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4425v1">halshs-01374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974v1">Inventory of linked employer-employee surveys on working conditions and health and safety issues</text:a></text:p>
              <text:p text:style-name="Normal"><text:a xlink:type="simple" xlink:href="https://hal.science/search/index/?q=*&amp;authFullName_s=Nathlie Greenan">Nathlie Greenan</text:a><text:span>,</text:span><text:a xlink:type="simple" xlink:href="https://hal.science/search/index/?q=*&amp;authFullName_s=Majda Seghir">Majda Seghi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376974v1">halshs-0137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96v1">Transmission of vocational skills at the end of career: horizon effect and technological or organisational change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Pierre-Jean Messe">Pierre-Jean Mess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43496v1">halshs-01143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730v1">Changements dans les entreprises et accès des seniors à la formation continue : une comparaison entre les années 1990 et 2000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Stéphane Robin">Stéphane Rob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65730v1">halshs-00965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29v1">The Economics of Performance Appraisals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229v1">halshs-0085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52v1">Ageing, changes, and quality of working life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Serge Volkoff">Serge Volkoff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252v1">halshs-0085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09v1">Has the Quality of Work Improved in the EU-15 between 1995 and 2005 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katerina Kalugina">Ekaterina Kalugina</text:a><text:span>,</text:span><text:a xlink:type="simple" xlink:href="https://hal.science/search/index/?q=*&amp;authFullName_s=Emmanuelle Walkowiak">Emmanuelle Walkowiak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209v1">halshs-0085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968v1">Learning Organisations: the importance of work organisation for innovation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dward Lorenz">Edward Lorenz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1376968v1">halshs-013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3v1">Information Technology and Research and Developement Impacts on Productivity and Skills: Looking for Correlations on French Firm-Level Data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Jacques Mairesse">Jacques Mairesse</text:a><text:span>,</text:span><text:a xlink:type="simple" xlink:href="https://hal.science/search/index/?q=*&amp;authFullName_s=Agnès Topiol-Bensaid">Agnès Topiol-Bensaid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2104933v1">hal-0210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928v1">Le biais technologique : une analyse économétrique sur données individuelles</text:a></text:p>
              <text:p text:style-name="Normal"><text:a xlink:type="simple" xlink:href="https://hal.science/search/index/?q=*&amp;authFullName_s=Emmanuel Duguet">Emmanuel Duguet</text:a><text:span>,</text:span><text:a xlink:type="simple" xlink:href="https://hal.science/search/index/?q=*&amp;authFullName_s=Nathalie Greenan">Nathalie Greenan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shs.hal.science/halshs-05090928v1">halshs-0509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223v1">Organisational change and human capital accumulation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D. Guellec">D. Guellec</text:a></text:p>
              <text:p text:style-name="Normal"><text:span>199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8223v1">hal-02838223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9793b1" table:style-name="9793b1">
          <table:table-column table:style-name="9793b1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853v1">Les Effets de la surveillance électronique. Une expérimentation dans un centre d'appels</text:a></text:p>
              <text:p text:style-name="Normal"><text:a xlink:type="simple" xlink:href="https://hal.science/search/index/?q=*&amp;authFullName_s=Isabelle Gillet">Isabelle Gillet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Nathalie Greenan">Nathalie Greenan</text:a></text:p>
              <text:p text:style-name="Normal"><text:span>Hermès - Lavoisier, 2016, Espaces numériques, 978-2-7462-4730-7</text:span></text:p>
              <text:p text:style-name="Normal"><text:span>Ouvrages</text:span></text:p>
              <text:p text:style-name="Normal"><text:a xlink:type="simple" xlink:href="https://hal.science/hal-02174853v1">hal-021748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1087v1">Salariés du public, salariés du privé face aux changements</text:a></text:p>
              <text:p text:style-name="Normal"><text:a xlink:type="simple" xlink:href="https://hal.science/search/index/?q=*&amp;authFullName_s=Pascal Ughetto">Pascal Ughetto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/text:p>
              <text:p text:style-name="Normal"><text:span>L'Harmattan, 2016, Collection Conception et dynamique des organisations, 978-2-343-09731-2</text:span></text:p>
              <text:p text:style-name="Normal"><text:span>Ouvrages</text:span></text:p>
              <text:p text:style-name="Normal"><text:a xlink:type="simple" xlink:href="https://enpc.hal.science/hal-01421087v1">hal-01421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486v1">The MEADOW Guidelin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dward Lorenz">Edward Lorenz</text:a><text:span>,</text:span><text:a xlink:type="simple" xlink:href="https://hal.science/search/index/?q=*&amp;authFullName_s=Stephen Allan">Stephen Allan</text:a><text:span>,</text:span><text:a xlink:type="simple" xlink:href="https://hal.science/search/index/?q=*&amp;authFullName_s=Thomas Amossé">Thomas Amossé</text:a><text:span>,</text:span><text:a xlink:type="simple" xlink:href="https://hal.science/search/index/?q=*&amp;authFullName_s=Daniele Archiburgi">Daniele Archiburgi</text:a><text:span>et al.</text:span></text:p>
              <text:p text:style-name="Normal"><text:span>2010, 978-2-7466-1809-1</text:span></text:p>
              <text:p text:style-name="Normal"><text:span>Ouvrages</text:span></text:p>
              <text:p text:style-name="Normal"><text:a xlink:type="simple" xlink:href="https://shs.hal.science/halshs-01362486v1">halshs-0136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824v1">Innovative Workplaces: Making better use of skills within organizations</text:a></text:p>
              <text:p text:style-name="Normal"><text:a xlink:type="simple" xlink:href="https://hal.science/search/index/?q=*&amp;authFullName_s=Edward Lorenz">Edward Lorenz</text:a><text:span>,</text:span><text:a xlink:type="simple" xlink:href="https://hal.science/search/index/?q=*&amp;authFullName_s=Nathalie Greenan">Nathalie Greenan</text:a></text:p>
              <text:p text:style-name="Normal"><text:span>OECD Press, pp.147, 2010</text:span></text:p>
              <text:p text:style-name="Normal"><text:span>Ouvrages</text:span></text:p>
              <text:p text:style-name="Normal"><text:a xlink:type="simple" xlink:href="https://shs.hal.science/halshs-00726824v1">halshs-0072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06v1">Informatisation et performance : contradictions et analogies à l'ombre de l'organisation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Vincent Mangematin">Vincent Mangematin</text:a></text:p>
              <text:p text:style-name="Normal"><text:span>48 p., 1994</text:span></text:p>
              <text:p text:style-name="Normal"><text:span>Ouvrages</text:span></text:p>
              <text:p text:style-name="Normal"><text:a xlink:type="simple" xlink:href="https://hal.inrae.fr/hal-02844006v1">hal-0284400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66c0a8" table:style-name="66c0a8">
          <table:table-column table:style-name="66c0a8.0"/>
          <table:table-row>
            <table:table-cell office:value-type="string">
              <text:p text:style-name="Normal"><text:a xlink:type="simple" xlink:href="https://hal.science/hal-04404184v1">Investir dans la capacité d’apprentissage de l’organisation pour la double transition digitale et écologique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/text:p>
              <text:p text:style-name="Normal"><text:span>Que sait-on du travail ?</text:span><text:span>,<text:s/></text:span><text:a xlink:type="simple" xlink:href="https://www.pressesdesciencespo.fr/fr/book/?GCOI=27246100782310">Presses de Sciences Po; Le Monde éditions</text:a><text:span>, pp. 209-222, 2023, Que sait-on ?, 978-2-7246-4190-5.<text:s/></text:span><text:a xlink:type="simple" xlink:href="https://dx.doi.org/10.3917/scpo.colle.2023.01.0208">⟨10.3917/scpo.colle.2023.01.0208⟩</text:a></text:p>
              <text:p text:style-name="Normal"><text:span>Chapitre d'ouvrage</text:span></text:p>
              <text:p text:style-name="Normal"><text:a xlink:type="simple" xlink:href="https://hal.science/hal-04404184v1">hal-0440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619v1">Why Do Employees Participate in Innovations? Skills and Organizational Design Issues and the Ongoing Technological Transformation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/text:p>
              <text:p text:style-name="Normal"><text:span>Handbook of Labor, Human Resources and Population Economics</text:span><text:span>, Springer International Publishing, pp.1-22, 2021,<text:s/></text:span><text:a xlink:type="simple" xlink:href="https://dx.doi.org/10.1007/978-3-319-57365-6_233-1">⟨10.1007/978-3-319-57365-6_233-1⟩</text:a></text:p>
              <text:p text:style-name="Normal"><text:span>Chapitre d'ouvrage</text:span></text:p>
              <text:p text:style-name="Normal"><text:a xlink:type="simple" xlink:href="https://shs.hal.science/halshs-03464619v1">halshs-0346461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00133v1">L’évolution du vécu au travail à l’aune des changements organisationnels : une comparaison entre secteur privé et fonction publique d’État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Greenan N., Hamon-Cholet S., et Ughetto P.<text:s/></text:span><text:span>Salariés du public, salariés du privé face aux changements</text:span><text:span>, Octarès, pp.65-92, 2016</text:span></text:p>
              <text:p text:style-name="Normal"><text:span>Chapitre d'ouvrage</text:span></text:p>
              <text:p text:style-name="Normal"><text:a xlink:type="simple" xlink:href="https://cnam.hal.science/hal-05000133v1">hal-0500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551v1">Developing Harmonised Measures of the Dynamics of Organisations and Work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Edward Lorenz">Edward Lorenz</text:a></text:p>
              <text:p text:style-name="Normal"><text:span>Fred Gault.<text:s/></text:span><text:span>Handbook of Innovation Indicators and Measurement</text:span><text:span>, Edward Elgar, pp.247-278, 2013, 978 0 85793 365 2</text:span></text:p>
              <text:p text:style-name="Normal"><text:span>Chapitre d'ouvrage</text:span></text:p>
              <text:p text:style-name="Normal"><text:a xlink:type="simple" xlink:href="https://shs.hal.science/halshs-00931551v1">halshs-009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24v1">Subjective Evaluation of Performance and Evaluation Interview: Empirical Evidence from France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Michal W. Urdanivia">Michal W. Urdanivia</text:a></text:p>
              <text:p text:style-name="Normal"><text:span>National Bureau of Economic Research<text:s/></text:span><text:span>The Analysis of Firms and Employees: Quantitative and Qualitative Approaches Chapter</text:span><text:span>,<text:s/></text:span><text:a xlink:type="simple" xlink:href="http://www.nber.org">University of Chicago Press; National bureau of Economic Research</text:a><text:span>, pp.107-131, 2008, 978-0-226-04287-9; 0-226-04287-1</text:span></text:p>
              <text:p text:style-name="Normal"><text:span>Chapitre d'ouvrage</text:span></text:p>
              <text:p text:style-name="Normal"><text:a xlink:type="simple" xlink:href="https://hal.science/hal-01397424v1">hal-0139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91v1">Autour du paradoxe de la productivité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Vincent Mangematin">Vincent Mangematin</text:a></text:p>
              <text:p text:style-name="Normal"><text:span>Innovations et performances : approches interdisciplinaires</text:span><text:span>, EHESS, 1999, 2-7132-1247-2</text:span></text:p>
              <text:p text:style-name="Normal"><text:span>Chapitre d'ouvrage</text:span></text:p>
              <text:p text:style-name="Normal"><text:a xlink:type="simple" xlink:href="https://hal.inrae.fr/hal-02841891v1">hal-0284189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98cac" table:style-name="998cac">
          <table:table-column table:style-name="998cac.0"/>
          <table:table-row>
            <table:table-cell office:value-type="string">
              <text:p text:style-name="Normal"><text:a xlink:type="simple" xlink:href="https://hal.science/tel-03464798v1">L'apport des données couplées employeurs-salariés à l'analyse de la dynamique des organisations et du travail</text:a></text:p>
              <text:p text:style-name="Normal"><text:a xlink:type="simple" xlink:href="https://hal.science/search/index/?q=*&amp;authFullName_s=Nathalie Greenan">Nathalie Greenan</text:a></text:p>
              <text:p text:style-name="Normal"><text:span>Economies et finances. Université Paris Est, 2016</text:span></text:p>
              <text:p text:style-name="Normal"><text:span>HDR</text:span></text:p>
              <text:p text:style-name="Normal"><text:a xlink:type="simple" xlink:href="https://hal.science/tel-03464798v1">tel-03464798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194b6b" table:style-name="194b6b">
          <table:table-column table:style-name="194b6b.0"/>
          <table:table-row>
            <table:table-cell office:value-type="string">
              <text:p text:style-name="Normal"><text:a xlink:type="simple" xlink:href="https://shs.hal.science/halshs-00965644v1">Qualité de vie au travail : secteurs public et privé face aux changements organisationnels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Joseph Lanfranchi">Joseph Lanfranchi</text:a></text:p>
              <text:p text:style-name="Normal"><text:span>2013, 4 p</text:span></text:p>
              <text:p text:style-name="Normal"><text:span>Autre publication scientifique</text:span></text:p>
              <text:p text:style-name="Normal"><text:a xlink:type="simple" xlink:href="https://shs.hal.science/halshs-00965644v1">halshs-009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23v1">TIC et conditions de travail. Les enseignements de l'enquête COI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ylvie Hamon-Cholet">Sylvie Hamon-Cholet</text:a><text:span>,</text:span><text:a xlink:type="simple" xlink:href="https://hal.science/search/index/?q=*&amp;authFullName_s=Frédéric Moatty">Frédéric Moatty</text:a><text:span>,</text:span><text:a xlink:type="simple" xlink:href="https://hal.science/search/index/?q=*&amp;authFullName_s=Jérémie Rosanvallon">Jérémie Rosanvall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10223v1">hal-0071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9720v1">The Transformation of work? Trends in Work Organisation in Europe</text:a></text:p>
              <text:p text:style-name="Normal"><text:a xlink:type="simple" xlink:href="https://hal.science/search/index/?q=*&amp;authFullName_s=N. Greenan">N. Greenan</text:a><text:span>,</text:span><text:a xlink:type="simple" xlink:href="https://hal.science/search/index/?q=*&amp;authFullName_s=E. Kalugina">E. Kalugina</text:a><text:span>,</text:span><text:a xlink:type="simple" xlink:href="https://hal.science/search/index/?q=*&amp;authFullName_s=Emmanuelle Walkowiak">Emmanuelle Walkowiak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9720v1">halshs-0027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943v1">Subjective evaluation of performance through individual evaluation interview: theory and empirical evidence from France</text:a></text:p>
              <text:p text:style-name="Normal"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Michal W. Urdanivia">Michal W. Urdanivi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943v1">halshs-00118943v1</text:a></text:p>
            </table:table-cell>
          </table:table-row>
        </table:table>
        <text:p text:style-name="P28"/>
        <text:p text:style-name="Heading2"><text:span text:style-name="T10">Communication dans un congrès (5)</text:span></text:p>
        <text:p text:style-name="P30"/>
        <table:table table:name="9e175c" table:style-name="9e175c">
          <table:table-column table:style-name="9e175c.0"/>
          <table:table-row>
            <table:table-cell office:value-type="string">
              <text:p text:style-name="Normal"><text:a xlink:type="simple" xlink:href="https://shs.hal.science/halshs-00279863v1">L'organisation interne des entreprises bousculée par les nouveaux outils de gestion?</text:a></text:p>
              <text:p text:style-name="Normal"><text:a xlink:type="simple" xlink:href="https://hal.science/search/index/?q=*&amp;authFullName_s=N. Greenan">N. Greenan</text:a><text:span>,</text:span><text:a xlink:type="simple" xlink:href="https://hal.science/search/index/?q=*&amp;authFullName_s=Emmanuelle Walkowiak">Emmanuelle Walkowiak</text:a></text:p>
              <text:p text:style-name="Normal"><text:span>Journée d'étude sur la nouvelle enquête sur les changements organisationnels et l'informatisation, CEE</text:span><text:span>, Oct 2007, Noisy le Grand, France</text:span></text:p>
              <text:p text:style-name="Normal"><text:span>Communication dans un congrès</text:span></text:p>
              <text:p text:style-name="Normal"><text:a xlink:type="simple" xlink:href="https://shs.hal.science/halshs-00279863v1">halshs-0027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570v1">Employers' Use of Technology and the Impact on Organisational Structure in Europe</text:a></text:p>
              <text:p text:style-name="Normal"><text:a xlink:type="simple" xlink:href="https://hal.science/search/index/?q=*&amp;authFullName_s=N. Greenan">N. Greenan</text:a><text:span>,</text:span><text:a xlink:type="simple" xlink:href="https://hal.science/search/index/?q=*&amp;authFullName_s=Y. Kocoglu">Y. Kocoglu</text:a><text:span>,</text:span><text:a xlink:type="simple" xlink:href="https://hal.science/search/index/?q=*&amp;authFullName_s=C. Mako">C. Mako</text:a><text:span>,</text:span><text:a xlink:type="simple" xlink:href="https://hal.science/search/index/?q=*&amp;authFullName_s=Emmanuelle Walkowiak">Emmanuelle Walkowiak</text:a></text:p>
              <text:p text:style-name="Normal"><text:span>Work Organisation and Restructuring in a Knowledge Society, Assemblée Générale</text:span><text:span>, Sep 2007, Sofia, Bulgaria</text:span></text:p>
              <text:p text:style-name="Normal"><text:span>Communication dans un congrès</text:span></text:p>
              <text:p text:style-name="Normal"><text:a xlink:type="simple" xlink:href="https://shs.hal.science/halshs-00344570v1">halshs-0034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9856v1">The Transformation of Work ? Trends in Work Organisation in Europe</text:a></text:p>
              <text:p text:style-name="Normal"><text:a xlink:type="simple" xlink:href="https://hal.science/search/index/?q=*&amp;authFullName_s=N. Greenan">N. Greenan</text:a><text:span>,</text:span><text:a xlink:type="simple" xlink:href="https://hal.science/search/index/?q=*&amp;authFullName_s=E. Kalugina">E. Kalugina</text:a><text:span>,</text:span><text:a xlink:type="simple" xlink:href="https://hal.science/search/index/?q=*&amp;authFullName_s=Emmanuelle Walkowiak">Emmanuelle Walkowiak</text:a></text:p>
              <text:p text:style-name="Normal"><text:span>Work Organisation and Restructuring in a Knowledge Society, Assemblée Générale</text:span><text:span>, Sep 2007, Sofia, Bulgaria</text:span></text:p>
              <text:p text:style-name="Normal"><text:span>Communication dans un congrès</text:span></text:p>
              <text:p text:style-name="Normal"><text:a xlink:type="simple" xlink:href="https://shs.hal.science/halshs-00279856v1">halshs-0027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886v1">Informatique, organisation du travail et interactions sociales</text:a></text:p>
              <text:p text:style-name="Normal"><text:a xlink:type="simple" xlink:href="https://hal.science/search/index/?q=*&amp;authFullName_s=N. Greenan">N. Greenan</text:a><text:span>,</text:span><text:a xlink:type="simple" xlink:href="https://hal.science/search/index/?q=*&amp;authFullName_s=Emmanuelle Walkowiak">Emmanuelle Walkowiak</text:a></text:p>
              <text:p text:style-name="Normal"><text:span>Séminaire du Laboratoire d'Economie d'Orléans</text:span><text:span>, May 2006, Orléans, France</text:span></text:p>
              <text:p text:style-name="Normal"><text:span>Communication dans un congrès</text:span></text:p>
              <text:p text:style-name="Normal"><text:a xlink:type="simple" xlink:href="https://shs.hal.science/halshs-00257886v1">halshs-0025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882v1">Informatique, organisation du travail et interactions sociales</text:a></text:p>
              <text:p text:style-name="Normal"><text:a xlink:type="simple" xlink:href="https://hal.science/search/index/?q=*&amp;authFullName_s=N. Greenan">N. Greenan</text:a><text:span>,</text:span><text:a xlink:type="simple" xlink:href="https://hal.science/search/index/?q=*&amp;authFullName_s=Emmanuelle Walkowiak">Emmanuelle Walkowiak</text:a></text:p>
              <text:p text:style-name="Normal"><text:span>Séminaire de Télécom Paris</text:span><text:span>, Nov 2005, Paris, France</text:span></text:p>
              <text:p text:style-name="Normal"><text:span>Communication dans un congrès</text:span></text:p>
              <text:p text:style-name="Normal"><text:a xlink:type="simple" xlink:href="https://shs.hal.science/halshs-00257882v1">halshs-00257882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9cabaf" table:style-name="9cabaf">
          <table:table-column table:style-name="9cabaf.0"/>
          <table:table-row>
            <table:table-cell office:value-type="string">
              <text:p text:style-name="Normal"><text:a xlink:type="simple" xlink:href="https://shs.hal.science/tel-01362204v1">Changements organisationnels et performances économiques: théories, mesures et tests</text:a></text:p>
              <text:p text:style-name="Normal"><text:a xlink:type="simple" xlink:href="https://hal.science/search/index/?q=*&amp;authFullName_s=Nathalie Greenan">Nathalie Greenan</text:a></text:p>
              <text:p text:style-name="Normal"><text:span>Gestion et management. Ecole des Hautes Etudes en Sciences Sociales (EHESS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362204v1">tel-01362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reenan</dc:title>
    <dc:subject/>
    <dc:description>CV</dc:description>
    <dc:creator/>
    <dc:date>2026-05-18T00:30:07.000</dc:date>
    <meta:generator>PHPWord</meta:generator>
    <meta:initial-creator>CCSD</meta:initial-creator>
    <meta:creation-date>2026-05-18T00:30:07.000</meta:creation-date>
    <meta:keyword/>
    <meta:user-defined meta:name="Category"/>
    <meta:user-defined meta:name="Company"/>
    <meta:user-defined meta:name="Manager"/>
  </office:meta>
</office:document-meta>
</file>