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c23" style:family="table">
      <style:table-properties style:rel-width="100" table:align="center"/>
    </style:style>
    <style:style style:name="91bc23.0" style:family="table-column">
      <style:table-column-properties style:column-width="0.00cm"/>
    </style:style>
    <style:style style:name="02f2d5" style:family="table">
      <style:table-properties style:rel-width="100" table:align="center"/>
    </style:style>
    <style:style style:name="02f2d5.0" style:family="table-column">
      <style:table-column-properties style:column-width="0.00cm"/>
    </style:style>
    <style:style style:name="cb2b96" style:family="table">
      <style:table-properties style:rel-width="100" table:align="center"/>
    </style:style>
    <style:style style:name="cb2b96.0" style:family="table-column">
      <style:table-column-properties style:column-width="0.00cm"/>
    </style:style>
    <style:style style:name="08fe8f" style:family="table">
      <style:table-properties style:rel-width="100" table:align="center"/>
    </style:style>
    <style:style style:name="08fe8f.0" style:family="table-column">
      <style:table-column-properties style:column-width="0.00cm"/>
    </style:style>
    <style:style style:name="002b7d" style:family="table">
      <style:table-properties style:rel-width="100" table:align="center"/>
    </style:style>
    <style:style style:name="002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u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1bc23" table:style-name="91bc23">
          <table:table-column table:style-name="91bc23.0"/>
          <table:table-row>
            <table:table-cell office:value-type="string">
              <text:p text:style-name="Normal"><text:a xlink:type="simple" xlink:href="https://hal.science/hal-04164080v1">L'avenir de la distribution à l'ère du métavers et des NFT</text:a></text:p>
              <text:p text:style-name="Normal"><text:a xlink:type="simple" xlink:href="https://hal.science/search/index/?q=*&amp;authFullName_s=Rami Alkhudary">Rami Alkhudary</text:a><text:span>,</text:span><text:a xlink:type="simple" xlink:href="https://hal.science/search/index/?q=*&amp;authFullName_s=Pierre Buffaz">Pierre Buffaz</text:a><text:span>,</text:span><text:a xlink:type="simple" xlink:href="https://hal.science/search/index/?q=*&amp;authFullName_s=Nathalie Guibert">Nathalie Guibert</text:a></text:p>
              <text:p text:style-name="Normal"><text:span>Harvard business review France</text:span><text:span>, 2023, https://www.hbrfrance.fr/innovation/lavenir-de-la-distribution-a-lere-du-metavers-et-des-nft-60131</text:span></text:p>
              <text:p text:style-name="Normal"><text:span>Article dans une revue</text:span></text:p>
              <text:p text:style-name="Normal"><text:a xlink:type="simple" xlink:href="https://hal.science/hal-04164080v1">hal-0416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880v1">Understanding non-fungible tokens (NFTs): insights on consumption practices and a research agenda</text:a></text:p>
              <text:p text:style-name="Normal"><text:a xlink:type="simple" xlink:href="https://hal.science/search/index/?q=*&amp;authFullName_s=Rami Alkhudary">Rami Alkhudary</text:a><text:span>,</text:span><text:a xlink:type="simple" xlink:href="https://hal.science/search/index/?q=*&amp;authFullName_s=Bertrand Belvaux">Bertrand Belvaux</text:a><text:span>,</text:span><text:a xlink:type="simple" xlink:href="https://hal.science/search/index/?q=*&amp;authFullName_s=Nathalie Guibert">Nathalie Guibert</text:a></text:p>
              <text:p text:style-name="Normal"><text:span>Marketing Letters</text:span><text:span>, 2023, 34, pp.321-336.<text:s/></text:span><text:a xlink:type="simple" xlink:href="https://dx.doi.org/10.1007/s11002-022-09655-2">⟨10.1007/s11002-022-09655-2⟩</text:a></text:p>
              <text:p text:style-name="Normal"><text:span>Article dans une revue</text:span></text:p>
              <text:p text:style-name="Normal"><text:a xlink:type="simple" xlink:href="https://hal.science/hal-04069880v1">hal-040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86v1">Les NFT : opportunité ou menace pour les entreprises ?</text:a></text:p>
              <text:p text:style-name="Normal"><text:a xlink:type="simple" xlink:href="https://hal.science/search/index/?q=*&amp;authFullName_s=Rami Alkhudary">Rami Alkhudary</text:a><text:span>,</text:span><text:a xlink:type="simple" xlink:href="https://hal.science/search/index/?q=*&amp;authFullName_s=Bertrand Belvaux">Bertrand Belvaux</text:a><text:span>,</text:span><text:a xlink:type="simple" xlink:href="https://hal.science/search/index/?q=*&amp;authFullName_s=Nathalie Guibert">Nathalie Guibert</text:a></text:p>
              <text:p text:style-name="Normal"><text:span>Harvard business review France</text:span><text:span>, 2021, https://www.hbrfrance.fr/chroniques-experts/2021/07/37498-les-nfts-opportunite-ou-menace-pour-les-entreprises/</text:span></text:p>
              <text:p text:style-name="Normal"><text:span>Article dans une revue</text:span></text:p>
              <text:p text:style-name="Normal"><text:a xlink:type="simple" xlink:href="https://hal.science/hal-04068386v1">hal-0406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868v1">Variety perception and attitude toward digital assortments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Nathalie Guibert">Nathalie Guibert</text:a></text:p>
              <text:p text:style-name="Normal"><text:span>International Journal of Retail and Distribution Management</text:span><text:span>, 2019, 47 (12), pp.1353-1363.<text:s/></text:span><text:a xlink:type="simple" xlink:href="https://dx.doi.org/10.1108/IJRDM-09-2018-0200">⟨10.1108/IJRDM-09-2018-0200⟩</text:a></text:p>
              <text:p text:style-name="Normal"><text:span>Article dans une revue</text:span></text:p>
              <text:p text:style-name="Normal"><text:a xlink:type="simple" xlink:href="https://api.istex.fr/ark:/67375/4W2-JHGPK5SD-S/fulltext.pdf?sid=hal">istex</text:a></text:p>
              <text:p text:style-name="Normal"><text:a xlink:type="simple" xlink:href="https://shs.hal.science/halshs-02369868v1">halshs-023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90v1">Examining the role of wine brand love on brand loyalty: A multi-country comparison</text:a></text:p>
              <text:p text:style-name="Normal"><text:a xlink:type="simple" xlink:href="https://hal.science/search/index/?q=*&amp;authFullName_s=Judy Drennan">Judy Drennan</text:a><text:span>,</text:span><text:a xlink:type="simple" xlink:href="https://hal.science/search/index/?q=*&amp;authFullName_s=Constanza Bianchi">Constanza Bianchi</text:a><text:span>,</text:span><text:a xlink:type="simple" xlink:href="https://hal.science/search/index/?q=*&amp;authFullName_s=Silvia Cacho-Elizondo">Silvia Cacho-Elizondo</text:a><text:span>,</text:span><text:a xlink:type="simple" xlink:href="https://hal.science/search/index/?q=*&amp;authFullName_s=Sandra Louriero">Sandra Louriero</text:a><text:span>,</text:span><text:a xlink:type="simple" xlink:href="https://hal.science/search/index/?q=*&amp;authFullName_s=Nathalie Guibert">Nathalie Guibert</text:a><text:span>et al.</text:span></text:p>
              <text:p text:style-name="Normal"><text:span>International Journal of Hospitality Management</text:span><text:span>, 2015, 49, pp.47-55.<text:s/></text:span><text:a xlink:type="simple" xlink:href="https://dx.doi.org/10.1016/j.ijhm.2015.04.012">⟨10.1016/j.ijhm.2015.04.012⟩</text:a></text:p>
              <text:p text:style-name="Normal"><text:span>Article dans une revue</text:span></text:p>
              <text:p text:style-name="Normal"><text:a xlink:type="simple" xlink:href="https://hal.science/hal-04062790v1">hal-0406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18v1">Effects of intuitive judgments on consumer assortment evaluations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Nathalie Guibert">Nathalie Guibert</text:a></text:p>
              <text:p text:style-name="Normal"><text:span>Journal of Consumer Marketing</text:span><text:span>, 2015, 32 (3), pp.137-144.<text:s/></text:span><text:a xlink:type="simple" xlink:href="https://dx.doi.org/10.1108/JCM-10-2014-1189">⟨10.1108/JCM-10-2014-1189⟩</text:a></text:p>
              <text:p text:style-name="Normal"><text:span>Article dans une revue</text:span></text:p>
              <text:p text:style-name="Normal"><text:a xlink:type="simple" xlink:href="https://hal.science/hal-04071018v1">hal-040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54v1">International Segmentation: Towards a Third Path between Global and National</text:a></text:p>
              <text:p text:style-name="Normal"><text:a xlink:type="simple" xlink:href="https://hal.science/search/index/?q=*&amp;authFullName_s=Bertrand Belvaux">Bertrand Belvaux</text:a><text:span>,</text:span><text:a xlink:type="simple" xlink:href="https://hal.science/search/index/?q=*&amp;authFullName_s=Nathalie Guibert">Nathalie Guibert</text:a></text:p>
              <text:p text:style-name="Normal"><text:span>International Journal of Market Research</text:span><text:span>, 2012, 54 (1), pp.111-127.<text:s/></text:span><text:a xlink:type="simple" xlink:href="https://dx.doi.org/10.2501/IJMR-54-1-111-127">⟨10.2501/IJMR-54-1-111-127⟩</text:a></text:p>
              <text:p text:style-name="Normal"><text:span>Article dans une revue</text:span></text:p>
              <text:p text:style-name="Normal"><text:a xlink:type="simple" xlink:href="https://hal.science/hal-04066854v1">hal-0406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25v1">Les limites de la rationalité limitée ? Un essai de réflexion en sciences de gestion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Jacques Rojot">Jacques Rojot</text:a><text:span>,</text:span><text:a xlink:type="simple" xlink:href="https://hal.science/search/index/?q=*&amp;authFullName_s=Pierre-Louis Dubois">Pierre-Louis Dubois</text:a></text:p>
              <text:p text:style-name="Normal"><text:span>Revue management &amp; avenir</text:span><text:span>, 2012, n° 48 (8), pp.97-117.<text:s/></text:span><text:a xlink:type="simple" xlink:href="https://dx.doi.org/10.3917/mav.048.0097">⟨10.3917/mav.048.0097⟩</text:a></text:p>
              <text:p text:style-name="Normal"><text:span>Article dans une revue</text:span></text:p>
              <text:p text:style-name="Normal"><text:a xlink:type="simple" xlink:href="https://hal.science/hal-04062825v1">hal-040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19v1">La rationalité limitée en gestion : état des lieux et perspectives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Jacques Rojot">Jacques Rojot</text:a></text:p>
              <text:p text:style-name="Normal"><text:span>Revue management &amp; avenir</text:span><text:span>, 2011, 48 (8), pp.94.<text:s/></text:span><text:a xlink:type="simple" xlink:href="https://dx.doi.org/10.3917/mav.048.0094">⟨10.3917/mav.048.0094⟩</text:a></text:p>
              <text:p text:style-name="Normal"><text:span>Article dans une revue</text:span></text:p>
              <text:p text:style-name="Normal"><text:a xlink:type="simple" xlink:href="https://hal.science/hal-04062819v1">hal-0406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81v1">Introduction: Old World strategies against New World competition in a globalising wine industry</text:a></text:p>
              <text:p text:style-name="Normal"><text:a xlink:type="simple" xlink:href="https://hal.science/search/index/?q=*&amp;authFullName_s=Gwyn Campbell">Gwyn Campbell</text:a><text:span>,</text:span><text:a xlink:type="simple" xlink:href="https://hal.science/search/index/?q=*&amp;authFullName_s=Nathalie Guibert">Nathalie Guibert</text:a></text:p>
              <text:p text:style-name="Normal"><text:span>British Food Journal</text:span><text:span>, 2006, 108 (4), pp.233-242.<text:s/></text:span><text:a xlink:type="simple" xlink:href="https://dx.doi.org/10.1108/00070700610657092">⟨10.1108/00070700610657092⟩</text:a></text:p>
              <text:p text:style-name="Normal"><text:span>Article dans une revue</text:span></text:p>
              <text:p text:style-name="Normal"><text:a xlink:type="simple" xlink:href="https://api.istex.fr/ark:/67375/4W2-GW6C0P66-5/fulltext.pdf?sid=hal">istex</text:a></text:p>
              <text:p text:style-name="Normal"><text:a xlink:type="simple" xlink:href="https://hal.science/hal-04062881v1">hal-0406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919v1">La segmentation, logique d’étude et logique d’action : une application au marché du vin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Pierre-Louis Dubois">Pierre-Louis Dubois</text:a></text:p>
              <text:p text:style-name="Normal"><text:span>Décisions Marketing</text:span><text:span>, 2006, 42, pp.09-20.<text:s/></text:span><text:a xlink:type="simple" xlink:href="https://dx.doi.org/10.7193/DM.042.09.20">⟨10.7193/DM.042.09.20⟩</text:a></text:p>
              <text:p text:style-name="Normal"><text:span>Article dans une revue</text:span></text:p>
              <text:p text:style-name="Normal"><text:a xlink:type="simple" xlink:href="https://shs.hal.science/halshs-02914919v1">halshs-0291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67v1">Network governance in marketing channels</text:a></text:p>
              <text:p text:style-name="Normal"><text:a xlink:type="simple" xlink:href="https://hal.science/search/index/?q=*&amp;authFullName_s=Nathalie Guibert">Nathalie Guibert</text:a></text:p>
              <text:p text:style-name="Normal"><text:span>British Food Journal</text:span><text:span>, 2006, 108 (4), pp.256-272.<text:s/></text:span><text:a xlink:type="simple" xlink:href="https://dx.doi.org/10.1108/00070700610657119">⟨10.1108/00070700610657119⟩</text:a></text:p>
              <text:p text:style-name="Normal"><text:span>Article dans une revue</text:span></text:p>
              <text:p text:style-name="Normal"><text:a xlink:type="simple" xlink:href="https://api.istex.fr/ark:/67375/4W2-HKGBC52P-Z/fulltext.pdf?sid=hal">istex</text:a></text:p>
              <text:p text:style-name="Normal"><text:a xlink:type="simple" xlink:href="https://hal.science/hal-04062867v1">hal-040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74v1">La relation entre l'étudiant et son système de formation : un essai de modélisation et d'évaluation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Yves Dupuy">Yves Dupuy</text:a></text:p>
              <text:p text:style-name="Normal"><text:span>Politiques et Management public</text:span><text:span>, 2000, 18 (4), pp.137-155</text:span></text:p>
              <text:p text:style-name="Normal"><text:span>Article dans une revue</text:span></text:p>
              <text:p text:style-name="Normal"><text:a xlink:type="simple" xlink:href="https://hal.science/hal-04063474v1">hal-0406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37v1">La confiance en marketing : Fondements et applications</text:a></text:p>
              <text:p text:style-name="Normal"><text:a xlink:type="simple" xlink:href="https://hal.science/search/index/?q=*&amp;authFullName_s=Nathalie Guibert">Nathalie Guibert</text:a></text:p>
              <text:p text:style-name="Normal"><text:span>Recherche et Applications en Marketing (French Edition)</text:span><text:span>, 1999, 14 (1), pp.1-19.<text:s/></text:span><text:a xlink:type="simple" xlink:href="https://dx.doi.org/10.1177/076737019901400101">⟨10.1177/076737019901400101⟩</text:a></text:p>
              <text:p text:style-name="Normal"><text:span>Article dans une revue</text:span></text:p>
              <text:p text:style-name="Normal"><text:a xlink:type="simple" xlink:href="https://hal.science/hal-02018437v1">hal-020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2v1">Relation client-fournisseur : portée et limites de la confiance en contexte français</text:a></text:p>
              <text:p text:style-name="Normal"><text:a xlink:type="simple" xlink:href="https://hal.science/search/index/?q=*&amp;authFullName_s=Nathalie Guibert">Nathalie Guibert</text:a></text:p>
              <text:p text:style-name="Normal"><text:span>Revue Française du Marketing</text:span><text:span>, 1999, 173-174, pp.155-168</text:span></text:p>
              <text:p text:style-name="Normal"><text:span>Article dans une revue</text:span></text:p>
              <text:p text:style-name="Normal"><text:a xlink:type="simple" xlink:href="https://hal.science/hal-04063482v1">hal-040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93v1">La complémentarité entre contrôle « formel » et contrôle « informel » : le cas de la relation client-fournisseur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Yves Dupuy">Yves Dupuy</text:a></text:p>
              <text:p text:style-name="Normal"><text:span>Comptabilité Contrôle Audit / Accounting Auditing Control</text:span><text:span>, 1997, 3 (1), pp.39.<text:s/></text:span><text:a xlink:type="simple" xlink:href="https://dx.doi.org/10.3917/cca.031.0039">⟨10.3917/cca.031.0039⟩</text:a></text:p>
              <text:p text:style-name="Normal"><text:span>Article dans une revue</text:span></text:p>
              <text:p text:style-name="Normal"><text:a xlink:type="simple" xlink:href="https://hal.science/hal-04063493v1">hal-040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05v1">L'effet structurant des nouvelles technologies de l'information et de la communication sur la relation client-fournisseur</text:a></text:p>
              <text:p text:style-name="Normal"><text:a xlink:type="simple" xlink:href="https://hal.science/search/index/?q=*&amp;authFullName_s=Nathalie Guibert">Nathalie Guibert</text:a></text:p>
              <text:p text:style-name="Normal"><text:span>Systèmes d'Information et Management</text:span><text:span>, 1996, 1 (4), pp.29-48</text:span></text:p>
              <text:p text:style-name="Normal"><text:span>Article dans une revue</text:span></text:p>
              <text:p text:style-name="Normal"><text:a xlink:type="simple" xlink:href="https://hal.science/hal-04063505v1">hal-0406350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2f2d5" table:style-name="02f2d5">
          <table:table-column table:style-name="02f2d5.0"/>
          <table:table-row>
            <table:table-cell office:value-type="string">
              <text:p text:style-name="Normal"><text:a xlink:type="simple" xlink:href="https://hal.science/hal-04164085v1">Harnessing the Power of NFTs in the Retail Industry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Rami Alkhudary">Rami Alkhudary</text:a><text:span>,</text:span><text:a xlink:type="simple" xlink:href="https://hal.science/search/index/?q=*&amp;authFullName_s=Nathalie Guibert">Nathalie Guibert</text:a></text:p>
              <text:p text:style-name="Normal"><text:span>Web 3, Metaverse and Management: new theoretical issues and new practices</text:span><text:span>, LARGEPA - Université Paris Panthéon-Assas, Jun 2023, Paris, France</text:span></text:p>
              <text:p text:style-name="Normal"><text:span>Communication dans un congrès</text:span></text:p>
              <text:p text:style-name="Normal"><text:a xlink:type="simple" xlink:href="https://hal.science/hal-04164085v1">hal-0416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24v1">La digitalisation de la Grande Distribution : une nouvelle norme organisationnelle centrée sur les flux</text:a></text:p>
              <text:p text:style-name="Normal"><text:a xlink:type="simple" xlink:href="https://hal.science/search/index/?q=*&amp;authFullName_s=Pierre Féniès">Pierre Féniès</text:a><text:span>,</text:span><text:a xlink:type="simple" xlink:href="https://hal.science/search/index/?q=*&amp;authFullName_s=Yolande Piris">Yolande Piris</text:a><text:span>,</text:span><text:a xlink:type="simple" xlink:href="https://hal.science/search/index/?q=*&amp;authFullName_s=Nathalie Guibert">Nathalie Guibert</text:a></text:p>
              <text:p text:style-name="Normal"><text:span>Symposium ‘Normes et Organisation’</text:span><text:span>, LARGEPA - Université Paris Panthéon-Assas, Jul 2019, Paris, France</text:span></text:p>
              <text:p text:style-name="Normal"><text:span>Communication dans un congrès</text:span></text:p>
              <text:p text:style-name="Normal"><text:a xlink:type="simple" xlink:href="https://hal.science/hal-04073524v1">hal-0407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61v1">Fragmentation of Online Consumer Information Search (OCIS) generated by Digital Innovation: for Good or Ill? The Customer’s perspective</text:a></text:p>
              <text:p text:style-name="Normal"><text:a xlink:type="simple" xlink:href="https://hal.science/search/index/?q=*&amp;authFullName_s=Isabelle Dabadie">Isabelle Dabadie</text:a><text:span>,</text:span><text:a xlink:type="simple" xlink:href="https://hal.science/search/index/?q=*&amp;authFullName_s=Virginie Pez">Virginie Pez</text:a><text:span>,</text:span><text:a xlink:type="simple" xlink:href="https://hal.science/search/index/?q=*&amp;authFullName_s=Nathalie Guibert">Nathalie Guibert</text:a></text:p>
              <text:p text:style-name="Normal"><text:span>R&amp;D Management Conference</text:span><text:span>, Ecole Polytechnique - Université Paris-Saclay, Jun 2019, Saclay, Ecole Polytechnique, France</text:span></text:p>
              <text:p text:style-name="Normal"><text:span>Communication dans un congrès</text:span></text:p>
              <text:p text:style-name="Normal"><text:a xlink:type="simple" xlink:href="https://hal.science/hal-04066861v1">hal-040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64v1">Variety Perception and Attitude toward Digital Assortments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Nathalie Guibert">Nathalie Guibert</text:a></text:p>
              <text:p text:style-name="Normal"><text:span>Colloquium on European Research in Retailing</text:span><text:span>, CERR, Jul 2018, Guildford Surrey, (UK), United Kingdom</text:span></text:p>
              <text:p text:style-name="Normal"><text:span>Communication dans un congrès</text:span></text:p>
              <text:p text:style-name="Normal"><text:a xlink:type="simple" xlink:href="https://hal.science/hal-04063664v1">hal-040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07v1">L’effet du produit préféré sur l’attitude du consommateur à l’égard de l’assortiment : une caractérisation selon les modes de décision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Nathalie Guibert">Nathalie Guibert</text:a></text:p>
              <text:p text:style-name="Normal"><text:span>AFM, Association française de marketing - Congrès</text:span><text:span>, AFM, Association française de marketing, May 2015, Marrakech, Maroc</text:span></text:p>
              <text:p text:style-name="Normal"><text:span>Communication dans un congrès</text:span></text:p>
              <text:p text:style-name="Normal"><text:a xlink:type="simple" xlink:href="https://hal.science/hal-01726507v1">hal-0172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03v1">Intuitive judgments effects when evaluating a product assortment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Nathalie Guibert">Nathalie Guibert</text:a></text:p>
              <text:p text:style-name="Normal"><text:span>EMAC, European Marketing Academy conference</text:span><text:span>, EMAC, European Marketing Academy, Jun 2014, Valencia, Spain</text:span></text:p>
              <text:p text:style-name="Normal"><text:span>Communication dans un congrès</text:span></text:p>
              <text:p text:style-name="Normal"><text:a xlink:type="simple" xlink:href="https://hal.science/hal-01726503v1">hal-017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87v1">Towards an International Segmentation of Internet Users based on Values: Empirical Evidence from 27 Countries in Europe</text:a></text:p>
              <text:p text:style-name="Normal"><text:a xlink:type="simple" xlink:href="https://hal.science/search/index/?q=*&amp;authFullName_s=Bertrand Belvaux">Bertrand Belvaux</text:a><text:span>,</text:span><text:a xlink:type="simple" xlink:href="https://hal.science/search/index/?q=*&amp;authFullName_s=Nathalie Guibert">Nathalie Guibert</text:a></text:p>
              <text:p text:style-name="Normal"><text:span>6èmes Journées Internationales sur la Communication Marketing</text:span><text:span>, IAE Nancy - Université de Lorraine, 2012, Nancy (FR), France</text:span></text:p>
              <text:p text:style-name="Normal"><text:span>Communication dans un congrès</text:span></text:p>
              <text:p text:style-name="Normal"><text:a xlink:type="simple" xlink:href="https://hal.science/hal-04070687v1">hal-040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1v1">Brand Love across Cultures: a Cross-cultural Study on Wine Consumption, Values and Preferences</text:a></text:p>
              <text:p text:style-name="Normal"><text:a xlink:type="simple" xlink:href="https://hal.science/search/index/?q=*&amp;authFullName_s=Silvia Cacho-Elizondo">Silvia Cacho-Elizondo</text:a><text:span>,</text:span><text:a xlink:type="simple" xlink:href="https://hal.science/search/index/?q=*&amp;authFullName_s=Constanza Bianchi">Constanza Bianchi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Judy Drenan">Judy Drenan</text:a><text:span>,</text:span><text:a xlink:type="simple" xlink:href="https://hal.science/search/index/?q=*&amp;authFullName_s=Sandra Maria Correia Loureiro">Sandra Maria Correia Loureiro</text:a><text:span>et al.</text:span></text:p>
              <text:p text:style-name="Normal"><text:span>2nd International Colloquium on Consumer-Brand Relationship</text:span><text:span>, Rollins College, Mar 2011, Winterpark,Fl, United States</text:span></text:p>
              <text:p text:style-name="Normal"><text:span>Communication dans un congrès</text:span></text:p>
              <text:p text:style-name="Normal"><text:a xlink:type="simple" xlink:href="https://hal.science/hal-04070701v1">hal-040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90v1">Cultural Values in International Segmentation: The Taste for Wine in China, Chile and France</text:a></text:p>
              <text:p text:style-name="Normal"><text:a xlink:type="simple" xlink:href="https://hal.science/search/index/?q=*&amp;authFullName_s=Bertrand Belvaux">Bertrand Belvaux</text:a><text:span>,</text:span><text:a xlink:type="simple" xlink:href="https://hal.science/search/index/?q=*&amp;authFullName_s=Nathalie Guibert">Nathalie Guibert</text:a></text:p>
              <text:p text:style-name="Normal"><text:span>39th EMAC – European Marketing Association Conference</text:span><text:span>, European Marketing Association Conference, 2010, Copenhagen, Denmark</text:span></text:p>
              <text:p text:style-name="Normal"><text:span>Communication dans un congrès</text:span></text:p>
              <text:p text:style-name="Normal"><text:a xlink:type="simple" xlink:href="https://hal.science/hal-04070690v1">hal-040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97v1">Segmentation internationale du marché : une réévaluation dans le secteur du vin</text:a></text:p>
              <text:p text:style-name="Normal"><text:a xlink:type="simple" xlink:href="https://hal.science/search/index/?q=*&amp;authFullName_s=Bertrand Belvaux">Bertrand Belvaux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Jose Rojas-Mendez">Jose Rojas-Mendez</text:a></text:p>
              <text:p text:style-name="Normal"><text:span>9th International Marketing Trends Conference</text:span><text:span>, ESCP, 2010, Congrès International des Tendances du Marketing, Italie</text:span></text:p>
              <text:p text:style-name="Normal"><text:span>Communication dans un congrès</text:span></text:p>
              <text:p text:style-name="Normal"><text:a xlink:type="simple" xlink:href="https://hal.science/hal-04070697v1">hal-040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37v1">Relational Exchange Performance: a Critical Review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Eléonore Mounoud">Eléonore Mounoud</text:a></text:p>
              <text:p text:style-name="Normal"><text:span>International Association Of Management Conference</text:span><text:span>, 2000, San Antonio, TX, United States</text:span></text:p>
              <text:p text:style-name="Normal"><text:span>Communication dans un congrès</text:span></text:p>
              <text:p text:style-name="Normal"><text:a xlink:type="simple" xlink:href="https://hal.science/hal-04070737v1">hal-040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5v1">Network Performance : a monography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Yves Dupuy">Yves Dupuy</text:a></text:p>
              <text:p text:style-name="Normal"><text:span>15th IMP Conference</text:span><text:span>, International Marketing and Purchasing Group, Sep 1999, Dublin (Ireland), Ireland</text:span></text:p>
              <text:p text:style-name="Normal"><text:span>Communication dans un congrès</text:span></text:p>
              <text:p text:style-name="Normal"><text:a xlink:type="simple" xlink:href="https://hal.science/hal-04063485v1">hal-040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98v1">Confiance, satisfaction et implication de l'étudiant dans ses études: le cas de l'Institut Universitaire de Technologies de Montpellier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Yves Dupuy">Yves Dupuy</text:a><text:span>,</text:span><text:a xlink:type="simple" xlink:href="https://hal.science/search/index/?q=*&amp;authFullName_s=Pierre-louis Dubois">Pierre-louis Dubois</text:a><text:span>,</text:span><text:a xlink:type="simple" xlink:href="https://hal.science/search/index/?q=*&amp;authFullName_s=Yann Chabin">Yann Chabin</text:a></text:p>
              <text:p text:style-name="Normal"><text:span>Observatoire des pratiques de gestion</text:span><text:span>, Université Montpellier 2, May 1998, Beziers, France</text:span></text:p>
              <text:p text:style-name="Normal"><text:span>Communication dans un congrès</text:span></text:p>
              <text:p text:style-name="Normal"><text:a xlink:type="simple" xlink:href="https://hal.science/hal-04063498v1">hal-040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91v1">Status and roles of trust in marketing: a synthesis</text:a></text:p>
              <text:p text:style-name="Normal"><text:a xlink:type="simple" xlink:href="https://hal.science/search/index/?q=*&amp;authFullName_s=Nathalie Guibert">Nathalie Guibert</text:a></text:p>
              <text:p text:style-name="Normal"><text:span>27th EMAC Conference</text:span><text:span>, European Marketing Association Conference, May 1998, Stockholm (Suède), Sweden</text:span></text:p>
              <text:p text:style-name="Normal"><text:span>Communication dans un congrès</text:span></text:p>
              <text:p text:style-name="Normal"><text:a xlink:type="simple" xlink:href="https://hal.science/hal-04063491v1">hal-040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00v1">Trust in buyer-seller relationships: towards a dynamic classification of the antecedents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Hervé Fenneteau">Hervé Fenneteau</text:a></text:p>
              <text:p text:style-name="Normal"><text:span>13th IMP Conference</text:span><text:span>, International Marketing and Purchasing Group, Sep 1997, Lyon (FRA), France</text:span></text:p>
              <text:p text:style-name="Normal"><text:span>Communication dans un congrès</text:span></text:p>
              <text:p text:style-name="Normal"><text:a xlink:type="simple" xlink:href="https://hal.science/hal-04063500v1">hal-040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49v1">La Confiance, Variable-Clé d'un Contrôle Rénové / &amp;quot;Trust&amp;quot;, a Key Variable in a New Approach of Management Control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Yves Dupuy">Yves Dupuy</text:a></text:p>
              <text:p text:style-name="Normal"><text:span>Modèles d'organisation et modèles comptables</text:span><text:span>, May 1995, France. pp.cd-rom</text:span></text:p>
              <text:p text:style-name="Normal"><text:span>Communication dans un congrès</text:span></text:p>
              <text:p text:style-name="Normal"><text:a xlink:type="simple" xlink:href="https://hal.science/hal-00818549v1">hal-00818549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cb2b96" table:style-name="cb2b96">
          <table:table-column table:style-name="cb2b96.0"/>
          <table:table-row>
            <table:table-cell office:value-type="string">
              <text:p text:style-name="Normal"><text:a xlink:type="simple" xlink:href="https://hal.science/hal-04063636v1">La transformation digitale du marketing management</text:a></text:p>
              <text:p text:style-name="Normal"><text:a xlink:type="simple" xlink:href="https://hal.science/search/index/?q=*&amp;authFullName_s=Virginie Pez">Virginie Pez</text:a><text:span>,</text:span><text:a xlink:type="simple" xlink:href="https://hal.science/search/index/?q=*&amp;authFullName_s=Nathalie Guibert">Nathalie Guibert</text:a></text:p>
              <text:p text:style-name="Normal"><text:span>Encyclopédie des Techniques de l'Ingénieur</text:span><text:span>, 2019</text:span></text:p>
              <text:p text:style-name="Normal"><text:span>Chapitre d'ouvrage</text:span></text:p>
              <text:p text:style-name="Normal"><text:a xlink:type="simple" xlink:href="https://hal.science/hal-04063636v1">hal-040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29v1">L’action managériale et professorale du professeur Dubois au crible des vertus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Jean-Pierre Dudézert">Jean-Pierre Dudézert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Patrick Hetzel">Patrick Hetzel</text:a><text:span>,</text:span><text:a xlink:type="simple" xlink:href="https://hal.science/search/index/?q=*&amp;authFullName_s=Yolande Piris">Yolande Piris</text:a><text:span>et al.</text:span></text:p>
              <text:p text:style-name="Normal"><text:span>Mélanges en l’honneur du professeur Pierre-Louis Dubois</text:span><text:span>, 2016</text:span></text:p>
              <text:p text:style-name="Normal"><text:span>Chapitre d'ouvrage</text:span></text:p>
              <text:p text:style-name="Normal"><text:a xlink:type="simple" xlink:href="https://hal.science/hal-04073529v1">hal-040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32v1">L’art de l’Emotion</text:a></text:p>
              <text:p text:style-name="Normal"><text:a xlink:type="simple" xlink:href="https://hal.science/search/index/?q=*&amp;authFullName_s=Nathalie Guibert">Nathalie Guibert</text:a></text:p>
              <text:p text:style-name="Normal"><text:span>Mélanges en l’honneur du professeur Pierre Grégory</text:span><text:span>, 2013</text:span></text:p>
              <text:p text:style-name="Normal"><text:span>Chapitre d'ouvrage</text:span></text:p>
              <text:p text:style-name="Normal"><text:a xlink:type="simple" xlink:href="https://hal.science/hal-04073532v1">hal-040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36v1">Culture et décision du consommateur. Jacques Rojot au pays du marketing ?</text:a></text:p>
              <text:p text:style-name="Normal"><text:a xlink:type="simple" xlink:href="https://hal.science/search/index/?q=*&amp;authFullName_s=Nathalie Guibert">Nathalie Guibert</text:a></text:p>
              <text:p text:style-name="Normal"><text:span>Mélanges en l’honneur de Jacques Rojot</text:span><text:span>, 2010</text:span></text:p>
              <text:p text:style-name="Normal"><text:span>Chapitre d'ouvrage</text:span></text:p>
              <text:p text:style-name="Normal"><text:a xlink:type="simple" xlink:href="https://hal.science/hal-04073536v1">hal-040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33v1">Marketing management: Créer et vendre de la valeur</text:a></text:p>
              <text:p text:style-name="Normal"><text:a xlink:type="simple" xlink:href="https://hal.science/search/index/?q=*&amp;authFullName_s=Nathalie Guibert">Nathalie Guibert</text:a></text:p>
              <text:p text:style-name="Normal"><text:span>Encyclopédie des Techniques de l'Ingénieur</text:span><text:span>, 2009</text:span></text:p>
              <text:p text:style-name="Normal"><text:span>Chapitre d'ouvrage</text:span></text:p>
              <text:p text:style-name="Normal"><text:a xlink:type="simple" xlink:href="https://hal.science/hal-04062833v1">hal-0406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54v1">Introduction</text:a></text:p>
              <text:p text:style-name="Normal"><text:a xlink:type="simple" xlink:href="https://hal.science/search/index/?q=*&amp;authFullName_s=Gwyn Campbell">Gwyn Campbell</text:a><text:span>,</text:span><text:a xlink:type="simple" xlink:href="https://hal.science/search/index/?q=*&amp;authFullName_s=Nathalie Guibert">Nathalie Guibert</text:a></text:p>
              <text:p text:style-name="Normal"><text:span>Wine, Society, and Globalization</text:span><text:span>, Palgrave Macmillan US, pp.1-15, 2007,<text:s/></text:span><text:a xlink:type="simple" xlink:href="https://dx.doi.org/10.1057/9780230609907_1">⟨10.1057/9780230609907_1⟩</text:a></text:p>
              <text:p text:style-name="Normal"><text:span>Chapitre d'ouvrage</text:span></text:p>
              <text:p text:style-name="Normal"><text:a xlink:type="simple" xlink:href="https://hal.science/hal-04062854v1">hal-0406285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8fe8f" table:style-name="08fe8f">
          <table:table-column table:style-name="08fe8f.0"/>
          <table:table-row>
            <table:table-cell office:value-type="string">
              <text:p text:style-name="Normal"><text:a xlink:type="simple" xlink:href="https://hal.science/hal-04070702v1">The impact of consumer knowledge and experience on brand love and brand loyalty in the wine sector: A cross-cultural comparison</text:a></text:p>
              <text:p text:style-name="Normal"><text:a xlink:type="simple" xlink:href="https://hal.science/search/index/?q=*&amp;authFullName_s=Silvia Cacho-Elizondo">Silvia Cacho-Elizondo</text:a><text:span>,</text:span><text:a xlink:type="simple" xlink:href="https://hal.science/search/index/?q=*&amp;authFullName_s=Constanza Bianchi">Constanza Bianchi</text:a><text:span>,</text:span><text:a xlink:type="simple" xlink:href="https://hal.science/search/index/?q=*&amp;authFullName_s=Nathalie Guibert">Nathalie Guibert</text:a><text:span>,</text:span><text:a xlink:type="simple" xlink:href="https://hal.science/search/index/?q=*&amp;authFullName_s=Judy Drenan">Judy Drenan</text:a><text:span>,</text:span><text:a xlink:type="simple" xlink:href="https://hal.science/search/index/?q=*&amp;authFullName_s=Sandra Correia">Sandra Correia</text:a><text:span>et al.</text:span></text:p>
              <text:p text:style-name="Normal"><text:span>40th EMAC Conference</text:span><text:span>, 2011, Ljubljana, Slovenia</text:span></text:p>
              <text:p text:style-name="Normal"><text:span>Poster de conférence</text:span></text:p>
              <text:p text:style-name="Normal"><text:a xlink:type="simple" xlink:href="https://hal.science/hal-04070702v1">hal-0407070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02b7d" table:style-name="002b7d">
          <table:table-column table:style-name="002b7d.0"/>
          <table:table-row>
            <table:table-cell office:value-type="string">
              <text:p text:style-name="Normal"><text:a xlink:type="simple" xlink:href="https://hal.science/hal-04062843v1">Wine, Society, and Globalization</text:a></text:p>
              <text:p text:style-name="Normal"><text:a xlink:type="simple" xlink:href="https://hal.science/search/index/?q=*&amp;authFullName_s=Gwyn Campbell">Gwyn Campbell</text:a><text:span>,</text:span><text:a xlink:type="simple" xlink:href="https://hal.science/search/index/?q=*&amp;authFullName_s=Nathalie Guibert">Nathalie Guibert</text:a></text:p>
              <text:p text:style-name="Normal"><text:span>Palgrave Macmillan US, 2007,<text:s/></text:span><text:a xlink:type="simple" xlink:href="https://dx.doi.org/10.1057/9780230609907">⟨10.1057/9780230609907⟩</text:a></text:p>
              <text:p text:style-name="Normal"><text:span>Ouvrages</text:span></text:p>
              <text:p text:style-name="Normal"><text:a xlink:type="simple" xlink:href="https://hal.science/hal-04062843v1">hal-04062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uibert</dc:title>
    <dc:subject/>
    <dc:description>CV</dc:description>
    <dc:creator/>
    <dc:date>2026-05-11T21:59:15.000</dc:date>
    <meta:generator>PHPWord</meta:generator>
    <meta:initial-creator>CCSD</meta:initial-creator>
    <meta:creation-date>2026-05-11T21:59:15.000</meta:creation-date>
    <meta:keyword/>
    <meta:user-defined meta:name="Category"/>
    <meta:user-defined meta:name="Company"/>
    <meta:user-defined meta:name="Manager"/>
  </office:meta>
</office:document-meta>
</file>