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0dea" style:family="table">
      <style:table-properties style:rel-width="100" table:align="center"/>
    </style:style>
    <style:style style:name="700dea.0" style:family="table-column">
      <style:table-column-properties style:column-width="0.00cm"/>
    </style:style>
    <style:style style:name="2aaa42" style:family="table">
      <style:table-properties style:rel-width="100" table:align="center"/>
    </style:style>
    <style:style style:name="2aaa42.0" style:family="table-column">
      <style:table-column-properties style:column-width="0.00cm"/>
    </style:style>
    <style:style style:name="0289c7" style:family="table">
      <style:table-properties style:rel-width="100" table:align="center"/>
    </style:style>
    <style:style style:name="0289c7.0" style:family="table-column">
      <style:table-column-properties style:column-width="0.00cm"/>
    </style:style>
    <style:style style:name="a4358c" style:family="table">
      <style:table-properties style:rel-width="100" table:align="center"/>
    </style:style>
    <style:style style:name="a4358c.0" style:family="table-column">
      <style:table-column-properties style:column-width="0.00cm"/>
    </style:style>
    <style:style style:name="0395ca" style:family="table">
      <style:table-properties style:rel-width="100" table:align="center"/>
    </style:style>
    <style:style style:name="0395ca.0" style:family="table-column">
      <style:table-column-properties style:column-width="0.00cm"/>
    </style:style>
    <style:style style:name="6630cb" style:family="table">
      <style:table-properties style:rel-width="100" table:align="center"/>
    </style:style>
    <style:style style:name="6630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GUIMBRETIE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thalie-guimbretiere">nathalie-guimbretie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0701-7467">0009-0005-0701-746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700dea" table:style-name="700dea">
          <table:table-column table:style-name="700dea.0"/>
          <table:table-row>
            <table:table-cell office:value-type="string">
              <text:p text:style-name="Normal"><text:a xlink:type="simple" xlink:href="https://hal.science/hal-05452040v1">Dispositif interactif, jeu vidéo, installation et performance. Mouvement des images et gestes multiples.</text:a></text:p>
              <text:p text:style-name="Normal"><text:a xlink:type="simple" xlink:href="https://hal.science/search/index/?q=*&amp;authFullName_s=Nathalie Guimbretière">Nathalie Guimbretière</text:a></text:p>
              <text:p text:style-name="Normal"><text:span>À l’épreuve</text:span><text:span>, 2018, 5</text:span></text:p>
              <text:p text:style-name="Normal"><text:span>Article dans une revue</text:span></text:p>
              <text:p text:style-name="Normal"><text:a xlink:type="simple" xlink:href="https://hal.science/hal-05452040v1">hal-05452040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2aaa42" table:style-name="2aaa42">
          <table:table-column table:style-name="2aaa42.0"/>
          <table:table-row>
            <table:table-cell office:value-type="string">
              <text:p text:style-name="Normal"><text:a xlink:type="simple" xlink:href="https://hal.science/hal-05452090v1">Dispositif interactif, jeu vidéo, installation et performance. Mouvement des images et gestes multiples.</text:a></text:p>
              <text:p text:style-name="Normal"><text:a xlink:type="simple" xlink:href="https://hal.science/search/index/?q=*&amp;authFullName_s=Nathalie Guimbretière">Nathalie Guimbretière</text:a></text:p>
              <text:p text:style-name="Normal"><text:span>Le Jeu Vidéo - Au Carrefour de l’Histoire, des arts et des médias</text:span><text:span>, 2022, 978-2-494077-00-3</text:span></text:p>
              <text:p text:style-name="Normal"><text:span>Chapitre d'ouvrage</text:span></text:p>
              <text:p text:style-name="Normal"><text:a xlink:type="simple" xlink:href="https://hal.science/hal-05452090v1">hal-05452090v1</text:a></text:p>
            </table:table-cell>
          </table:table-row>
        </table:table>
        <text:p text:style-name="P19"/>
        <text:p text:style-name="Heading2"><text:span text:style-name="T8">N°spécial de revue/special issue (1)</text:span></text:p>
        <text:p text:style-name="P21"/>
        <table:table table:name="0289c7" table:style-name="0289c7">
          <table:table-column table:style-name="0289c7.0"/>
          <table:table-row>
            <table:table-cell office:value-type="string">
              <text:p text:style-name="Normal"><text:a xlink:type="simple" xlink:href="https://hal.science/hal-05452024v1">Design of and with the 'past': How do phenomena such as erosion, breakdown and decay invite the surpassing of disciplinary knowledge silos?</text:a></text:p>
              <text:p text:style-name="Normal"><text:a xlink:type="simple" xlink:href="https://hal.science/search/index/?q=*&amp;authFullName_s=Nathalie Guimbretière">Nathalie Guimbretière</text:a></text:p>
              <text:p text:style-name="Normal"><text:span>Adapt, Reuse</text:span><text:span>, Special Issue: Design of and with the “past”, https://www.adaptreuse.org, 2025, Adapt, Reuse</text:span></text:p>
              <text:p text:style-name="Normal"><text:span>N°spécial de revue/special issue</text:span></text:p>
              <text:p text:style-name="Normal"><text:a xlink:type="simple" xlink:href="https://hal.science/hal-05452024v1">hal-05452024v1</text:a></text:p>
            </table:table-cell>
          </table:table-row>
        </table:table>
        <text:p text:style-name="P22"/>
        <text:p text:style-name="Heading2"><text:span text:style-name="T9">Autre publication scientifique (1)</text:span></text:p>
        <text:p text:style-name="P24"/>
        <table:table table:name="a4358c" table:style-name="a4358c">
          <table:table-column table:style-name="a4358c.0"/>
          <table:table-row>
            <table:table-cell office:value-type="string">
              <text:p text:style-name="Normal"><text:a xlink:type="simple" xlink:href="https://hal.science/hal-05452029v1">Articulations art et science(s) : la matière comme territoire de dialogues plastiques</text:a></text:p>
              <text:p text:style-name="Normal"><text:a xlink:type="simple" xlink:href="https://hal.science/search/index/?q=*&amp;authFullName_s=Nathalie Guimbretière">Nathalie Guimbretière</text:a><text:span>,</text:span><text:a xlink:type="simple" xlink:href="https://hal.science/search/index/?q=*&amp;authFullName_s=Frédéric Baudin">Frédéric Baudin</text:a></text:p>
              <text:p text:style-name="Normal"><text:span>2025, https://www.plasticites-sciences-arts.org/PLASTIR/GuimbretiereBaudin%20P77.pdf</text:span></text:p>
              <text:p text:style-name="Normal"><text:span>Autre publication scientifique</text:span></text:p>
              <text:p text:style-name="Normal"><text:a xlink:type="simple" xlink:href="https://hal.science/hal-05452029v1">hal-05452029v1</text:a></text:p>
            </table:table-cell>
          </table:table-row>
        </table:table>
        <text:p text:style-name="P25"/>
        <text:p text:style-name="Heading2"><text:span text:style-name="T10">Communication dans un congrès (11)</text:span></text:p>
        <text:p text:style-name="P27"/>
        <table:table table:name="0395ca" table:style-name="0395ca">
          <table:table-column table:style-name="0395ca.0"/>
          <table:table-row>
            <table:table-cell office:value-type="string">
              <text:p text:style-name="Normal"><text:a xlink:type="simple" xlink:href="https://hal.science/hal-05452608v1">Radiant Nature. Entre matières vivantes et techniques : la robotique organique comme laboratoire des natures hybrides</text:a></text:p>
              <text:p text:style-name="Normal"><text:a xlink:type="simple" xlink:href="https://hal.science/search/index/?q=*&amp;authFullName_s=Nathalie Guimbretiere">Nathalie Guimbretiere</text:a></text:p>
              <text:p text:style-name="Normal"><text:span>Radiant Futurs</text:span><text:span>, Centre Spiral, Université de Liège, Oct 2025, Liège, Belgique</text:span></text:p>
              <text:p text:style-name="Normal"><text:span>Communication dans un congrès</text:span></text:p>
              <text:p text:style-name="Normal"><text:a xlink:type="simple" xlink:href="https://hal.science/hal-05452608v1">hal-0545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600v1">Seuils critiques et topologies conceptuelles. Pour une cartographie des technocritiques contemporaines</text:a></text:p>
              <text:p text:style-name="Normal"><text:a xlink:type="simple" xlink:href="https://hal.science/search/index/?q=*&amp;authFullName_s=Nathalie Guimbretiere">Nathalie Guimbretiere</text:a></text:p>
              <text:p text:style-name="Normal"><text:span>Colloque Technocritique(s)</text:span><text:span>, MSH Mondes, Mar 2025, Nanterre, France</text:span></text:p>
              <text:p text:style-name="Normal"><text:span>Communication dans un congrès</text:span></text:p>
              <text:p text:style-name="Normal"><text:a xlink:type="simple" xlink:href="https://hal.science/hal-05452600v1">hal-0545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686v1">Entre ontologies fluctuantes et matérialités non-binaires. Analyse des corps transitionnels dans la bande dessinée contemporaine</text:a></text:p>
              <text:p text:style-name="Normal"><text:a xlink:type="simple" xlink:href="https://hal.science/search/index/?q=*&amp;authFullName_s=Nathalie Guimbretiere">Nathalie Guimbretiere</text:a></text:p>
              <text:p text:style-name="Normal"><text:span>Les Corps Autres dans la BD : métalliques, spongieux et non-humains</text:span><text:span>, Université de Poitiers, Oct 2025, Angoulême, France</text:span></text:p>
              <text:p text:style-name="Normal"><text:span>Communication dans un congrès</text:span></text:p>
              <text:p text:style-name="Normal"><text:a xlink:type="simple" xlink:href="https://hal.science/hal-05452686v1">hal-05452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621v1">Reverberating Materialities.</text:a></text:p>
              <text:p text:style-name="Normal"><text:a xlink:type="simple" xlink:href="https://hal.science/search/index/?q=*&amp;authFullName_s=Nathalie Guimbretiere">Nathalie Guimbretiere</text:a></text:p>
              <text:p text:style-name="Normal"><text:span>Reverberations</text:span><text:span>, 4S Society - Society for Social Studies of Science, Sep 2025, Seattle, United States</text:span></text:p>
              <text:p text:style-name="Normal"><text:span>Communication dans un congrès</text:span></text:p>
              <text:p text:style-name="Normal"><text:a xlink:type="simple" xlink:href="https://hal.science/hal-05452621v1">hal-0545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604v1">Cartographies interstitielles dans les récits spéculatifs Comment la science-fiction explore les zones floues entre le dur, le souple et le weird</text:a></text:p>
              <text:p text:style-name="Normal"><text:a xlink:type="simple" xlink:href="https://hal.science/search/index/?q=*&amp;authFullName_s=Nathalie Guimbretiere">Nathalie Guimbretiere</text:a></text:p>
              <text:p text:style-name="Normal"><text:span>Science-Friction</text:span><text:span>, Université Bourgogne Europe, Oct 2025, Dijon, France</text:span></text:p>
              <text:p text:style-name="Normal"><text:span>Communication dans un congrès</text:span></text:p>
              <text:p text:style-name="Normal"><text:a xlink:type="simple" xlink:href="https://hal.science/hal-05452604v1">hal-05452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690v1">Objets possibles et narrations transitoires. Pour une théorie des configurations technologiques entre réalisé et potentiel.</text:a></text:p>
              <text:p text:style-name="Normal"><text:a xlink:type="simple" xlink:href="https://hal.science/search/index/?q=*&amp;authFullName_s=Nathalie Guimbretiere">Nathalie Guimbretiere</text:a></text:p>
              <text:p text:style-name="Normal"><text:span>Design, narration(s) et théorie(s) littéraire(s). Au prisme de l’œuvre de Pierre Bayard</text:span><text:span>, ENSCI - Les ateliers, Dec 2025, Paris, France</text:span></text:p>
              <text:p text:style-name="Normal"><text:span>Communication dans un congrès</text:span></text:p>
              <text:p text:style-name="Normal"><text:a xlink:type="simple" xlink:href="https://hal.science/hal-05452690v1">hal-0545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096v1">Habiter les zones de transition. Trajectoires entre dur, souple et weird dans les écologies technologiques</text:a></text:p>
              <text:p text:style-name="Normal"><text:a xlink:type="simple" xlink:href="https://hal.science/search/index/?q=*&amp;authFullName_s=Nathalie Guimbretière">Nathalie Guimbretière</text:a></text:p>
              <text:p text:style-name="Normal"><text:span>Le Dur, le Souple, Le Weird #02</text:span><text:span>, LESC, Mar 2025, Paris, France</text:span></text:p>
              <text:p text:style-name="Normal"><text:span>Communication dans un congrès</text:span></text:p>
              <text:p text:style-name="Normal"><text:a xlink:type="simple" xlink:href="https://hal.science/hal-05452096v1">hal-05452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714v1">Fictional, Speculative and Critical Futures. Robotic Agents, Artificial Intelligence and the Reconfiguration of Technological Imaginaries</text:a></text:p>
              <text:p text:style-name="Normal"><text:a xlink:type="simple" xlink:href="https://hal.science/search/index/?q=*&amp;authFullName_s=Nathalie Guimbretiere">Nathalie Guimbretiere</text:a></text:p>
              <text:p text:style-name="Normal"><text:span>Academic Mindtrek 2024</text:span><text:span>, Tampere University, Oct 2024, Tampere, Finland</text:span></text:p>
              <text:p text:style-name="Normal"><text:span>Communication dans un congrès</text:span></text:p>
              <text:p text:style-name="Normal"><text:a xlink:type="simple" xlink:href="https://hal.science/hal-05452714v1">hal-05452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081v1">Fictional, Speculative and Critical Futures.</text:a></text:p>
              <text:p text:style-name="Normal"><text:a xlink:type="simple" xlink:href="https://hal.science/search/index/?q=*&amp;authFullName_s=Nathalie Guimbretière">Nathalie Guimbretière</text:a></text:p>
              <text:p text:style-name="Normal"><text:span>26th International Academic Mindtrek Conference</text:span><text:span>, Oct 2023, Tempere, Finland</text:span></text:p>
              <text:p text:style-name="Normal"><text:span>Communication dans un congrès</text:span></text:p>
              <text:p text:style-name="Normal"><text:a xlink:type="simple" xlink:href="https://hal.science/hal-05452081v1">hal-05452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058v1">LowSoro. Low Tech and SoftRobotic workshop.</text:a></text:p>
              <text:p text:style-name="Normal"><text:a xlink:type="simple" xlink:href="https://hal.science/search/index/?q=*&amp;authFullName_s=Nathalie Guimbretière">Nathalie Guimbretière</text:a><text:span>,</text:span><text:a xlink:type="simple" xlink:href="https://hal.science/search/index/?q=*&amp;authFullName_s=Lepart Selma">Lepart Selma</text:a></text:p>
              <text:p text:style-name="Normal"><text:span>ACM CHI Conference on Human Factors in Computing Systems</text:span><text:span>, University of Michigan; PUC-Rio, Apr 2022, New Orleans LA, United States</text:span></text:p>
              <text:p text:style-name="Normal"><text:span>Communication dans un congrès</text:span></text:p>
              <text:p text:style-name="Normal"><text:a xlink:type="simple" xlink:href="https://hal.science/hal-05452058v1">hal-0545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532v1">HI-BRIDES : Conférence performée : interactivité, corps animal et dispositifs numériques</text:a></text:p>
              <text:p text:style-name="Normal"><text:a xlink:type="simple" xlink:href="https://hal.science/search/index/?q=*&amp;authFullName_s=Nathalie Guimbretière">Nathalie Guimbretière</text:a></text:p>
              <text:p text:style-name="Normal"><text:span>Colloque international "Le cirque des humains et des animaux au travail"</text:span><text:span>, RIRRA 21; Université Paul Valery 3 Montpellier, May 2019, MONTPELLIER, France</text:span></text:p>
              <text:p text:style-name="Normal"><text:span>Communication dans un congrès</text:span></text:p>
              <text:p text:style-name="Normal"><text:a xlink:type="simple" xlink:href="https://hal.science/hal-05452532v1">hal-05452532v1</text:a></text:p>
            </table:table-cell>
          </table:table-row>
        </table:table>
        <text:p text:style-name="P28"/>
        <text:p text:style-name="Heading2"><text:span text:style-name="T11">Thèse (1)</text:span></text:p>
        <text:p text:style-name="P30"/>
        <table:table table:name="6630cb" table:style-name="6630cb">
          <table:table-column table:style-name="6630cb.0"/>
          <table:table-row>
            <table:table-cell office:value-type="string">
              <text:p text:style-name="Normal"><text:a xlink:type="simple" xlink:href="https://hal.science/tel-05451191v1">L’atelier de l’artiste au XXIe siècle, un espace politique et idéologique.</text:a></text:p>
              <text:p text:style-name="Normal"><text:a xlink:type="simple" xlink:href="https://hal.science/search/index/?q=*&amp;authFullName_s=Nathalie Guimbretière">Nathalie Guimbretière</text:a></text:p>
              <text:p text:style-name="Normal"><text:span>Art et histoire de l'art. Université Paul Valery - Montpellier 3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451191v1">tel-054511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GUIMBRETIERE</dc:title>
    <dc:subject/>
    <dc:description>CV</dc:description>
    <dc:creator/>
    <dc:date>2026-05-26T18:13:08.000</dc:date>
    <meta:generator>PHPWord</meta:generator>
    <meta:initial-creator>CCSD</meta:initial-creator>
    <meta:creation-date>2026-05-26T18:13:08.000</meta:creation-date>
    <meta:keyword/>
    <meta:user-defined meta:name="Category"/>
    <meta:user-defined meta:name="Company"/>
    <meta:user-defined meta:name="Manager"/>
  </office:meta>
</office:document-meta>
</file>