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cfc5" style:family="table">
      <style:table-properties style:rel-width="100" table:align="center"/>
    </style:style>
    <style:style style:name="08cfc5.0" style:family="table-column">
      <style:table-column-properties style:column-width="0.00cm"/>
    </style:style>
    <style:style style:name="175f6f" style:family="table">
      <style:table-properties style:rel-width="100" table:align="center"/>
    </style:style>
    <style:style style:name="175f6f.0" style:family="table-column">
      <style:table-column-properties style:column-width="0.00cm"/>
    </style:style>
    <style:style style:name="eeed9c" style:family="table">
      <style:table-properties style:rel-width="100" table:align="center"/>
    </style:style>
    <style:style style:name="eeed9c.0" style:family="table-column">
      <style:table-column-properties style:column-width="0.00cm"/>
    </style:style>
    <style:style style:name="e74e1c" style:family="table">
      <style:table-properties style:rel-width="100" table:align="center"/>
    </style:style>
    <style:style style:name="e74e1c.0" style:family="table-column">
      <style:table-column-properties style:column-width="0.00cm"/>
    </style:style>
    <style:style style:name="a25c64" style:family="table">
      <style:table-properties style:rel-width="100" table:align="center"/>
    </style:style>
    <style:style style:name="a25c64.0" style:family="table-column">
      <style:table-column-properties style:column-width="0.00cm"/>
    </style:style>
    <style:style style:name="797ce4" style:family="table">
      <style:table-properties style:rel-width="100" table:align="center"/>
    </style:style>
    <style:style style:name="797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HAVET<text:s/></text:span><text:span text:style-name="T2">Professeure, Ecole Nationale des Travaux Publics d'Etat (ENTPE), Laboratoire Aménagement Economie Transport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6)</text:span></text:p>
        <text:p text:style-name="P10"/>
        <table:table table:name="08cfc5" table:style-name="08cfc5">
          <table:table-column table:style-name="08cfc5.0"/>
          <table:table-row>
            <table:table-cell office:value-type="string">
              <text:p text:style-name="Normal"><text:a xlink:type="simple" xlink:href="https://hal.science/hal-04283660v1">Le recours au travail indépendant en début de carrièr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Caroline Bayart">Caroline Bayart</text:a></text:p>
              <text:p text:style-name="Normal"><text:span>Revue Française d'Economie</text:span><text:span>, 2024, 38 (3), pp.107-153.<text:s/></text:span><text:a xlink:type="simple" xlink:href="https://dx.doi.org/10.3917/rfe.233.0107">⟨10.3917/rfe.233.0107⟩</text:a></text:p>
              <text:p text:style-name="Normal"><text:span>Article dans une revue</text:span></text:p>
              <text:p text:style-name="Normal"><text:a xlink:type="simple" xlink:href="https://hal.science/hal-04283660v1">hal-042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46v1">The impact of parental benefits on disadvantaged household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organe Plantier">Morgane Plantier</text:a></text:p>
              <text:p text:style-name="Normal"><text:span>Journal of Policy Analysis and Management</text:span><text:span>, 2024, 43 (3), pp.761-779.<text:s/></text:span><text:a xlink:type="simple" xlink:href="https://dx.doi.org/10.1002/pam.22583">⟨10.1002/pam.22583⟩</text:a></text:p>
              <text:p text:style-name="Normal"><text:span>Article dans une revue</text:span></text:p>
              <text:p text:style-name="Normal"><text:a xlink:type="simple" xlink:href="https://hal.science/hal-04476446v1">hal-044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47v1">Bicycle use in the university community: Empirical analysis using MobiCampus-UdL data (Lyon, France)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Louafi Bouzouina">Louafi Bouzouina</text:a></text:p>
              <text:p text:style-name="Normal"><text:span>Journal of Transport and Land Use</text:span><text:span>, 2024, 17 (1), pp.299-320.<text:s/></text:span><text:a xlink:type="simple" xlink:href="https://dx.doi.org/10.5198/jtlu.2024.2450">⟨10.5198/jtlu.2024.2450⟩</text:a></text:p>
              <text:p text:style-name="Normal"><text:span>Article dans une revue</text:span></text:p>
              <text:p text:style-name="Normal"><text:a xlink:type="simple" xlink:href="https://hal.science/hal-04562147v1">hal-0456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26v1">The Impact of Parental Benefits on Disadvantaged Household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organe Plantier">Morgane Plantier</text:a></text:p>
              <text:p text:style-name="Normal"><text:span>Journal of Policy Analysis and Management</text:span><text:span>, 2024, 43, pp.761-779</text:span></text:p>
              <text:p text:style-name="Normal"><text:span>Article dans une revue</text:span></text:p>
              <text:p text:style-name="Normal"><text:a xlink:type="simple" xlink:href="https://hal.science/hal-03639126v1">hal-036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23v1">Evolution des inégalités de sinistralité au travail en France : les enseignements de l’enquête SUMER 2010-2017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/text:p>
              <text:p text:style-name="Normal"><text:span>Revue Française d'Economie</text:span><text:span>, 2024, 38 (3), pp.61-105.<text:s/></text:span><text:a xlink:type="simple" xlink:href="https://dx.doi.org/10.3917/rfe.233.0061">⟨10.3917/rfe.233.0061⟩</text:a></text:p>
              <text:p text:style-name="Normal"><text:span>Article dans une revue</text:span></text:p>
              <text:p text:style-name="Normal"><text:a xlink:type="simple" xlink:href="https://hal.science/hal-04219223v1">hal-042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79v1">The links between difficult working conditions and sickness absences in the case of French worker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organe Plantier">Morgane Plantier</text:a></text:p>
              <text:p text:style-name="Normal"><text:span>LABOUR</text:span><text:span>, 2023, 37 (1), pp.160-195.<text:s/></text:span><text:a xlink:type="simple" xlink:href="https://dx.doi.org/10.1111/labr.12241">⟨10.1111/labr.12241⟩</text:a></text:p>
              <text:p text:style-name="Normal"><text:span>Article dans une revue</text:span></text:p>
              <text:p text:style-name="Normal"><text:a xlink:type="simple" xlink:href="https://hal.science/hal-03964279v1">hal-0396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23v1">La pénibilité au travail dans les professions de l'économie vert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lexis Penot">Alexis Penot</text:a></text:p>
              <text:p text:style-name="Normal"><text:span>Travail et Emploi</text:span><text:span>, 2023, 166-167, pp.19-45</text:span></text:p>
              <text:p text:style-name="Normal"><text:span>Article dans une revue</text:span></text:p>
              <text:p text:style-name="Normal"><text:a xlink:type="simple" xlink:href="https://hal.science/hal-04165423v1">hal-041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411v1">A non-linear and interaction effect analysis of distance and transport accessibility on bicycle use: the example of the University of Lyon (France)</text:a></text:p>
              <text:p text:style-name="Normal"><text:a xlink:type="simple" xlink:href="https://hal.science/search/index/?q=*&amp;authFullName_s=Mehmet Güney Celbiş">Mehmet Güney Celbiş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Louafi Bouzouina">Louafi Bouzouina</text:a></text:p>
              <text:p text:style-name="Normal"><text:span>Romanian Journal of Regional Science</text:span><text:span>, 2023, 17 (2), pp.1-25.<text:s/></text:span><text:a xlink:type="simple" xlink:href="https://dx.doi.org/10.61225/rjrs.2023.06">⟨10.61225/rjrs.2023.06⟩</text:a></text:p>
              <text:p text:style-name="Normal"><text:span>Article dans une revue</text:span></text:p>
              <text:p text:style-name="Normal"><text:a xlink:type="simple" xlink:href="https://hal.science/hal-04363411v1">hal-04363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273v1">Analyzing the Difficulties of Continuing Physical Activity during the COVID-19 Crisis in France</text:a></text:p>
              <text:p text:style-name="Normal"><text:a xlink:type="simple" xlink:href="https://hal.science/search/index/?q=*&amp;authFullName_s=Coralie Dumoulin">Coralie Dumoulin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International Journal of Environmental Research and Public Health</text:span><text:span>, 2022, 19 (6), pp.3539.<text:s/></text:span><text:a xlink:type="simple" xlink:href="https://dx.doi.org/10.3390/ijerph19063539">⟨10.3390/ijerph19063539⟩</text:a></text:p>
              <text:p text:style-name="Normal"><text:span>Article dans une revue</text:span></text:p>
              <text:p text:style-name="Normal"><text:a xlink:type="simple" xlink:href="https://shs.hal.science/halshs-03978273v1">halshs-0397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56v1">Trends in exposures to physically demanding working conditions in France in 2003, 2010, and 2017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/text:p>
              <text:p text:style-name="Normal"><text:span>European Journal of Public Health</text:span><text:span>, 2022, 32 (1), pp.73-79</text:span></text:p>
              <text:p text:style-name="Normal"><text:span>Article dans une revue</text:span></text:p>
              <text:p text:style-name="Normal"><text:a xlink:type="simple" xlink:href="https://hal.science/hal-03426056v1">hal-0342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78v1">Collective Protection Measures for Occupational Exposure to Carcinogenic Chemicals in France: The Links between Regulations on Chemicals and Effective Implementation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/text:p>
              <text:p text:style-name="Normal"><text:span>International Journal of Environmental Research and Public Health</text:span><text:span>, 2022, 19 (14), pp.8553.<text:s/></text:span><text:a xlink:type="simple" xlink:href="https://dx.doi.org/10.3390/ijerph19148553">⟨10.3390/ijerph19148553⟩</text:a></text:p>
              <text:p text:style-name="Normal"><text:span>Article dans une revue</text:span></text:p>
              <text:p text:style-name="Normal"><text:a xlink:type="simple" xlink:href="https://hal.science/hal-03723478v1">hal-0372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17v1">Why do Gender Differences in Daily Mobility Behaviours persist among workers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Transportation Research Part A: Policy and Practice</text:span><text:span>, 2021, 145, pp.34-48.<text:s/></text:span><text:a xlink:type="simple" xlink:href="https://dx.doi.org/10.1016/j.tra.2020.12.016">⟨10.1016/j.tra.2020.12.016⟩</text:a></text:p>
              <text:p text:style-name="Normal"><text:span>Article dans une revue</text:span></text:p>
              <text:p text:style-name="Normal"><text:a xlink:type="simple" xlink:href="https://hal.science/hal-03350517v1">hal-033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23v1">Le développement de la validation des acquis de l'expérience (VAE) à l'université : quels défis, quels bénéficiaires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Nicolas Lenne">Nicolas Lenne</text:a></text:p>
              <text:p text:style-name="Normal"><text:span>Revue Française d'Economie</text:span><text:span>, 2021, 36 (2), pp.83-132</text:span></text:p>
              <text:p text:style-name="Normal"><text:span>Article dans une revue</text:span></text:p>
              <text:p text:style-name="Normal"><text:a xlink:type="simple" xlink:href="https://hal.science/hal-03350523v1">hal-0335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11v1">Disparate exposure to physically demanding working conditions i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J. Fournier">J. Fournier</text:a><text:span>,</text:span><text:a xlink:type="simple" xlink:href="https://hal.science/search/index/?q=*&amp;authFullName_s=J. Stefanelli">J. Stefanelli</text:a><text:span>,</text:span><text:a xlink:type="simple" xlink:href="https://hal.science/search/index/?q=*&amp;authFullName_s=M. Plantier">M. Plantier</text:a><text:span>,</text:span><text:a xlink:type="simple" xlink:href="https://hal.science/search/index/?q=*&amp;authFullName_s=A. Penot">A. Penot</text:a></text:p>
              <text:p text:style-name="Normal"><text:span>Epidemiology and Public Health = Revue d'Epidémiologie et de Santé Publique</text:span><text:span>, 2020, 68 (6), pp.327-336.<text:s/></text:span><text:a xlink:type="simple" xlink:href="https://dx.doi.org/10.1016/j.respe.2020.09.008">⟨10.1016/j.respe.2020.09.008⟩</text:a></text:p>
              <text:p text:style-name="Normal"><text:span>Article dans une revue</text:span></text:p>
              <text:p text:style-name="Normal"><text:a xlink:type="simple" xlink:href="https://hal.science/hal-03016411v1">hal-030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02v1">Young people and the private car: A love-hate relationship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Louafi Bouzouina">Louafi Bouzouina</text:a></text:p>
              <text:p text:style-name="Normal"><text:span>Transportation Research Part D: Transport and Environment</text:span><text:span>, 2020, 80, pp.102235.<text:s/></text:span><text:a xlink:type="simple" xlink:href="https://dx.doi.org/10.1016/j.trd.2020.102235">⟨10.1016/j.trd.2020.102235⟩</text:a></text:p>
              <text:p text:style-name="Normal"><text:span>Article dans une revue</text:span></text:p>
              <text:p text:style-name="Normal"><text:a xlink:type="simple" xlink:href="https://hal.science/hal-02456502v1">hal-0245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74v1">Homeownership and job-match quality in France Housing studie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Housing Studies</text:span><text:span>, 2020, 35 (5), pp.925-953.<text:s/></text:span><text:a xlink:type="simple" xlink:href="https://dx.doi.org/10.1080/02673037.2019.1642451">⟨10.1080/02673037.2019.1642451⟩</text:a></text:p>
              <text:p text:style-name="Normal"><text:span>Article dans une revue</text:span></text:p>
              <text:p text:style-name="Normal"><text:a xlink:type="simple" xlink:href="https://hal.science/hal-02194174v1">hal-0219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88v1">La validation des acquis de l'expérience : une analyse des parcours</text:a></text:p>
              <text:p text:style-name="Normal"><text:a xlink:type="simple" xlink:href="https://hal.science/search/index/?q=*&amp;authFullName_s=Nathalie Havet">Nathalie Havet</text:a></text:p>
              <text:p text:style-name="Normal"><text:span>Revue Française d'Economie</text:span><text:span>, 2019, 34 (2), pp.133-180</text:span></text:p>
              <text:p text:style-name="Normal"><text:span>Article dans une revue</text:span></text:p>
              <text:p text:style-name="Normal"><text:a xlink:type="simple" xlink:href="https://hal.science/hal-02002888v1">hal-0200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91v1">Trends in the Control Strategies for Occupational Exposure to Carcinogenic, Mutagenic, and Reprotoxic Chemicals in France (2003-2010)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Béatrice Fervers">Béatrice Fervers</text:a><text:span>et al.</text:span></text:p>
              <text:p text:style-name="Normal"><text:span>Annals of Work Exposures and Health</text:span><text:span>, 2019, 63 (5), pp.488-504.<text:s/></text:span><text:a xlink:type="simple" xlink:href="https://dx.doi.org/10.1093/annweh/wxz021">⟨10.1093/annweh/wxz021⟩</text:a></text:p>
              <text:p text:style-name="Normal"><text:span>Article dans une revue</text:span></text:p>
              <text:p text:style-name="Normal"><text:a xlink:type="simple" xlink:href="https://hal.science/hal-02476291v1">hal-024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83v1">Les pratiques d’activité réduite et leurs impacts sur les trajectoires professionnelles : Une revue de la littératur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/text:p>
              <text:p text:style-name="Normal"><text:span>Revue d'économie politique</text:span><text:span>, 2019, 129 (1), pp.11 - 47.<text:s/></text:span><text:a xlink:type="simple" xlink:href="https://dx.doi.org/10.3917/redp.291.0011">⟨10.3917/redp.291.0011⟩</text:a></text:p>
              <text:p text:style-name="Normal"><text:span>Article dans une revue</text:span></text:p>
              <text:p text:style-name="Normal"><text:a xlink:type="simple" xlink:href="https://hal.science/hal-02002883v1">hal-020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97v1">Inequalities in the control of the occupational exposure in France to carcinogenic, mutagenic and reprotoxic chemical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gali Morelle">Magali Morelle</text:a><text:span>et al.</text:span></text:p>
              <text:p text:style-name="Normal"><text:span>European Journal of Public Health</text:span><text:span>, 2019, 29 (1), pp.140-147.<text:s/></text:span><text:a xlink:type="simple" xlink:href="https://dx.doi.org/10.1093/eurpub/cky130">⟨10.1093/eurpub/cky130⟩</text:a></text:p>
              <text:p text:style-name="Normal"><text:span>Article dans une revue</text:span></text:p>
              <text:p text:style-name="Normal"><text:a xlink:type="simple" xlink:href="https://hal.science/hal-01862797v1">hal-0186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63v1">La mobilité domicile-travail des actifs de l’aire urbaine lyonnaise : une approche temporelle (1995-2015)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Travail et Emploi</text:span><text:span>, 2019, 160, pp.47-73.<text:s/></text:span><text:a xlink:type="simple" xlink:href="https://dx.doi.org/10.4000/travailemploi.9552">⟨10.4000/travailemploi.9552⟩</text:a></text:p>
              <text:p text:style-name="Normal"><text:span>Article dans une revue</text:span></text:p>
              <text:p text:style-name="Normal"><text:a xlink:type="simple" xlink:href="https://hal.science/hal-02440063v1">hal-02440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724v1">Protections des travailleurs vis-à-vis des risques d’exposition aux agents cancérogènes, mutagènes et reprotoxiques (CMR) e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gali Morelle">Magali Morelle</text:a><text:span>et al.</text:span></text:p>
              <text:p text:style-name="Normal"><text:span>Environnement, Risques &amp; Santé</text:span><text:span>, 2018, 17 (1), pp. 40-47</text:span></text:p>
              <text:p text:style-name="Normal"><text:span>Article dans une revue</text:span></text:p>
              <text:p text:style-name="Normal"><text:a xlink:type="simple" xlink:href="https://shs.hal.science/halshs-01618724v1">halshs-0161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155v1">Being Treated In Higher Volume Hospitals Leads To Longer Progression-Free Survival For Epithelial Ovarian Carcinoma Patients in the Rhone-Alpes region of France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Olivia Bally">Olivia Bally</text:a><text:span>,</text:span><text:a xlink:type="simple" xlink:href="https://hal.science/search/index/?q=*&amp;authFullName_s=David Benayoun">David Benayoun</text:a><text:span>,</text:span><text:a xlink:type="simple" xlink:href="https://hal.science/search/index/?q=*&amp;authFullName_s=Pierre de Saint Hilaire">Pierre de Saint Hilaire</text:a><text:span>et al.</text:span></text:p>
              <text:p text:style-name="Normal"><text:span>BMC Health Services Research</text:span><text:span>, 2018, 18 (3), 11 p.<text:s/></text:span><text:a xlink:type="simple" xlink:href="https://dx.doi.org/10.1186/s12913-017-2802-2">⟨10.1186/s12913-017-2802-2⟩</text:a></text:p>
              <text:p text:style-name="Normal"><text:span>Article dans une revue</text:span></text:p>
              <text:p text:style-name="Normal"><text:a xlink:type="simple" xlink:href="https://shs.hal.science/halshs-01670155v1">halshs-01670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359v1">Édito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S. Baffert">S. Baffert</text:a><text:span>,</text:span><text:a xlink:type="simple" xlink:href="https://hal.science/search/index/?q=*&amp;authFullName_s=A. Bertaux">A. Bertaux</text:a><text:span>,</text:span><text:a xlink:type="simple" xlink:href="https://hal.science/search/index/?q=*&amp;authFullName_s=J. Bonastre">J. Bonastre</text:a><text:span>,</text:span><text:a xlink:type="simple" xlink:href="https://hal.science/search/index/?q=*&amp;authFullName_s=N. Costa">N. Costa</text:a><text:span>et al.</text:span></text:p>
              <text:p text:style-name="Normal"><text:span>Epidemiology and Public Health = Revue d'Epidémiologie et de Santé Publique</text:span><text:span>, 2018, 66, pp.S63 - S64.<text:s/></text:span><text:a xlink:type="simple" xlink:href="https://dx.doi.org/10.1016/j.respe.2018.02.004">⟨10.1016/j.respe.2018.02.004⟩</text:a></text:p>
              <text:p text:style-name="Normal"><text:span>Article dans une revue</text:span></text:p>
              <text:p text:style-name="Normal"><text:a xlink:type="simple" xlink:href="https://shs.hal.science/halshs-01819359v1">halshs-0181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20v1">Daily (im)mobility behaviours in France: An application of hurdle model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Nathalie Havet">Nathalie Havet</text:a></text:p>
              <text:p text:style-name="Normal"><text:span>Transportation Research Part A: Policy and Practice</text:span><text:span>, 2018, 116, pp.456-467.<text:s/></text:span><text:a xlink:type="simple" xlink:href="https://dx.doi.org/10.1016/j.tra.2018.07.003">⟨10.1016/j.tra.2018.07.003⟩</text:a></text:p>
              <text:p text:style-name="Normal"><text:span>Article dans une revue</text:span></text:p>
              <text:p text:style-name="Normal"><text:a xlink:type="simple" xlink:href="https://api.istex.fr/ark:/67375/6H6-4XQ617KP-F/fulltext.pdf?sid=hal">istex</text:a></text:p>
              <text:p text:style-name="Normal"><text:a xlink:type="simple" xlink:href="https://hal.science/hal-01849520v1">hal-01849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957v1">Do regulations protect workers from occupational exposures to carcinogenic, mutagenic and reprotoxic (CMR) agents in France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gali Morelle">Magali Morelle</text:a><text:span>et al.</text:span></text:p>
              <text:p text:style-name="Normal"><text:span>Occupational and Environmental Medicine</text:span><text:span>, 2018, 75 (5), pp.389 - 397.<text:s/></text:span><text:a xlink:type="simple" xlink:href="https://dx.doi.org/10.1136/oemed-2017-104586">⟨10.1136/oemed-2017-104586⟩</text:a></text:p>
              <text:p text:style-name="Normal"><text:span>Article dans une revue</text:span></text:p>
              <text:p text:style-name="Normal"><text:a xlink:type="simple" xlink:href="https://shs.hal.science/halshs-01784957v1">halshs-0178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310v1">[Methods for the analysis and treatment of cost data by micro- and gross-costing approaches]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Arnaud Pagès">Arnaud Pagès</text:a><text:span>,</text:span><text:a xlink:type="simple" xlink:href="https://hal.science/search/index/?q=*&amp;authFullName_s=Fanette Deniès">Fanette Deniès</text:a><text:span>et al.</text:span></text:p>
              <text:p text:style-name="Normal"><text:span>Epidemiology and Public Health = Revue d'Epidémiologie et de Santé Publique</text:span><text:span>, 2018, 66, pp.S101 - S118.<text:s/></text:span><text:a xlink:type="simple" xlink:href="https://dx.doi.org/10.1016/j.respe.2018.02.003">⟨10.1016/j.respe.2018.02.003⟩</text:a></text:p>
              <text:p text:style-name="Normal"><text:span>Article dans une revue</text:span></text:p>
              <text:p text:style-name="Normal"><text:a xlink:type="simple" xlink:href="https://shs.hal.science/halshs-01784310v1">halshs-01784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01v1">Does adoption of electronic health records improve organizational performances of hospital surgical units? Results from the French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Camille Amaz">Camille Amaz</text:a><text:span>et al.</text:span></text:p>
              <text:p text:style-name="Normal"><text:span>International Journal of Medical Informatics</text:span><text:span>, 2017, 98, pp. 47-55.<text:s/></text:span><text:a xlink:type="simple" xlink:href="https://dx.doi.org/10.1016/j.ijmedinf.2016.12.002">⟨10.1016/j.ijmedinf.2016.12.002⟩</text:a></text:p>
              <text:p text:style-name="Normal"><text:span>Article dans une revue</text:span></text:p>
              <text:p text:style-name="Normal"><text:a xlink:type="simple" xlink:href="https://api.istex.fr/ark:/67375/6H6-5TDCZF8K-C/fulltext.pdf?sid=hal">istex</text:a></text:p>
              <text:p text:style-name="Normal"><text:a xlink:type="simple" xlink:href="https://shs.hal.science/halshs-01421101v1">halshs-0142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444v1">Trends in occupational disparities for exposure to carcinogenic, mutagenic and reprotoxic chemicals in France 2003–10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arbara Charbotel">Barbara Charbotel</text:a><text:span>et al.</text:span></text:p>
              <text:p text:style-name="Normal"><text:span>European Journal of Public Health</text:span><text:span>, 2017, 27 (3), pp.425-432.<text:s/></text:span><text:a xlink:type="simple" xlink:href="https://dx.doi.org/10.1093/eurpub/ckx036">⟨10.1093/eurpub/ckx036⟩</text:a></text:p>
              <text:p text:style-name="Normal"><text:span>Article dans une revue</text:span></text:p>
              <text:p text:style-name="Normal"><text:a xlink:type="simple" xlink:href="https://shs.hal.science/halshs-01524444v1">halshs-0152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409v1">L’exposition des travailleurs de nuit aux facteurs de pénibilité en France : les enseignements de l’enquête SUMER 2010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Jérémy Tonietta">Jérémy Tonietta</text:a></text:p>
              <text:p text:style-name="Normal"><text:span>Epidemiology and Public Health = Revue d'Epidémiologie et de Santé Publique</text:span><text:span>, 2017, 65 (6), pp.397 - 407.<text:s/></text:span><text:a xlink:type="simple" xlink:href="https://dx.doi.org/10.1016/j.respe.2017.06.006">⟨10.1016/j.respe.2017.06.006⟩</text:a></text:p>
              <text:p text:style-name="Normal"><text:span>Article dans une revue</text:span></text:p>
              <text:p text:style-name="Normal"><text:a xlink:type="simple" xlink:href="https://shs.hal.science/halshs-01653409v1">halshs-0165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955v1">Mobilité internationale des étudiants du supérieur et débuts de vie active</text:a></text:p>
              <text:p text:style-name="Normal"><text:a xlink:type="simple" xlink:href="https://hal.science/search/index/?q=*&amp;authFullName_s=Nathalie Havet">Nathalie Havet</text:a></text:p>
              <text:p text:style-name="Normal"><text:span>Revue Française d'Economie</text:span><text:span>, 2017, XXXII (2),<text:s/></text:span><text:a xlink:type="simple" xlink:href="https://dx.doi.org/10.3917/rfe.172.0064">⟨10.3917/rfe.172.0064⟩</text:a></text:p>
              <text:p text:style-name="Normal"><text:span>Article dans une revue</text:span></text:p>
              <text:p text:style-name="Normal"><text:a xlink:type="simple" xlink:href="https://shs.hal.science/halshs-01784955v1">halshs-01784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700v1">Varied exposure to carcinogenic, mutagenic, and reprotoxic (CMR) chemicals in occupational settings i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arbara Charbotel">Barbara Charbotel</text:a><text:span>et al.</text:span></text:p>
              <text:p text:style-name="Normal"><text:span>International Archives of Occupational and Environmental Health</text:span><text:span>, 2017, 90 (2), pp. 227-241</text:span></text:p>
              <text:p text:style-name="Normal"><text:span>Article dans une revue</text:span></text:p>
              <text:p text:style-name="Normal"><text:a xlink:type="simple" xlink:href="https://shs.hal.science/halshs-01446700v1">halshs-0144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178v1">Does adoption of electronic health records improve the quality of care management in France? Results from the French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Camille Amaz">Camille Amaz</text:a><text:span>et al.</text:span></text:p>
              <text:p text:style-name="Normal"><text:span>International Journal of Medical Informatics</text:span><text:span>, 2017, 102, pp. 156-165.<text:s/></text:span><text:a xlink:type="simple" xlink:href="https://dx.doi.org/10.1016/j.ijmedinf.2017.04.002">⟨10.1016/j.ijmedinf.2017.04.002⟩</text:a></text:p>
              <text:p text:style-name="Normal"><text:span>Article dans une revue</text:span></text:p>
              <text:p text:style-name="Normal"><text:a xlink:type="simple" xlink:href="https://api.istex.fr/ark:/67375/6H6-70X9HWZC-G/fulltext.pdf?sid=hal">istex</text:a></text:p>
              <text:p text:style-name="Normal"><text:a xlink:type="simple" xlink:href="https://shs.hal.science/halshs-01619178v1">halshs-0161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738v1">Le devenir professionnel des bénéficiaires des clauses d’insertion des marchés publics après leur sortie du dispositif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/text:p>
              <text:p text:style-name="Normal"><text:span>Formation emploi : revue française des sciences sociales<text:s/></text:span><text:span>, 2016, 136, pp.121-143</text:span></text:p>
              <text:p text:style-name="Normal"><text:span>Article dans une revue</text:span></text:p>
              <text:p text:style-name="Normal"><text:a xlink:type="simple" xlink:href="https://shs.hal.science/halshs-01446738v1">halshs-0144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51v1">Évaluation à long terme d’un programme de réentraînement à l’effort pour les lombalgies : existe-t-il des facteurs influençant la reprise des activités professionnelles et de loisirs 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Jean-Louis Rullière">Jean-Louis Rullière</text:a><text:span>,</text:span><text:a xlink:type="simple" xlink:href="https://hal.science/search/index/?q=*&amp;authFullName_s=Anouar Nechba">Anouar Nechba</text:a><text:span>,</text:span><text:a xlink:type="simple" xlink:href="https://hal.science/search/index/?q=*&amp;authFullName_s=Camille Amaz">Camille Amaz</text:a><text:span>,</text:span><text:a xlink:type="simple" xlink:href="https://hal.science/search/index/?q=*&amp;authFullName_s=Pierre Volckmann">Pierre Volckmann</text:a><text:span>et al.</text:span></text:p>
              <text:p text:style-name="Normal"><text:span>Douleurs : Évaluation - Diagnostic - Traitement</text:span><text:span>, 2016, 17 (1), pp.13-21</text:span></text:p>
              <text:p text:style-name="Normal"><text:span>Article dans une revue</text:span></text:p>
              <text:p text:style-name="Normal"><text:a xlink:type="simple" xlink:href="https://hal.science/hal-02002851v1">hal-0200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499v1">Impact of Electronic Health Records on the Hospital Bed Occupancy Rates in Surgical Units in France: Results from the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Pierre Biron">Pierre Biron</text:a><text:span>,</text:span><text:a xlink:type="simple" xlink:href="https://hal.science/search/index/?q=*&amp;authFullName_s=Camille Amaz">Camille Amaz</text:a><text:span>et al.</text:span></text:p>
              <text:p text:style-name="Normal"><text:span>Athens Journal of Health</text:span><text:span>, 2016, 3 (1), pp. 11-26</text:span></text:p>
              <text:p text:style-name="Normal"><text:span>Article dans une revue</text:span></text:p>
              <text:p text:style-name="Normal"><text:a xlink:type="simple" xlink:href="https://shs.hal.science/halshs-01237499v1">halshs-01237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75v1">Résider en ZUS influe-t-il sur la mobilité quotidienne des actifs ? Une analyse économétrique à partir de l’Enquête Ménages Déplacements de Lyon 2006</text:a></text:p>
              <text:p text:style-name="Normal"><text:a xlink:type="simple" xlink:href="https://hal.science/search/index/?q=*&amp;authFullName_s=Louafi Bouzouina">Louafi Bouzouina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Pascal Pochet">Pascal Pochet</text:a></text:p>
              <text:p text:style-name="Normal"><text:span>Revue Economique</text:span><text:span>, 2016, 67 (3), pp.551-580.<text:s/></text:span><text:a xlink:type="simple" xlink:href="https://dx.doi.org/10.3917/reco.673.0551">⟨10.3917/reco.673.0551⟩</text:a></text:p>
              <text:p text:style-name="Normal"><text:span>Article dans une revue</text:span></text:p>
              <text:p text:style-name="Normal"><text:a xlink:type="simple" xlink:href="https://shs.hal.science/halshs-01237575v1">halshs-0123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66v1">Willingness-to-pay for road safety improvement</text:a></text:p>
              <text:p text:style-name="Normal"><text:a xlink:type="simple" xlink:href="https://hal.science/search/index/?q=*&amp;authFullName_s=Mouloud Haddak">Mouloud Haddak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rie Lefèvre">Marie Lefèvre</text:a></text:p>
              <text:p text:style-name="Normal"><text:span>Transportation Research Part A: Policy and Practice</text:span><text:span>, 2016, 87, pp.1-10.<text:s/></text:span><text:a xlink:type="simple" xlink:href="https://dx.doi.org/10.1016/j.tra.2016.01.010">⟨10.1016/j.tra.2016.01.010⟩</text:a></text:p>
              <text:p text:style-name="Normal"><text:span>Article dans une revue</text:span></text:p>
              <text:p text:style-name="Normal"><text:a xlink:type="simple" xlink:href="https://shs.hal.science/halshs-01237566v1">halshs-01237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693v1">Understanding the patients’ preferences for home blood transfusion : a WTA-WTP Analysi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Raphaël Remonnay">Raphaël Remonnay</text:a></text:p>
              <text:p text:style-name="Normal"><text:span>Journal de gestion et d’économie médicales</text:span><text:span>, 2015, 33 (1), pp. 45-59</text:span></text:p>
              <text:p text:style-name="Normal"><text:span>Article dans une revue</text:span></text:p>
              <text:p text:style-name="Normal"><text:a xlink:type="simple" xlink:href="https://shs.hal.science/halshs-01157693v1">halshs-0115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016v1">L'impact des politiques d'exonérations territoriales : méthodes d'évaluation et résultats</text:a></text:p>
              <text:p text:style-name="Normal"><text:a xlink:type="simple" xlink:href="https://hal.science/search/index/?q=*&amp;authFullName_s=Nathalie Havet">Nathalie Havet</text:a></text:p>
              <text:p text:style-name="Normal"><text:span>Economie et Prévision</text:span><text:span>, 2015, 1-2 (206-207), pp. 117-141</text:span></text:p>
              <text:p text:style-name="Normal"><text:span>Article dans une revue</text:span></text:p>
              <text:p text:style-name="Normal"><text:a xlink:type="simple" xlink:href="https://shs.hal.science/halshs-01307016v1">halshs-0130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108v1">Wage Growth and Job Mobility in the Early Career: Testing a Statistical Discrimination Model of the Gender Wage Gap</text:a></text:p>
              <text:p text:style-name="Normal"><text:a xlink:type="simple" xlink:href="https://hal.science/search/index/?q=*&amp;authFullName_s=Philippe Belley">Philippe Belley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/text:p>
              <text:p text:style-name="Normal"><text:span>Research in Labor Economics</text:span><text:span>, 2015, 42, pp. 231-260</text:span></text:p>
              <text:p text:style-name="Normal"><text:span>Article dans une revue</text:span></text:p>
              <text:p text:style-name="Normal"><text:a xlink:type="simple" xlink:href="https://shs.hal.science/halshs-01147108v1">halshs-0114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30v1">Les bénéficiaires de la valorisation des acquis de l'expérience : l'exemple de la région Rhône-Alpes</text:a></text:p>
              <text:p text:style-name="Normal"><text:a xlink:type="simple" xlink:href="https://hal.science/search/index/?q=*&amp;authFullName_s=Nathalie Havet">Nathalie Havet</text:a></text:p>
              <text:p text:style-name="Normal"><text:span>Revue Economique</text:span><text:span>, 2015, 66 (6), pp. 1131-1158</text:span></text:p>
              <text:p text:style-name="Normal"><text:span>Article dans une revue</text:span></text:p>
              <text:p text:style-name="Normal"><text:a xlink:type="simple" xlink:href="https://shs.hal.science/halshs-00954930v1">halshs-00954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56v1">Impact of Electronic Health Records on the Hospital Bed Occupancy Rates in Surgical Units in France: Results from the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Pierre Biron">Pierre Biron</text:a><text:span>,</text:span><text:a xlink:type="simple" xlink:href="https://hal.science/search/index/?q=*&amp;authFullName_s=Camille Amaz">Camille Amaz</text:a><text:span>et al.</text:span></text:p>
              <text:p text:style-name="Normal"><text:span>ATINER’S Conference Paper Series</text:span><text:span>, 2015, HEA2015-1545, 20 p</text:span></text:p>
              <text:p text:style-name="Normal"><text:span>Article dans une revue</text:span></text:p>
              <text:p text:style-name="Normal"><text:a xlink:type="simple" xlink:href="https://shs.hal.science/halshs-01237556v1">halshs-0123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697v1">Economic burden of seasonal influenza B in France during winter 2010-2011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 Marie Cohen">Jean Marie Cohen</text:a><text:span>et al.</text:span></text:p>
              <text:p text:style-name="Normal"><text:span>BMC Public Health</text:span><text:span>, 2014, 14 (1), art. 56, 10 p.<text:s/></text:span><text:a xlink:type="simple" xlink:href="https://dx.doi.org/10.1186/1471-2458-14-56">⟨10.1186/1471-2458-14-56⟩</text:a></text:p>
              <text:p text:style-name="Normal"><text:span>Article dans une revue</text:span></text:p>
              <text:p text:style-name="Normal"><text:a xlink:type="simple" xlink:href="https://shs.hal.science/halshs-00954697v1">halshs-0095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28v1">Le rôle de l'accompagnement dans la réussite des parcours de validation des acquis de l'expérience</text:a></text:p>
              <text:p text:style-name="Normal"><text:a xlink:type="simple" xlink:href="https://hal.science/search/index/?q=*&amp;authFullName_s=Nathalie Havet">Nathalie Havet</text:a></text:p>
              <text:p text:style-name="Normal"><text:span>Formation emploi : revue française des sciences sociales<text:s/></text:span><text:span>, 2014, 125, pp. 47-68</text:span></text:p>
              <text:p text:style-name="Normal"><text:span>Article dans une revue</text:span></text:p>
              <text:p text:style-name="Normal"><text:a xlink:type="simple" xlink:href="https://shs.hal.science/halshs-00954928v1">halshs-00954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555v1">Inégalités de l'exposition aux produits cancérogènes, mutagènes ou reprotoxiques (CMR) en milieu professionnel e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éatrice Fervers">Béatrice Fervers</text:a></text:p>
              <text:p text:style-name="Normal"><text:span>Environnement, Risques &amp; Santé</text:span><text:span>, 2014, 13 (4), pp. 336-341</text:span></text:p>
              <text:p text:style-name="Normal"><text:span>Article dans une revue</text:span></text:p>
              <text:p text:style-name="Normal"><text:a xlink:type="simple" xlink:href="https://shs.hal.science/halshs-01080555v1">halshs-01080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21v1">Growth and Job Mobility in the Early Career : Testing a Statistical Discrimination Model of the Gender Wage Gap</text:a></text:p>
              <text:p text:style-name="Normal"><text:a xlink:type="simple" xlink:href="https://hal.science/search/index/?q=*&amp;authFullName_s=Philippe Belley">Philippe Belley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/text:p>
              <text:p text:style-name="Normal"><text:span>Adapt International Bulletin</text:span><text:span>, 2013, 1 (18), 2 p</text:span></text:p>
              <text:p text:style-name="Normal"><text:span>Article dans une revue</text:span></text:p>
              <text:p text:style-name="Normal"><text:a xlink:type="simple" xlink:href="https://shs.hal.science/halshs-00799521v1">halshs-00799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693v1">La formation continue, un moyen de réduire les inégalités salariales entre hommes et femmes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/text:p>
              <text:p text:style-name="Normal"><text:span>Revue Economique</text:span><text:span>, 2013, 64 (2), pp. 279-308</text:span></text:p>
              <text:p text:style-name="Normal"><text:span>Article dans une revue</text:span></text:p>
              <text:p text:style-name="Normal"><text:a xlink:type="simple" xlink:href="https://shs.hal.science/halshs-00456693v1">halshs-00456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345v1">Economic treatment of few protest responses in willingness-to-pay studies: An application in health car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Recherches Economiques de Louvain - Louvain economic review</text:span><text:span>, 2012, 78 (2), pp. 53-74</text:span></text:p>
              <text:p text:style-name="Normal"><text:span>Article dans une revue</text:span></text:p>
              <text:p text:style-name="Normal"><text:a xlink:type="simple" xlink:href="https://shs.hal.science/halshs-00681345v1">halshs-0068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497v1">Cancer Patients' Willingness to Pay for Blood Transfusion at Home: Results from a contingent valuation study in a French cancer network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European Journal of Health Economics</text:span><text:span>, 2012, 13 (3), pp. 289-300</text:span></text:p>
              <text:p text:style-name="Normal"><text:span>Article dans une revue</text:span></text:p>
              <text:p text:style-name="Normal"><text:a xlink:type="simple" xlink:href="https://shs.hal.science/halshs-00642497v1">halshs-00642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34v1">La propriété immobilière est-elle un obstacle pour sortir du chômage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Economie et Prévision</text:span><text:span>, 2012, 200-201, pp. 1-23</text:span></text:p>
              <text:p text:style-name="Normal"><text:span>Article dans une revue</text:span></text:p>
              <text:p text:style-name="Normal"><text:a xlink:type="simple" xlink:href="https://shs.hal.science/halshs-00664834v1">halshs-0066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500v1">Valuing the Benefit for Cancer Patients of Receiving Blood Transfusions at Hom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Journal of Benefit-Cost Analysis</text:span><text:span>, 2011, 2 (3), pp.Article 4.<text:s/></text:span><text:a xlink:type="simple" xlink:href="https://dx.doi.org/10.2202/2152-2812.1017">⟨10.2202/2152-2812.1017⟩</text:a></text:p>
              <text:p text:style-name="Normal"><text:span>Article dans une revue</text:span></text:p>
              <text:p text:style-name="Normal"><text:a xlink:type="simple" xlink:href="https://shs.hal.science/halshs-00642500v1">halshs-00642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277v1">Impact of chemotherapy prescriptions and costs on survival in advanced or metastatic NSCLC: a single-institution study using an instrumental variables approach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ertrand Favier">Bertrand Favier</text:a><text:span>,</text:span><text:a xlink:type="simple" xlink:href="https://hal.science/search/index/?q=*&amp;authFullName_s=Frédéric Gomez">Frédéric Gomez</text:a><text:span>et al.</text:span></text:p>
              <text:p text:style-name="Normal"><text:span>Journal d'Economie Médicale</text:span><text:span>, 2010, 28 (8), pp. 295-310</text:span></text:p>
              <text:p text:style-name="Normal"><text:span>Article dans une revue</text:span></text:p>
              <text:p text:style-name="Normal"><text:a xlink:type="simple" xlink:href="https://shs.hal.science/halshs-00667277v1">halshs-0066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070v1">Propriété immobilière et trajectoires salariales en France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Travail et Emploi</text:span><text:span>, 2010, 124, pp. 17-27</text:span></text:p>
              <text:p text:style-name="Normal"><text:span>Article dans une revue</text:span></text:p>
              <text:p text:style-name="Normal"><text:a xlink:type="simple" xlink:href="https://shs.hal.science/halshs-00491070v1">halshs-0049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500v1">Propriété immobilière et déqualification dans l'emplo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Revue Française d'Economie</text:span><text:span>, 2009, 24 (1), pp. 121-155</text:span></text:p>
              <text:p text:style-name="Normal"><text:span>Article dans une revue</text:span></text:p>
              <text:p text:style-name="Normal"><text:a xlink:type="simple" xlink:href="https://shs.hal.science/halshs-00406500v1">halshs-004065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0145v1">Propriété immobilière et déqualification dans l'emplo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Revue Française d'Economie</text:span><text:span>, 2009, pp.121-155</text:span></text:p>
              <text:p text:style-name="Normal"><text:span>Article dans une revue</text:span></text:p>
              <text:p text:style-name="Normal"><text:a xlink:type="simple" xlink:href="https://univ-paris8.hal.science/hal-00990145v1">hal-0099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75v1">Costs and compliance with clinical practice guidelines: A pilot study for initial sarcoma treatment</text:a></text:p>
              <text:p text:style-name="Normal"><text:a xlink:type="simple" xlink:href="https://hal.science/search/index/?q=*&amp;authFullName_s=Christophe Bergeron">Christophe Bergeron</text:a><text:span>,</text:span><text:a xlink:type="simple" xlink:href="https://hal.science/search/index/?q=*&amp;authFullName_s=Pierre Biron">Pierre Biron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Nicola Cautela">Nicola Cautela</text:a><text:span>,</text:span><text:a xlink:type="simple" xlink:href="https://hal.science/search/index/?q=*&amp;authFullName_s=Dominic Cellier">Dominic Cellier</text:a><text:span>et al.</text:span></text:p>
              <text:p text:style-name="Normal"><text:span>Journal d'Economie Médicale</text:span><text:span>, 2009, 27 (6), pp. 307-327</text:span></text:p>
              <text:p text:style-name="Normal"><text:span>Article dans une revue</text:span></text:p>
              <text:p text:style-name="Normal"><text:a xlink:type="simple" xlink:href="https://shs.hal.science/halshs-00954975v1">halshs-0095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28v1">Administration des transfusions sanguines à l'hôpital ou à domicile ? Le choix des patients atteints de cancer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Yves Devaux">Yves Devaux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text:span>et al.</text:span></text:p>
              <text:p text:style-name="Normal"><text:span>Bulletin du Cancer</text:span><text:span>, 2008, 95 (11), pp. 1-7</text:span></text:p>
              <text:p text:style-name="Normal"><text:span>Article dans une revue</text:span></text:p>
              <text:p text:style-name="Normal"><text:a xlink:type="simple" xlink:href="https://shs.hal.science/halshs-00353328v1">halshs-0035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783v1">Why do women's wages increase so slowly throughout their career? A dynamic model of statistical discrimination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therine Sofer">Catherine Sofer</text:a></text:p>
              <text:p text:style-name="Normal"><text:span>LABOUR</text:span><text:span>, 2008, 22 (2), pp.291-314.<text:s/></text:span><text:a xlink:type="simple" xlink:href="https://dx.doi.org/10.1111/j.1467-9914.2008.00409.x">⟨10.1111/j.1467-9914.2008.00409.x⟩</text:a></text:p>
              <text:p text:style-name="Normal"><text:span>Article dans une revue</text:span></text:p>
              <text:p text:style-name="Normal"><text:a xlink:type="simple" xlink:href="https://api.istex.fr/ark:/67375/WNG-TF2M27R9-4/fulltext.pdf?sid=hal">istex</text:a></text:p>
              <text:p text:style-name="Normal"><text:a xlink:type="simple" xlink:href="https://shs.hal.science/halshs-00308783v1">halshs-00308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238v1">L'insertion professionnelle des jeunes et mesures publiques : des trajectoires différenciées entre hommes et femmes</text:a></text:p>
              <text:p text:style-name="Normal"><text:a xlink:type="simple" xlink:href="https://hal.science/search/index/?q=*&amp;authFullName_s=Nathalie Havet">Nathalie Havet</text:a></text:p>
              <text:p text:style-name="Normal"><text:span>Annales d'Economie et de Statistique</text:span><text:span>, 2006, n° 81, pp. 225-250</text:span></text:p>
              <text:p text:style-name="Normal"><text:span>Article dans une revue</text:span></text:p>
              <text:p text:style-name="Normal"><text:a xlink:type="simple" xlink:href="https://shs.hal.science/halshs-00371238v1">halshs-00371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079v1">La valorisation salariale et professionnelle de la formation en entreprise diffère-t-elle selon le sexe ? : l'exemple canadien</text:a></text:p>
              <text:p text:style-name="Normal"><text:a xlink:type="simple" xlink:href="https://hal.science/search/index/?q=*&amp;authFullName_s=Nathalie Havet">Nathalie Havet</text:a></text:p>
              <text:p text:style-name="Normal"><text:span>Economie et Prévision</text:span><text:span>, 2006, 175-176 (4-5), pp. 147-161</text:span></text:p>
              <text:p text:style-name="Normal"><text:span>Article dans une revue</text:span></text:p>
              <text:p text:style-name="Normal"><text:a xlink:type="simple" xlink:href="https://shs.hal.science/halshs-00360079v1">halshs-003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76v1">Ecarts salariaux et disparités professionnelles entre sexes : développements théoriques et validité empirique</text:a></text:p>
              <text:p text:style-name="Normal"><text:a xlink:type="simple" xlink:href="https://hal.science/search/index/?q=*&amp;authFullName_s=Nathalie Havet">Nathalie Havet</text:a></text:p>
              <text:p text:style-name="Normal"><text:span>Actualite Economique</text:span><text:span>, 2004</text:span></text:p>
              <text:p text:style-name="Normal"><text:span>Article dans une revue</text:span></text:p>
              <text:p text:style-name="Normal"><text:a xlink:type="simple" xlink:href="https://hal.science/hal-02002876v1">hal-02002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06v1">Les nouvelles théories de la discrimination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therine Sofer">Catherine Sofer</text:a></text:p>
              <text:p text:style-name="Normal"><text:span>Travail, genre et sociétés</text:span><text:span>, 2002, 7, pp.83-115</text:span></text:p>
              <text:p text:style-name="Normal"><text:span>Article dans une revue</text:span></text:p>
              <text:p text:style-name="Normal"><text:a xlink:type="simple" xlink:href="https://shs.hal.science/halshs-00368306v1">halshs-003683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3064v1">Arachidonic Acid Differentially Affects Basal and Lipopolysaccharide-Induced sPLA 2 -IIA Expression in Alveolar Macrophages through NF-κB and PPAR-γ–Dependent Pathways</text:a></text:p>
              <text:p text:style-name="Normal"><text:a xlink:type="simple" xlink:href="https://hal.science/search/index/?q=*&amp;authFullName_s=Mounia Alaoui-El-Azher">Mounia Alaoui-El-Azher</text:a><text:span>,</text:span><text:a xlink:type="simple" xlink:href="https://hal.science/search/index/?q=*&amp;authFullName_s=Yongzheng Wu">Yongzheng Wu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Alain Israel">Alain Israel</text:a><text:span>,</text:span><text:a xlink:type="simple" xlink:href="https://hal.science/search/index/?q=*&amp;authFullName_s=Alain Lilienbaum">Alain Lilienbaum</text:a><text:span>et al.</text:span></text:p>
              <text:p text:style-name="Normal"><text:span>Molecular Pharmacology</text:span><text:span>, 2002, 61 (4), pp.786-794.<text:s/></text:span><text:a xlink:type="simple" xlink:href="https://dx.doi.org/10.1124/mol.61.4.786">⟨10.1124/mol.61.4.786⟩</text:a></text:p>
              <text:p text:style-name="Normal"><text:span>Article dans une revue</text:span></text:p>
              <text:p text:style-name="Normal"><text:a xlink:type="simple" xlink:href="https://pasteur.hal.science/pasteur-02863064v1">pasteur-02863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7530v1">Modulation of arachidonic acid metabolism and cyclic AMP content of human alveolar macrophages.</text:a></text:p>
              <text:p text:style-name="Normal"><text:a xlink:type="simple" xlink:href="https://hal.science/search/index/?q=*&amp;authFullName_s=M. Bachelet">M. Bachelet</text:a><text:span>,</text:span><text:a xlink:type="simple" xlink:href="https://hal.science/search/index/?q=*&amp;authFullName_s=C. Chouaid">C. Chouaid</text:a><text:span>,</text:span><text:a xlink:type="simple" xlink:href="https://hal.science/search/index/?q=*&amp;authFullName_s=N. Havet">N. Havet</text:a><text:span>,</text:span><text:a xlink:type="simple" xlink:href="https://hal.science/search/index/?q=*&amp;authFullName_s=J. Masliah">J. Masliah</text:a><text:span>,</text:span><text:a xlink:type="simple" xlink:href="https://hal.science/search/index/?q=*&amp;authFullName_s=A. Barre">A. Barre</text:a><text:span>et al.</text:span></text:p>
              <text:p text:style-name="Normal"><text:span>Eicosanoids</text:span><text:span>, 1992, 5 (3-4), pp.185-90</text:span></text:p>
              <text:p text:style-name="Normal"><text:span>Article dans une revue</text:span></text:p>
              <text:p text:style-name="Normal"><text:a xlink:type="simple" xlink:href="https://hal.sorbonne-universite.fr/hal-00597530v1">hal-005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46v1">Antigen-dependent activation of alveolar macrophages from ovalbumin-sensitized guinea-pigs: relevance of the route of administration and the amount of antigen provided.</text:a></text:p>
              <text:p text:style-name="Normal"><text:a xlink:type="simple" xlink:href="https://hal.science/search/index/?q=*&amp;authFullName_s=M. Bachelet">M. Bachelet</text:a><text:span>,</text:span><text:a xlink:type="simple" xlink:href="https://hal.science/search/index/?q=*&amp;authFullName_s=V. Lagente">V. Lagente</text:a><text:span>,</text:span><text:a xlink:type="simple" xlink:href="https://hal.science/search/index/?q=*&amp;authFullName_s=F. Fouque">F. Fouque</text:a><text:span>,</text:span><text:a xlink:type="simple" xlink:href="https://hal.science/search/index/?q=*&amp;authFullName_s=C. Dumarey">C. Dumarey</text:a><text:span>,</text:span><text:a xlink:type="simple" xlink:href="https://hal.science/search/index/?q=*&amp;authFullName_s=N. Havet">N. Havet</text:a><text:span>et al.</text:span></text:p>
              <text:p text:style-name="Normal"><text:span>Clinical and Experimental Allergy</text:span><text:span>, 1990, 20 ((6)), pp.693-9.<text:s/></text:span><text:a xlink:type="simple" xlink:href="https://dx.doi.org/10.1111/j.1365-2222.1990.tb02710.x">⟨10.1111/j.1365-2222.1990.tb02710.x⟩</text:a></text:p>
              <text:p text:style-name="Normal"><text:span>Article dans une revue</text:span></text:p>
              <text:p text:style-name="Normal"><text:a xlink:type="simple" xlink:href="https://api.istex.fr/ark:/67375/WNG-99KLTMRT-6/fulltext.pdf?sid=hal">istex</text:a></text:p>
              <text:p text:style-name="Normal"><text:a xlink:type="simple" xlink:href="https://hal.science/hal-00814746v1">hal-00814746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175f6f" table:style-name="175f6f">
          <table:table-column table:style-name="175f6f.0"/>
          <table:table-row>
            <table:table-cell office:value-type="string">
              <text:p text:style-name="Normal"><text:a xlink:type="simple" xlink:href="https://hal.science/hal-05578623v1">Le choix de l'entrepreneuriat chez les jeunes : quelles trajectoires professionnelles pour y parvenir et quelle pérennité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/text:p>
              <text:p text:style-name="Normal"><text:span>41emes Journées de Microéconomie Appliquée (JMA)</text:span><text:span>, Jun 2025, Poitiers, France</text:span></text:p>
              <text:p text:style-name="Normal"><text:span>Communication dans un congrès</text:span></text:p>
              <text:p text:style-name="Normal"><text:a xlink:type="simple" xlink:href="https://hal.science/hal-05578623v1">hal-055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12v1">Évaluation de la taxe à la parentalité : le cas du Québec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organe Plantier">Morgane Plantier</text:a></text:p>
              <text:p text:style-name="Normal"><text:span>41èmes Journées de Microéconomie Appliquée (JMA) 2025</text:span><text:span>, Jun 2025, Poitiers, France</text:span></text:p>
              <text:p text:style-name="Normal"><text:span>Communication dans un congrès</text:span></text:p>
              <text:p text:style-name="Normal"><text:a xlink:type="simple" xlink:href="https://hal.science/hal-05559512v1">hal-0555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19v1">Le choix de l'entrepreneuriat chez les jeunes : quelles trajectoires professionnelles pour y parvenir et quelle pérennité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/text:p>
              <text:p text:style-name="Normal"><text:span>XXème conférence annuelle TEPP</text:span><text:span>, Oct 2025, Rennes, France</text:span></text:p>
              <text:p text:style-name="Normal"><text:span>Communication dans un congrès</text:span></text:p>
              <text:p text:style-name="Normal"><text:a xlink:type="simple" xlink:href="https://hal.science/hal-05578619v1">hal-055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26v1">Évaluation de la taxe à la parentalité : le cas du Québec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organe Plantier">Morgane Plantier</text:a></text:p>
              <text:p text:style-name="Normal"><text:span>XXème conférence annuelle de la fédération de recherche "Théorie et Évaluation des Politiques Publiques" (TEPP)</text:span><text:span>, Structures et marchés agricoles, ressources et territoires (SMART); Centre de recherche en économie &amp; management (CREM), Nov 2025, Rennes, France</text:span></text:p>
              <text:p text:style-name="Normal"><text:span>Communication dans un congrès</text:span></text:p>
              <text:p text:style-name="Normal"><text:a xlink:type="simple" xlink:href="https://hal.science/hal-05559526v1">hal-055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68v1">Young people and the private car: a love-hate relationship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N. Havet">N. Havet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Louafi Bouzouina">Louafi Bouzouina</text:a></text:p>
              <text:p text:style-name="Normal"><text:span>Journées de Microéconomie Appliquée (JMA)</text:span><text:span>, Jun 2019, Casablanca, Morocco</text:span></text:p>
              <text:p text:style-name="Normal"><text:span>Communication dans un congrès</text:span></text:p>
              <text:p text:style-name="Normal"><text:a xlink:type="simple" xlink:href="https://hal.science/hal-02163268v1">hal-0216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21v1">Daily immobility and mobility behaviours: An Application of hurdle models in a French case study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15th International Conference in Travel Behavior Research</text:span><text:span>, Jul 2018, Santa Barbara, United States</text:span></text:p>
              <text:p text:style-name="Normal"><text:span>Communication dans un congrès</text:span></text:p>
              <text:p text:style-name="Normal"><text:a xlink:type="simple" xlink:href="https://hal.science/hal-02002921v1">hal-0200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22v1">Daily immobility and mobility behaviours: An Application of hurdle models in a French case study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Patrick Bonnel">Patrick Bonnel</text:a></text:p>
              <text:p text:style-name="Normal"><text:span>35èmes Journées de Microéconomie Appliquée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002922v1">hal-02002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058v1">Impact of health information systems on hospital bed occupancy rates in French hospitals: results from the e-SI (PREPS-SIPS) study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Irène Philip">Irène Philip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21th Annual International Meeting of the International Society for Pharmacoeconomics and Outcomes Research, Washington</text:span><text:span>, May 2016, Washington, United States</text:span></text:p>
              <text:p text:style-name="Normal"><text:span>Communication dans un congrès</text:span></text:p>
              <text:p text:style-name="Normal"><text:a xlink:type="simple" xlink:href="https://shs.hal.science/halshs-01421058v1">halshs-01421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996v1">Dossier Patient Informatisé : quel impact sur la performance des établissements de santé en France ?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Séminaire à l’Institut de Santé Publique, épidémiologie et développement ISPED, Université Victor Segalen</text:span><text:span>, May 2016, Bordeaux, France</text:span></text:p>
              <text:p text:style-name="Normal"><text:span>Communication dans un congrès</text:span></text:p>
              <text:p text:style-name="Normal"><text:a xlink:type="simple" xlink:href="https://shs.hal.science/halshs-01328996v1">halshs-01328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1932v1">Système d'information et performance hospitalière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Journées nationales "Accompagnement Hôpital Numérique"</text:span><text:span>, Feb 2016, Paris, France</text:span></text:p>
              <text:p text:style-name="Normal"><text:span>Communication dans un congrès</text:span></text:p>
              <text:p text:style-name="Normal"><text:a xlink:type="simple" xlink:href="https://shs.hal.science/halshs-01301932v1">halshs-0130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3143v1">Health Information System Adoption And Hospital Accreditation Decisions In France: Results From The E-SI (PREPS-SIPS) Study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Irène Philip">Irène Philip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11th World Congress in Health Economics, Milan, Italie, 12-15 juillet 2015</text:span><text:span>, Jul 2015, Milan, Italy</text:span></text:p>
              <text:p text:style-name="Normal"><text:span>Communication dans un congrès</text:span></text:p>
              <text:p text:style-name="Normal"><text:a xlink:type="simple" xlink:href="https://shs.hal.science/halshs-01193143v1">halshs-0119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102v1">Mobilité quotidienne des actifs résidant en zones urbaines sensibles et accès à l'emploi : Une analyse économétrique à partir de l'Enquête Ménages Déplacements de Lyon</text:a></text:p>
              <text:p text:style-name="Normal"><text:a xlink:type="simple" xlink:href="https://hal.science/search/index/?q=*&amp;authFullName_s=Louafi Bouzouina">Louafi Bouzouina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Pascal Pochet">Pascal Pochet</text:a></text:p>
              <text:p text:style-name="Normal"><text:span>Séminaire Liens entre Inégalités socio-territoriales, santé et transport, ARC-7</text:span><text:span>, Mar 2015, Bron, France</text:span></text:p>
              <text:p text:style-name="Normal"><text:span>Communication dans un congrès</text:span></text:p>
              <text:p text:style-name="Normal"><text:a xlink:type="simple" xlink:href="https://shs.hal.science/halshs-01147102v1">halshs-0114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916v1">Inégalités d’exposition aux agents cancérogènes, mutagènes ou reprotoxiques (CMR) en milieu professionnel en France : les enseignements de l'enquête SUMER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Barbara Charbotel">Barbara Charbotel</text:a><text:span>et al.</text:span></text:p>
              <text:p text:style-name="Normal"><text:span>DARES, "Risques du travail"</text:span><text:span>, Oct 2014, Paris, France</text:span></text:p>
              <text:p text:style-name="Normal"><text:span>Communication dans un congrès</text:span></text:p>
              <text:p text:style-name="Normal"><text:a xlink:type="simple" xlink:href="https://shs.hal.science/halshs-01087916v1">halshs-01087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148v1">Les théories économiques de la discrimination entre genres</text:a></text:p>
              <text:p text:style-name="Normal"><text:a xlink:type="simple" xlink:href="https://hal.science/search/index/?q=*&amp;authFullName_s=Nathalie Havet">Nathalie Havet</text:a></text:p>
              <text:p text:style-name="Normal"><text:span>Journées Genre et Politiques publiques</text:span><text:span>, Jun 2014, Lyon, France</text:span></text:p>
              <text:p text:style-name="Normal"><text:span>Communication dans un congrès</text:span></text:p>
              <text:p text:style-name="Normal"><text:a xlink:type="simple" xlink:href="https://shs.hal.science/halshs-01077148v1">halshs-0107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64v1">Les fortes expositions aux produits cancérogènes, mutagènes ou reprotoxiques (CMR) sont-elles l'apanage des emplois précaires et peu qualifiés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Lionel Perrier">Lionel Perrier</text:a></text:p>
              <text:p text:style-name="Normal"><text:span>Journée d'Economie et de Gestion Médicale, Paris, 28 janvier 2014</text:span><text:span>, Jan 2014, Paris, France</text:span></text:p>
              <text:p text:style-name="Normal"><text:span>Communication dans un congrès</text:span></text:p>
              <text:p text:style-name="Normal"><text:a xlink:type="simple" xlink:href="https://shs.hal.science/halshs-00954964v1">halshs-00954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10v1">Economic burden of seasonal influenza B in France during winter 2010-2011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 Marie Cohen">Jean Marie Cohen</text:a><text:span>et al.</text:span></text:p>
              <text:p text:style-name="Normal"><text:span>Options for the Control of Influenza, Cape Town, 7 septembre 2013</text:span><text:span>, Sep 2013, Le Cap, South Africa</text:span></text:p>
              <text:p text:style-name="Normal"><text:span>Communication dans un congrès</text:span></text:p>
              <text:p text:style-name="Normal"><text:a xlink:type="simple" xlink:href="https://shs.hal.science/halshs-00954710v1">halshs-0095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66v1">Inégalités de l'exposition aux produits cancérogènes, mutagènes ou reprotoxiques (CMR) en milieu professionnel : SUMER 2010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Lionel Perrier">Lionel Perrier</text:a></text:p>
              <text:p text:style-name="Normal"><text:span>4ème Congrès Cancer et Environnement de la Société Française Santé et Environnement, Lyon, 28-29 novembre 2013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54966v1">halshs-00954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94v1">Wage Growth and Job Mobility in the Early Career : Testing a Statistical Discrimination Model of Gender Wage Gap</text:a></text:p>
              <text:p text:style-name="Normal"><text:a xlink:type="simple" xlink:href="https://hal.science/search/index/?q=*&amp;authFullName_s=Philippe Belley">Philippe Belley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/text:p>
              <text:p text:style-name="Normal"><text:span>Canadian Economic Association Conference, HEC Montréal, Montréal, 30 mai - 2 juin 2013</text:span><text:span>, May 2013, Montréal, Canada</text:span></text:p>
              <text:p text:style-name="Normal"><text:span>Communication dans un congrès</text:span></text:p>
              <text:p text:style-name="Normal"><text:a xlink:type="simple" xlink:href="https://shs.hal.science/halshs-00954794v1">halshs-0095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90v1">Wage Growth and Job Mobility in the Early Career : Testing a Statistical Discrimination Model of Gender Wage Gap</text:a></text:p>
              <text:p text:style-name="Normal"><text:a xlink:type="simple" xlink:href="https://hal.science/search/index/?q=*&amp;authFullName_s=Philippe Belley">Philippe Belley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/text:p>
              <text:p text:style-name="Normal"><text:span>Southern Economic Association Annual Meeting, Tampa Bay, Floride, 23-25 Novembre 2013</text:span><text:span>, Nov 2013, Tampa, United States</text:span></text:p>
              <text:p text:style-name="Normal"><text:span>Communication dans un congrès</text:span></text:p>
              <text:p text:style-name="Normal"><text:a xlink:type="simple" xlink:href="https://shs.hal.science/halshs-00954790v1">halshs-0095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09v1">Economic burden of seasonal influenza B in France during winter 2010-2011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 Marie Cohen">Jean Marie Cohen</text:a><text:span>et al.</text:span></text:p>
              <text:p text:style-name="Normal"><text:span>ISPOR 15th Annual European Congress, Berlin, 7 novembre 2012</text:span><text:span>, Nov 2012, Berlin, Germany</text:span></text:p>
              <text:p text:style-name="Normal"><text:span>Communication dans un congrès</text:span></text:p>
              <text:p text:style-name="Normal"><text:a xlink:type="simple" xlink:href="https://shs.hal.science/halshs-00954709v1">halshs-0095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68v1">La formation continue, un moyen de réduire les inégalités salariales entre hommes et femmes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/text:p>
              <text:p text:style-name="Normal"><text:span>Université Savoie-Mont Blanc, Chambéry,8 mars 2012</text:span><text:span>, Mar 2012, Chambéry, France</text:span></text:p>
              <text:p text:style-name="Normal"><text:span>Communication dans un congrès</text:span></text:p>
              <text:p text:style-name="Normal"><text:a xlink:type="simple" xlink:href="https://shs.hal.science/halshs-00954968v1">halshs-0095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97v1">Wage Growth and Job Mobility in the Early Career : Testing a Statistical Discrimination Model of Gender Wage Gap</text:a></text:p>
              <text:p text:style-name="Normal"><text:a xlink:type="simple" xlink:href="https://hal.science/search/index/?q=*&amp;authFullName_s=Philippe Belley">Philippe Belley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/text:p>
              <text:p text:style-name="Normal"><text:span>Missouri Valley Economic Association Annual Meeting, Memphis, 25-27 octobre 2012</text:span><text:span>, Oct 2012, Memphis, United States</text:span></text:p>
              <text:p text:style-name="Normal"><text:span>Communication dans un congrès</text:span></text:p>
              <text:p text:style-name="Normal"><text:a xlink:type="simple" xlink:href="https://shs.hal.science/halshs-00954797v1">halshs-0095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711v1">Statut résidentiel et mobilité sur le marché du travail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Alexis Penot">Alexis Penot</text:a><text:span>et al.</text:span></text:p>
              <text:p text:style-name="Normal"><text:span>Mobilité Professionnelle, DARES, Paris, 27 septembre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588711v1">halshs-00588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211v1">La propriété immobilière est-elle un obstacle pour sortir du chômage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Congrès de l'AFSE, Paris, 9-10 septembre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588211v1">halshs-0058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777v1">Homeownership and job-match quality perception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26èmes Journées de Microéconomie Appliquée (JMA), Dijon, 4-5 juin</text:span><text:span>, 2009, Dijon, France</text:span></text:p>
              <text:p text:style-name="Normal"><text:span>Communication dans un congrès</text:span></text:p>
              <text:p text:style-name="Normal"><text:a xlink:type="simple" xlink:href="https://shs.hal.science/halshs-00450777v1">halshs-0045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26v1">The impact of homeownership on job-match quality perception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58ème Congrès de l'AFSE Nanterre, 10-11 septembre 2009</text:span><text:span>, Sep 2009, Nanterre, France</text:span></text:p>
              <text:p text:style-name="Normal"><text:span>Communication dans un congrès</text:span></text:p>
              <text:p text:style-name="Normal"><text:a xlink:type="simple" xlink:href="https://shs.hal.science/halshs-00954926v1">halshs-00954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9676v1">Propriété immobilière et déqualification dans l'emplo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48ème Congrès annuel de la Société canadienne de sciences économiques, Montebello (Canada), 14-16 mai 2008</text:span><text:span>, 2008, Montebello, Canada</text:span></text:p>
              <text:p text:style-name="Normal"><text:span>Communication dans un congrès</text:span></text:p>
              <text:p text:style-name="Normal"><text:a xlink:type="simple" xlink:href="https://shs.hal.science/halshs-00279676v1">halshs-00279676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eeed9c" table:style-name="eeed9c">
          <table:table-column table:style-name="eeed9c.0"/>
          <table:table-row>
            <table:table-cell office:value-type="string">
              <text:p text:style-name="Normal"><text:a xlink:type="simple" xlink:href="https://shs.hal.science/halshs-03935084v1">L'essor du travail indépendant en début du vie activ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Caroline Bayart">Caroline Bayart</text:a></text:p>
              <text:p text:style-name="Normal"><text:span>Thomas, Couppié (Coord.); Arnaud, Dupray (Coord.); Céline, Gasquet (Coord.); Elsa, Personnaz (Coord.).<text:s/></text:span><text:span>Chemins vers l’emploi et la vie adulte : l’inégalité des possibles</text:span><text:span>, 4,<text:s/></text:span><text:a xlink:type="simple" xlink:href="https://www.cereq.fr/">CEREQ</text:a><text:span>, pp.131-140, 2022, Céreq Essentiels,<text:s/></text:span><text:a xlink:type="simple" xlink:href="https://dx.doi.org/10.57706/cereqessentiels-04">⟨10.57706/cereqessentiels-04⟩</text:a></text:p>
              <text:p text:style-name="Normal"><text:span>Chapitre d'ouvrage</text:span></text:p>
              <text:p text:style-name="Normal"><text:a xlink:type="simple" xlink:href="https://shs.hal.science/halshs-03935084v1">halshs-0393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85v1">Les différentes formes d'activités réduites et leurs impacts sur les trajectoires professionnelles des actifs expérimentés</text:a></text:p>
              <text:p text:style-name="Normal"><text:a xlink:type="simple" xlink:href="https://hal.science/search/index/?q=*&amp;authFullName_s=Xavier Joutard">Xavier Joutard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Laila Ait Bihi Ouali">Laila Ait Bihi Ouali</text:a></text:p>
              <text:p text:style-name="Normal"><text:span>Pratiques et impact des activités réduites : les résultats issus de 5 recherches soutenues par Pôle emploi</text:span><text:span>, 8, , pp.139-232, 2016, Collection "Études et recherches", "Pôle emploi"</text:span></text:p>
              <text:p text:style-name="Normal"><text:span>Chapitre d'ouvrage</text:span></text:p>
              <text:p text:style-name="Normal"><text:a xlink:type="simple" xlink:href="https://hal.science/hal-03560185v1">hal-0356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022v1">Une formation professionnelle sans effets sur les salaires</text:a></text:p>
              <text:p text:style-name="Normal"><text:a xlink:type="simple" xlink:href="https://hal.science/search/index/?q=*&amp;authFullName_s=Nathalie Havet">Nathalie Havet</text:a></text:p>
              <text:p text:style-name="Normal"><text:span>Jean-Hervé Lorenzi et Hélène Xuan.<text:s/></text:span><text:span>La France face au vieillissement : Le grand défi</text:span><text:span>, Descartes &amp; Cie, pp. 251-256, 2013, Collection Chaire Transitions démographiques, Transitions économiques</text:span></text:p>
              <text:p text:style-name="Normal"><text:span>Chapitre d'ouvrage</text:span></text:p>
              <text:p text:style-name="Normal"><text:a xlink:type="simple" xlink:href="https://shs.hal.science/halshs-00879022v1">halshs-00879022v1</text:a></text:p>
            </table:table-cell>
          </table:table-row>
        </table:table>
        <text:p text:style-name="P17"/>
        <text:p text:style-name="Heading2"><text:span text:style-name="T7">Autre publication scientifique (8)</text:span></text:p>
        <text:p text:style-name="P19"/>
        <table:table table:name="e74e1c" table:style-name="e74e1c">
          <table:table-column table:style-name="e74e1c.0"/>
          <table:table-row>
            <table:table-cell office:value-type="string">
              <text:p text:style-name="Normal"><text:a xlink:type="simple" xlink:href="https://shs.hal.science/halshs-00477236v1">La propriété immobilière est-elle un obstacle pour sortir du chômage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77236v1">halshs-00477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074v1">Does Home ownership Harm Labour Market Performances? A Survey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91074v1">halshs-0049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825v1">The effect of health care expenditures on survival in locally advanced and metastatic Non Small Cell Lung Cancer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Anthony Montella">Anthony Montella</text:a><text:span>,</text:span><text:a xlink:type="simple" xlink:href="https://hal.science/search/index/?q=*&amp;authFullName_s=Bertrand Favier">Bertrand Favier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1825v1">halshs-0037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041v1">Propriété immobilière et déqualification dans l'emplo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67041v1">halshs-0026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3725v1">Analyzing the determinants of willingness-to-pay values for testing the validity of the contingent valuation method. Application to home care compared to hospital car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03725v1">halshs-0030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614v1">Short-Term cost impact of compliance with clinical practice guidelines for initial sarcoma treatment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Nicola Cautela">Nicola Cautela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Françoise Ducimetière">Françoise Ducimetière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22614v1">halshs-0032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372v1">Why do women's wages increase so slowly throughout their career? A dynamic model of statistical discrimination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Catherine Sofer">Catherine Sof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93372v1">halshs-00193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878v1">La valorisation salariale et professionnelle de la formation en entreprise diffère-t-elle selon le sexe ? : l'exemple canadien</text:a></text:p>
              <text:p text:style-name="Normal"><text:a xlink:type="simple" xlink:href="https://hal.science/search/index/?q=*&amp;authFullName_s=Nathalie Havet">Nathalie Hav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42878v1">halshs-00142878v1</text:a></text:p>
            </table:table-cell>
          </table:table-row>
        </table:table>
        <text:p text:style-name="P20"/>
        <text:p text:style-name="Heading2"><text:span text:style-name="T8">Pré-publication, Document de travail (15)</text:span></text:p>
        <text:p text:style-name="P22"/>
        <table:table table:name="a25c64" table:style-name="a25c64">
          <table:table-column table:style-name="a25c64.0"/>
          <table:table-row>
            <table:table-cell office:value-type="string">
              <text:p text:style-name="Normal"><text:a xlink:type="simple" xlink:href="https://hal.science/hal-05189756v2">Gouvernance participative et planification du transport ferroviaire : quels enjeux pour les SERM ?</text:a></text:p>
              <text:p text:style-name="Normal"><text:a xlink:type="simple" xlink:href="https://hal.science/search/index/?q=*&amp;authFullName_s=Salomé Pinel">Salomé Pinel</text:a><text:span>,</text:span><text:a xlink:type="simple" xlink:href="https://hal.science/search/index/?q=*&amp;authFullName_s=Nathalie Havet">Nathalie Hav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9756v2">hal-05189756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044v1">Les pratiques d'activité réduite et leurs impacts sur les trajectoires professionnelles : une revue de la littératur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énot">Alexis Pén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ciencespo.hal.science/hal-03458044v1">hal-0345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34v1">Les pratiques d’activité réduite et leurs impacts sur les trajectoires professionnelles : une revue de la littératur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02934v1">hal-0200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480v1">Counterfactual approach with survival or time to event outcomes: An application to an exhaustive cohort of Epithelial Ovarian Carcinoma in the Rhône-Alps region of France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Olivia Bally">Olivia Bally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Nathalie Havet">Nathalie Havet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33480v1">halshs-01333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987v1">Mobilité internationale des étudiants du supérieur et débuts de vie active</text:a></text:p>
              <text:p text:style-name="Normal"><text:a xlink:type="simple" xlink:href="https://hal.science/search/index/?q=*&amp;authFullName_s=Nathalie Havet">Nathalie Hav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77987v1">halshs-0127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900v1">Mobilité quotidienne des actifs résidant en zones urbaines sensibles et accès à l'emploi : Une analyse économétrique à partir de l'Enquête Ménages Déplacements de Lyon</text:a></text:p>
              <text:p text:style-name="Normal"><text:a xlink:type="simple" xlink:href="https://hal.science/search/index/?q=*&amp;authFullName_s=Louafi Bouzouina">Louafi Bouzouina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Pascal Pochet">Pascal Poch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43900v1">halshs-01143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478v1">Le devenir professionnel des bénéficiaires des clauses d'insertion des marchés publics après leur sortie du dispositif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48478v1">halshs-0114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761v1">Inégalités d'exposition aux agents cancérogènes, mutagènes ou reprotoxiques (CMR) en milieu professionnel e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éatrice Fervers">Béatrice Ferver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8761v1">halshs-0109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017v1">Willingness-to-pay for road safety improvement</text:a></text:p>
              <text:p text:style-name="Normal"><text:a xlink:type="simple" xlink:href="https://hal.science/search/index/?q=*&amp;authFullName_s=Mohamed Mouloud Haddak">Mohamed Mouloud Haddak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rie Lefèvre">Marie Lefèvr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50017v1">halshs-00950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757v1">Le rôle de l'accompagnement dans la réussite des parcours de validation des acquis de l'expérience</text:a></text:p>
              <text:p text:style-name="Normal"><text:a xlink:type="simple" xlink:href="https://hal.science/search/index/?q=*&amp;authFullName_s=Nathalie Havet">Nathalie Hav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8757v1">halshs-01098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762v1">The information content of the WTP-WTA gap : An empirical analysis among severely ill patient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Raphaël Remonnay">Raphaël Remonna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97762v1">halshs-00697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480v1">L'impact des politiques d'exonérations territoriales : méthodes d'évaluation et résultats</text:a></text:p>
              <text:p text:style-name="Normal"><text:a xlink:type="simple" xlink:href="https://hal.science/search/index/?q=*&amp;authFullName_s=Nathalie Havet">Nathalie Hav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4480v1">halshs-0074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924v1">Les bénéficiaires de la validation des acquis de l'expérience : l'exemple de la Région Rhône-Alpes</text:a></text:p>
              <text:p text:style-name="Normal"><text:a xlink:type="simple" xlink:href="https://hal.science/search/index/?q=*&amp;authFullName_s=Nathalie Havet">Nathalie Hav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95924v1">halshs-00695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742v1">Wage Growth and Job Mobility in the Early Career : Testing a Statistical Discrimination Model of the Gender Wage Gap</text:a></text:p>
              <text:p text:style-name="Normal"><text:a xlink:type="simple" xlink:href="https://hal.science/search/index/?q=*&amp;authFullName_s=Philippe Belley">Philippe Belley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35742v1">halshs-0073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088v1">Homeownership and job-match quality in France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49088v1">halshs-00649088v1</text:a></text:p>
            </table:table-cell>
          </table:table-row>
        </table:table>
        <text:p text:style-name="P23"/>
        <text:p text:style-name="Heading2"><text:span text:style-name="T9">Rapport (7)</text:span></text:p>
        <text:p text:style-name="P25"/>
        <table:table table:name="797ce4" table:style-name="797ce4">
          <table:table-column table:style-name="797ce4.0"/>
          <table:table-row>
            <table:table-cell office:value-type="string">
              <text:p text:style-name="Normal"><text:a xlink:type="simple" xlink:href="https://hal.science/hal-01989323v1">EFFICARD - L’organisation des soins et la vie avec l’insuffisance cardiaque Etude exploratoire sur les interactions entre les patients et leur prise en charge</text:a></text:p>
              <text:p text:style-name="Normal"><text:a xlink:type="simple" xlink:href="https://hal.science/search/index/?q=*&amp;authFullName_s=Valérie Buthion">Valérie Buthion</text:a><text:span>,</text:span><text:a xlink:type="simple" xlink:href="https://hal.science/search/index/?q=*&amp;authFullName_s=Nathalie Dumet">Nathalie Dumet</text:a><text:span>,</text:span><text:a xlink:type="simple" xlink:href="https://hal.science/search/index/?q=*&amp;authFullName_s=Stéphanie Verfay-Bertaud">Stéphanie Verfay-Bertaud</text:a><text:span>,</text:span><text:a xlink:type="simple" xlink:href="https://hal.science/search/index/?q=*&amp;authFullName_s=Mélissa Amate">Mélissa Amate</text:a><text:span>,</text:span><text:a xlink:type="simple" xlink:href="https://hal.science/search/index/?q=*&amp;authFullName_s=Nathalie Havet">Nathalie Havet</text:a></text:p>
              <text:p text:style-name="Normal"><text:span>[Rapport de recherche] Université de Lyon - Université Claude Bernard Lyon1; université de Lyon 2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9323v1">hal-0198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751v1">Les différentes formes d’activité réduite et leurs impacts sur les trajectoires professionnelles des actifs expérimentés</text:a></text:p>
              <text:p text:style-name="Normal"><text:a xlink:type="simple" xlink:href="https://hal.science/search/index/?q=*&amp;authFullName_s=Laila Aitboihiouali">Laila Aitboihiouali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/text:p>
              <text:p text:style-name="Normal"><text:span>[Research Report] Rapport final de l’Appel à Projet de recherche Pôle Emploi 2015, Convention de recherche : n° 102 926, Pôle Emploi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46751v1">halshs-01446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585v1">Inégalités de l'exposition aux produits cancérogènes, mutagènes ou reprotoxiques (CMR) en milieu professionnel : les enseignements de l'enquête SUMER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éatrice Fervers">Béatrice Fervers</text:a></text:p>
              <text:p text:style-name="Normal"><text:span>[Rapport de recherche] Direction de l'animation de la recherche, des études et des statistiques (DARES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80585v1">halshs-01080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05v1">Accès à l'emploi dans les territoires de la politique de la ville : un appariement entre emplois et populations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Claire Dujardin">Claire Dujardin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odibo Sidibé">Modibo Sidibé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56905v1">halshs-0095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95v1">Accès à l'emploi dans les territoires de la politique de la ville : un appariement entre emplois et population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Sylvie Charlot">Sylvie Charlot</text:a><text:span>,</text:span><text:a xlink:type="simple" xlink:href="https://hal.science/search/index/?q=*&amp;authFullName_s=Claire Dujardin">Claire Dujardin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odibo Sidibe">Modibo Sidibe</text:a></text:p>
              <text:p text:style-name="Normal"><text:span>[Contrat] Centre National de la Recherche Scientifique (CNRS).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0495v1">hal-02810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10v1">Statut résidentiel et mobilité sur le marché du travail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Carole Herbin">Carole Herbin</text:a><text:span>,</text:span><text:a xlink:type="simple" xlink:href="https://hal.science/search/index/?q=*&amp;authFullName_s=Guy Lacroix">Guy Lacroix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56910v1">halshs-0095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15v1">Parcours résidentiel et qualité de l'insertion sur le marché du travail</text:a></text:p>
              <text:p text:style-name="Normal"><text:a xlink:type="simple" xlink:href="https://hal.science/search/index/?q=*&amp;authFullName_s=Mohamed Ben Halima">Mohamed Ben Halima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Carole Herbin">Carole Herbin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56915v1">halshs-00956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HAVET</dc:title>
    <dc:subject/>
    <dc:description>CV</dc:description>
    <dc:creator/>
    <dc:date>2026-05-15T11:27:38.000</dc:date>
    <meta:generator>PHPWord</meta:generator>
    <meta:initial-creator>CCSD</meta:initial-creator>
    <meta:creation-date>2026-05-15T11:27:38.000</meta:creation-date>
    <meta:keyword/>
    <meta:user-defined meta:name="Category"/>
    <meta:user-defined meta:name="Company"/>
    <meta:user-defined meta:name="Manager"/>
  </office:meta>
</office:document-meta>
</file>