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f6c" style:family="table">
      <style:table-properties style:rel-width="100" table:align="center"/>
    </style:style>
    <style:style style:name="47ef6c.0" style:family="table-column">
      <style:table-column-properties style:column-width="0.00cm"/>
    </style:style>
    <style:style style:name="b57c5c" style:family="table">
      <style:table-properties style:rel-width="100" table:align="center"/>
    </style:style>
    <style:style style:name="b57c5c.0" style:family="table-column">
      <style:table-column-properties style:column-width="0.00cm"/>
    </style:style>
    <style:style style:name="fa72f1" style:family="table">
      <style:table-properties style:rel-width="100" table:align="center"/>
    </style:style>
    <style:style style:name="fa72f1.0" style:family="table-column">
      <style:table-column-properties style:column-width="0.00cm"/>
    </style:style>
    <style:style style:name="c2ddea" style:family="table">
      <style:table-properties style:rel-width="100" table:align="center"/>
    </style:style>
    <style:style style:name="c2ddea.0" style:family="table-column">
      <style:table-column-properties style:column-width="0.00cm"/>
    </style:style>
    <style:style style:name="25ad12" style:family="table">
      <style:table-properties style:rel-width="100" table:align="center"/>
    </style:style>
    <style:style style:name="25ad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HEIN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heinich">nathalie-heinich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8)</text:span></text:p>
        <text:p text:style-name="P15"/>
        <table:table table:name="47ef6c" table:style-name="47ef6c">
          <table:table-column table:style-name="47ef6c.0"/>
          <table:table-row>
            <table:table-cell office:value-type="string">
              <text:p text:style-name="Normal"><text:a xlink:type="simple" xlink:href="https://hal.science/hal-04602616v1">Notre-Dame des valeurs. Retour sur une émotion patrimoniale</text:a></text:p>
              <text:p text:style-name="Normal"><text:a xlink:type="simple" xlink:href="https://hal.science/search/index/?q=*&amp;authFullName_s=Nathalie Heinich">Nathalie Heinich</text:a></text:p>
              <text:p text:style-name="Normal"><text:span>Nathalie Heinich.<text:s/></text:span><text:a xlink:type="simple" xlink:href="https://www.puf.com/notre-dame-des-valeurs">PUF</text:a><text:span>, 2024, 978-2-13-086202-4</text:span></text:p>
              <text:p text:style-name="Normal"><text:span>Ouvrages</text:span></text:p>
              <text:p text:style-name="Normal"><text:a xlink:type="simple" xlink:href="https://hal.science/hal-04602616v1">hal-046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27v1">La valeur des personnes. Preuves et épreuves de la grandeur</text:a></text:p>
              <text:p text:style-name="Normal"><text:a xlink:type="simple" xlink:href="https://hal.science/search/index/?q=*&amp;authFullName_s=Nathalie Heinich">Nathalie Heinich</text:a></text:p>
              <text:p text:style-name="Normal"><text:a xlink:type="simple" xlink:href="https://www.gallimard.fr/Catalogue/GALLIMARD/Bibliotheque-des-Sciences-humaines/La-valeur-des-personnes">Gallimard</text:a><text:span>, 2022, Bibliothèque des Sciences humaines, 9782072948312</text:span></text:p>
              <text:p text:style-name="Normal"><text:span>Ouvrages</text:span></text:p>
              <text:p text:style-name="Normal"><text:a xlink:type="simple" xlink:href="https://hal.science/hal-04602627v1">hal-0460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22v1">La cadre-analyse d'Erving Goffman-Une aventure structuraliste</text:a></text:p>
              <text:p text:style-name="Normal"><text:a xlink:type="simple" xlink:href="https://hal.science/search/index/?q=*&amp;authFullName_s=Nathalie Heinich">Nathalie Heinich</text:a></text:p>
              <text:p text:style-name="Normal"><text:span>Cnrs, 2020</text:span></text:p>
              <text:p text:style-name="Normal"><text:span>Ouvrages</text:span></text:p>
              <text:p text:style-name="Normal"><text:a xlink:type="simple" xlink:href="https://hal.science/hal-03922822v1">hal-039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7v1">Le Pont-Neuf de Christo: Ouvrage d’art, oeuvre d’art ou comment se faire une opinion</text:a></text:p>
              <text:p text:style-name="Normal"><text:a xlink:type="simple" xlink:href="https://hal.science/search/index/?q=*&amp;authFullName_s=Nathalie Heinich">Nathalie Heinich</text:a></text:p>
              <text:p text:style-name="Normal"><text:a xlink:type="simple" xlink:href="https://www.editions-marchaisse.fr/catalogue-le-pont-neuf-de-christo.html#.Y8kQLuzMKEs">Éditions Thierry Marchaisse</text:a><text:span>, 2020, 978-2-36280-234-8​</text:span></text:p>
              <text:p text:style-name="Normal"><text:span>Ouvrages</text:span></text:p>
              <text:p text:style-name="Normal"><text:a xlink:type="simple" xlink:href="https://hal.science/hal-03923087v1">hal-039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40v1">Une histoire de France</text:a></text:p>
              <text:p text:style-name="Normal"><text:a xlink:type="simple" xlink:href="https://hal.science/search/index/?q=*&amp;authFullName_s=Nathalie Heinich">Nathalie Heinich</text:a></text:p>
              <text:p text:style-name="Normal"><text:a xlink:type="simple" xlink:href="https://editions.flammarion.com/une-histoire-de-france/9782081470088">Flammarion</text:a><text:span>, 2020, Libres Champs, 978-2-08-147008-8</text:span></text:p>
              <text:p text:style-name="Normal"><text:span>Ouvrages</text:span></text:p>
              <text:p text:style-name="Normal"><text:a xlink:type="simple" xlink:href="https://hal.science/hal-03923740v1">hal-039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18v1">Ce que n'est pas l'identité</text:a></text:p>
              <text:p text:style-name="Normal"><text:a xlink:type="simple" xlink:href="https://hal.science/search/index/?q=*&amp;authFullName_s=Nathalie Heinich">Nathalie Heinich</text:a></text:p>
              <text:p text:style-name="Normal"><text:span>Gallimard, 2018, Le Débat, 9782072801228</text:span></text:p>
              <text:p text:style-name="Normal"><text:span>Ouvrages</text:span></text:p>
              <text:p text:style-name="Normal"><text:a xlink:type="simple" xlink:href="https://hal.science/hal-03922818v1">hal-039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17v1">Des valeurs. Une approche sociologique</text:a></text:p>
              <text:p text:style-name="Normal"><text:a xlink:type="simple" xlink:href="https://hal.science/search/index/?q=*&amp;authFullName_s=Nathalie Heinich">Nathalie Heinich</text:a></text:p>
              <text:p text:style-name="Normal"><text:span>Gallimard, 2017, Bibliothèque des Sciences humaines, 978-2-07-014640-6</text:span></text:p>
              <text:p text:style-name="Normal"><text:span>Ouvrages</text:span></text:p>
              <text:p text:style-name="Normal"><text:a xlink:type="simple" xlink:href="https://hal.science/hal-03922817v1">hal-039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32v1">Back to Baudrillard</text:a></text:p>
              <text:p text:style-name="Normal"><text:a xlink:type="simple" xlink:href="https://hal.science/search/index/?q=*&amp;authFullName_s=Olivier Penot-Lacassagne">Olivier Penot-Lacassagne</text:a><text:span>,</text:span><text:a xlink:type="simple" xlink:href="https://hal.science/search/index/?q=*&amp;authFullName_s=Alain Badiou">Alain Badiou</text:a><text:span>,</text:span><text:a xlink:type="simple" xlink:href="https://hal.science/search/index/?q=*&amp;authFullName_s=Sophie Calle">Sophie Calle</text:a><text:span>,</text:span><text:a xlink:type="simple" xlink:href="https://hal.science/search/index/?q=*&amp;authFullName_s=Gerry Coulter">Gerry Coulter</text:a><text:span>,</text:span><text:a xlink:type="simple" xlink:href="https://hal.science/search/index/?q=*&amp;authFullName_s=Michel Deguy">Michel Deguy</text:a><text:span>et al.</text:span></text:p>
              <text:p text:style-name="Normal"><text:span>Olivier Penot-Lacassagne. CNRS éditions, 2015</text:span></text:p>
              <text:p text:style-name="Normal"><text:span>Ouvrages</text:span></text:p>
              <text:p text:style-name="Normal"><text:a xlink:type="simple" xlink:href="https://hal.science/hal-01463332v1">hal-01463332v1</text:a></text:p>
            </table:table-cell>
          </table:table-row>
        </table:table>
        <text:p text:style-name="P16"/>
        <text:p text:style-name="Heading2"><text:span text:style-name="T7">Article dans une revue (56)</text:span></text:p>
        <text:p text:style-name="P18"/>
        <table:table table:name="b57c5c" table:style-name="b57c5c">
          <table:table-column table:style-name="b57c5c.0"/>
          <table:table-row>
            <table:table-cell office:value-type="string">
              <text:p text:style-name="Normal"><text:a xlink:type="simple" xlink:href="https://hal.science/hal-05544965v1">Sur un conflit de paradigmes en sciences sociales</text:a></text:p>
              <text:p text:style-name="Normal"><text:a xlink:type="simple" xlink:href="https://hal.science/search/index/?q=*&amp;authFullName_s=Nathalie Heinich">Nathalie Heinich</text:a></text:p>
              <text:p text:style-name="Normal"><text:span>L'Homme - Revue française d'anthropologie</text:span><text:span>, 2025, 254, pp.213-222</text:span></text:p>
              <text:p text:style-name="Normal"><text:span>Article dans une revue</text:span></text:p>
              <text:p text:style-name="Normal"><text:a xlink:type="simple" xlink:href="https://hal.science/hal-05544965v1">hal-0554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78v1">La sociologie critique de la domination vue par la sociologie pragmatique des valeurs</text:a></text:p>
              <text:p text:style-name="Normal"><text:a xlink:type="simple" xlink:href="https://hal.science/search/index/?q=*&amp;authFullName_s=Nathalie Heinich">Nathalie Heinich</text:a></text:p>
              <text:p text:style-name="Normal"><text:span>L'Année Sociologique</text:span><text:span>, 2025, 75 (1), pp.289-302</text:span></text:p>
              <text:p text:style-name="Normal"><text:span>Article dans une revue</text:span></text:p>
              <text:p text:style-name="Normal"><text:a xlink:type="simple" xlink:href="https://hal.science/hal-05535178v1">hal-055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55v1">The Value of Persons: A Pragmatic Approach</text:a></text:p>
              <text:p text:style-name="Normal"><text:a xlink:type="simple" xlink:href="https://hal.science/search/index/?q=*&amp;authFullName_s=Nathalie Heinich">Nathalie Heinich</text:a></text:p>
              <text:p text:style-name="Normal"><text:span>Theory, Culture and Society</text:span><text:span>, 2025, 43 (1)</text:span></text:p>
              <text:p text:style-name="Normal"><text:span>Article dans une revue</text:span></text:p>
              <text:p text:style-name="Normal"><text:a xlink:type="simple" xlink:href="https://hal.science/hal-05536955v1">hal-055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88v1">NEUTRALITÉ, COMPRÉHENSION, TYPOLOGIE : TROIS LEÇONS WÉBÉRIENNES DE POSTURE SOCIOLOGIQUE</text:a></text:p>
              <text:p text:style-name="Normal"><text:a xlink:type="simple" xlink:href="https://hal.science/search/index/?q=*&amp;authFullName_s=Nathalie Heinich">Nathalie Heinich</text:a></text:p>
              <text:p text:style-name="Normal"><text:span>Cités : Philosophie, politique, Histoire</text:span><text:span>, 2024, 97, pp.141-153</text:span></text:p>
              <text:p text:style-name="Normal"><text:span>Article dans une revue</text:span></text:p>
              <text:p text:style-name="Normal"><text:a xlink:type="simple" xlink:href="https://hal.science/hal-04856188v1">hal-048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98v1">Bruno Latour from a French and Fresh Perspective</text:a></text:p>
              <text:p text:style-name="Normal"><text:a xlink:type="simple" xlink:href="https://hal.science/search/index/?q=*&amp;authFullName_s=Nathalie Heinich">Nathalie Heinich</text:a></text:p>
              <text:p text:style-name="Normal"><text:span>Dialogues in Sociology</text:span><text:span>, 2024,<text:s/></text:span><text:a xlink:type="simple" xlink:href="https://dx.doi.org/10.1177/29768667241292572">⟨10.1177/29768667241292572⟩</text:a></text:p>
              <text:p text:style-name="Normal"><text:span>Article dans une revue</text:span></text:p>
              <text:p text:style-name="Normal"><text:a xlink:type="simple" xlink:href="https://hal.science/hal-04856198v1">hal-0485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74v1">Une étape dans la sociologie de l'art</text:a></text:p>
              <text:p text:style-name="Normal"><text:a xlink:type="simple" xlink:href="https://hal.science/search/index/?q=*&amp;authFullName_s=Nathalie Heinich">Nathalie Heinich</text:a></text:p>
              <text:p text:style-name="Normal"><text:span>OPUS-Sociologie de l'art</text:span><text:span>, 2024, 33-34, pp.57-66</text:span></text:p>
              <text:p text:style-name="Normal"><text:span>Article dans une revue</text:span></text:p>
              <text:p text:style-name="Normal"><text:a xlink:type="simple" xlink:href="https://hal.science/hal-04856174v1">hal-048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4v1">The Three Generations of the French Sociology of Art</text:a></text:p>
              <text:p text:style-name="Normal"><text:a xlink:type="simple" xlink:href="https://hal.science/search/index/?q=*&amp;authFullName_s=Nathalie Heinich">Nathalie Heinich</text:a></text:p>
              <text:p text:style-name="Normal"><text:span>American Journal of Cultural Sociology</text:span><text:span>, 2021, 10 (2), pp.337-353.<text:s/></text:span><text:a xlink:type="simple" xlink:href="https://dx.doi.org/10.1057/s41290-021-00139-w">⟨10.1057/s41290-021-00139-w⟩</text:a></text:p>
              <text:p text:style-name="Normal"><text:span>Article dans une revue</text:span></text:p>
              <text:p text:style-name="Normal"><text:a xlink:type="simple" xlink:href="https://hal.science/hal-03923084v1">hal-039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90v1">Emotions and Valuations : Notre-Dame de Paris on Fire as a Case Study for Axiological Sociology</text:a></text:p>
              <text:p text:style-name="Normal"><text:a xlink:type="simple" xlink:href="https://hal.science/search/index/?q=*&amp;authFullName_s=Nathalie Heinich">Nathalie Heinich</text:a></text:p>
              <text:p text:style-name="Normal"><text:span>Valuation Studies</text:span><text:span>, 2021, 8 (1), pp.67--83</text:span></text:p>
              <text:p text:style-name="Normal"><text:span>Article dans une revue</text:span></text:p>
              <text:p text:style-name="Normal"><text:a xlink:type="simple" xlink:href="https://hal.science/hal-03923090v1">hal-039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95v1">French Theory : petits malentendus transatlantiques</text:a></text:p>
              <text:p text:style-name="Normal"><text:a xlink:type="simple" xlink:href="https://hal.science/search/index/?q=*&amp;authFullName_s=Nathalie Heinich">Nathalie Heinich</text:a></text:p>
              <text:p text:style-name="Normal"><text:span>Telos [France]</text:span><text:span>, 2021</text:span></text:p>
              <text:p text:style-name="Normal"><text:span>Article dans une revue</text:span></text:p>
              <text:p text:style-name="Normal"><text:a xlink:type="simple" xlink:href="https://hal.science/hal-03499995v1">hal-034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95v1">Emotions and Valuations</text:a></text:p>
              <text:p text:style-name="Normal"><text:a xlink:type="simple" xlink:href="https://hal.science/search/index/?q=*&amp;authFullName_s=Nathalie Heinich">Nathalie Heinich</text:a></text:p>
              <text:p text:style-name="Normal"><text:span>Valuation Studies</text:span><text:span>, 2021, 8 (1), pp.63-79</text:span></text:p>
              <text:p text:style-name="Normal"><text:span>Article dans une revue</text:span></text:p>
              <text:p text:style-name="Normal"><text:a xlink:type="simple" xlink:href="https://hal.science/hal-03221695v1">hal-032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194v1">Malentendus transatlantiques</text:a></text:p>
              <text:p text:style-name="Normal"><text:a xlink:type="simple" xlink:href="https://hal.science/search/index/?q=*&amp;authFullName_s=Nathalie Heinich">Nathalie Heinich</text:a></text:p>
              <text:p text:style-name="Normal"><text:span>Telos [France]</text:span><text:span>, 2021</text:span></text:p>
              <text:p text:style-name="Normal"><text:span>Article dans une revue</text:span></text:p>
              <text:p text:style-name="Normal"><text:a xlink:type="simple" xlink:href="https://hal.science/hal-03222194v1">hal-032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82v1">Compte rendu de Randall Collins, Charisma. Micro-Sociology of Power and Influence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française de sociologie</text:span><text:span>, 2021, 62 (2), pp.348-353.<text:s/></text:span><text:a xlink:type="simple" xlink:href="https://dx.doi.org/10.3917/rfs.622.0348">⟨10.3917/rfs.622.03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9182v1">hal-039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5v1">And I love sociology more and more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du MAUSS</text:span><text:span>, 2020, 56 (2), pp.40--47</text:span></text:p>
              <text:p text:style-name="Normal"><text:span>Article dans une revue</text:span></text:p>
              <text:p text:style-name="Normal"><text:a xlink:type="simple" xlink:href="https://hal.science/hal-03923085v1">hal-039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81v1">Balzac en précurseur de la sociologie analytique</text:a></text:p>
              <text:p text:style-name="Normal"><text:a xlink:type="simple" xlink:href="https://hal.science/search/index/?q=*&amp;authFullName_s=Nathalie Heinich">Nathalie Heinich</text:a></text:p>
              <text:p text:style-name="Normal"><text:span>L'Année balzacienne</text:span><text:span>, 2020</text:span></text:p>
              <text:p text:style-name="Normal"><text:span>Article dans une revue</text:span></text:p>
              <text:p text:style-name="Normal"><text:a xlink:type="simple" xlink:href="https://hal.science/hal-03090381v1">hal-0309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39v1">Et moi je l’aime toujours plus, la sociologie…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du MAUSS</text:span><text:span>, 2020</text:span></text:p>
              <text:p text:style-name="Normal"><text:span>Article dans une revue</text:span></text:p>
              <text:p text:style-name="Normal"><text:a xlink:type="simple" xlink:href="https://hal.science/hal-03090339v1">hal-0309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619v1">Questionnaire</text:a></text:p>
              <text:p text:style-name="Normal"><text:a xlink:type="simple" xlink:href="https://hal.science/search/index/?q=*&amp;authFullName_s=Yves Citton">Yves Citton</text:a><text:span>,</text:span><text:a xlink:type="simple" xlink:href="https://hal.science/search/index/?q=*&amp;authFullName_s=Jean-Pierre Cescosse">Jean-Pierre Cescosse</text:a><text:span>,</text:span><text:a xlink:type="simple" xlink:href="https://hal.science/search/index/?q=*&amp;authFullName_s=Alexandre Gefen">Alexandre Gefen</text:a><text:span>,</text:span><text:a xlink:type="simple" xlink:href="https://hal.science/search/index/?q=*&amp;authFullName_s=Nathalie Heinich">Nathalie Heinich</text:a></text:p>
              <text:p text:style-name="Normal"><text:span>Contemporary French and Francophone Studies</text:span><text:span>, 2020, 24 (1), pp.118--130.<text:s/></text:span><text:a xlink:type="simple" xlink:href="https://dx.doi.org/10.1080/17409292.2020.1756641">⟨10.1080/17409292.2020.1756641⟩</text:a></text:p>
              <text:p text:style-name="Normal"><text:span>Article dans une revue</text:span></text:p>
              <text:p text:style-name="Normal"><text:a xlink:type="simple" xlink:href="https://shs.hal.science/halshs-03083619v1">halshs-030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79v1">Compte rendu de Rot, François Vatin, Reynold Arnould, une poétique de l’industrie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française de sociologie</text:span><text:span>, 2020, 61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9179v1">hal-039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90v1">A Pragmatic Redefinition of Value(s): Toward a General Model of Valuation</text:a></text:p>
              <text:p text:style-name="Normal"><text:a xlink:type="simple" xlink:href="https://hal.science/search/index/?q=*&amp;authFullName_s=Nathalie Heinich">Nathalie Heinich</text:a></text:p>
              <text:p text:style-name="Normal"><text:span>Theory, Culture and Society</text:span><text:span>, 2020, 37, pp.75 - 94.<text:s/></text:span><text:a xlink:type="simple" xlink:href="https://dx.doi.org/10.1177/0263276420915993">⟨10.1177/0263276420915993⟩</text:a></text:p>
              <text:p text:style-name="Normal"><text:span>Article dans une revue</text:span></text:p>
              <text:p text:style-name="Normal"><text:a xlink:type="simple" xlink:href="https://hal.science/hal-03221690v1">hal-032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27v1">Ten Proposals on Values</text:a></text:p>
              <text:p text:style-name="Normal"><text:a xlink:type="simple" xlink:href="https://hal.science/search/index/?q=*&amp;authFullName_s=Nathalie Heinich">Nathalie Heinich</text:a></text:p>
              <text:p text:style-name="Normal"><text:span>Cultural Sociology</text:span><text:span>, 2020</text:span></text:p>
              <text:p text:style-name="Normal"><text:span>Article dans une revue</text:span></text:p>
              <text:p text:style-name="Normal"><text:a xlink:type="simple" xlink:href="https://hal.science/hal-03090327v1">hal-030903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26309v1">Carte blanche à Nathalie Heinich</text:a></text:p>
              <text:p text:style-name="Normal"><text:a xlink:type="simple" xlink:href="https://hal.science/search/index/?q=*&amp;authFullName_s=Williams Nuytens">Williams Nuytens</text:a><text:span>,</text:span><text:a xlink:type="simple" xlink:href="https://hal.science/search/index/?q=*&amp;authFullName_s=Nathalie Heinich">Nathalie Heinich</text:a></text:p>
              <text:p text:style-name="Normal"><text:span>STAPS : Revue internationale des sciences du sport et de l'éducation physique</text:span><text:span>, 2020, n°128 (2), pp.15.<text:s/></text:span><text:a xlink:type="simple" xlink:href="https://dx.doi.org/10.3917/sta.128.0015">⟨10.3917/sta.128.0015⟩</text:a></text:p>
              <text:p text:style-name="Normal"><text:span>Article dans une revue</text:span></text:p>
              <text:p text:style-name="Normal"><text:a xlink:type="simple" xlink:href="https://univ-artois.hal.science/hal-03426309v1">hal-0342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36v1">Towards an Axiological Sociology</text:a></text:p>
              <text:p text:style-name="Normal"><text:a xlink:type="simple" xlink:href="https://hal.science/search/index/?q=*&amp;authFullName_s=Nathalie Heinich">Nathalie Heinich</text:a></text:p>
              <text:p text:style-name="Normal"><text:span>Cultural Sociology</text:span><text:span>, 2020</text:span></text:p>
              <text:p text:style-name="Normal"><text:span>Article dans une revue</text:span></text:p>
              <text:p text:style-name="Normal"><text:a xlink:type="simple" xlink:href="https://hal.science/hal-03090336v1">hal-030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8v1">Axiologie du précieux. Essai de modélisation</text:a></text:p>
              <text:p text:style-name="Normal"><text:a xlink:type="simple" xlink:href="https://hal.science/search/index/?q=*&amp;authFullName_s=Nathalie Heinich">Nathalie Heinich</text:a></text:p>
              <text:p text:style-name="Normal"><text:span>Gradhiva : revue d'histoire et d'archives de l'anthropologie<text:s/></text:span><text:span>, 2019, 30, pp.92--107</text:span></text:p>
              <text:p text:style-name="Normal"><text:span>Article dans une revue</text:span></text:p>
              <text:p text:style-name="Normal"><text:a xlink:type="simple" xlink:href="https://hal.science/hal-03923088v1">hal-0392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23v1">Une sociologie de la singularité: étapes et obstacles</text:a></text:p>
              <text:p text:style-name="Normal"><text:a xlink:type="simple" xlink:href="https://hal.science/search/index/?q=*&amp;authFullName_s=Nathalie Heinich">Nathalie Heinich</text:a></text:p>
              <text:p text:style-name="Normal"><text:span>SociologieS</text:span><text:span>, 2019</text:span></text:p>
              <text:p text:style-name="Normal"><text:span>Article dans une revue</text:span></text:p>
              <text:p text:style-name="Normal"><text:a xlink:type="simple" xlink:href="https://hal.science/hal-03922823v1">hal-039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9v1">Les valeurs contre les prix. L’art contemporain à l’épreuve du marché</text:a></text:p>
              <text:p text:style-name="Normal"><text:a xlink:type="simple" xlink:href="https://hal.science/search/index/?q=*&amp;authFullName_s=Nathalie Heinich">Nathalie Heinich</text:a></text:p>
              <text:p text:style-name="Normal"><text:span>Regards croisés sur l'économie</text:span><text:span>, 2019, 24, pp.53--63</text:span></text:p>
              <text:p text:style-name="Normal"><text:span>Article dans une revue</text:span></text:p>
              <text:p text:style-name="Normal"><text:a xlink:type="simple" xlink:href="https://hal.science/hal-03923089v1">hal-039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70v1">Une sociologie de la singularité</text:a></text:p>
              <text:p text:style-name="Normal"><text:a xlink:type="simple" xlink:href="https://hal.science/search/index/?q=*&amp;authFullName_s=Nathalie Heinich">Nathalie Heinich</text:a></text:p>
              <text:p text:style-name="Normal"><text:span>SociologieS</text:span><text:span>, 2019</text:span></text:p>
              <text:p text:style-name="Normal"><text:span>Article dans une revue</text:span></text:p>
              <text:p text:style-name="Normal"><text:a xlink:type="simple" xlink:href="https://hal.science/hal-03221670v1">hal-032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63v1">Les valeurs contre les prix</text:a></text:p>
              <text:p text:style-name="Normal"><text:a xlink:type="simple" xlink:href="https://hal.science/search/index/?q=*&amp;authFullName_s=Nathalie Heinich">Nathalie Heinich</text:a></text:p>
              <text:p text:style-name="Normal"><text:span>Regards croisés sur l'économie</text:span><text:span>, 2019</text:span></text:p>
              <text:p text:style-name="Normal"><text:span>Article dans une revue</text:span></text:p>
              <text:p text:style-name="Normal"><text:a xlink:type="simple" xlink:href="https://hal.science/hal-03221663v1">hal-032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26v1">Grandeur et présence</text:a></text:p>
              <text:p text:style-name="Normal"><text:a xlink:type="simple" xlink:href="https://hal.science/search/index/?q=*&amp;authFullName_s=Nathalie Heinich">Nathalie Heinich</text:a></text:p>
              <text:p text:style-name="Normal"><text:span>Traits-d'Union, la revue des jeunes chercheurs de Paris 3</text:span><text:span>, 2019, 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9026v1">hal-039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66v1">Axiologie du précieux</text:a></text:p>
              <text:p text:style-name="Normal"><text:a xlink:type="simple" xlink:href="https://hal.science/search/index/?q=*&amp;authFullName_s=Nathalie Heinich">Nathalie Heinich</text:a></text:p>
              <text:p text:style-name="Normal"><text:span>Gradhiva : revue d'histoire et d'archives de l'anthropologie<text:s/></text:span><text:span>, 2019</text:span></text:p>
              <text:p text:style-name="Normal"><text:span>Article dans une revue</text:span></text:p>
              <text:p text:style-name="Normal"><text:a xlink:type="simple" xlink:href="https://hal.science/hal-03221666v1">hal-0322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65v1">Toute vérité n'est pas bonne à délibérer</text:a></text:p>
              <text:p text:style-name="Normal"><text:a xlink:type="simple" xlink:href="https://hal.science/search/index/?q=*&amp;authFullName_s=Nathalie Heinich">Nathalie Heinich</text:a></text:p>
              <text:p text:style-name="Normal"><text:span>Diogène : Revue internationale des sciences humaines</text:span><text:span>, 2019</text:span></text:p>
              <text:p text:style-name="Normal"><text:span>Article dans une revue</text:span></text:p>
              <text:p text:style-name="Normal"><text:a xlink:type="simple" xlink:href="https://hal.science/hal-03221665v1">hal-032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76v1">Compte rendu de Norbert Elias, Les Allemands. Luttes de pouvoir et développement de l’habitus aux XIX° et XX° siècles</text:a></text:p>
              <text:p text:style-name="Normal"><text:a xlink:type="simple" xlink:href="https://hal.science/search/index/?q=*&amp;authFullName_s=Nathalie Heinich">Nathalie Heinich</text:a></text:p>
              <text:p text:style-name="Normal"><text:span>Les Annales. Histoire, sciences sociales</text:span><text:span>, 2019, 73 (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9176v1">hal-039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67v1">La réception américaine de Frame Analysis d'Erving Goffman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française de sociologie</text:span><text:span>, 2019, 60 (2), pp.225-237.<text:s/></text:span><text:a xlink:type="simple" xlink:href="https://dx.doi.org/10.3917/rfs.602.0225">⟨10.3917/rfs.602.0225⟩</text:a></text:p>
              <text:p text:style-name="Normal"><text:span>Article dans une revue</text:span></text:p>
              <text:p text:style-name="Normal"><text:a xlink:type="simple" xlink:href="https://hal.science/hal-03221667v1">hal-032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21v1">Ecrivains et penseurs autour du Chambon-sur-Lignon : genèse d’une exposition</text:a></text:p>
              <text:p text:style-name="Normal"><text:a xlink:type="simple" xlink:href="https://hal.science/search/index/?q=*&amp;authFullName_s=Nathalie Heinich">Nathalie Heinich</text:a></text:p>
              <text:p text:style-name="Normal"><text:span>Cités : Philosophie, politique, Histoire</text:span><text:span>, 2019, 7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9021v1">hal-0393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37v1">L'artification, ou l'art du point de vue nominaliste</text:a></text:p>
              <text:p text:style-name="Normal"><text:a xlink:type="simple" xlink:href="https://hal.science/search/index/?q=*&amp;authFullName_s=Nathalie Heinich">Nathalie Heinich</text:a></text:p>
              <text:p text:style-name="Normal"><text:span>Nouvelle Revue d'Esthétique</text:span><text:span>, 2019, 24 (2)</text:span></text:p>
              <text:p text:style-name="Normal"><text:span>Article dans une revue</text:span></text:p>
              <text:p text:style-name="Normal"><text:a xlink:type="simple" xlink:href="https://hal.science/hal-03939137v1">hal-0393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25v1">Pour une sociologie axiologique</text:a></text:p>
              <text:p text:style-name="Normal"><text:a xlink:type="simple" xlink:href="https://hal.science/search/index/?q=*&amp;authFullName_s=Nathalie Heinich">Nathalie Heinich</text:a></text:p>
              <text:p text:style-name="Normal"><text:span>Questions de communication</text:span><text:span>, 2018, 33, pp.153--168</text:span></text:p>
              <text:p text:style-name="Normal"><text:span>Article dans une revue</text:span></text:p>
              <text:p text:style-name="Normal"><text:a xlink:type="simple" xlink:href="https://hal.science/hal-03922825v1">hal-039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02v1">Pour en finir avec les approches normatives des valeurs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du MAUSS</text:span><text:span>, 2018, 5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9102v1">hal-0393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01v1">Quand y a-t-il désartification?</text:a></text:p>
              <text:p text:style-name="Normal"><text:a xlink:type="simple" xlink:href="https://hal.science/search/index/?q=*&amp;authFullName_s=Nathalie Heinich">Nathalie Heinich</text:a></text:p>
              <text:p text:style-name="Normal"><text:span>Cités : Philosophie, politique, Histoire</text:span><text:span>, 2018, 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9101v1">hal-0393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60v1">Existe-t-il une beauté scientifique ? De la description factuelle au jugement esthétique</text:a></text:p>
              <text:p text:style-name="Normal"><text:a xlink:type="simple" xlink:href="https://hal.science/search/index/?q=*&amp;authFullName_s=Nathalie Heinich">Nathalie Heinich</text:a></text:p>
              <text:p text:style-name="Normal"><text:span>Nouvelle Revue d'Esthétique</text:span><text:span>, 2018</text:span></text:p>
              <text:p text:style-name="Normal"><text:span>Article dans une revue</text:span></text:p>
              <text:p text:style-name="Normal"><text:a xlink:type="simple" xlink:href="https://hal.science/hal-03221660v1">hal-032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61v1">Pour une sociologie axiologique</text:a></text:p>
              <text:p text:style-name="Normal"><text:a xlink:type="simple" xlink:href="https://hal.science/search/index/?q=*&amp;authFullName_s=Nathalie Heinich">Nathalie Heinich</text:a></text:p>
              <text:p text:style-name="Normal"><text:span>Questions de communication. Série actes</text:span><text:span>, 2018</text:span></text:p>
              <text:p text:style-name="Normal"><text:span>Article dans une revue</text:span></text:p>
              <text:p text:style-name="Normal"><text:a xlink:type="simple" xlink:href="https://hal.science/hal-03221661v1">hal-032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72v1">Compte rendu de Charlotte Guichard (dir.), De l’authenticité. Une histoire des valeurs de l’art (XVI°-XX° siècle)</text:a></text:p>
              <text:p text:style-name="Normal"><text:a xlink:type="simple" xlink:href="https://hal.science/search/index/?q=*&amp;authFullName_s=Nathalie Heinich">Nathalie Heinich</text:a></text:p>
              <text:p text:style-name="Normal"><text:span>Les Annales. Histoire, sciences sociales</text:span><text:span>, 2017, 72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9172v1">hal-039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44v1">Ce que l'art fait à la modernité</text:a></text:p>
              <text:p text:style-name="Normal"><text:a xlink:type="simple" xlink:href="https://hal.science/search/index/?q=*&amp;authFullName_s=Nathalie Heinich">Nathalie Heinich</text:a></text:p>
              <text:p text:style-name="Normal"><text:span>Revue internationale de philosophie</text:span><text:span>, 2017, 3</text:span></text:p>
              <text:p text:style-name="Normal"><text:span>Article dans une revue</text:span></text:p>
              <text:p text:style-name="Normal"><text:a xlink:type="simple" xlink:href="https://hal.science/hal-03939144v1">hal-0393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20v1">L’artification de la bande dessinée</text:a></text:p>
              <text:p text:style-name="Normal"><text:a xlink:type="simple" xlink:href="https://hal.science/search/index/?q=*&amp;authFullName_s=Nathalie Heinich">Nathalie Heinich</text:a></text:p>
              <text:p text:style-name="Normal"><text:span>Le Débat</text:span><text:span>, 2017, 3, pp.5--9</text:span></text:p>
              <text:p text:style-name="Normal"><text:span>Article dans une revue</text:span></text:p>
              <text:p text:style-name="Normal"><text:a xlink:type="simple" xlink:href="https://hal.science/hal-03922820v1">hal-039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21v1">Misères de la sociologie critique</text:a></text:p>
              <text:p text:style-name="Normal"><text:a xlink:type="simple" xlink:href="https://hal.science/search/index/?q=*&amp;authFullName_s=Nathalie Heinich">Nathalie Heinich</text:a></text:p>
              <text:p text:style-name="Normal"><text:span>Le Débat</text:span><text:span>, 2017, 5, pp.119--126</text:span></text:p>
              <text:p text:style-name="Normal"><text:span>Article dans une revue</text:span></text:p>
              <text:p text:style-name="Normal"><text:a xlink:type="simple" xlink:href="https://hal.science/hal-03922821v1">hal-039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55v1">Pour en finir avec &amp;quot;le religieux</text:a></text:p>
              <text:p text:style-name="Normal"><text:a xlink:type="simple" xlink:href="https://hal.science/search/index/?q=*&amp;authFullName_s=Nathalie Heinich">Nathalie Heinich</text:a></text:p>
              <text:p text:style-name="Normal"><text:span>¿ Interrogations ? Revue pluridisciplinaire de sciences humaines et sociales</text:span><text:span>, 2017, 25</text:span></text:p>
              <text:p text:style-name="Normal"><text:span>Article dans une revue</text:span></text:p>
              <text:p text:style-name="Normal"><text:a xlink:type="simple" xlink:href="https://hal.science/hal-03939055v1">hal-0393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19v1">Dix propositions sur les valeurs</text:a></text:p>
              <text:p text:style-name="Normal"><text:a xlink:type="simple" xlink:href="https://hal.science/search/index/?q=*&amp;authFullName_s=Nathalie Heinich">Nathalie Heinich</text:a></text:p>
              <text:p text:style-name="Normal"><text:span>Questions de communication</text:span><text:span>, 2017, 31, pp.291--313</text:span></text:p>
              <text:p text:style-name="Normal"><text:span>Article dans une revue</text:span></text:p>
              <text:p text:style-name="Normal"><text:a xlink:type="simple" xlink:href="https://hal.science/hal-03922819v1">hal-0392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776v1">Limits of Religious Analogy: The Example of Celebrity</text:a></text:p>
              <text:p text:style-name="Normal"><text:a xlink:type="simple" xlink:href="https://hal.science/search/index/?q=*&amp;authFullName_s=Nathalie Heinich">Nathalie Heinich</text:a></text:p>
              <text:p text:style-name="Normal"><text:span>Social Sciences</text:span><text:span>, 2014, 3 (1), pp.71-83.<text:s/></text:span><text:a xlink:type="simple" xlink:href="https://dx.doi.org/10.3390/socsci3010071">⟨10.3390/socsci3010071⟩</text:a></text:p>
              <text:p text:style-name="Normal"><text:span>Article dans une revue</text:span></text:p>
              <text:p text:style-name="Normal"><text:a xlink:type="simple" xlink:href="https://shs.hal.science/halshs-01202776v1">halshs-012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41v1">Sublimating Resentment: Following Elias along Five Paths toward Another Sociology</text:a></text:p>
              <text:p text:style-name="Normal"><text:a xlink:type="simple" xlink:href="https://hal.science/search/index/?q=*&amp;authFullName_s=Nathalie Heinich">Nathalie Heinich</text:a></text:p>
              <text:p text:style-name="Normal"><text:span>Human Figurations</text:span><text:span>, 2013, 2 (3), http://hdl.handle.net/2027/spo.11217607.0002.302</text:span></text:p>
              <text:p text:style-name="Normal"><text:span>Article dans une revue</text:span></text:p>
              <text:p text:style-name="Normal"><text:a xlink:type="simple" xlink:href="https://hal.science/hal-01202841v1">hal-0120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777v1">Mapping intermediaries in contemporary art according to pragmatic sociology</text:a></text:p>
              <text:p text:style-name="Normal"><text:a xlink:type="simple" xlink:href="https://hal.science/search/index/?q=*&amp;authFullName_s=Nathalie Heinich">Nathalie Heinich</text:a></text:p>
              <text:p text:style-name="Normal"><text:span>European Journal of Cultural Studies</text:span><text:span>, 2012, 15 (6), pp.695-702</text:span></text:p>
              <text:p text:style-name="Normal"><text:span>Article dans une revue</text:span></text:p>
              <text:p text:style-name="Normal"><text:a xlink:type="simple" xlink:href="https://shs.hal.science/halshs-01202777v1">halshs-01202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1921v1">L'interdiction de la prostitution est une chimère</text:a></text:p>
              <text:p text:style-name="Normal"><text:a xlink:type="simple" xlink:href="https://hal.science/search/index/?q=*&amp;authFullName_s=Elisabeth Badinter">Elisabeth Badinter</text:a><text:span>,</text:span><text:a xlink:type="simple" xlink:href="https://hal.science/search/index/?q=*&amp;authFullName_s=Régine Deforges">Régine Deforges</text:a><text:span>,</text:span><text:a xlink:type="simple" xlink:href="https://hal.science/search/index/?q=*&amp;authFullName_s=Caroline Eliacheff">Caroline Eliacheff</text:a><text:span>,</text:span><text:a xlink:type="simple" xlink:href="https://hal.science/search/index/?q=*&amp;authFullName_s=Claude Habib">Claude Habib</text:a><text:span>,</text:span><text:a xlink:type="simple" xlink:href="https://hal.science/search/index/?q=*&amp;authFullName_s=Nathalie Heinich">Nathalie Heinich</text:a><text:span>et al.</text:span></text:p>
              <text:p text:style-name="Normal"><text:span>L'Obs</text:span><text:span>, 2012, 2494, pp.34</text:span></text:p>
              <text:p text:style-name="Normal"><text:span>Article dans une revue</text:span></text:p>
              <text:p text:style-name="Normal"><text:a xlink:type="simple" xlink:href="https://hal.parisnanterre.fr/hal-01611921v1">hal-016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47v1">When is artification?</text:a></text:p>
              <text:p text:style-name="Normal"><text:a xlink:type="simple" xlink:href="https://hal.science/search/index/?q=*&amp;authFullName_s=Roberta Shapiro">Roberta Shapiro</text:a><text:span>,</text:span><text:a xlink:type="simple" xlink:href="https://hal.science/search/index/?q=*&amp;authFullName_s=Nathalie Heinich">Nathalie Heinich</text:a></text:p>
              <text:p text:style-name="Normal"><text:span>Contemporary Aesthetics</text:span><text:span>, 2012, 639</text:span></text:p>
              <text:p text:style-name="Normal"><text:span>Article dans une revue</text:span></text:p>
              <text:p text:style-name="Normal"><text:a xlink:type="simple" xlink:href="https://hal.science/hal-01202847v1">hal-0120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778v1">The Making of Cultural Heritage</text:a></text:p>
              <text:p text:style-name="Normal"><text:a xlink:type="simple" xlink:href="https://hal.science/search/index/?q=*&amp;authFullName_s=Nathalie Heinich">Nathalie Heinich</text:a></text:p>
              <text:p text:style-name="Normal"><text:span>Nordic Journal of Aesthetics</text:span><text:span>, 2011, 40-41, pp.119--128</text:span></text:p>
              <text:p text:style-name="Normal"><text:span>Article dans une revue</text:span></text:p>
              <text:p text:style-name="Normal"><text:a xlink:type="simple" xlink:href="https://shs.hal.science/halshs-01202778v1">halshs-0120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779v1">What Does 'Sociology of Culture' Mean? Notes on a Few Trans-Cultural Misunderstandings</text:a></text:p>
              <text:p text:style-name="Normal"><text:a xlink:type="simple" xlink:href="https://hal.science/search/index/?q=*&amp;authFullName_s=Nathalie Heinich">Nathalie Heinich</text:a></text:p>
              <text:p text:style-name="Normal"><text:span>Cultural Sociology</text:span><text:span>, 2010, 4 (2), pp.257-265</text:span></text:p>
              <text:p text:style-name="Normal"><text:span>Article dans une revue</text:span></text:p>
              <text:p text:style-name="Normal"><text:a xlink:type="simple" xlink:href="https://shs.hal.science/halshs-01202779v1">halshs-01202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780v1">The Sociology of Vocational Prizes: Recognition as Esteem</text:a></text:p>
              <text:p text:style-name="Normal"><text:a xlink:type="simple" xlink:href="https://hal.science/search/index/?q=*&amp;authFullName_s=Nathalie Heinich">Nathalie Heinich</text:a></text:p>
              <text:p text:style-name="Normal"><text:span>Theory, Culture and Society</text:span><text:span>, 2009, 26 (5), pp.85--107</text:span></text:p>
              <text:p text:style-name="Normal"><text:span>Article dans une revue</text:span></text:p>
              <text:p text:style-name="Normal"><text:a xlink:type="simple" xlink:href="https://shs.hal.science/halshs-01202780v1">halshs-012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13v1">What is an Artistic Event ? A New Approach to the Sociological Discourse</text:a></text:p>
              <text:p text:style-name="Normal"><text:a xlink:type="simple" xlink:href="https://hal.science/search/index/?q=*&amp;authFullName_s=Nathalie Heinich">Nathalie Heinich</text:a></text:p>
              <text:p text:style-name="Normal"><text:span>Boekman Cahier</text:span><text:span>, 2000, 44, pp.159-168</text:span></text:p>
              <text:p text:style-name="Normal"><text:span>Article dans une revue</text:span></text:p>
              <text:p text:style-name="Normal"><text:a xlink:type="simple" xlink:href="https://hal.science/hal-01202813v1">hal-012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27v1">Faut-il séparer l'oeuvre de l'artiste?</text:a></text:p>
              <text:p text:style-name="Normal"><text:a xlink:type="simple" xlink:href="https://hal.science/search/index/?q=*&amp;authFullName_s=Nathalie Heinich">Nathalie Heinich</text:a></text:p>
              <text:p text:style-name="Normal"><text:span>NECTART<text:s/></text:span><text:span>, 2000, 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9027v1">hal-0393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781v1">Framing the Bullfight: Aesthetics Versus Ethics</text:a></text:p>
              <text:p text:style-name="Normal"><text:a xlink:type="simple" xlink:href="https://hal.science/search/index/?q=*&amp;authFullName_s=Nathalie Heinich">Nathalie Heinich</text:a></text:p>
              <text:p text:style-name="Normal"><text:span>British Journal of Aesthetics</text:span><text:span>, 1993, 33 (1)</text:span></text:p>
              <text:p text:style-name="Normal"><text:span>Article dans une revue</text:span></text:p>
              <text:p text:style-name="Normal"><text:a xlink:type="simple" xlink:href="https://shs.hal.science/halshs-01202781v1">halshs-0120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82v1">Les Objets-personnes.</text:a></text:p>
              <text:p text:style-name="Normal"><text:a xlink:type="simple" xlink:href="https://hal.science/search/index/?q=*&amp;authFullName_s=Nathalie Heinich">Nathalie Heinich</text:a></text:p>
              <text:p text:style-name="Normal"><text:span>OPUS-Sociologie de l'art</text:span><text:span>, 1993, 6, pp.25-55</text:span></text:p>
              <text:p text:style-name="Normal"><text:span>Article dans une revue</text:span></text:p>
              <text:p text:style-name="Normal"><text:a xlink:type="simple" xlink:href="https://hal.science/hal-04911982v1">hal-04911982v1</text:a></text:p>
            </table:table-cell>
          </table:table-row>
        </table:table>
        <text:p text:style-name="P19"/>
        <text:p text:style-name="Heading2"><text:span text:style-name="T8">Chapitre d'ouvrage (34)</text:span></text:p>
        <text:p text:style-name="P21"/>
        <table:table table:name="fa72f1" table:style-name="fa72f1">
          <table:table-column table:style-name="fa72f1.0"/>
          <table:table-row>
            <table:table-cell office:value-type="string">
              <text:p text:style-name="Normal"><text:a xlink:type="simple" xlink:href="https://hal.science/hal-05535121v1">Wokisme : les raisons d’un succès</text:a></text:p>
              <text:p text:style-name="Normal"><text:a xlink:type="simple" xlink:href="https://hal.science/search/index/?q=*&amp;authFullName_s=Nathalie Heinich">Nathalie Heinich</text:a></text:p>
              <text:p text:style-name="Normal"><text:span>Face à l'obscurantisme woke</text:span><text:span>, PUF, 2025</text:span></text:p>
              <text:p text:style-name="Normal"><text:span>Chapitre d'ouvrage</text:span></text:p>
              <text:p text:style-name="Normal"><text:a xlink:type="simple" xlink:href="https://hal.science/hal-05535121v1">hal-0553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69v1">Donner n'est pas gratuit : des dons controversés</text:a></text:p>
              <text:p text:style-name="Normal"><text:a xlink:type="simple" xlink:href="https://hal.science/search/index/?q=*&amp;authFullName_s=Franck Beuvier">Franck Beuvier</text:a><text:span>,</text:span><text:a xlink:type="simple" xlink:href="https://hal.science/search/index/?q=*&amp;authFullName_s=Nathalie Heinich">Nathalie Heinich</text:a></text:p>
              <text:p text:style-name="Normal"><text:span>Nathalie Heinich.<text:s/></text:span><text:span>Notre-Dame des valeurs. Retour sur une émotion patrimoniale</text:span><text:span>,<text:s/></text:span><text:a xlink:type="simple" xlink:href="http://www.puf.com/accueil">PUF</text:a><text:span>, pp.133-158, 2024, 978-2-13-086202-4</text:span></text:p>
              <text:p text:style-name="Normal"><text:span>Chapitre d'ouvrage</text:span></text:p>
              <text:p text:style-name="Normal"><text:a xlink:type="simple" xlink:href="https://hal.science/hal-03820769v1">hal-038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65v1">A qui profite le flou? Tracer les frontières entre recherche et militantisme</text:a></text:p>
              <text:p text:style-name="Normal"><text:a xlink:type="simple" xlink:href="https://hal.science/search/index/?q=*&amp;authFullName_s=Nathalie Heinich">Nathalie Heinich</text:a></text:p>
              <text:p text:style-name="Normal"><text:span>Les Humanités attaquées. Discours militants et sciences de la culture</text:span><text:span>, PUF, 2024</text:span></text:p>
              <text:p text:style-name="Normal"><text:span>Chapitre d'ouvrage</text:span></text:p>
              <text:p text:style-name="Normal"><text:a xlink:type="simple" xlink:href="https://hal.science/hal-04856165v1">hal-0485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61v1">The rise of a French pragmatic sociology of values</text:a></text:p>
              <text:p text:style-name="Normal"><text:a xlink:type="simple" xlink:href="https://hal.science/search/index/?q=*&amp;authFullName_s=Nathalie Heinich">Nathalie Heinich</text:a></text:p>
              <text:p text:style-name="Normal"><text:span>Routledge.<text:s/></text:span><text:span>Handbook on valuation studies</text:span><text:span>, pp.34 - 42, 2024,<text:s/></text:span><text:a xlink:type="simple" xlink:href="https://dx.doi.org/10.4324/9781003229353-5">⟨10.4324/9781003229353-5⟩</text:a></text:p>
              <text:p text:style-name="Normal"><text:span>Chapitre d'ouvrage</text:span></text:p>
              <text:p text:style-name="Normal"><text:a xlink:type="simple" xlink:href="https://hal.science/hal-04856161v1">hal-048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41v1">Introduction</text:a></text:p>
              <text:p text:style-name="Normal"><text:a xlink:type="simple" xlink:href="https://hal.science/search/index/?q=*&amp;authFullName_s=Nathalie Heinich">Nathalie Heinich</text:a></text:p>
              <text:p text:style-name="Normal"><text:span>Nathalie Heinich.<text:s/></text:span><text:span>Notre-Dame des valeurs : Retour sur une émotion patrimoniale;</text:span><text:span>, PUF, 2024, 978-2-13-086202-4</text:span></text:p>
              <text:p text:style-name="Normal"><text:span>Chapitre d'ouvrage</text:span></text:p>
              <text:p text:style-name="Normal"><text:a xlink:type="simple" xlink:href="https://hal.science/hal-04582541v1">hal-0458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86v1">The Democratization of Visibility Capital: Face in the Age of Its Automated Technical Reproducibility</text:a></text:p>
              <text:p text:style-name="Normal"><text:a xlink:type="simple" xlink:href="https://hal.science/search/index/?q=*&amp;authFullName_s=Nathalie Heinich">Nathalie Heinich</text:a></text:p>
              <text:p text:style-name="Normal"><text:span>The New Politics of Visibility. Spaces, Actors, Practices and Technologies in the Visible</text:span><text:span>,<text:s/></text:span><text:a xlink:type="simple" xlink:href="https://press.uchicago.edu/ucp/books/book/distributed/N/bo157940730.html#anchor-reviews">The University of Chicago Press</text:a><text:span>, 2022</text:span></text:p>
              <text:p text:style-name="Normal"><text:span>Chapitre d'ouvrage</text:span></text:p>
              <text:p text:style-name="Normal"><text:a xlink:type="simple" xlink:href="https://hal.science/hal-03925386v1">hal-039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43v1">Zilsel’s Genius, or the Epistemic Fecundity of Neutrality</text:a></text:p>
              <text:p text:style-name="Normal"><text:a xlink:type="simple" xlink:href="https://hal.science/search/index/?q=*&amp;authFullName_s=Nathalie Heinich">Nathalie Heinich</text:a></text:p>
              <text:p text:style-name="Normal"><text:span>Edgar Zilsel: Philosopher, Historian, Sociologist</text:span><text:span>, 27,<text:s/></text:span><text:a xlink:type="simple" xlink:href="https://link.springer.com/chapter/10.1007/978-3-030-93687-7_16">Springer International Publishing</text:a><text:span>, pp.323-330, 2022, Vienna Circle Institute Yearbook, 978-3-030-93687-7.<text:s/></text:span><text:a xlink:type="simple" xlink:href="https://dx.doi.org/10.1007/978-3-030-93687-7_16">⟨10.1007/978-3-030-93687-7_16⟩</text:a></text:p>
              <text:p text:style-name="Normal"><text:span>Chapitre d'ouvrage</text:span></text:p>
              <text:p text:style-name="Normal"><text:a xlink:type="simple" xlink:href="https://hal.science/hal-03925343v1">hal-039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45v1">Avant-propos</text:a></text:p>
              <text:p text:style-name="Normal"><text:a xlink:type="simple" xlink:href="https://hal.science/search/index/?q=*&amp;authFullName_s=Nathalie Heinich">Nathalie Heinich</text:a></text:p>
              <text:p text:style-name="Normal"><text:span>Le paradigme de l'art contemporain. Structures d'une révolution artistique</text:span><text:span>, 321,<text:s/></text:span><text:a xlink:type="simple" xlink:href="https://www.gallimard.fr/Catalogue/GALLIMARD/Folio/Folio-essais/Le-paradigme-de-l-art-contemporain">Gallimard</text:a><text:span>, 2022, Folio essais, 978-2-07-013923-1</text:span></text:p>
              <text:p text:style-name="Normal"><text:span>Chapitre d'ouvrage</text:span></text:p>
              <text:p text:style-name="Normal"><text:a xlink:type="simple" xlink:href="https://hal.science/hal-03736545v1">hal-037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78v1">My position on your position paper</text:a></text:p>
              <text:p text:style-name="Normal"><text:a xlink:type="simple" xlink:href="https://hal.science/search/index/?q=*&amp;authFullName_s=Nathalie Heinich">Nathalie Heinich</text:a></text:p>
              <text:p text:style-name="Normal"><text:span>For a New Classic Sociology. A Proposition, followed by a Debate</text:span><text:span>, Routledge, 2021</text:span></text:p>
              <text:p text:style-name="Normal"><text:span>Chapitre d'ouvrage</text:span></text:p>
              <text:p text:style-name="Normal"><text:a xlink:type="simple" xlink:href="https://hal.science/hal-03939078v1">hal-0393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81v1">Axiologie de la rationalité</text:a></text:p>
              <text:p text:style-name="Normal"><text:a xlink:type="simple" xlink:href="https://hal.science/search/index/?q=*&amp;authFullName_s=Nathalie Heinich">Nathalie Heinich</text:a></text:p>
              <text:p text:style-name="Normal"><text:span>L’Irrationnel aujourd’hui</text:span><text:span>, Hermann, 2021</text:span></text:p>
              <text:p text:style-name="Normal"><text:span>Chapitre d'ouvrage</text:span></text:p>
              <text:p text:style-name="Normal"><text:a xlink:type="simple" xlink:href="https://hal.science/hal-03939081v1">hal-0393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39v1">Retour sur Une histoire de France. Entre sciences sociales et littérature</text:a></text:p>
              <text:p text:style-name="Normal"><text:a xlink:type="simple" xlink:href="https://hal.science/search/index/?q=*&amp;authFullName_s=Nathalie Heinich">Nathalie Heinich</text:a></text:p>
              <text:p text:style-name="Normal"><text:span>Christian Le Bart, Florian Mazel.<text:s/></text:span><text:span>Ecrire les sciences sociales. Ecrire en sciences sociales</text:span><text:span>, Presses universitaires de Rennes, pp.133--144, 2021</text:span></text:p>
              <text:p text:style-name="Normal"><text:span>Chapitre d'ouvrage</text:span></text:p>
              <text:p text:style-name="Normal"><text:a xlink:type="simple" xlink:href="https://hal.science/hal-03923739v1">hal-039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72v1">La déontologie du funambule</text:a></text:p>
              <text:p text:style-name="Normal"><text:a xlink:type="simple" xlink:href="https://hal.science/search/index/?q=*&amp;authFullName_s=Nathalie Heinich">Nathalie Heinich</text:a></text:p>
              <text:p text:style-name="Normal"><text:span>CNRS éditions.<text:s/></text:span><text:span>La Modernité disputée. Textes offerts à Pierre-André Taguieff</text:span><text:span>, 2020</text:span></text:p>
              <text:p text:style-name="Normal"><text:span>Chapitre d'ouvrage</text:span></text:p>
              <text:p text:style-name="Normal"><text:a xlink:type="simple" xlink:href="https://hal.science/hal-03939072v1">hal-039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74v1">Un outil plutôt qu’une arme</text:a></text:p>
              <text:p text:style-name="Normal"><text:a xlink:type="simple" xlink:href="https://hal.science/search/index/?q=*&amp;authFullName_s=Nathalie Heinich">Nathalie Heinich</text:a></text:p>
              <text:p text:style-name="Normal"><text:span>L’Identité, pour quoi faire ?</text:span><text:span>, Gallimard-Folio, 2020</text:span></text:p>
              <text:p text:style-name="Normal"><text:span>Chapitre d'ouvrage</text:span></text:p>
              <text:p text:style-name="Normal"><text:a xlink:type="simple" xlink:href="https://hal.science/hal-03939074v1">hal-039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75v1">Axiologie de la conjugalité</text:a></text:p>
              <text:p text:style-name="Normal"><text:a xlink:type="simple" xlink:href="https://hal.science/search/index/?q=*&amp;authFullName_s=Nathalie Heinich">Nathalie Heinich</text:a></text:p>
              <text:p text:style-name="Normal"><text:span>CNRS éditions.<text:s/></text:span><text:span>Le Pouvoir des liens faibles</text:span><text:span>, 2020</text:span></text:p>
              <text:p text:style-name="Normal"><text:span>Chapitre d'ouvrage</text:span></text:p>
              <text:p text:style-name="Normal"><text:a xlink:type="simple" xlink:href="https://hal.science/hal-03939075v1">hal-039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67v1">La célébrité</text:a></text:p>
              <text:p text:style-name="Normal"><text:a xlink:type="simple" xlink:href="https://hal.science/search/index/?q=*&amp;authFullName_s=Nathalie Heinich">Nathalie Heinich</text:a></text:p>
              <text:p text:style-name="Normal"><text:span>Passions sociales</text:span><text:span>, PUF, 2019</text:span></text:p>
              <text:p text:style-name="Normal"><text:span>Chapitre d'ouvrage</text:span></text:p>
              <text:p text:style-name="Normal"><text:a xlink:type="simple" xlink:href="https://hal.science/hal-03939067v1">hal-0393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61v1">Le peintre des secondes</text:a></text:p>
              <text:p text:style-name="Normal"><text:a xlink:type="simple" xlink:href="https://hal.science/search/index/?q=*&amp;authFullName_s=Nathalie Heinich">Nathalie Heinich</text:a></text:p>
              <text:p text:style-name="Normal"><text:span>Toulouse-Lautrec. Résolument moderne</text:span><text:span>, Musée d'Orsay, 2019</text:span></text:p>
              <text:p text:style-name="Normal"><text:span>Chapitre d'ouvrage</text:span></text:p>
              <text:p text:style-name="Normal"><text:a xlink:type="simple" xlink:href="https://hal.science/hal-03939061v1">hal-0393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68v1">Le Balzac du sociologue, entre réel, imaginaire et symbolique</text:a></text:p>
              <text:p text:style-name="Normal"><text:a xlink:type="simple" xlink:href="https://hal.science/search/index/?q=*&amp;authFullName_s=Nathalie Heinich">Nathalie Heinich</text:a></text:p>
              <text:p text:style-name="Normal"><text:span>Balzac, l’invention de la sociologie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3939068v1">hal-039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58v1">Bourdieu's Culture</text:a></text:p>
              <text:p text:style-name="Normal"><text:a xlink:type="simple" xlink:href="https://hal.science/search/index/?q=*&amp;authFullName_s=Nathalie Heinich">Nathalie Heinich</text:a></text:p>
              <text:p text:style-name="Normal"><text:span>Brill.<text:s/></text:span><text:span>Bourdieu in Question. New Directions in French Sociology of Art</text:span><text:span>, 2018</text:span></text:p>
              <text:p text:style-name="Normal"><text:span>Chapitre d'ouvrage</text:span></text:p>
              <text:p text:style-name="Normal"><text:a xlink:type="simple" xlink:href="https://hal.science/hal-03939058v1">hal-0393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584v1">Introduction. Le chef-d'œuvre inconnu ou l’entrée en régime vocationnel</text:a></text:p>
              <text:p text:style-name="Normal"><text:a xlink:type="simple" xlink:href="https://hal.science/search/index/?q=*&amp;authFullName_s=Nathalie Heinich">Nathalie Heinich</text:a></text:p>
              <text:p text:style-name="Normal"><text:span>L’élite artiste. Excellence et singularité en régime démocratique</text:span><text:span>,<text:s/></text:span><text:a xlink:type="simple" xlink:href="https://www.gallimard.fr/Catalogue/GALLIMARD/Folio/Folio-essais/">Folio Essais</text:a><text:span>, pp.370, 2018, 978-2070774920</text:span></text:p>
              <text:p text:style-name="Normal"><text:span>Chapitre d'ouvrage</text:span></text:p>
              <text:p text:style-name="Normal"><text:a xlink:type="simple" xlink:href="https://shs.hal.science/halshs-03716584v1">halshs-037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60v1">Sortir la sociologie de sa préhistoire</text:a></text:p>
              <text:p text:style-name="Normal"><text:a xlink:type="simple" xlink:href="https://hal.science/search/index/?q=*&amp;authFullName_s=Nathalie Heinich">Nathalie Heinich</text:a></text:p>
              <text:p text:style-name="Normal"><text:span>Presses de l'université Laval.<text:s/></text:span><text:span>Sociétés en mouvement, sociologie en changement</text:span><text:span>, 2018</text:span></text:p>
              <text:p text:style-name="Normal"><text:span>Chapitre d'ouvrage</text:span></text:p>
              <text:p text:style-name="Normal"><text:a xlink:type="simple" xlink:href="https://hal.science/hal-03939060v1">hal-039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83v1">The Art of Inflicting Suffering: Animals and Spectators in the Crucible of Contemporary Art</text:a></text:p>
              <text:p text:style-name="Normal"><text:a xlink:type="simple" xlink:href="https://hal.science/search/index/?q=*&amp;authFullName_s=Nathalie Heinich">Nathalie Heinich</text:a></text:p>
              <text:p text:style-name="Normal"><text:span>Ratiba Hadj - Moussa; Michael Nijhawan.<text:s/></text:span><text:span>Suffering, Art and Aesthetics</text:span><text:span>, Palgrave, 2014</text:span></text:p>
              <text:p text:style-name="Normal"><text:span>Chapitre d'ouvrage</text:span></text:p>
              <text:p text:style-name="Normal"><text:a xlink:type="simple" xlink:href="https://hal.science/hal-01224483v1">hal-012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72v1">Practices of contemporary art : a pragmatic approach to a new artistic paradigm</text:a></text:p>
              <text:p text:style-name="Normal"><text:a xlink:type="simple" xlink:href="https://hal.science/search/index/?q=*&amp;authFullName_s=Nathalie Heinich">Nathalie Heinich</text:a></text:p>
              <text:p text:style-name="Normal"><text:span>Tasos Zembylas.<text:s/></text:span><text:span>Artistic Practices. Social Interactions and Cultural Dynamics<text:s/></text:span><text:span>, Routledge, 2014</text:span></text:p>
              <text:p text:style-name="Normal"><text:span>Chapitre d'ouvrage</text:span></text:p>
              <text:p text:style-name="Normal"><text:a xlink:type="simple" xlink:href="https://hal.science/hal-01224472v1">hal-0122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98v1">Five Misunderstandings of Elias’ Thought</text:a></text:p>
              <text:p text:style-name="Normal"><text:a xlink:type="simple" xlink:href="https://hal.science/search/index/?q=*&amp;authFullName_s=Nathalie Heinich">Nathalie Heinich</text:a></text:p>
              <text:p text:style-name="Normal"><text:span>François Dépelteau; Tatiana Savoia Landini.<text:s/></text:span><text:span>Norbert Elias &amp; Social Theory</text:span><text:span>, Palgrave Macmillan, 2013</text:span></text:p>
              <text:p text:style-name="Normal"><text:span>Chapitre d'ouvrage</text:span></text:p>
              <text:p text:style-name="Normal"><text:a xlink:type="simple" xlink:href="https://hal.science/hal-01224498v1">hal-012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99v1">Sociologies of Art: With and Against Art History</text:a></text:p>
              <text:p text:style-name="Normal"><text:a xlink:type="simple" xlink:href="https://hal.science/search/index/?q=*&amp;authFullName_s=Nathalie Heinich">Nathalie Heinich</text:a></text:p>
              <text:p text:style-name="Normal"><text:span>Matthew Rampley; Thierry Lenain.<text:s/></text:span><text:span>Art History and Visual Studies in Europe. Transnational Discourses and National Frameworks</text:span><text:span>, Brill, pp.185 - 195, 2012</text:span></text:p>
              <text:p text:style-name="Normal"><text:span>Chapitre d'ouvrage</text:span></text:p>
              <text:p text:style-name="Normal"><text:a xlink:type="simple" xlink:href="https://hal.science/hal-01224499v1">hal-012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24v1">Sortir des camps, sortir du silence</text:a></text:p>
              <text:p text:style-name="Normal"><text:a xlink:type="simple" xlink:href="https://hal.science/search/index/?q=*&amp;authFullName_s=Nathalie Heinich">Nathalie Heinich</text:a></text:p>
              <text:p text:style-name="Normal"><text:span>Sortir des camps, sortir du silence</text:span><text:span>, Les Impressions nouvelles, 2011</text:span></text:p>
              <text:p text:style-name="Normal"><text:span>Chapitre d'ouvrage</text:span></text:p>
              <text:p text:style-name="Normal"><text:a xlink:type="simple" xlink:href="https://hal.science/hal-04015124v1">hal-0401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46v1">Introduction</text:a></text:p>
              <text:p text:style-name="Normal"><text:a xlink:type="simple" xlink:href="https://hal.science/search/index/?q=*&amp;authFullName_s=Nathalie Heinich">Nathalie Heinich</text:a></text:p>
              <text:p text:style-name="Normal"><text:span>Faire voir. L'Art à l'épreuve de ses médiations</text:span><text:span>, Les Impressions nouvelles, 2009, Réflexions faites</text:span></text:p>
              <text:p text:style-name="Normal"><text:span>Chapitre d'ouvrage</text:span></text:p>
              <text:p text:style-name="Normal"><text:a xlink:type="simple" xlink:href="https://hal.science/hal-03955446v1">hal-039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04v1">Paradigm or model : Van Gogh’s Heirs, or the Paradoxes of Authenticity</text:a></text:p>
              <text:p text:style-name="Normal"><text:a xlink:type="simple" xlink:href="https://hal.science/search/index/?q=*&amp;authFullName_s=Nathalie Heinich">Nathalie Heinich</text:a></text:p>
              <text:p text:style-name="Normal"><text:span>Goghmodern. Vincent Van Gogh and Contemporary Art, catalogue du Stedelijk Museum<text:s/></text:span><text:span>, NAI Publishers, 2003</text:span></text:p>
              <text:p text:style-name="Normal"><text:span>Chapitre d'ouvrage</text:span></text:p>
              <text:p text:style-name="Normal"><text:a xlink:type="simple" xlink:href="https://hal.science/hal-01224504v1">hal-012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19v1">The Van Gogh Effect</text:a></text:p>
              <text:p text:style-name="Normal"><text:a xlink:type="simple" xlink:href="https://hal.science/search/index/?q=*&amp;authFullName_s=Nathalie Heinich">Nathalie Heinich</text:a></text:p>
              <text:p text:style-name="Normal"><text:span>Jeremy Tanner.<text:s/></text:span><text:span>The Sociology of Art, a Reader<text:s/></text:span><text:span>, Routledge, 2003</text:span></text:p>
              <text:p text:style-name="Normal"><text:span>Chapitre d'ouvrage</text:span></text:p>
              <text:p text:style-name="Normal"><text:a xlink:type="simple" xlink:href="https://hal.science/hal-01224519v1">hal-0122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21v1">Baquié at Malpassé: an «Adventure» in Contemporary Iconoclasm ?</text:a></text:p>
              <text:p text:style-name="Normal"><text:a xlink:type="simple" xlink:href="https://hal.science/search/index/?q=*&amp;authFullName_s=Nathalie Heinich">Nathalie Heinich</text:a></text:p>
              <text:p text:style-name="Normal"><text:span>Bruno Latour; Peter Weibel.<text:s/></text:span><text:span>Iconoclash<text:s/></text:span><text:span>, Cambridge University Press, 2002</text:span></text:p>
              <text:p text:style-name="Normal"><text:span>Chapitre d'ouvrage</text:span></text:p>
              <text:p text:style-name="Normal"><text:a xlink:type="simple" xlink:href="https://hal.science/hal-01224521v1">hal-012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24v1">From Rejection of Contemporary Art to Culture War</text:a></text:p>
              <text:p text:style-name="Normal"><text:a xlink:type="simple" xlink:href="https://hal.science/search/index/?q=*&amp;authFullName_s=Nathalie Heinich">Nathalie Heinich</text:a></text:p>
              <text:p text:style-name="Normal"><text:span>Michèle Lamont; Laurent Thévenot.<text:s/></text:span><text:span>Rethinking Comparative Cultural Sociology. Repertoires of Evaluation in France and the United States</text:span><text:span>, Cambridge University Press, 2000</text:span></text:p>
              <text:p text:style-name="Normal"><text:span>Chapitre d'ouvrage</text:span></text:p>
              <text:p text:style-name="Normal"><text:a xlink:type="simple" xlink:href="https://hal.science/hal-01224524v1">hal-012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29v1">The Sociology of Contemporary Art: Questions of Method</text:a></text:p>
              <text:p text:style-name="Normal"><text:a xlink:type="simple" xlink:href="https://hal.science/search/index/?q=*&amp;authFullName_s=Nathalie Heinich">Nathalie Heinich</text:a></text:p>
              <text:p text:style-name="Normal"><text:span>Jean-Marie Schaeffer.<text:s/></text:span><text:span>Think Art. Theory and Practice in the Art of Today<text:s/></text:span><text:span>, Witte de With, 1998</text:span></text:p>
              <text:p text:style-name="Normal"><text:span>Chapitre d'ouvrage</text:span></text:p>
              <text:p text:style-name="Normal"><text:a xlink:type="simple" xlink:href="https://hal.science/hal-01224529v1">hal-012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31v1">Outside Art and Insider Artists: Gauging public reactions to contemporary art</text:a></text:p>
              <text:p text:style-name="Normal"><text:a xlink:type="simple" xlink:href="https://hal.science/search/index/?q=*&amp;authFullName_s=Nathalie Heinich">Nathalie Heinich</text:a></text:p>
              <text:p text:style-name="Normal"><text:span>Vera Zolberg; Joni Cherbo.<text:s/></text:span><text:span>Outsider Art and Insider Artists</text:span><text:span>, Cambridge University Press, 1997</text:span></text:p>
              <text:p text:style-name="Normal"><text:span>Chapitre d'ouvrage</text:span></text:p>
              <text:p text:style-name="Normal"><text:a xlink:type="simple" xlink:href="https://hal.science/hal-01224531v1">hal-012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36v1">From Museum Curator to Exhibition</text:a></text:p>
              <text:p text:style-name="Normal"><text:a xlink:type="simple" xlink:href="https://hal.science/search/index/?q=*&amp;authFullName_s=Nathalie Heinich">Nathalie Heinich</text:a></text:p>
              <text:p text:style-name="Normal"><text:span>Reesa Greenberg; Sandy Nairne; Bruce Ferguson.<text:s/></text:span><text:span>Thinking about exhibitions</text:span><text:span>, Routledge, 1996</text:span></text:p>
              <text:p text:style-name="Normal"><text:span>Chapitre d'ouvrage</text:span></text:p>
              <text:p text:style-name="Normal"><text:a xlink:type="simple" xlink:href="https://hal.science/hal-01224536v1">hal-012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39v1">The Pompidou Center and its Public: The Limits of an Utopian Site</text:a></text:p>
              <text:p text:style-name="Normal"><text:a xlink:type="simple" xlink:href="https://hal.science/search/index/?q=*&amp;authFullName_s=Nathalie Heinich">Nathalie Heinich</text:a></text:p>
              <text:p text:style-name="Normal"><text:span>Robert Lumley.<text:s/></text:span><text:span>The Museum Time Machine</text:span><text:span>, Comedia; Routledge, 1989</text:span></text:p>
              <text:p text:style-name="Normal"><text:span>Chapitre d'ouvrage</text:span></text:p>
              <text:p text:style-name="Normal"><text:a xlink:type="simple" xlink:href="https://hal.science/hal-01224539v1">hal-01224539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c2ddea" table:style-name="c2ddea">
          <table:table-column table:style-name="c2ddea.0"/>
          <table:table-row>
            <table:table-cell office:value-type="string">
              <text:p text:style-name="Normal"><text:a xlink:type="simple" xlink:href="https://bnf.hal.science/hal-04175239v1">Centenaire du PEN club : pour la liberté d'expression : censures et autocensure : les littératures aujourd'hui</text:a></text:p>
              <text:p text:style-name="Normal"><text:a xlink:type="simple" xlink:href="https://hal.science/search/index/?q=*&amp;authFullName_s=Laurence Engel">Laurence Engel</text:a><text:span>,</text:span><text:a xlink:type="simple" xlink:href="https://hal.science/search/index/?q=*&amp;authFullName_s=Laurence Paton">Laurence Paton</text:a><text:span>,</text:span><text:a xlink:type="simple" xlink:href="https://hal.science/search/index/?q=*&amp;authFullName_s=David Ferré">David Ferré</text:a><text:span>,</text:span><text:a xlink:type="simple" xlink:href="https://hal.science/search/index/?q=*&amp;authFullName_s=Belinda Cannone">Belinda Cannone</text:a><text:span>,</text:span><text:a xlink:type="simple" xlink:href="https://hal.science/search/index/?q=*&amp;authFullName_s=Nathalie Heinich">Nathalie Heinich</text:a><text:span>et al.</text:span></text:p>
              <text:p text:style-name="Normal"><text:span>Conférences de la Bibliothèque nationale de France</text:span><text:span>, Bibliothèque nationale de France, Oct 2021, Paris, France</text:span></text:p>
              <text:p text:style-name="Normal"><text:span>Communication dans un congrès</text:span></text:p>
              <text:p text:style-name="Normal"><text:a xlink:type="simple" xlink:href="https://bnf.hal.science/hal-04175239v1">hal-0417523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25ad12" table:style-name="25ad12">
          <table:table-column table:style-name="25ad12.0"/>
          <table:table-row>
            <table:table-cell office:value-type="string">
              <text:p text:style-name="Normal"><text:a xlink:type="simple" xlink:href="https://shs.hal.science/halshs-02490997v1">Peut-on parler d’une identité européenne ?</text:a></text:p>
              <text:p text:style-name="Normal"><text:a xlink:type="simple" xlink:href="https://hal.science/search/index/?q=*&amp;authFullName_s=François Dubet">François Dubet</text:a><text:span>,</text:span><text:a xlink:type="simple" xlink:href="https://hal.science/search/index/?q=*&amp;authFullName_s=Nathalie Heinich">Nathalie Heinich</text:a><text:span>,</text:span><text:a xlink:type="simple" xlink:href="https://hal.science/search/index/?q=*&amp;authFullName_s=Nikolaos Papadogiannis">Nikolaos Papadogiannis</text:a></text:p>
              <text:p text:style-name="Normal"><text:span>2019,<text:s/></text:span><text:a xlink:type="simple" xlink:href="https://dx.doi.org/10.64628/AAK.7smemwkf5">⟨10.64628/AAK.7smemwkf5⟩</text:a></text:p>
              <text:p text:style-name="Normal"><text:span>Autre publication scientifique</text:span></text:p>
              <text:p text:style-name="Normal"><text:a xlink:type="simple" xlink:href="https://shs.hal.science/halshs-02490997v1">halshs-02490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HEINICH</dc:title>
    <dc:subject/>
    <dc:description>CV</dc:description>
    <dc:creator/>
    <dc:date>2026-05-07T09:33:31.000</dc:date>
    <meta:generator>PHPWord</meta:generator>
    <meta:initial-creator>CCSD</meta:initial-creator>
    <meta:creation-date>2026-05-07T09:33:31.000</meta:creation-date>
    <meta:keyword/>
    <meta:user-defined meta:name="Category"/>
    <meta:user-defined meta:name="Company"/>
    <meta:user-defined meta:name="Manager"/>
  </office:meta>
</office:document-meta>
</file>