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192" style:family="table">
      <style:table-properties style:rel-width="100" table:align="center"/>
    </style:style>
    <style:style style:name="059192.0" style:family="table-column">
      <style:table-column-properties style:column-width="0.00cm"/>
    </style:style>
    <style:style style:name="b223d6" style:family="table">
      <style:table-properties style:rel-width="100" table:align="center"/>
    </style:style>
    <style:style style:name="b223d6.0" style:family="table-column">
      <style:table-column-properties style:column-width="0.00cm"/>
    </style:style>
    <style:style style:name="021b43" style:family="table">
      <style:table-properties style:rel-width="100" table:align="center"/>
    </style:style>
    <style:style style:name="021b43.0" style:family="table-column">
      <style:table-column-properties style:column-width="0.00cm"/>
    </style:style>
    <style:style style:name="c7645c" style:family="table">
      <style:table-properties style:rel-width="100" table:align="center"/>
    </style:style>
    <style:style style:name="c7645c.0" style:family="table-column">
      <style:table-column-properties style:column-width="0.00cm"/>
    </style:style>
    <style:style style:name="09b102" style:family="table">
      <style:table-properties style:rel-width="100" table:align="center"/>
    </style:style>
    <style:style style:name="09b102.0" style:family="table-column">
      <style:table-column-properties style:column-width="0.00cm"/>
    </style:style>
    <style:style style:name="0ece92" style:family="table">
      <style:table-properties style:rel-width="100" table:align="center"/>
    </style:style>
    <style:style style:name="0ece92.0" style:family="table-column">
      <style:table-column-properties style:column-width="0.00cm"/>
    </style:style>
    <style:style style:name="15ca84" style:family="table">
      <style:table-properties style:rel-width="100" table:align="center"/>
    </style:style>
    <style:style style:name="15ca84.0" style:family="table-column">
      <style:table-column-properties style:column-width="0.00cm"/>
    </style:style>
    <style:style style:name="51264f" style:family="table">
      <style:table-properties style:rel-width="100" table:align="center"/>
    </style:style>
    <style:style style:name="51264f.0" style:family="table-column">
      <style:table-column-properties style:column-width="0.00cm"/>
    </style:style>
    <style:style style:name="483a4a" style:family="table">
      <style:table-properties style:rel-width="100" table:align="center"/>
    </style:style>
    <style:style style:name="483a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Hernan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hernandez">nathalie-hernand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45-3243">0000-0003-3845-3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214100">1032141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059192" table:style-name="059192">
          <table:table-column table:style-name="059192.0"/>
          <table:table-row>
            <table:table-cell office:value-type="string">
              <text:p text:style-name="Normal"><text:a xlink:type="simple" xlink:href="https://hal.science/hal-05466964v1">Integration of Architecture and Maintenance Points of View in an MBSE Context</text:a></text:p>
              <text:p text:style-name="Normal"><text:a xlink:type="simple" xlink:href="https://hal.science/search/index/?q=*&amp;authFullName_s=Kim Loubat">Kim Loubat</text:a><text:span>,</text:span><text:a xlink:type="simple" xlink:href="https://hal.science/search/index/?q=*&amp;authFullName_s=Gwennole Boutet">Gwennole Boutet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Christophe Ducamp">Christophe Ducamp</text:a><text:span>,</text:span><text:a xlink:type="simple" xlink:href="https://hal.science/search/index/?q=*&amp;authFullName_s=Sophie Ebersold">Sophie Ebersold</text:a><text:span>et al.</text:span></text:p>
              <text:p text:style-name="Normal"><text:span>INSIGHT - International Council on Systems Engineering (INCOSE)</text:span><text:span>, 2025, 28 (6), pp.26-28.<text:s/></text:span><text:a xlink:type="simple" xlink:href="https://dx.doi.org/10.1002/inst.70021">⟨10.1002/inst.70021⟩</text:a></text:p>
              <text:p text:style-name="Normal"><text:span>Article dans une revue</text:span></text:p>
              <text:p text:style-name="Normal"><text:a xlink:type="simple" xlink:href="https://hal.science/hal-05466964v1">hal-054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71v1">An Ontology and a Reasoning Approach for Evacuation in 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/text:p>
              <text:p text:style-name="Normal"><text:span>Journal of Information and Knowledge Management</text:span><text:span>, 2023, 22 (6), pp.2350042.<text:s/></text:span><text:a xlink:type="simple" xlink:href="https://dx.doi.org/10.1142/S0219649223500429">⟨10.1142/S0219649223500429⟩</text:a></text:p>
              <text:p text:style-name="Normal"><text:span>Article dans une revue</text:span></text:p>
              <text:p text:style-name="Normal"><text:a xlink:type="simple" xlink:href="https://hal.science/hal-04219971v1">hal-042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50v1">EDR: A Generic Approach for the Distribution of Rule-Based Reasoning in a Cloud-Fog continuum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– Interoperability, Usability, Applicability</text:span><text:span>, 2020, The Sensors, Observations, Actuators and the Web of Linked Data and Things, 11 (4), pp.623-654.<text:s/></text:span><text:a xlink:type="simple" xlink:href="https://dx.doi.org/10.3233/SW-200377">⟨10.3233/SW-200377⟩</text:a></text:p>
              <text:p text:style-name="Normal"><text:span>Article dans une revue</text:span></text:p>
              <text:p text:style-name="Normal"><text:a xlink:type="simple" xlink:href="https://hal.science/hal-03762350v1">hal-037623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546v1">Reasoning on the edge or in the cloud ?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et Technology Letters</text:span><text:span>, 2019, 2 (1), pp.e51.<text:s/></text:span><text:a xlink:type="simple" xlink:href="https://dx.doi.org/10.1002/itl2.51">⟨10.1002/itl2.51⟩</text:a></text:p>
              <text:p text:style-name="Normal"><text:span>Article dans une revue</text:span></text:p>
              <text:p text:style-name="Normal"><text:a xlink:type="simple" xlink:href="https://laas.hal.science/hal-01768546v1">hal-0176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62v1">Sewer asset management – state of the art and research needs</text:a></text:p>
              <text:p text:style-name="Normal"><text:a xlink:type="simple" xlink:href="https://hal.science/search/index/?q=*&amp;authFullName_s=Franz Tscheikner-Gratl">Franz Tscheikner-Gratl</text:a><text:span>,</text:span><text:a xlink:type="simple" xlink:href="https://hal.science/search/index/?q=*&amp;authFullName_s=Nicolas Caradot">Nicolas Caradot</text:a><text:span>,</text:span><text:a xlink:type="simple" xlink:href="https://hal.science/search/index/?q=*&amp;authFullName_s=Frédéric Cherqui">Frédéric Cherqui</text:a><text:span>,</text:span><text:a xlink:type="simple" xlink:href="https://hal.science/search/index/?q=*&amp;authFullName_s=Joao P. Leitão">Joao P. Leitão</text:a><text:span>,</text:span><text:a xlink:type="simple" xlink:href="https://hal.science/search/index/?q=*&amp;authFullName_s=Mehdi Ahmadi">Mehdi Ahmadi</text:a><text:span>et al.</text:span></text:p>
              <text:p text:style-name="Normal"><text:span>Urban Water Journal</text:span><text:span>, 2019, 16 (9), pp.662-675.<text:s/></text:span><text:a xlink:type="simple" xlink:href="https://dx.doi.org/10.1080/1573062X.2020.1713382">⟨10.1080/1573062X.2020.1713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5362v1">hal-0289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12v1">Cross-querying LOD data sets using complex alignments: an experiment using AgronomicTaxon, Agrovoc, DBpedia and TAXREF-LD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International Journal of Metadata, Semantics and Ontologies</text:span><text:span>, 2018, 13 (2), pp.104-119.<text:s/></text:span><text:a xlink:type="simple" xlink:href="https://dx.doi.org/10.1504/IJMSO.2018.098387">⟨10.1504/IJMSO.2018.098387⟩</text:a></text:p>
              <text:p text:style-name="Normal"><text:span>Article dans une revue</text:span></text:p>
              <text:p text:style-name="Normal"><text:a xlink:type="simple" xlink:href="https://hal.inrae.fr/hal-02609212v1">hal-0260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93v1">Muskca : un système de fusion d'ontologies fondé sur le consensus et l'estimation de la confianc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ivier Guillaume">Olivier Guillaume</text:a></text:p>
              <text:p text:style-name="Normal"><text:span>Revue des Sciences et Technologies de l'Information - Série RIA : Revue d'Intelligence Artificielle</text:span><text:span>, 2018, 32 (3), pp.313-344.<text:s/></text:span><text:a xlink:type="simple" xlink:href="https://dx.doi.org/10.3166/ria.32.313-344">⟨10.3166/ria.32.313-344⟩</text:a></text:p>
              <text:p text:style-name="Normal"><text:span>Article dans une revue</text:span></text:p>
              <text:p text:style-name="Normal"><text:a xlink:type="simple" xlink:href="https://hal.inrae.fr/hal-02607693v1">hal-026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86v1">Construction d'une ontologie par transformation de systèmes d'organisation des connaissances et évaluation de la confianc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Revue des Sciences et Technologies de l'Information - Série ISI : Ingénierie des Systèmes d'Information</text:span><text:span>, 2015, vol. 20 (n° 3), pp. 37-61.<text:s/></text:span><text:a xlink:type="simple" xlink:href="https://dx.doi.org/10.3166/isi.20.3.37-61">⟨10.3166/isi.20.3.37-61⟩</text:a></text:p>
              <text:p text:style-name="Normal"><text:span>Article dans une revue</text:span></text:p>
              <text:p text:style-name="Normal"><text:a xlink:type="simple" xlink:href="https://hal.science/hal-01523686v1">hal-015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57v1">When temporal expressions help to detect vital documents related to an entity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ACM SIGAPP applied computing review : a publication of the Special Interest Group on Applied Computing</text:span><text:span>, 2015, 15 (3), pp.49-58</text:span></text:p>
              <text:p text:style-name="Normal"><text:span>Article dans une revue</text:span></text:p>
              <text:p text:style-name="Normal"><text:a xlink:type="simple" xlink:href="https://hal.science/hal-01282057v1">hal-012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11v1">EvOnto : un outil d’évolution de ressource termino-ontologique pour l’annotation sémantique</text:a></text:p>
              <text:p text:style-name="Normal"><text:a xlink:type="simple" xlink:href="https://hal.science/search/index/?q=*&amp;authFullName_s=Anis Tissaoui">Anis Tissaou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Nathalie Jane Hernandez">Nathalie Jane Hernandez</text:a></text:p>
              <text:p text:style-name="Normal"><text:span>Revue des Sciences et Technologies de l'Information - Série TSI : Technique et Science Informatiques</text:span><text:span>, 2013, 32 (7-8), pp.817-840.<text:s/></text:span><text:a xlink:type="simple" xlink:href="https://dx.doi.org/10.3166/tsi.32.817-840">⟨10.3166/tsi.32.817-840⟩</text:a></text:p>
              <text:p text:style-name="Normal"><text:span>Article dans une revue</text:span></text:p>
              <text:p text:style-name="Normal"><text:a xlink:type="simple" xlink:href="https://api.istex.fr/document/472911D1B8E8F30C2369618B135D216BC12FA3C3/fulltext/pdf?sid=hal">istex</text:a></text:p>
              <text:p text:style-name="Normal"><text:a xlink:type="simple" xlink:href="https://hal.science/hal-03011311v1">hal-030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50v1">A Multi-Agent System for Dynamic Ontologies</text:a></text:p>
              <text:p text:style-name="Normal"><text:a xlink:type="simple" xlink:href="https://hal.science/search/index/?q=*&amp;authFullName_s=Kévin Ottens">Kévin Otten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Nathalie Aussenac-Gilles">Nathalie Aussenac-Gilles</text:a></text:p>
              <text:p text:style-name="Normal"><text:span>Journal of Logic and Computation</text:span><text:span>, 2009, Special Issue on Ontology Dynamics, 19, pp.831-858.<text:s/></text:span><text:a xlink:type="simple" xlink:href="https://dx.doi.org/10.1093/logcom/exn050">⟨10.1093/logcom/exn050⟩</text:a></text:p>
              <text:p text:style-name="Normal"><text:span>Article dans une revue</text:span></text:p>
              <text:p text:style-name="Normal"><text:a xlink:type="simple" xlink:href="https://hal.science/hal-03798550v1">hal-03798550v1</text:a></text:p>
            </table:table-cell>
          </table:table-row>
        </table:table>
        <text:p text:style-name="P20"/>
        <text:p text:style-name="Heading2"><text:span text:style-name="T9">Communication dans un congrès (67)</text:span></text:p>
        <text:p text:style-name="P22"/>
        <table:table table:name="b223d6" table:style-name="b223d6">
          <table:table-column table:style-name="b223d6.0"/>
          <table:table-row>
            <table:table-cell office:value-type="string">
              <text:p text:style-name="Normal"><text:a xlink:type="simple" xlink:href="https://hal.science/hal-05493805v1">Vers une approche basée sur les graphes de connaissances pour l'évaluation de la qualité des données dans l'IoT</text:a></text:p>
              <text:p text:style-name="Normal"><text:a xlink:type="simple" xlink:href="https://hal.science/search/index/?q=*&amp;authFullName_s=Oumaima Amal">Oumaima Amal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Thierry Monteil">Thierry Monteil</text:a></text:p>
              <text:p text:style-name="Normal"><text:span>Ingénierie des Connaissances (Evènement affilié à PFIA 2025)</text:span><text:span>, AFIA - Association Française pour l'Intelligence Artificielle, Jul 2025, Dijon (Bourgogne), France</text:span></text:p>
              <text:p text:style-name="Normal"><text:span>Communication dans un congrès</text:span></text:p>
              <text:p text:style-name="Normal"><text:a xlink:type="simple" xlink:href="https://hal.science/hal-05493805v1">hal-054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45v1">Diachronical geometry without polygons: the extended HHT ontology for heterogeneous geometrical representations</text:a></text:p>
              <text:p text:style-name="Normal"><text:a xlink:type="simple" xlink:href="https://hal.science/search/index/?q=*&amp;authFullName_s=William Charles">William Charles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/text:p>
              <text:p text:style-name="Normal"><text:span>The Semantic Web – ISWC 2024 23rd International Semantic Web Conference, Baltimore, MD, USA, November 11–15, 2024, Proceedings,</text:span><text:span>, Nov 2024, Baltimore (MA), United States. pp.80-96,<text:s/></text:span><text:a xlink:type="simple" xlink:href="https://dx.doi.org/10.1007/978-3-031-77847-6_5">⟨10.1007/978-3-031-77847-6_5⟩</text:a></text:p>
              <text:p text:style-name="Normal"><text:span>Communication dans un congrès</text:span></text:p>
              <text:p text:style-name="Normal"><text:a xlink:type="simple" xlink:href="https://hal.science/hal-04801045v1">hal-048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30v1">HHT : Une ontologie pour représenter les dynamiques territoriales pour les humanités numériques</text:a></text:p>
              <text:p text:style-name="Normal"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/text:p>
              <text:p text:style-name="Normal"><text:span>35e Journées Francophones d'Ingénierie des Connaissances (IC 2024) @ PFIA 2024</text:span><text:span>, Association Française d'Intelligence Artificielle (AFIA); Université de La Rochelle, Jul 2024, La Rochelle, France. pp.117-118</text:span></text:p>
              <text:p text:style-name="Normal"><text:span>Communication dans un congrès</text:span></text:p>
              <text:p text:style-name="Normal"><text:a xlink:type="simple" xlink:href="https://hal.science/hal-04663030v1">hal-0466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59v1">Quelle interdisciplinarité dans la construction d’ontologies historiques ?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/text:p>
              <text:p text:style-name="Normal"><text:span>Séminaire Histoire, Humanités numériques et Informatique (H2NI)</text:span><text:span>, Jan 2024, Toulouse, France</text:span></text:p>
              <text:p text:style-name="Normal"><text:span>Communication dans un congrès</text:span></text:p>
              <text:p text:style-name="Normal"><text:a xlink:type="simple" xlink:href="https://hal.science/hal-04879959v1">hal-048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98v1">Ontology based Event Knowledge Graph enrichment using case based reasoning</text:a></text:p>
              <text:p text:style-name="Normal"><text:a xlink:type="simple" xlink:href="https://hal.science/search/index/?q=*&amp;authFullName_s=Rajesh Piryani">Rajesh Piryan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amille Pradel">Camille Pradel</text:a></text:p>
              <text:p text:style-name="Normal"><text:span>20th International Conference on Semantic Systems (SEMANTICS 2024)</text:span><text:span>, VU University Amsterdam; Institute for Applied Informatics (InfAI); Semantic Web Company, Sep 2024, Amsterdam, Netherlands. pp.208-225,<text:s/></text:span><text:a xlink:type="simple" xlink:href="https://dx.doi.org/10.3233/SSW240017">⟨10.3233/SSW240017⟩</text:a></text:p>
              <text:p text:style-name="Normal"><text:span>Communication dans un congrès</text:span></text:p>
              <text:p text:style-name="Normal"><text:a xlink:type="simple" xlink:href="https://hal.science/hal-04653598v1">hal-046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44v1">Temporalité et graphes de connaissances : analyse théorique et enjeux pratiques</text:a></text:p>
              <text:p text:style-name="Normal"><text:a xlink:type="simple" xlink:href="https://hal.science/search/index/?q=*&amp;authFullName_s=William Charles">William Charles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/text:p>
              <text:p text:style-name="Normal"><text:span>34es Journées francophones d'Ingénierie des Connaissances (IC 2023) @ PFIA 2023</text:span><text:span>, Collège SIC (Science de l'Ingénierie des Connaissances) de l'AFIA, Jul 2023, Strasbourg, France. pp.1-10</text:span></text:p>
              <text:p text:style-name="Normal"><text:span>Communication dans un congrès</text:span></text:p>
              <text:p text:style-name="Normal"><text:a xlink:type="simple" xlink:href="https://hal.science/hal-04153044v1">hal-041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7v1">HHT : An ontology to represent territorial dynamics for digital humanities</text:a></text:p>
              <text:p text:style-name="Normal"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/text:p>
              <text:p text:style-name="Normal"><text:span>13th International Conference on Formal Ontolog in Information Systems (FOIS 2023)</text:span><text:span>, Nathalie Aussenac-Gilles; Antony Galton; Torsten Hamman; Maria M. Hedblom, Jul 2023, Sherbrooke, Canada. pp.257 -- 271,<text:s/></text:span><text:a xlink:type="simple" xlink:href="https://dx.doi.org/10.3233/FAIA231133">⟨10.3233/FAIA231133⟩</text:a></text:p>
              <text:p text:style-name="Normal"><text:span>Communication dans un congrès</text:span></text:p>
              <text:p text:style-name="Normal"><text:a xlink:type="simple" xlink:href="https://hal.science/hal-04310997v1">hal-043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31v1">Enhancing Interoperability and Inferring Evacuation Priorities in 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om Huygue">Tom Huygue</text:a></text:p>
              <text:p text:style-name="Normal"><text:span>7th International Conference on Information Technology in Disaster Risk Reduction (ITDRR)</text:span><text:span>, Oct 2022, Kristiansand, Norway. pp.39-54,<text:s/></text:span><text:a xlink:type="simple" xlink:href="https://dx.doi.org/10.1007/978-3-031-34207-3_3">⟨10.1007/978-3-031-34207-3_3⟩</text:a></text:p>
              <text:p text:style-name="Normal"><text:span>Communication dans un congrès</text:span></text:p>
              <text:p text:style-name="Normal"><text:a xlink:type="simple" xlink:href="https://hal.science/hal-04120731v1">hal-0412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72v1">HHT: An Approach for Representing Temporally-Evolving Historical Territories</text:a></text:p>
              <text:p text:style-name="Normal"><text:a xlink:type="simple" xlink:href="https://hal.science/search/index/?q=*&amp;authFullName_s=William Charles">William Charles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/text:p>
              <text:p text:style-name="Normal"><text:span>20th International Conference on The Semantic Web (ESWC 2023)</text:span><text:span>, Catia Pesquita; Jamie McCusker; Ernesto Jimenez-Ruiz; Sven Hertling; Mauro Dragoni; Anastasia Dimou; Raphael Troncy, May 2023, Hersonissos (Crete), Greece. pp.419-435,<text:s/></text:span><text:a xlink:type="simple" xlink:href="https://dx.doi.org/10.1007/978-3-031-33455-9_25">⟨10.1007/978-3-031-33455-9_25⟩</text:a></text:p>
              <text:p text:style-name="Normal"><text:span>Communication dans un congrès</text:span></text:p>
              <text:p text:style-name="Normal"><text:a xlink:type="simple" xlink:href="https://hal.science/hal-04283672v1">hal-042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73v1">Comprehensive Survey on Ontologies about Event</text:a></text:p>
              <text:p text:style-name="Normal"><text:a xlink:type="simple" xlink:href="https://hal.science/search/index/?q=*&amp;authFullName_s=Rajesh Piryani">Rajesh Piryan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/text:p>
              <text:p text:style-name="Normal"><text:span>ESWC Workshops on Semantic Methods for Events and Stories (SEMMES @ ESWC 2023)</text:span><text:span>, Pasquale Lisena; Ilaria Tiddi; Simon Gottschalk; Luc Steels, May 2023, Hersonissos, Greece. pp.1-15</text:span></text:p>
              <text:p text:style-name="Normal"><text:span>Communication dans un congrès</text:span></text:p>
              <text:p text:style-name="Normal"><text:a xlink:type="simple" xlink:href="https://hal.science/hal-04283673v1">hal-042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33v1">Inferring New Information from a Knowledge Graph in Crisis Management: A Case Study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Patricia Stolf">Patricia Stolf</text:a></text:p>
              <text:p text:style-name="Normal"><text:span>14th International Conference on Knowledge Engineering and Ontology Development (KEOD 2022)</text:span><text:span>, Oct 2022, Valletta, Malta. pp.43-54,<text:s/></text:span><text:a xlink:type="simple" xlink:href="https://dx.doi.org/10.5220/0011511200003335">⟨10.5220/0011511200003335⟩</text:a></text:p>
              <text:p text:style-name="Normal"><text:span>Communication dans un congrès</text:span></text:p>
              <text:p text:style-name="Normal"><text:a xlink:type="simple" xlink:href="https://hal.science/hal-03940533v1">hal-039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59v1">HHT : une ontologie modulaire pour représenter l'évolution des territoires en Histoire</text:a></text:p>
              <text:p text:style-name="Normal"><text:a xlink:type="simple" xlink:href="https://hal.science/search/index/?q=*&amp;authFullName_s=Lucas Bourel">Lucas Bourel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William Charles">William Charles</text:a></text:p>
              <text:p text:style-name="Normal"><text:span>33ème Journées Francophones d'Ingénierie des Connaissances (IC 2022)</text:span><text:span>, Collège SIC (Science de l’Ingénierie des Connaissances) de l’AFIA, Jun 2022, Saint-Etienne, France. pp.131-136</text:span></text:p>
              <text:p text:style-name="Normal"><text:span>Communication dans un congrès</text:span></text:p>
              <text:p text:style-name="Normal"><text:a xlink:type="simple" xlink:href="https://hal.science/hal-03760559v1">hal-037605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0353v1">Graphes de connaissances pour représenter et analyser l'évolution des territoires en Histoire</text:a></text:p>
              <text:p text:style-name="Normal"><text:a xlink:type="simple" xlink:href="https://hal.science/search/index/?q=*&amp;authFullName_s=Lucas Bourel">Lucas Bourel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Victor Gay">Victor Gay</text:a><text:span>et al.</text:span></text:p>
              <text:p text:style-name="Normal"><text:span>Journées humanités numériques et Web sémantique 2022</text:span><text:span>, Laboratoire AHP-PReST : Archives Henri-Poincaré - Philosophie et Recherches sur les Sciences et les Technologies; LORIA : Laboratoire Lorrain de Recherche en Informatique et ses Applications, Jun 2022, Nancy, France. pp.23-37,<text:s/></text:span><text:a xlink:type="simple" xlink:href="https://dx.doi.org/10.5281/zenodo.7014341">⟨10.5281/zenodo.7014341⟩</text:a></text:p>
              <text:p text:style-name="Normal"><text:span>Communication dans un congrès</text:span></text:p>
              <text:p text:style-name="Normal"><text:a xlink:type="simple" xlink:href="https://ut3-toulouseinp.hal.science/hal-03760353v1">hal-037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0v1">5D-IoT, a semantic web based framework for assessing IoT data quality</text:a></text:p>
              <text:p text:style-name="Normal"><text:a xlink:type="simple" xlink:href="https://hal.science/search/index/?q=*&amp;authFullName_s=Nathalie Jane Hernandez">Nathalie Jane Hernandez</text:a><text:span>,</text:span><text:a xlink:type="simple" xlink:href="https://hal.science/search/index/?q=*&amp;authFullName_s=Shubham Mante">Shubham Mante</text:a><text:span>,</text:span><text:a xlink:type="simple" xlink:href="https://hal.science/search/index/?q=*&amp;authFullName_s=Aftab M Hussain">Aftab M Hussain</text:a><text:span>,</text:span><text:a xlink:type="simple" xlink:href="https://hal.science/search/index/?q=*&amp;authFullName_s=Sachin Chaudhari">Sachin Chaudhari</text:a><text:span>,</text:span><text:a xlink:type="simple" xlink:href="https://hal.science/search/index/?q=*&amp;authFullName_s=Deepak Gangadharan">Deepak Gangadharan</text:a><text:span>et al.</text:span></text:p>
              <text:p text:style-name="Normal"><text:span>37th ACM/SIGAPP Symposium on Applied Computing (SAC 2022)</text:span><text:span>, Apr 2022, Virtual Event, France. pp.1921-1924,<text:s/></text:span><text:a xlink:type="simple" xlink:href="https://dx.doi.org/10.1145/3477314.3507234">⟨10.1145/3477314.3507234⟩</text:a></text:p>
              <text:p text:style-name="Normal"><text:span>Communication dans un congrès</text:span></text:p>
              <text:p text:style-name="Normal"><text:a xlink:type="simple" xlink:href="https://hal.science/hal-04279670v1">hal-042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27v1">Graphes de connaissances pour représenter et analyser l'évolution des territoires en Histoire</text:a></text:p>
              <text:p text:style-name="Normal"><text:a xlink:type="simple" xlink:href="https://hal.science/search/index/?q=*&amp;authFullName_s=Lucas Bourel">Lucas Bourel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Atelier du GT DALHIA - Digital Humanities and Cultural Heritage - à EGC2022</text:span><text:span>, Association Internationale Francophone d'Extraction et de Gestion des Connaissances, Jan 2022, Blois, France</text:span></text:p>
              <text:p text:style-name="Normal"><text:span>Communication dans un congrès</text:span></text:p>
              <text:p text:style-name="Normal"><text:a xlink:type="simple" xlink:href="https://hal.science/hal-03683727v1">hal-036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17v1">An Ontology and a reasoning approach for Evacuation in Flood Disaster Response</text:a></text:p>
              <text:p text:style-name="Normal"><text:a xlink:type="simple" xlink:href="https://hal.science/search/index/?q=*&amp;authFullName_s=Julie Bu Daher">Julie Bu Daher</text:a><text:span>,</text:span><text:a xlink:type="simple" xlink:href="https://hal.science/search/index/?q=*&amp;authFullName_s=Tom Huygue">Tom Huygu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thalie Jane Hernandez">Nathalie Jane Hernandez</text:a></text:p>
              <text:p text:style-name="Normal"><text:span>17th International Conference on Knowledge Management : "Knowledge, Uncertainty and Risks: From individual to global scale” (ICKM 2022)</text:span><text:span>, International Council on Knowledge Management; University of Applied Sciences Potsdam, Jun 2022, Potsdam, Germany. pp.117-131</text:span></text:p>
              <text:p text:style-name="Normal"><text:span>Communication dans un congrès</text:span></text:p>
              <text:p text:style-name="Normal"><text:a xlink:type="simple" xlink:href="https://hal.science/hal-04120717v1">hal-041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64v2">Using Comp-O to Build and Describe Component-Based Services</text:a></text:p>
              <text:p text:style-name="Normal"><text:a xlink:type="simple" xlink:href="https://hal.science/search/index/?q=*&amp;authFullName_s=Grégory Alary">Grégory Alar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Michel Bruel">Jean-Michel Bruel</text:a></text:p>
              <text:p text:style-name="Normal"><text:span>Demos and Industry Tracks: From Novel Ideas to Industrial Practice (ISWC-Posters 2020 ) co-located with 19th International Semantic Web Conference</text:span><text:span>, Nov 2020, virtual conference, Greece. pp.152-157</text:span></text:p>
              <text:p text:style-name="Normal"><text:span>Communication dans un congrès</text:span></text:p>
              <text:p text:style-name="Normal"><text:a xlink:type="simple" xlink:href="https://hal.science/hal-03120764v2">hal-03120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55v2">Comp-O: an OWL-S Extension for Composite Service Description</text:a></text:p>
              <text:p text:style-name="Normal"><text:a xlink:type="simple" xlink:href="https://hal.science/search/index/?q=*&amp;authFullName_s=Grégory Alary">Grégory Alar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Michel Bruel">Jean-Michel Bruel</text:a></text:p>
              <text:p text:style-name="Normal"><text:span>22nd International Conference, EKAW 2020</text:span><text:span>, Sep 2020, Bolzano, Italy. p. 171-182,<text:s/></text:span><text:a xlink:type="simple" xlink:href="https://dx.doi.org/10.1007/978-3-030-61244-3_12">⟨10.1007/978-3-030-61244-3_12⟩</text:a></text:p>
              <text:p text:style-name="Normal"><text:span>Communication dans un congrès</text:span></text:p>
              <text:p text:style-name="Normal"><text:a xlink:type="simple" xlink:href="https://hal.science/hal-02986555v2">hal-02986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3v1">Task-Oriented Complex Ontology Alignment: Two Alignment Evaluation Set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European Semantic Web Conference (ESWC 2018)</text:span><text:span>, Jun 2018, Heraklion, Greece. pp.655--670,<text:s/></text:span><text:a xlink:type="simple" xlink:href="https://dx.doi.org/10.1007/978-3-319-93417-4_42">⟨10.1007/978-3-319-93417-4_42⟩</text:a></text:p>
              <text:p text:style-name="Normal"><text:span>Communication dans un congrès</text:span></text:p>
              <text:p text:style-name="Normal"><text:a xlink:type="simple" xlink:href="https://hal.science/hal-02102383v1">hal-0210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55v1">Towards Cooperative Semantic Computing: a Distributed Reasoning approach for Fog-enabled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26th International Conference on Cooperative Information Systems (COOPIS 2018)</text:span><text:span>, Oct 2018, La Valette, Malta. 19p</text:span></text:p>
              <text:p text:style-name="Normal"><text:span>Communication dans un congrès</text:span></text:p>
              <text:p text:style-name="Normal"><text:a xlink:type="simple" xlink:href="https://hal.science/hal-01871055v1">hal-018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88v1">A Distributed Scalable Approach for Rule Processing: Computing in the Fog for the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2018 IEEE/WIC/ACM International Conference on Web Intelligence (WI)</text:span><text:span>, Dec 2018, Santiago, Chile.<text:s/></text:span><text:a xlink:type="simple" xlink:href="https://dx.doi.org/10.1109/WI.2018.0-100">⟨10.1109/WI.2018.0-100⟩</text:a></text:p>
              <text:p text:style-name="Normal"><text:span>Communication dans un congrès</text:span></text:p>
              <text:p text:style-name="Normal"><text:a xlink:type="simple" xlink:href="https://hal.science/hal-01871088v1">hal-018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40v1">Towards Cooperative Semantic Computing: a Distributed Reasoning approach for Fog-enabled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ational Conference on Cooperative Information Systems @ OTM 2018 (CoopIS 2018)</text:span><text:span>, Oct 2018, Malte, Malta. pp.407-425</text:span></text:p>
              <text:p text:style-name="Normal"><text:span>Communication dans un congrès</text:span></text:p>
              <text:p text:style-name="Normal"><text:a xlink:type="simple" xlink:href="https://hal.science/hal-03635040v1">hal-036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4v1">Cross-Querying LOD Datasets Using Complex Alignments: An Application to Agronomic Taxa (regular paper)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Cassia Trojahn dos Santos">Cassia Trojahn dos Santos</text:a></text:p>
              <text:p text:style-name="Normal"><text:span>11th International Conference on Metadata and Semantics Research (MTSR 2017)</text:span><text:span>, Nov 2017, Tallinn, Estonia. pp.25--37,<text:s/></text:span><text:a xlink:type="simple" xlink:href="https://dx.doi.org/10.1007/978-3-319-70863-8_3">⟨10.1007/978-3-319-70863-8_3⟩</text:a></text:p>
              <text:p text:style-name="Normal"><text:span>Communication dans un congrès</text:span></text:p>
              <text:p text:style-name="Normal"><text:a xlink:type="simple" xlink:href="https://hal.science/hal-02102384v1">hal-0210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12v1">Usage de SOSA pour l'observation agricole: 2 cas d'usage d'observation des parcelle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Séminaire IN-OVIV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607812v1">hal-026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952v1">Towards a complex alignment evaluation dataset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12th International Workshop on Ontology Matching co-located with the 16th International Semantic Web Conference (OM@ISWC 2017)</text:span><text:span>, Oct 2017, Vienna, Austria. pp.217-218</text:span></text:p>
              <text:p text:style-name="Normal"><text:span>Communication dans un congrès</text:span></text:p>
              <text:p text:style-name="Normal"><text:a xlink:type="simple" xlink:href="https://hal.science/hal-02603952v1">hal-026039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919v1">Making smart knowledge from not-so-smart data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Guillaume Garzone">Guillaume Garzone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mart Data Systems and Applications</text:span><text:span>, Nov 2017, Malaga, Spain. 2p</text:span></text:p>
              <text:p text:style-name="Normal"><text:span>Communication dans un congrès</text:span></text:p>
              <text:p text:style-name="Normal"><text:a xlink:type="simple" xlink:href="https://laas.hal.science/hal-01700919v1">hal-017009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929v1">Capturing the contributions of the semantic web to the IoT: a unifying vision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technologies for the Internet of Things (Workshop at ISWC)</text:span><text:span>, Oct 2017, Vienne, Austria. 7p</text:span></text:p>
              <text:p text:style-name="Normal"><text:span>Communication dans un congrès</text:span></text:p>
              <text:p text:style-name="Normal"><text:a xlink:type="simple" xlink:href="https://laas.hal.science/hal-01700929v1">hal-017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58v1">Un jeu de données d'évaluation de correspondances complexes entre ontologi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28es Journées francophones d'Ingénierie des Connaissances IC 2017</text:span><text:span>, Jul 2017, Caen, France. pp.68-79</text:span></text:p>
              <text:p text:style-name="Normal"><text:span>Communication dans un congrès</text:span></text:p>
              <text:p text:style-name="Normal"><text:a xlink:type="simple" xlink:href="https://hal.science/hal-01570058v1">hal-015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61v1">Autonomy through knowledge: how IoT-O supports the management of a connected apartmen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Technologies for the Internet of Things (SWIT)</text:span><text:span>, Nov 2016, Kobe, Japan</text:span></text:p>
              <text:p text:style-name="Normal"><text:span>Communication dans un congrès</text:span></text:p>
              <text:p text:style-name="Normal"><text:a xlink:type="simple" xlink:href="https://hal.science/hal-01467861v1">hal-014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90v1">Dealing with Incompatibilities During a Knowledge Bases Fusion Proces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International Conference on Conceptual Structures (ICCS 2016)</text:span><text:span>, Jul 2016, Annecy, France. pp. 252-260</text:span></text:p>
              <text:p text:style-name="Normal"><text:span>Communication dans un congrès</text:span></text:p>
              <text:p text:style-name="Normal"><text:a xlink:type="simple" xlink:href="https://hal.science/hal-01709190v1">hal-017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18v1">Rewriting SELECT SPARQL queries from 1:n complex correspondenc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">Cassia Trojahn</text:a></text:p>
              <text:p text:style-name="Normal"><text:span>11th International Workshop on Ontology Matching, collocated with the 15th International Semantic Web Conference (OM 2016)</text:span><text:span>, Oct 2016, Kobe, Japan. pp.49-60</text:span></text:p>
              <text:p text:style-name="Normal"><text:span>Communication dans un congrès</text:span></text:p>
              <text:p text:style-name="Normal"><text:a xlink:type="simple" xlink:href="https://hal.science/hal-03658818v1">hal-036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53v2">IoT-O, a Core-Domain IoT Ontology to Represent Connected Devices Networks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Knowledge Engineering and Knowledge Management: 20th International Conference, EKAW 2016</text:span><text:span>, Nov 2016, Bologne, Italy. pp.561 - 576,<text:s/></text:span><text:a xlink:type="simple" xlink:href="https://dx.doi.org/10.1007/978-3-319-49004-5_36">⟨10.1007/978-3-319-49004-5_36⟩</text:a></text:p>
              <text:p text:style-name="Normal"><text:span>Communication dans un congrès</text:span></text:p>
              <text:p text:style-name="Normal"><text:a xlink:type="simple" xlink:href="https://hal.science/hal-01467853v2">hal-01467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18v1">Détection de consensus entre sources et calcul de confiance fondé sur l’intégrale de Choquet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Romain Guillaume">Romain Guillaume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27es Journées francophones d'Ingénierie des Connaissances (I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18v1">hal-014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42v1">Rôle d'une base de connaissance dans SemIoTics, un système autonome contrôlant un appartement connecté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Journées Francophones d’Ingénierie des Connaissances</text:span><text:span>, Nathalie Pernelle; Sandra Bringay, Jun 2016, Montpellier, France</text:span></text:p>
              <text:p text:style-name="Normal"><text:span>Communication dans un congrès</text:span></text:p>
              <text:p text:style-name="Normal"><text:a xlink:type="simple" xlink:href="https://hal.science/hal-01332442v1">hal-013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85v1">Knowledge Engineering Method Based on Consensual Knowledge and Trust Computation: The MUSCKA System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International Conference on Conceptual Structures (ICCS 2016)</text:span><text:span>, Jul 2016, Annecy, France. pp. 177-190</text:span></text:p>
              <text:p text:style-name="Normal"><text:span>Communication dans un congrès</text:span></text:p>
              <text:p text:style-name="Normal"><text:a xlink:type="simple" xlink:href="https://hal.science/hal-01709185v1">hal-017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41v1">Vers une approche pour la reformulation automatique de requêtes à partir d'alignements complexes</text:a></text:p>
              <text:p text:style-name="Normal"><text:a xlink:type="simple" xlink:href="https://hal.science/search/index/?q=*&amp;authFullName_s=Elodie Thiéblin">Elodie Thiéblin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ssia Trojahn dos Santos">Cassia Trojahn dos Santos</text:a></text:p>
              <text:p text:style-name="Normal"><text:span>27èmes Journées francophones d'Ingénierie des Connaissances (I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41v1">hal-0144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18v1">Leveraging temporal expressions to filter vital documents related to an entity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30th ACM/SIGAPP Symposium on Applied Computing (SAC 2015)</text:span><text:span>, ACM Special Interest Group on Applied Computing (SIGAPP), Apr 2015, Salamanca, Spain. pp.1093--1098,<text:s/></text:span><text:a xlink:type="simple" xlink:href="https://dx.doi.org/10.1145/2695664.2695910">⟨10.1145/2695664.2695910⟩</text:a></text:p>
              <text:p text:style-name="Normal"><text:span>Communication dans un congrès</text:span></text:p>
              <text:p text:style-name="Normal"><text:a xlink:type="simple" xlink:href="https://hal.science/hal-03190218v1">hal-031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52v1">Sémantique et Internet des objets : d'un état de l'art à une ontologie modulaire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Ollivier Haemmerlé">Ollivier Haemmerlé</text:a></text:p>
              <text:p text:style-name="Normal"><text:span>26es Journées francophones d'Ingénierie des Connaissances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6052v1">hal-01166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507v2">Détection d'informations vitales pour la mise à jour de bases de connaissances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Mohand Boughanem">Mohand Boughanem</text:a></text:p>
              <text:p text:style-name="Normal"><text:span>26èmes journées francophones d'Ingénierie des Connaissances (IC 2015)</text:span><text:span>, PFIA : Plate-forme Intelligence Artificielle; Marie-Hélène Abel (UTC), Jun 2015, Rennes, France</text:span></text:p>
              <text:p text:style-name="Normal"><text:span>Communication dans un congrès</text:span></text:p>
              <text:p text:style-name="Normal"><text:a xlink:type="simple" xlink:href="https://inria.hal.science/hal-01165507v2">hal-01165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707v1">Accelerating the update of knowledge base instances by detecting vital information from a document stream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Mohand Boughanem">Mohand Boughanem</text:a></text:p>
              <text:p text:style-name="Normal"><text:span>IEEE/WIC/ACM International Conference on Web Intelligence and Intelligent Agent Technology (WI-IAT 2015)</text:span><text:span>, Dec 2015, Singapour, Singapore. pp. 173-176</text:span></text:p>
              <text:p text:style-name="Normal"><text:span>Communication dans un congrès</text:span></text:p>
              <text:p text:style-name="Normal"><text:a xlink:type="simple" xlink:href="https://hal.science/hal-01334707v1">hal-013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53v1">Traitement des incompatibilités de candidats issus d'alignements entre plusieurs bases de connaissance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26es Journées Francophones d'Ingénierie des Connaissances IC 2015 @PFIA 2015</text:span><text:span>, Jun 2015, Rennes, France. pp.203-208</text:span></text:p>
              <text:p text:style-name="Normal"><text:span>Communication dans un congrès</text:span></text:p>
              <text:p text:style-name="Normal"><text:a xlink:type="simple" xlink:href="https://hal.science/hal-01179753v1">hal-0117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37v1">Transformation de sources non ontologiques en base de connaissances: thèse de Fabien Amarger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Séminaire Modèles Informatiques autour de l'Aide à la Décision MIAD 2015</text:span><text:span>, Jan 2015, Montpellier, France</text:span></text:p>
              <text:p text:style-name="Normal"><text:span>Communication dans un congrès</text:span></text:p>
              <text:p text:style-name="Normal"><text:a xlink:type="simple" xlink:href="https://hal.inrae.fr/hal-02605237v1">hal-026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51v1">IRIT at TREC Temporal Summarization 2015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Abdelhamid Chellal">Abdelhamid Chellal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Text REtrieval Conference (TREC 2015)</text:span><text:span>, Nov 2015, Gaithersburg, Maryland, United States. pp. 1-10</text:span></text:p>
              <text:p text:style-name="Normal"><text:span>Communication dans un congrès</text:span></text:p>
              <text:p text:style-name="Normal"><text:a xlink:type="simple" xlink:href="https://hal.science/hal-01303851v1">hal-013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47v1">SKOS Sources Transformations for Ontology Engineering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therine Roussey">Catherine Roussey</text:a></text:p>
              <text:p text:style-name="Normal"><text:span>8th Research Conference on Metadata and Semantics Research (MTSR 2014)</text:span><text:span>, Nov 2014, Karlsruhe, Germany. pp.314-328,<text:s/></text:span><text:a xlink:type="simple" xlink:href="https://dx.doi.org/10.1007/978-3-319-13674-5_29">⟨10.1007/978-3-319-13674-5_29⟩</text:a></text:p>
              <text:p text:style-name="Normal"><text:span>Communication dans un congrès</text:span></text:p>
              <text:p text:style-name="Normal"><text:a xlink:type="simple" xlink:href="https://hal.science/hal-03665047v1">hal-0366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20v1">IRIT at TREC Temporal Summarization 2014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Text REtrieval Conference 2014</text:span><text:span>, Nov 2014, Gaithersburg, United States</text:span></text:p>
              <text:p text:style-name="Normal"><text:span>Communication dans un congrès</text:span></text:p>
              <text:p text:style-name="Normal"><text:a xlink:type="simple" xlink:href="https://hal.science/hal-03263720v1">hal-032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21v1">IRIT at TREC KBA 2014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Twenty-Third Text REtrieval Conference (2014)</text:span><text:span>, Nov 2014, Gaithersburg, United States</text:span></text:p>
              <text:p text:style-name="Normal"><text:span>Communication dans un congrès</text:span></text:p>
              <text:p text:style-name="Normal"><text:a xlink:type="simple" xlink:href="https://hal.science/hal-03263721v1">hal-03263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73v1">Swip : une interface Langue Naturelle à SPARQL programmée en SPARQL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IC - 25èmes Journées francophones d'Ingénierie des Connaissances</text:span><text:span>, May 2014, Clermont-Ferrand, France. pp.201-212</text:span></text:p>
              <text:p text:style-name="Normal"><text:span>Communication dans un congrès</text:span></text:p>
              <text:p text:style-name="Normal"><text:a xlink:type="simple" xlink:href="https://inria.hal.science/hal-01015273v1">hal-010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22v1">Modèles de langue pour la mise à jour d'un profil d'entité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Conférence francophone en Recherche d'Information et Applications (CORIA 2014)</text:span><text:span>, ARIA : Association francophone de Recherche d’Information et Applications, Mar 2014, Nancy, France. pp.129--143</text:span></text:p>
              <text:p text:style-name="Normal"><text:span>Communication dans un congrès</text:span></text:p>
              <text:p text:style-name="Normal"><text:a xlink:type="simple" xlink:href="https://hal.science/hal-03263722v1">hal-032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06v1">Verifying ontology requirements with SWIP (Workshop on Knowledge, Reasoning and Computation, 2014)</text:a></text:p>
              <text:p text:style-name="Normal"><text:a xlink:type="simple" xlink:href="https://hal.science/search/index/?q=*&amp;authFullName_s=Maria del Carmen Suárez Figueroa">Maria del Carmen Suárez Figueroa</text:a><text:span>,</text:span><text:a xlink:type="simple" xlink:href="https://hal.science/search/index/?q=*&amp;authFullName_s=Camille Pradel">Camille Pradel</text:a><text:span>,</text:span><text:a xlink:type="simple" xlink:href="https://hal.science/search/index/?q=*&amp;authFullName_s=Nathalie Jane Hernandez">Nathalie Jane Hernandez</text:a></text:p>
              <text:p text:style-name="Normal"><text:span>Workshop on Knowledge, Reasoning and Computation 2014</text:span><text:span>, Apr 2014, Madrid, Spain</text:span></text:p>
              <text:p text:style-name="Normal"><text:span>Communication dans un congrès</text:span></text:p>
              <text:p text:style-name="Normal"><text:a xlink:type="simple" xlink:href="https://hal.science/hal-03256406v1">hal-0325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09v1">Apport du Web et du Web de Données pour la recherche d'attributs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Arlind Kopliku">Arlind Kopliku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Conférence en Recherche d'Information et Applications - CORIA 2013</text:span><text:span>, Apr 2013, Neuchâtel, Suisse. pp.0</text:span></text:p>
              <text:p text:style-name="Normal"><text:span>Communication dans un congrès</text:span></text:p>
              <text:p text:style-name="Normal"><text:a xlink:type="simple" xlink:href="https://hal.science/hal-01123509v1">hal-011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95v1">SWIP at QALD-3 : results, criticisms and lesson learned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Guillaume Peyet">Guillaume Pey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3rd open challenge on Question Answering over Linked Data (QALD 2013)</text:span><text:span>, Sep 2013, Valencia, Spain. pp. 1-13</text:span></text:p>
              <text:p text:style-name="Normal"><text:span>Communication dans un congrès</text:span></text:p>
              <text:p text:style-name="Normal"><text:a xlink:type="simple" xlink:href="https://hal.science/hal-01193095v1">hal-0119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14v1">Passage de la langue naturelle à une requête SPARQL dans le système SWIP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7314v1">hal-011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17v1">IRIT at TREC Knowledge Base Acceleration 2013: Cumulative Citation Recommendation Task</text:a></text:p>
              <text:p text:style-name="Normal"><text:a xlink:type="simple" xlink:href="https://hal.science/search/index/?q=*&amp;authFullName_s=Rafik Abbes">Rafik Abbes</text:a><text:span>,</text:span><text:a xlink:type="simple" xlink:href="https://hal.science/search/index/?q=*&amp;authFullName_s=Karen Pinel-Sauvagnat">Karen Pinel-Sauvagna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hand Boughanem">Mohand Boughanem</text:a></text:p>
              <text:p text:style-name="Normal"><text:span>The Twenty-Second Text REtrieval Conference - TREC 2013</text:span><text:span>, Nov 2013, Gaithersburg, United States. pp. 1-4</text:span></text:p>
              <text:p text:style-name="Normal"><text:span>Communication dans un congrès</text:span></text:p>
              <text:p text:style-name="Normal"><text:a xlink:type="simple" xlink:href="https://hal.science/hal-01143717v1">hal-011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19v1">Natural language query interpretation into SPARQL using patterns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Fourth International Workshop on Consuming Linked Data - COLD 2013</text:span><text:span>, Oct 2013, Sydney, Australia. pp. 1-12</text:span></text:p>
              <text:p text:style-name="Normal"><text:span>Communication dans un congrès</text:span></text:p>
              <text:p text:style-name="Normal"><text:a xlink:type="simple" xlink:href="https://hal.science/hal-01143219v1">hal-011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96v1">Taking SPARQL 1.1 extensions into account in the SWIP system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Camille Pradel">Camille Pradel</text:a></text:p>
              <text:p text:style-name="Normal"><text:span>20th International Conference on Conceptual Structures (ICCS 2013)</text:span><text:span>, Jan 2013, Bombay, India. pp. 75-89</text:span></text:p>
              <text:p text:style-name="Normal"><text:span>Communication dans un congrès</text:span></text:p>
              <text:p text:style-name="Normal"><text:a xlink:type="simple" xlink:href="https://hal.science/hal-01193096v1">hal-011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29v1">Enrichissement d'un module ontologique : proposition d'une méthode pour le cas de l'agricultur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Conférence Ingénierie des Connaissances: Atelier Qualité et Robustesse dans le Web de Données - Q&amp;R 2013</text:span><text:span>, Jul 2013, Lille, France. pp. 1-12</text:span></text:p>
              <text:p text:style-name="Normal"><text:span>Communication dans un congrès</text:span></text:p>
              <text:p text:style-name="Normal"><text:a xlink:type="simple" xlink:href="https://hal.science/hal-01145829v1">hal-011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98v1">Etat de l'art : Extraction d'information à partir de thésaurus pour générer une ontologi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INFormatique des Organisations et Systemes d'Information et de Decision (INFORSID)</text:span><text:span>, May 2013, Paris, France. pp.29-44</text:span></text:p>
              <text:p text:style-name="Normal"><text:span>Communication dans un congrès</text:span></text:p>
              <text:p text:style-name="Normal"><text:a xlink:type="simple" xlink:href="https://hal.science/hal-01135098v1">hal-0113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69v1">Annotations des BSV et interrogation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Journées FréDoc 2013</text:span><text:span>, Oct 2013, Aussois, France. pp.18</text:span></text:p>
              <text:p text:style-name="Normal"><text:span>Communication dans un congrès</text:span></text:p>
              <text:p text:style-name="Normal"><text:a xlink:type="simple" xlink:href="https://hal.inrae.fr/hal-02598869v1">hal-0259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57v1">Demo : Swip, a semantic web interface using patterns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The 12th International Semantic Web Conference (ISWC 2013)</text:span><text:span>, Oct 2013, Sydney, Australia. pp. 1-4</text:span></text:p>
              <text:p text:style-name="Normal"><text:span>Communication dans un congrès</text:span></text:p>
              <text:p text:style-name="Normal"><text:a xlink:type="simple" xlink:href="https://hal.science/hal-01188257v1">hal-011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17v1">Des patrons modulaires de requêtes SPARQL dans le système SWIP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23es Journées Francophones d'Ingénierie des Connaissances</text:span><text:span>, Jun 2012, Paris, France. pp.412</text:span></text:p>
              <text:p text:style-name="Normal"><text:span>Communication dans un congrès</text:span></text:p>
              <text:p text:style-name="Normal"><text:a xlink:type="simple" xlink:href="https://hal.science/hal-00714617v1">hal-00714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71v1">Extraction de relations n-aires interphrastiques guidée par une RTO</text:a></text:p>
              <text:p text:style-name="Normal"><text:a xlink:type="simple" xlink:href="https://hal.science/search/index/?q=*&amp;authFullName_s=Akila Ghersedine">Akila Ghersedin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una Kamel">Mouna Kamel</text:a></text:p>
              <text:p text:style-name="Normal"><text:span>CORIA: Conférence en Recherche d’Information et Applications</text:span><text:span>, Mar 2012, Bordeaux, France. pp.179-190</text:span></text:p>
              <text:p text:style-name="Normal"><text:span>Communication dans un congrès</text:span></text:p>
              <text:p text:style-name="Normal"><text:a xlink:type="simple" xlink:href="https://hal-lirmm.ccsd.cnrs.fr/lirmm-00764371v1">lirmm-007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7v1">Expression de requêtes SPARQL à partir de patrons: prise en compte des relations</text:a></text:p>
              <text:p text:style-name="Normal"><text:a xlink:type="simple" xlink:href="https://hal.science/search/index/?q=*&amp;authFullName_s=Camille Pradel">Camille Pradel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22èmes Journées francophones d'Ingénierie des Connaissances (IC 2011)</text:span><text:span>, May 2012, Chambéry, France. pp.771-787</text:span></text:p>
              <text:p text:style-name="Normal"><text:span>Communication dans un congrès</text:span></text:p>
              <text:p text:style-name="Normal"><text:a xlink:type="simple" xlink:href="https://hal.science/hal-00746737v1">hal-007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49v1">EvOnto : évolution de ressource termino- ontologique pour l'annotation sémantique</text:a></text:p>
              <text:p text:style-name="Normal"><text:a xlink:type="simple" xlink:href="https://hal.science/search/index/?q=*&amp;authFullName_s=Anis Tissaoui">Anis Tissaou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Philippe Laublet">Philippe Laublet</text:a><text:span>,</text:span><text:a xlink:type="simple" xlink:href="https://hal.science/search/index/?q=*&amp;authFullName_s=Nathalie Jane Hernandez">Nathalie Jane Hernandez</text:a></text:p>
              <text:p text:style-name="Normal"><text:span>Journées Francophones sur les Ontologies (JFO 2011)</text:span><text:span>, Jun 2011, Montréal, Canada. pp.1-13</text:span></text:p>
              <text:p text:style-name="Normal"><text:span>Communication dans un congrès</text:span></text:p>
              <text:p text:style-name="Normal"><text:a xlink:type="simple" xlink:href="https://hal.science/hal-03011749v1">hal-030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7v1">EVONTO - Joint Evolution of Ontologies and Semantic Annotations</text:a></text:p>
              <text:p text:style-name="Normal"><text:a xlink:type="simple" xlink:href="https://hal.science/search/index/?q=*&amp;authFullName_s=Anis Tissaoui">Anis Tissaou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Philippe Laublet">Philippe Laublet</text:a></text:p>
              <text:p text:style-name="Normal"><text:span>International Conference on Knowledge Engineering and Ontology Development</text:span><text:span>, Oct 2011, Paris, France. pp.226-231,<text:s/></text:span><text:a xlink:type="simple" xlink:href="https://dx.doi.org/10.5220/0003658602260231">⟨10.5220/0003658602260231⟩</text:a></text:p>
              <text:p text:style-name="Normal"><text:span>Communication dans un congrès</text:span></text:p>
              <text:p text:style-name="Normal"><text:a xlink:type="simple" xlink:href="https://hal.science/hal-03011657v1">hal-030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92v1">EvOnto une approche pour maintenir la cohérence entre une ressource termino-ontologique et des annotations sémantiques</text:a></text:p>
              <text:p text:style-name="Normal"><text:a xlink:type="simple" xlink:href="https://hal.science/search/index/?q=*&amp;authFullName_s=Anis Tissaoui">Anis Tissaoui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Philippe Laublet">Philippe Laublet</text:a></text:p>
              <text:p text:style-name="Normal"><text:span>9th International Conference on Terminology and Artificial Intelligence (TIA 2011)</text:span><text:span>, Nov 2011, Paris, France. pp.23-30</text:span></text:p>
              <text:p text:style-name="Normal"><text:span>Communication dans un congrès</text:span></text:p>
              <text:p text:style-name="Normal"><text:a xlink:type="simple" xlink:href="https://hal.science/hal-03011692v1">hal-0301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415v1">Approche générique pour l'extraction de relations à partir de textes</text:a></text:p>
              <text:p text:style-name="Normal"><text:a xlink:type="simple" xlink:href="https://hal.science/search/index/?q=*&amp;authFullName_s=Seif Eddine Kramdi">Seif Eddine Kramdi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Nathalie Jane Hernandez">Nathalie Jane Hernandez</text:a></text:p>
              <text:p text:style-name="Normal"><text:span>Journées Francophones d'Ingénierie des Connaissances</text:span><text:span>, May 2009, Hammamet, Tunisie. pp.97-108</text:span></text:p>
              <text:p text:style-name="Normal"><text:span>Communication dans un congrès</text:span></text:p>
              <text:p text:style-name="Normal"><text:a xlink:type="simple" xlink:href="https://hal.science/hal-00384415v1">hal-003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44v1">Apport des outils de TAL à la construction d’ontologies : propositions au sein de la plateforme DaFOE</text:a></text:p>
              <text:p text:style-name="Normal"><text:a xlink:type="simple" xlink:href="https://hal.science/search/index/?q=*&amp;authFullName_s=Jean Charlet">Jean Charlet</text:a><text:span>,</text:span><text:a xlink:type="simple" xlink:href="https://hal.science/search/index/?q=*&amp;authFullName_s=Sylvie Szulman">Sylvie Szulman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Nathalie Jane Hernandez">Nathalie Jane Hernandez</text:a><text:span>et al.</text:span></text:p>
              <text:p text:style-name="Normal"><text:span>20es Journées Francophones d’Ingénierie des Connaissances (IC 2009)</text:span><text:span>, May 2009, Hammamet, Tunisie. pp.1-3</text:span></text:p>
              <text:p text:style-name="Normal"><text:span>Communication dans un congrès</text:span></text:p>
              <text:p text:style-name="Normal"><text:a xlink:type="simple" xlink:href="https://hal.science/hal-04136644v1">hal-04136644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021b43" table:style-name="021b43">
          <table:table-column table:style-name="021b43.0"/>
          <table:table-row>
            <table:table-cell office:value-type="string">
              <text:p text:style-name="Normal"><text:a xlink:type="simple" xlink:href="https://hal.science/hal-04658037v1">Posters du Séminaire PEPR TASE 2024</text:a></text:p>
              <text:p text:style-name="Normal"><text:a xlink:type="simple" xlink:href="https://hal.science/search/index/?q=*&amp;authFullName_s=Bruno Lacarrière">Bruno Lacarrière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Romain Feilleux">Romain Feilleux</text:a><text:span>et al.</text:span></text:p>
              <text:p text:style-name="Normal"><text:span>18th Theoretical Aspects of Software Engineering Conference (TASE 2024)</text:span><text:span>, Jul 2024, Paris, France. PEPR_TASE</text:span></text:p>
              <text:p text:style-name="Normal"><text:span>Poster de conférence</text:span></text:p>
              <text:p text:style-name="Normal"><text:a xlink:type="simple" xlink:href="https://hal.science/hal-04658037v1">hal-046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95v1">Du langage naturel à la connaissance il n'y a qu'un pas : SWIP</text:a></text:p>
              <text:p text:style-name="Normal"><text:a xlink:type="simple" xlink:href="https://hal.science/search/index/?q=*&amp;authFullName_s=Mathilde Lannes">Mathilde Lannes</text:a><text:span>,</text:span><text:a xlink:type="simple" xlink:href="https://hal.science/search/index/?q=*&amp;authFullName_s=Fabien Amarger">Fabien Amarger</text:a><text:span>,</text:span><text:a xlink:type="simple" xlink:href="https://hal.science/search/index/?q=*&amp;authFullName_s=Nicolas Seydoux">Nicolas Seydoux</text:a><text:span>,</text:span><text:a xlink:type="simple" xlink:href="https://hal.science/search/index/?q=*&amp;authFullName_s=Nathalie Jane Hernandez">Nathalie Jane Hernandez</text:a></text:p>
              <text:p text:style-name="Normal"><text:span>Catherine Roussey.<text:s/></text:span><text:span>28es Journées francophones d'Ingénierie des Connaissances IC 2017</text:span><text:span>, Jul 2017, Caen, France. , pp.229-232, 2017, Actes IC 2017 28es Journées francophones d'Ingénierie des Connaissances</text:span></text:p>
              <text:p text:style-name="Normal"><text:span>Poster de conférence</text:span></text:p>
              <text:p text:style-name="Normal"><text:a xlink:type="simple" xlink:href="https://hal.science/hal-01570295v1">hal-0157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68v1">Lowering knowledge : Making constrained devices semantically interoperable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ational Semantic Web Conference (ISWC 2016)</text:span><text:span>, Oct 2016, Kobe, Japan.<text:s/></text:span><text:a xlink:type="simple" xlink:href="http://iswc2016.semanticweb.org/">CEUR-WS</text:a><text:span>, 2016, ISWC 2016 Posters &amp; Demonstrations Track</text:span></text:p>
              <text:p text:style-name="Normal"><text:span>Poster de conférence</text:span></text:p>
              <text:p text:style-name="Normal"><text:a xlink:type="simple" xlink:href="https://hal.science/hal-01467868v1">hal-0146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68v1">Toward an intelligent system to gather and query data about bio-agressors attacks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livier Haemmerlé">Ollivier Haemmerlé</text:a></text:p>
              <text:p text:style-name="Normal"><text:span>10th Summer School on Ontology Engineering and the Semantic Web (SSSW2013)</text:span><text:span>, Jul 2013, Cercedilla, Spain. pp.1, 2013</text:span></text:p>
              <text:p text:style-name="Normal"><text:span>Poster de conférence</text:span></text:p>
              <text:p text:style-name="Normal"><text:a xlink:type="simple" xlink:href="https://hal.inrae.fr/hal-02598868v1">hal-0259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31v1">Web de données agricole : transformation de sources pour une ontologie modulaire</text:a></text:p>
              <text:p text:style-name="Normal"><text:a xlink:type="simple" xlink:href="https://hal.science/search/index/?q=*&amp;authFullName_s=Fabien Amarger">Fabien Amarg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Ollivier Haemmerlé">Ollivier Haemmerlé</text:a></text:p>
              <text:p text:style-name="Normal"><text:span>24émes Journées Francophones d'Ingénierie des Connaissances (IC 2013)</text:span><text:span>, Jul 2013, Lille, France. 2013</text:span></text:p>
              <text:p text:style-name="Normal"><text:span>Poster de conférence</text:span></text:p>
              <text:p text:style-name="Normal"><text:a xlink:type="simple" xlink:href="https://hal.science/hal-01145831v1">hal-011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04v1">Ontologies for Astronomy</text:a></text:p>
              <text:p text:style-name="Normal"><text:a xlink:type="simple" xlink:href="https://hal.science/search/index/?q=*&amp;authFullName_s=Soizick Lesteven">Soizick Lesteven</text:a><text:span>,</text:span><text:a xlink:type="simple" xlink:href="https://hal.science/search/index/?q=*&amp;authFullName_s=S. Derriere">S. Derriere</text:a><text:span>,</text:span><text:a xlink:type="simple" xlink:href="https://hal.science/search/index/?q=*&amp;authFullName_s=Pascal Dubois">Pascal Dubois</text:a><text:span>,</text:span><text:a xlink:type="simple" xlink:href="https://hal.science/search/index/?q=*&amp;authFullName_s=F. Genova">F. Genova</text:a><text:span>,</text:span><text:a xlink:type="simple" xlink:href="https://hal.science/search/index/?q=*&amp;authFullName_s=A. Preite Martinez">A. Preite Martinez</text:a><text:span>et al.</text:span></text:p>
              <text:p text:style-name="Normal"><text:span>Sandra Ricketts; Christina Birdie; and Eva Isaksson.<text:s/></text:span><text:span>Library and Information Services in Astronomy V: Common Challenges, Uncommon Solutions</text:span><text:span>, Jun 2007, Massachusetts, United States. 377, pp.193, 2007, Proceedings of the LISA V conference held 18-21 June 2006 in Cambridge, Massachusetts, USA</text:span></text:p>
              <text:p text:style-name="Normal"><text:span>Poster de conférence</text:span></text:p>
              <text:p text:style-name="Normal"><text:a xlink:type="simple" xlink:href="https://hal.science/hal-02889004v1">hal-02889004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7645c" table:style-name="c7645c">
          <table:table-column table:style-name="c7645c.0"/>
          <table:table-row>
            <table:table-cell office:value-type="string">
              <text:p text:style-name="Normal"><text:a xlink:type="simple" xlink:href="https://hal.science/hal-02458049v1">Conférence Nationale d'Intelligence Artificielle Année 2019</text:a></text:p>
              <text:p text:style-name="Normal"><text:a xlink:type="simple" xlink:href="https://hal.science/search/index/?q=*&amp;authFullName_s=Caroline Chanel">Caroline Chanel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Amal Elfallah-Seghrouchni">Amal Elfallah-Seghrouchni</text:a><text:span>,</text:span><text:a xlink:type="simple" xlink:href="https://hal.science/search/index/?q=*&amp;authFullName_s=Frederick Garcia">Frederick Garcia</text:a><text:span>et al.</text:span></text:p>
              <text:p text:style-name="Normal"><text:span>Association Française pour l’Intelligence Artificielle, 2019</text:span></text:p>
              <text:p text:style-name="Normal"><text:span>Ouvrages</text:span></text:p>
              <text:p text:style-name="Normal"><text:a xlink:type="simple" xlink:href="https://hal.science/hal-02458049v1">hal-02458049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09b102" table:style-name="09b102">
          <table:table-column table:style-name="09b102.0"/>
          <table:table-row>
            <table:table-cell office:value-type="string">
              <text:p text:style-name="Normal"><text:a xlink:type="simple" xlink:href="https://hal.science/hal-01268658v1">Selection of common bean lines, recombinant inbred lines and commercial genotypes tolerant to low phosphorus availability in an acrisol soil on the basis of root traits and grain yield</text:a></text:p>
              <text:p text:style-name="Normal"><text:a xlink:type="simple" xlink:href="https://hal.science/search/index/?q=*&amp;authFullName_s=A. Garcia">A. Garcia</text:a><text:span>,</text:span><text:a xlink:type="simple" xlink:href="https://hal.science/search/index/?q=*&amp;authFullName_s=L.A. Gomez">L.A. Gomez</text:a><text:span>,</text:span><text:a xlink:type="simple" xlink:href="https://hal.science/search/index/?q=*&amp;authFullName_s=A. Morales">A. Morales</text:a><text:span>,</text:span><text:a xlink:type="simple" xlink:href="https://hal.science/search/index/?q=*&amp;authFullName_s=M. Mosquera">M. Mosquera</text:a><text:span>,</text:span><text:a xlink:type="simple" xlink:href="https://hal.science/search/index/?q=*&amp;authFullName_s=J.J. Pascual">J.J. Pascual</text:a><text:span>et al.</text:span></text:p>
              <text:p text:style-name="Normal"><text:span>Optimizing Productivity of Food Crop Genotypes in Low Nutrient Soils</text:span><text:span>, 1721,<text:s/></text:span><text:a xlink:type="simple" xlink:href="http://inis.iaea.org/search/download.aspx?RN=45017170&amp;amp;redURL=http://www.iaea.org/inis/collection/NCLCollectionStore/_Public/45/017/45017163.pdf">IAEA International Atomic Energy Agency</text:a><text:span>, 327 p., 2013, IAEA-TECDOC series, 978-92-0-113113-3</text:span></text:p>
              <text:p text:style-name="Normal"><text:span>Chapitre d'ouvrage</text:span></text:p>
              <text:p text:style-name="Normal"><text:a xlink:type="simple" xlink:href="https://hal.science/hal-01268658v1">hal-01268658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0ece92" table:style-name="0ece92">
          <table:table-column table:style-name="0ece92.0"/>
          <table:table-row>
            <table:table-cell office:value-type="string">
              <text:p text:style-name="Normal"><text:a xlink:type="simple" xlink:href="https://hal.science/hal-05601957v1">Leveraging Knowledge Graphs for Data Quality Assessment in IoT environments</text:a></text:p>
              <text:p text:style-name="Normal"><text:a xlink:type="simple" xlink:href="https://hal.science/search/index/?q=*&amp;authFullName_s=Oumaima Amal">Oumaima Amal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Thierry Monteil">Thierry Monte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1957v1">hal-05601957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15ca84" table:style-name="15ca84">
          <table:table-column table:style-name="15ca84.0"/>
          <table:table-row>
            <table:table-cell office:value-type="string">
              <text:p text:style-name="Normal"><text:a xlink:type="simple" xlink:href="https://hal.science/hal-03161922v1">A formal approach for RDFizing semi-structured data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Sébastien Bolle">Sébastien Bolle</text:a><text:span>,</text:span><text:a xlink:type="simple" xlink:href="https://hal.science/search/index/?q=*&amp;authFullName_s=Christelle Ecrepont">Christelle Ecrepont</text:a><text:span>,</text:span><text:a xlink:type="simple" xlink:href="https://hal.science/search/index/?q=*&amp;authFullName_s=Pauline Folz">Pauline Folz</text:a><text:span>et al.</text:span></text:p>
              <text:p text:style-name="Normal"><text:span>[Research Report] Rapport LAAS n° 21063, IRIT - Institut de Recherche en Informatique de Toulouse; LAAS-CNRS; Orange labs Meyla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922v1">hal-031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33v1">Semantic interoperability for the Web of Things</text:a></text:p>
              <text:p text:style-name="Normal"><text:a xlink:type="simple" xlink:href="https://hal.science/search/index/?q=*&amp;authFullName_s=Paul Murdock">Paul Murdock</text:a><text:span>,</text:span><text:a xlink:type="simple" xlink:href="https://hal.science/search/index/?q=*&amp;authFullName_s=Louay Bassbouss">Louay Bassbouss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Rajdeep Bhowmik">Rajdeep Bhowmik</text:a><text:span>et al.</text:span></text:p>
              <text:p text:style-name="Normal"><text:span>[Research Report] Dépt. Réseaux et Service Multimédia Mobiles (Institut Mines-Télécom-Télécom SudParis); Services répartis, Architectures, MOdélisation, Validation, Administration des Réseaux (Institut Mines-Télécom-Télécom SudParis-CNRS); Nokia Bell Labs [Paris Saclay] (Nokia); Institut de Recherche en Informatique de Toulouse (CNRS : UMR5505; INPT de Toulouse; Universités de Toulouse I, II et III); Rockwell automation (.); FESTO (.); Landis+Gyr (Toshiba); IoTecha (.); National Institute of Standards and Technology [Gaithersburg] (Agency of the U.S. Department of Commerce); Comcast (.); Orange Labs [Issy les Moulineaux] (France Télécom); InterDigital Communications (.); Honeywell Process Solutions (Honeywell International Inc.); World Wide Web Consortium (.); British Telecom Research &amp; Technology (British Telecom); Intel corporation [USA] (Intel corporation); Huawei Technologies [Nanjing] (Huawei Technologies Co. Ltd.); Krypton Brothers (.); EURECOM [Sophia Antipolis] (Institut Mines-Télécom); Fraunhofer-Institut für Offene Kommunikationssysteme (FOKUS Fraunhofer); LG Group (.); Ericsson Research (Ericsson ); Insight Centre for Data Analytics [Galway] (National University of Ireland Galway (NUIG)); Senslytics (Senslytics Corporation); Network Research Division, NEC Laboratories Europe (NEC Europe Ltd.); Sensinov (.); Huawei Technologies [San Francisco] (Huawei Technologies Co. Ltd.); Department of Computer Science [Binghamton] (Binghamton University); TNO [Netherlands] (.); Telecom Orange (.); Laboratoire d'analyse et d'architecture des systèmes (CNRS (UPR8001)-Université Toulouse 3-INPT-Institut National des Sciences Appliquées de Toulouse); OpenDOF (Panasonic); Deutsche Telekom Laboratories (Deutsche Telekom); Schneider Electric (.). 2016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362033v1">hal-01362033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51264f" table:style-name="51264f">
          <table:table-column table:style-name="51264f.0"/>
          <table:table-row>
            <table:table-cell office:value-type="string">
              <text:p text:style-name="Normal"><text:a xlink:type="simple" xlink:href="https://theses.hal.science/tel-00371323v1">Ontologies de domaine pour la modélisation du contexte en Recherche d'information</text:a></text:p>
              <text:p text:style-name="Normal"><text:a xlink:type="simple" xlink:href="https://hal.science/search/index/?q=*&amp;authFullName_s=Nathalie Jane Hernandez">Nathalie Jane Hernandez</text:a></text:p>
              <text:p text:style-name="Normal"><text:span>Interface homme-machine [cs.HC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323v1">tel-00371323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483a4a" table:style-name="483a4a">
          <table:table-column table:style-name="483a4a.0"/>
          <table:table-row>
            <table:table-cell office:value-type="string">
              <text:p text:style-name="Normal"><text:a xlink:type="simple" xlink:href="https://hal.science/tel-02919961v1">La centralité des ontologies, du Web Sémantique des utilisateurs au Web Sémantique des objets</text:a></text:p>
              <text:p text:style-name="Normal"><text:a xlink:type="simple" xlink:href="https://hal.science/search/index/?q=*&amp;authFullName_s=Nathalie Jane Hernandez">Nathalie Jane Hernandez</text:a></text:p>
              <text:p text:style-name="Normal"><text:span>Intelligence artificielle [cs.AI]. Université de Toulouse, 2019</text:span></text:p>
              <text:p text:style-name="Normal"><text:span>HDR</text:span></text:p>
              <text:p text:style-name="Normal"><text:a xlink:type="simple" xlink:href="https://hal.science/tel-02919961v1">tel-02919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Hernandez</dc:title>
    <dc:subject/>
    <dc:description>CV</dc:description>
    <dc:creator/>
    <dc:date>2026-05-24T14:53:20.000</dc:date>
    <meta:generator>PHPWord</meta:generator>
    <meta:initial-creator>CCSD</meta:initial-creator>
    <meta:creation-date>2026-05-24T14:53:20.000</meta:creation-date>
    <meta:keyword/>
    <meta:user-defined meta:name="Category"/>
    <meta:user-defined meta:name="Company"/>
    <meta:user-defined meta:name="Manager"/>
  </office:meta>
</office:document-meta>
</file>