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4554" style:family="table">
      <style:table-properties style:rel-width="100" table:align="center"/>
    </style:style>
    <style:style style:name="174554.0" style:family="table-column">
      <style:table-column-properties style:column-width="0.00cm"/>
    </style:style>
    <style:style style:name="2b8e61" style:family="table">
      <style:table-properties style:rel-width="100" table:align="center"/>
    </style:style>
    <style:style style:name="2b8e61.0" style:family="table-column">
      <style:table-column-properties style:column-width="0.00cm"/>
    </style:style>
    <style:style style:name="f79cee" style:family="table">
      <style:table-properties style:rel-width="100" table:align="center"/>
    </style:style>
    <style:style style:name="f79cee.0" style:family="table-column">
      <style:table-column-properties style:column-width="0.00cm"/>
    </style:style>
    <style:style style:name="92ba3c" style:family="table">
      <style:table-properties style:rel-width="100" table:align="center"/>
    </style:style>
    <style:style style:name="92ba3c.0" style:family="table-column">
      <style:table-column-properties style:column-width="0.00cm"/>
    </style:style>
    <style:style style:name="42204b" style:family="table">
      <style:table-properties style:rel-width="100" table:align="center"/>
    </style:style>
    <style:style style:name="42204b.0" style:family="table-column">
      <style:table-column-properties style:column-width="0.00cm"/>
    </style:style>
    <style:style style:name="35eeeb" style:family="table">
      <style:table-properties style:rel-width="100" table:align="center"/>
    </style:style>
    <style:style style:name="35eeeb.0" style:family="table-column">
      <style:table-column-properties style:column-width="0.00cm"/>
    </style:style>
    <style:style style:name="b2fafb" style:family="table">
      <style:table-properties style:rel-width="100" table:align="center"/>
    </style:style>
    <style:style style:name="b2f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Ju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74554" table:style-name="174554">
          <table:table-column table:style-name="174554.0"/>
          <table:table-row>
            <table:table-cell office:value-type="string">
              <text:p text:style-name="Normal"><text:a xlink:type="simple" xlink:href="https://hal.science/hal-03170845v1">Industrie et pandémie, quelles mutations ?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France Forum</text:span><text:span>, 2020</text:span></text:p>
              <text:p text:style-name="Normal"><text:span>Article dans une revue</text:span></text:p>
              <text:p text:style-name="Normal"><text:a xlink:type="simple" xlink:href="https://hal.science/hal-03170845v1">hal-031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21v1">Le robot doit désormais prendre en compte son environnement</text:a></text:p>
              <text:p text:style-name="Normal"><text:a xlink:type="simple" xlink:href="https://hal.science/search/index/?q=*&amp;authFullName_s=Nathalie Julien">Nathalie Julien</text:a></text:p>
              <text:p text:style-name="Normal"><text:span>Revue “Industries et Technologies“</text:span><text:span>, 2019</text:span></text:p>
              <text:p text:style-name="Normal"><text:span>Article dans une revue</text:span></text:p>
              <text:p text:style-name="Normal"><text:a xlink:type="simple" xlink:href="https://hal.science/hal-02512121v1">hal-0251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18v1">L'usine du futur sera humaine ou ne sera pas...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France Forum</text:span><text:span>, 2019</text:span></text:p>
              <text:p text:style-name="Normal"><text:span>Article dans une revue</text:span></text:p>
              <text:p text:style-name="Normal"><text:a xlink:type="simple" xlink:href="https://hal.science/hal-02512118v1">hal-025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05v1">Énergie et puissance dans les systèmes embarqués</text:a></text:p>
              <text:p text:style-name="Normal"><text:a xlink:type="simple" xlink:href="https://hal.science/search/index/?q=*&amp;authFullName_s=Nathalie Julien">Nathalie Julien</text:a></text:p>
              <text:p text:style-name="Normal"><text:span>Les Techniques de l'Ingenieur</text:span><text:span>, 2015</text:span></text:p>
              <text:p text:style-name="Normal"><text:span>Article dans une revue</text:span></text:p>
              <text:p text:style-name="Normal"><text:a xlink:type="simple" xlink:href="https://hal.science/hal-02511905v1">hal-025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20v1">Estimation et optimisation de la consommation des mémoire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Nathalie Julien">Nathalie Julien</text:a></text:p>
              <text:p text:style-name="Normal"><text:span>Revue des Sciences et Technologies de l'Information - Série TSI : Technique et Science Informatiques</text:span><text:span>, 2008, 27 (1-2)</text:span></text:p>
              <text:p text:style-name="Normal"><text:span>Article dans une revue</text:span></text:p>
              <text:p text:style-name="Normal"><text:a xlink:type="simple" xlink:href="https://hal.science/hal-00489820v1">hal-004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248v1">High-Level Interconnect Delay and Power Estimation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/text:p>
              <text:p text:style-name="Normal"><text:span>Journal of Low Power Electronics</text:span><text:span>, 2008, 4 (1), pp.1-13.<text:s/></text:span><text:a xlink:type="simple" xlink:href="https://dx.doi.org/10.1166/jolpe.2008.152">⟨10.1166/jolpe.2008.152⟩</text:a></text:p>
              <text:p text:style-name="Normal"><text:span>Article dans une revue</text:span></text:p>
              <text:p text:style-name="Normal"><text:a xlink:type="simple" xlink:href="https://hal.science/hal-00267248v1">hal-002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94v1">Power Consumption and Performance's Library on DSPs: Case Study MPEG2</text:a></text:p>
              <text:p text:style-name="Normal"><text:a xlink:type="simple" xlink:href="https://hal.science/search/index/?q=*&amp;authFullName_s=Jalel Ktari">Jalel Ktari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Johann Laurent">Johann Laurent</text:a></text:p>
              <text:p text:style-name="Normal"><text:span>Journal of Computer Science</text:span><text:span>, 2007, 3, pp.168-173</text:span></text:p>
              <text:p text:style-name="Normal"><text:span>Article dans une revue</text:span></text:p>
              <text:p text:style-name="Normal"><text:a xlink:type="simple" xlink:href="https://hal.science/hal-00133994v1">hal-0013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73v1">Méthodes et outils d'estimation de la consommation de code embarqué sur processeur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/text:p>
              <text:p text:style-name="Normal"><text:span>Revue des Sciences et Technologies de l'Information - Série TSI : Technique et Science Informatiques</text:span><text:span>, 2007, 26 (5), pp.509</text:span></text:p>
              <text:p text:style-name="Normal"><text:span>Article dans une revue</text:span></text:p>
              <text:p text:style-name="Normal"><text:a xlink:type="simple" xlink:href="https://hal.science/hal-00163973v1">hal-001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85v1">An FPGA power aware design flow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Yannig Savary">Yannig Savary</text:a><text:span>,</text:span><text:a xlink:type="simple" xlink:href="https://hal.science/search/index/?q=*&amp;authFullName_s=Nathalie Julien">Nathalie Julien</text:a></text:p>
              <text:p text:style-name="Normal"><text:span>Lecture Notes in Computer Science</text:span><text:span>, 2006, 4148/2006, pp.415-424</text:span></text:p>
              <text:p text:style-name="Normal"><text:span>Article dans une revue</text:span></text:p>
              <text:p text:style-name="Normal"><text:a xlink:type="simple" xlink:href="https://hal.science/hal-00437285v1">hal-004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02v1">SoftExplorer: Estimating and Optimizing the Power and Energy Consumption of a C Program for DSP Application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Eurasip Journal on Applied Signal Processing</text:span><text:span>, 2005, Volume 2005, N°16, pp.2641-2654</text:span></text:p>
              <text:p text:style-name="Normal"><text:span>Article dans une revue</text:span></text:p>
              <text:p text:style-name="Normal"><text:a xlink:type="simple" xlink:href="https://hal.science/hal-00077302v1">hal-000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51v1">Panorama des outils d'analyse et d'optimisation de la consommation dans les SOC</text:a></text:p>
              <text:p text:style-name="Normal"><text:a xlink:type="simple" xlink:href="https://hal.science/search/index/?q=*&amp;authFullName_s=Nathalie Julien">Nathalie Julien</text:a></text:p>
              <text:p text:style-name="Normal"><text:span>Annals of Telecommunications - annales des télécommunications</text:span><text:span>, 2004, Numéro Systèmes sur puce électronique pour les télécommunications V59, pp.N°7-8</text:span></text:p>
              <text:p text:style-name="Normal"><text:span>Article dans une revue</text:span></text:p>
              <text:p text:style-name="Normal"><text:a xlink:type="simple" xlink:href="https://hal.science/hal-00105951v1">hal-001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43v1">Low Power Synthesis Methodology with Data Format Optimization applied on a DWT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téphane Gaillard">Stéphane Gaillard</text:a></text:p>
              <text:p text:style-name="Normal"><text:span>Journal of VLSI Signal Processing Systems for Signal, Image, and Video Technology</text:span><text:span>, 2003, 35, pp.195-211</text:span></text:p>
              <text:p text:style-name="Normal"><text:span>Article dans une revue</text:span></text:p>
              <text:p text:style-name="Normal"><text:a xlink:type="simple" xlink:href="https://hal.science/hal-00105943v1">hal-0010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30v1">Power Consumption Modeling and Characterization of the TI C6201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IEEE Micro</text:span><text:span>, 2003, September/October 2003, http://computer.org</text:span></text:p>
              <text:p text:style-name="Normal"><text:span>Article dans une revue</text:span></text:p>
              <text:p text:style-name="Normal"><text:a xlink:type="simple" xlink:href="https://hal.science/hal-00077330v1">hal-0007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97v1">Functional Level Power Analysis of Complex Processor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Global DSP</text:span><text:span>, 2003, 3 issue 9, pp 3-13</text:span></text:p>
              <text:p text:style-name="Normal"><text:span>Article dans une revue</text:span></text:p>
              <text:p text:style-name="Normal"><text:a xlink:type="simple" xlink:href="https://hal.science/hal-00077897v1">hal-000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27v1">Power Consumption Modeling of the TI C6201 and Characterization of its Architectural Complexity&amp;quot;, IEEE Micro, Special Issue on Power- and Complexity-Aware Design,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Dave Albonesi">Dave Albonesi</text:a><text:span>et al.</text:span></text:p>
              <text:p text:style-name="Normal"><text:span>IEEE Micro</text:span><text:span>, 2003, x</text:span></text:p>
              <text:p text:style-name="Normal"><text:span>Article dans une revue</text:span></text:p>
              <text:p text:style-name="Normal"><text:a xlink:type="simple" xlink:href="https://hal.science/hal-00083227v1">hal-0008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73v1">High Level Power Analysis for Embedded DSP Software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IEEE TCCA NewsLetter</text:span><text:span>, 2001, January 2001, pp.41</text:span></text:p>
              <text:p text:style-name="Normal"><text:span>Article dans une revue</text:span></text:p>
              <text:p text:style-name="Normal"><text:a xlink:type="simple" xlink:href="https://hal.science/hal-00077573v1">hal-00077573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2b8e61" table:style-name="2b8e61">
          <table:table-column table:style-name="2b8e61.0"/>
          <table:table-row>
            <table:table-cell office:value-type="string">
              <text:p text:style-name="Normal"><text:a xlink:type="simple" xlink:href="https://hal.science/hal-05296791v1">From Data to Decision: A Digital Twin Supporting Sustainable Multi-Criteria Decision-Making for Heritage Territories and Their Users</text:a></text:p>
              <text:p text:style-name="Normal"><text:a xlink:type="simple" xlink:href="https://hal.science/search/index/?q=*&amp;authFullName_s=Kimberley Viaron">Kimberley Viar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ul Caudan">Paul Caudan</text:a><text:span>,</text:span><text:a xlink:type="simple" xlink:href="https://hal.science/search/index/?q=*&amp;authFullName_s=Christine Petr">Christine Petr</text:a></text:p>
              <text:p text:style-name="Normal"><text:span>15th International Workshop on Service-Oriented, Holonic and Multi-Agent Manufacturing Systems for Industry of the Future (SOHOMA 2025)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296791v1">hal-0529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860v1">Towards a methodological framework for early qualitative assessment of the ecological and economic costs of digital twins in industrial maintenance</text:a></text:p>
              <text:p text:style-name="Normal"><text:a xlink:type="simple" xlink:href="https://hal.science/search/index/?q=*&amp;authFullName_s=Kenza Elbaroudi">Kenza Elbaroudi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Jean-François Berrée">Jean-François Berrée</text:a><text:span>,</text:span><text:a xlink:type="simple" xlink:href="https://hal.science/search/index/?q=*&amp;authFullName_s=Renan Levaillant">Renan Levaillant</text:a><text:span>,</text:span><text:a xlink:type="simple" xlink:href="https://hal.science/search/index/?q=*&amp;authFullName_s=Ariane Piel">Ariane Piel</text:a></text:p>
              <text:p text:style-name="Normal"><text:span>35th European Safety and Reliability &amp; the 33rd Society for Risk Analysis Europe Conference</text:span><text:span>, ESREL SRA-E 2025 Organizers, Jun 2025, Stavanger, Norway. pp.1602-1609</text:span></text:p>
              <text:p text:style-name="Normal"><text:span>Communication dans un congrès</text:span></text:p>
              <text:p text:style-name="Normal"><text:a xlink:type="simple" xlink:href="https://hal.science/hal-05151860v1">hal-051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838v1">Ensuring Personal Data Compliance by integrating Legal Constraints into Digital Twin Design Methodology</text:a></text:p>
              <text:p text:style-name="Normal"><text:a xlink:type="simple" xlink:href="https://hal.science/search/index/?q=*&amp;authFullName_s=Yann Lennon">Yann Lenno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Annabel Quin">Annabel Quin</text:a></text:p>
              <text:p text:style-name="Normal"><text:span>35th European Safety and Reliability &amp; the 33rd Society for Risk Analysis Europe Conference</text:span><text:span>, ESREL SRA-E 2025 Organizers, Jun 2025, Stavanger (NOR), France.<text:s/></text:span><text:a xlink:type="simple" xlink:href="https://dx.doi.org/10.3850/978-981-94-3281-3_ESREL-SRA-E2025-P0510-cd">⟨10.3850/978-981-94-3281-3_ESREL-SRA-E2025-P0510-cd⟩</text:a></text:p>
              <text:p text:style-name="Normal"><text:span>Communication dans un congrès</text:span></text:p>
              <text:p text:style-name="Normal"><text:a xlink:type="simple" xlink:href="https://hal.science/hal-05151838v1">hal-051518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03793v1">Prototyping Tool using an Embedded Digital Twin for Assistive Technology Reconfiguration</text:a></text:p>
              <text:p text:style-name="Normal"><text:a xlink:type="simple" xlink:href="https://hal.science/search/index/?q=*&amp;authFullName_s=Aurélian Houé">Aurélian Houé</text:a><text:span>,</text:span><text:a xlink:type="simple" xlink:href="https://hal.science/search/index/?q=*&amp;authFullName_s=Florent Frizon de Lamotte">Florent Frizon de Lamotte</text:a><text:span>,</text:span><text:a xlink:type="simple" xlink:href="https://hal.science/search/index/?q=*&amp;authFullName_s=Cédric Seguin">Cédric Segui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Willy Allègre">Willy Allègre</text:a></text:p>
              <text:p text:style-name="Normal"><text:span>10th IFAC Symposium on Mechatronic Systems</text:span><text:span>, Jul 2025, Paris, France. pp.85-90,<text:s/></text:span><text:a xlink:type="simple" xlink:href="https://dx.doi.org/10.1016/j.ifacol.2025.10.144">⟨10.1016/j.ifacol.2025.10.144⟩</text:a></text:p>
              <text:p text:style-name="Normal"><text:span>Communication dans un congrès</text:span></text:p>
              <text:p text:style-name="Normal"><text:a xlink:type="simple" xlink:href="https://cnrs.hal.science/hal-05603793v1">hal-056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32v1">Navigating the Digital Twin Landscape: Aligning Multiplicity of Tools with Multi-Use Case Systems</text:a></text:p>
              <text:p text:style-name="Normal"><text:a xlink:type="simple" xlink:href="https://hal.science/search/index/?q=*&amp;authFullName_s=Mohammed Hamzaoui">Mohammed Hamzaoui</text:a><text:span>,</text:span><text:a xlink:type="simple" xlink:href="https://hal.science/search/index/?q=*&amp;authFullName_s=Kimberley Viaron">Kimberley Viaro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Salim Kazi-Aoul">Salim Kazi-Aoul</text:a></text:p>
              <text:p text:style-name="Normal"><text:span>Manufacturing Modelling, Management and Control</text:span><text:span>, IFAC, Jun 2025, Trondheim, Norway</text:span></text:p>
              <text:p text:style-name="Normal"><text:span>Communication dans un congrès</text:span></text:p>
              <text:p text:style-name="Normal"><text:a xlink:type="simple" xlink:href="https://hal.science/hal-05282732v1">hal-052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11v1">Les défis de collecte de données dans la conception d’un jumeau numérique de territoire : le cas des paysages de mégalithes du Morbihan, future labellisation UNESCO</text:a></text:p>
              <text:p text:style-name="Normal"><text:a xlink:type="simple" xlink:href="https://hal.science/search/index/?q=*&amp;authFullName_s=Kimberley Viaron">Kimberley Viaron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Nathalie Julien">Nathalie Julien</text:a></text:p>
              <text:p text:style-name="Normal"><text:span>MARSOUIN 2025</text:span><text:span>, May 2025, Perros-Guirec, France</text:span></text:p>
              <text:p text:style-name="Normal"><text:span>Communication dans un congrès</text:span></text:p>
              <text:p text:style-name="Normal"><text:a xlink:type="simple" xlink:href="https://hal.science/hal-05052611v1">hal-050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48v1">Stratégie de maintenance industrielle d’une ligne de production intégrant un jumeau numérique</text:a></text:p>
              <text:p text:style-name="Normal"><text:a xlink:type="simple" xlink:href="https://hal.science/search/index/?q=*&amp;authFullName_s=Kimberley Viaron">Kimberley Viaro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Mohammed Hamzaoui">Mohammed Hamzaoui</text:a></text:p>
              <text:p text:style-name="Normal"><text:span>CIGI-QUALITA-MOSIM</text:span><text:span>, Jul 2025, Troyes (France), France</text:span></text:p>
              <text:p text:style-name="Normal"><text:span>Communication dans un congrès</text:span></text:p>
              <text:p text:style-name="Normal"><text:a xlink:type="simple" xlink:href="https://hal.science/hal-05053348v1">hal-0505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71v1">Comparing prospective methods to identify latent needs An application to digital twin for maintenance 4.0</text:a></text:p>
              <text:p text:style-name="Normal"><text:a xlink:type="simple" xlink:href="https://hal.science/search/index/?q=*&amp;authFullName_s=Naomi Kamoise">Naomi Kamoise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Jérémy Dupont">Jérémy Dupont</text:a><text:span>et al.</text:span></text:p>
              <text:p text:style-name="Normal"><text:span>European Conference on Cognitive Ergonomics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06271v1">hal-047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87v1">Integrating ergonomics into the early stages of Digital Twin design From the design of a Digital Twin for short-distance dairy</text:a></text:p>
              <text:p text:style-name="Normal"><text:a xlink:type="simple" xlink:href="https://hal.science/search/index/?q=*&amp;authFullName_s=Fanny Guennoc">Fanny Guennoc</text:a><text:span>,</text:span><text:a xlink:type="simple" xlink:href="https://hal.science/search/index/?q=*&amp;authFullName_s=Naomi Kamoise">Naomi Kamoise</text:a><text:span>,</text:span><text:a xlink:type="simple" xlink:href="https://hal.science/search/index/?q=*&amp;authFullName_s=Clément Guerin">Clément Guerin</text:a><text:span>,</text:span><text:a xlink:type="simple" xlink:href="https://hal.science/search/index/?q=*&amp;authFullName_s=Nathalie Julien">Nathalie Julien</text:a></text:p>
              <text:p text:style-name="Normal"><text:span>European Conference on Cognitive Ergonomics (ECCE 2024)</text:span><text:span>, European Association of Cognitive Ergonomics, Oct 2024, Paris, France. pp.1-7,<text:s/></text:span><text:a xlink:type="simple" xlink:href="https://dx.doi.org/10.1145/3673805.3673826">⟨10.1145/3673805.3673826⟩</text:a></text:p>
              <text:p text:style-name="Normal"><text:span>Communication dans un congrès</text:span></text:p>
              <text:p text:style-name="Normal"><text:a xlink:type="simple" xlink:href="https://hal.science/hal-04740587v1">hal-0474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13v1">Modélisation comportementale d'un data center pour le développement d'un jumeau numérique</text:a></text:p>
              <text:p text:style-name="Normal"><text:a xlink:type="simple" xlink:href="https://hal.science/search/index/?q=*&amp;authFullName_s=Marouane El Mernissi">Marouane El Mernissi</text:a><text:span>,</text:span><text:a xlink:type="simple" xlink:href="https://hal.science/search/index/?q=*&amp;authFullName_s=Roland Donat">Roland Donat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Nathalie Julien">Nathalie Julien</text:a></text:p>
              <text:p text:style-name="Normal"><text:span>CIGI Qualita MOSIM 2023</text:span><text:span>, Jun 2023, Québec, Canada</text:span></text:p>
              <text:p text:style-name="Normal"><text:span>Communication dans un congrès</text:span></text:p>
              <text:p text:style-name="Normal"><text:a xlink:type="simple" xlink:href="https://hal.science/hal-04116913v1">hal-041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26v1">Modular and Distributed Architecture using an Embedded Digital Twin for Assistive Technologies Adaptation</text:a></text:p>
              <text:p text:style-name="Normal"><text:a xlink:type="simple" xlink:href="https://hal.science/search/index/?q=*&amp;authFullName_s=Aurélian Houé">Aurélian Houé</text:a><text:span>,</text:span><text:a xlink:type="simple" xlink:href="https://hal.science/search/index/?q=*&amp;authFullName_s=Cédric Seguin">Cédric Seguin</text:a><text:span>,</text:span><text:a xlink:type="simple" xlink:href="https://hal.science/search/index/?q=*&amp;authFullName_s=Florent Frizon de Lamotte">Florent Frizon de Lamott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Willy Allègre">Willy Allègre</text:a></text:p>
              <text:p text:style-name="Normal"><text:span>13th International Workshop on Service-Oriented, Holonic and Multi-Agent Manufacturing Systems for Industry of the Future (SOHOMA2023),</text:span><text:span>, Université Savoie Mont Blanc, Sep 2023, Annecy, France</text:span></text:p>
              <text:p text:style-name="Normal"><text:span>Communication dans un congrès</text:span></text:p>
              <text:p text:style-name="Normal"><text:a xlink:type="simple" xlink:href="https://hal.science/hal-04327426v1">hal-043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75v1">Aide à la conception de l’architecture d’un jumeau numérique par la modélisation des données</text:a></text:p>
              <text:p text:style-name="Normal"><text:a xlink:type="simple" xlink:href="https://hal.science/search/index/?q=*&amp;authFullName_s=Doha Nefti">Doha Nefti</text:a><text:span>,</text:span><text:a xlink:type="simple" xlink:href="https://hal.science/search/index/?q=*&amp;authFullName_s=Mohammed Adel Hamzaoui">Mohammed Adel Hamzaoui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Fayçal Balkaid">Fayçal Balkaid</text:a></text:p>
              <text:p text:style-name="Normal"><text:span>CIGI QUALITA MOSIM 2023 Propulser la performance</text:span><text:span>, Jun 2023, Trois-Rivières, Canada</text:span></text:p>
              <text:p text:style-name="Normal"><text:span>Communication dans un congrès</text:span></text:p>
              <text:p text:style-name="Normal"><text:a xlink:type="simple" xlink:href="https://hal.science/hal-04121075v1">hal-0412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72v1">Integrating Lean Data and Digital Sobriety in Digital Twins Through Dynamic Accuracy Management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Mohammed Adel HAMZAOUI">Mohammed Adel HAMZAOUI</text:a></text:p>
              <text:p text:style-name="Normal"><text:span>Service Oriented, Holonic and Multi-Agent Manufacturing Systems for Industry of the Future</text:span><text:span>, Sep 2022, Bucharest (RO), Romania. pp.107-117,<text:s/></text:span><text:a xlink:type="simple" xlink:href="https://dx.doi.org/10.1007/978-3-031-24291-5_9">⟨10.1007/978-3-031-24291-5_9⟩</text:a></text:p>
              <text:p text:style-name="Normal"><text:span>Communication dans un congrès</text:span></text:p>
              <text:p text:style-name="Normal"><text:a xlink:type="simple" xlink:href="https://hal.science/hal-04734172v1">hal-0473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15v1">Modeling of Smart Batteries for the Realization of a Digital Twin Prototype</text:a></text:p>
              <text:p text:style-name="Normal"><text:a xlink:type="simple" xlink:href="https://hal.science/search/index/?q=*&amp;authFullName_s=Fatemeh Taei">Fatemeh Taei</text:a><text:span>,</text:span><text:a xlink:type="simple" xlink:href="https://hal.science/search/index/?q=*&amp;authFullName_s=Mohammed Adel Hamzaoui">Mohammed Adel Hamzaoui</text:a><text:span>,</text:span><text:a xlink:type="simple" xlink:href="https://hal.science/search/index/?q=*&amp;authFullName_s=Nathalie Julien">Nathalie Julien</text:a></text:p>
              <text:p text:style-name="Normal"><text:span>9th International Conference on Control, Decision and Information Technologies (CoDIT 2023)</text:span><text:span>, Jul 2023, Rome, Italy. pp.2396-2401,<text:s/></text:span><text:a xlink:type="simple" xlink:href="https://dx.doi.org/10.1109/CoDIT58514.2023.10284101">⟨10.1109/CoDIT58514.2023.10284101⟩</text:a></text:p>
              <text:p text:style-name="Normal"><text:span>Communication dans un congrès</text:span></text:p>
              <text:p text:style-name="Normal"><text:a xlink:type="simple" xlink:href="https://hal.science/hal-04457315v1">hal-0445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47v1">Using Cognitive Work Analysis to deploy collaborative digital twins : application to predictive maintenance</text:a></text:p>
              <text:p text:style-name="Normal"><text:a xlink:type="simple" xlink:href="https://hal.science/search/index/?q=*&amp;authFullName_s=Naomi Kamoise">Naomi Kamoise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Nathalie Julien">Nathalie Julien</text:a></text:p>
              <text:p text:style-name="Normal"><text:span>European Safety and Reliability Conference</text:span><text:span>, Aug 2022, Dublin, Ireland.<text:s/></text:span><text:a xlink:type="simple" xlink:href="https://dx.doi.org/10.3850/978-981-18-5183-4_S10-10-646-cd">⟨10.3850/978-981-18-5183-4_S10-10-646-cd⟩</text:a></text:p>
              <text:p text:style-name="Normal"><text:span>Communication dans un congrès</text:span></text:p>
              <text:p text:style-name="Normal"><text:a xlink:type="simple" xlink:href="https://hal.science/hal-03774847v1">hal-0377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21v1">Long Short Term Memory-based anomaly detection applied to an industrial dosing pump</text:a></text:p>
              <text:p text:style-name="Normal"><text:a xlink:type="simple" xlink:href="https://hal.science/search/index/?q=*&amp;authFullName_s=Anthony Fombonne de Galatheau">Anthony Fombonne de Galatheau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Steven Le Garrec">Steven Le Garrec</text:a></text:p>
              <text:p text:style-name="Normal"><text:span>14th IFAC Workshop on Intelligent Manufacturing Systems</text:span><text:span>, Mar 2022, Tel-Aviv, Israel. pp.240-245,<text:s/></text:span><text:a xlink:type="simple" xlink:href="https://dx.doi.org/10.1016/j.ifacol.2022.04.200">⟨10.1016/j.ifacol.2022.04.200⟩</text:a></text:p>
              <text:p text:style-name="Normal"><text:span>Communication dans un congrès</text:span></text:p>
              <text:p text:style-name="Normal"><text:a xlink:type="simple" xlink:href="https://hal.science/hal-03663621v1">hal-036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24v1">Typology as a Deployment Tool for Digital Twins: Application to Maintenance in Industry</text:a></text:p>
              <text:p text:style-name="Normal"><text:a xlink:type="simple" xlink:href="https://hal.science/search/index/?q=*&amp;authFullName_s=Alexandre Blanchet">Alexandre Blanch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Mohammed Adel Hamzaoui">Mohammed Adel Hamzaoui</text:a></text:p>
              <text:p text:style-name="Normal"><text:span>32nd European Safety and Reliability Conference (ESREL 2022)</text:span><text:span>, Aug 2022, Dublin, Ireland</text:span></text:p>
              <text:p text:style-name="Normal"><text:span>Communication dans un congrès</text:span></text:p>
              <text:p text:style-name="Normal"><text:a xlink:type="simple" xlink:href="https://hal.science/hal-03834124v1">hal-0383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857v1">Une approche générique du jumeau numérique pilotée par les usages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s-mart2021 : 17ème colloque national S-mart AIP-PRIMECA</text:span><text:span>, Mar 2021, Valenciennes, France</text:span></text:p>
              <text:p text:style-name="Normal"><text:span>Communication dans un congrès</text:span></text:p>
              <text:p text:style-name="Normal"><text:a xlink:type="simple" xlink:href="https://hal.science/hal-03170857v1">hal-031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109v1">A Usage-driven Approach to Characterize and Implement Industrial Digital Twins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ESREL 31st European Safety and Reliability Conference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257109v1">hal-032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836v1">How to Characterize a Digital Twin: A Usage-Driven Classification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17th IFAC Symposium on Information Control Problems in Manufacturing, INCOM21</text:span><text:span>, Jun 2021, Budapest, Hungary</text:span></text:p>
              <text:p text:style-name="Normal"><text:span>Communication dans un congrès</text:span></text:p>
              <text:p text:style-name="Normal"><text:a xlink:type="simple" xlink:href="https://hal.science/hal-03170836v1">hal-0317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32v1">Cobots, robots fixes, robots mobiles, comment les intégrer ?</text:a></text:p>
              <text:p text:style-name="Normal"><text:a xlink:type="simple" xlink:href="https://hal.science/search/index/?q=*&amp;authFullName_s=Nathalie Julien">Nathalie Julien</text:a></text:p>
              <text:p text:style-name="Normal"><text:span>Salon Global Industrie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512132v1">hal-025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39v1">L'humain dans l'usine du futur</text:a></text:p>
              <text:p text:style-name="Normal"><text:a xlink:type="simple" xlink:href="https://hal.science/search/index/?q=*&amp;authFullName_s=Nathalie Julien">Nathalie Julien</text:a></text:p>
              <text:p text:style-name="Normal"><text:span>Colloque Enseigner l'industrie du futur</text:span><text:span>, Dec 2019, Nanterre, France</text:span></text:p>
              <text:p text:style-name="Normal"><text:span>Communication dans un congrès</text:span></text:p>
              <text:p text:style-name="Normal"><text:a xlink:type="simple" xlink:href="https://hal.science/hal-02512139v1">hal-025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43v1">L'usine du futur, un défi pour tous</text:a></text:p>
              <text:p text:style-name="Normal"><text:a xlink:type="simple" xlink:href="https://hal.science/search/index/?q=*&amp;authFullName_s=Nathalie Julien">Nathalie Julien</text:a></text:p>
              <text:p text:style-name="Normal"><text:span>Echange avec Université Québec Trois Rivières</text:span><text:span>, Dec 2018, Trois Rivières, Canada</text:span></text:p>
              <text:p text:style-name="Normal"><text:span>Communication dans un congrès</text:span></text:p>
              <text:p text:style-name="Normal"><text:a xlink:type="simple" xlink:href="https://hal.science/hal-02512143v1">hal-025121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5338v1">Cluster-Head Selection Algorithm to Enhance Energy-Efficiency and Reliability of Wireless Sensor Networks</text:a></text:p>
              <text:p text:style-name="Normal"><text:a xlink:type="simple" xlink:href="https://hal.science/search/index/?q=*&amp;authFullName_s=Van-Trinh Hoang">Van-Trinh Hoang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scal Berruet">Pascal Berruet</text:a></text:p>
              <text:p text:style-name="Normal"><text:span>20th European Wireless (EW) Conference.</text:span><text:span>, May 2014, Barcelona, Spain. pp. xxx</text:span></text:p>
              <text:p text:style-name="Normal"><text:span>Communication dans un congrès</text:span></text:p>
              <text:p text:style-name="Normal"><text:a xlink:type="simple" xlink:href="https://hal.univ-brest.fr/hal-00975338v1">hal-009753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23924v1">Increasing the autonomy of Wireless Sensor Node by effective use of both DPM and DVFS methods</text:a></text:p>
              <text:p text:style-name="Normal"><text:a xlink:type="simple" xlink:href="https://hal.science/search/index/?q=*&amp;authFullName_s=Van-Trinh Hoang">Van-Trinh Hoang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scal Berruet">Pascal Berruet</text:a></text:p>
              <text:p text:style-name="Normal"><text:span>12th Edition of IEEE Faible Tension Faible Consommation - IEEE FTFC 2013</text:span><text:span>, Jun 2013, Paris, France. pp.xx-yy</text:span></text:p>
              <text:p text:style-name="Normal"><text:span>Communication dans un congrès</text:span></text:p>
              <text:p text:style-name="Normal"><text:a xlink:type="simple" xlink:href="https://hal.univ-brest.fr/hal-00823924v1">hal-008239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5322v1">The detection and localization of hard-failure for Wireless Sensor Node based on online power management</text:a></text:p>
              <text:p text:style-name="Normal"><text:a xlink:type="simple" xlink:href="https://hal.science/search/index/?q=*&amp;authFullName_s=Van-Trinh Hoang">Van-Trinh Hoang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scal Berruet">Pascal Berruet</text:a></text:p>
              <text:p text:style-name="Normal"><text:span>Le huitième colloque du GDR SOC-SIP du CNRS</text:span><text:span>, Jun 2013, Lyon, France</text:span></text:p>
              <text:p text:style-name="Normal"><text:span>Communication dans un congrès</text:span></text:p>
              <text:p text:style-name="Normal"><text:a xlink:type="simple" xlink:href="https://hal.univ-brest.fr/hal-00975322v1">hal-009753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2758v2">On-line self-diagnosis based on power measurement for a wireless sensor node</text:a></text:p>
              <text:p text:style-name="Normal"><text:a xlink:type="simple" xlink:href="https://hal.science/search/index/?q=*&amp;authFullName_s=Van-Trinh Hoang">Van-Trinh Hoang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scal Berruet">Pascal Berruet</text:a></text:p>
              <text:p text:style-name="Normal"><text:span>First IEEE Workshop on Highly-Reliable Power-Efficient Embedded Designs</text:span><text:span>, Feb 2013, Shenzhen, China. p. xx-xx</text:span></text:p>
              <text:p text:style-name="Normal"><text:span>Communication dans un congrès</text:span></text:p>
              <text:p text:style-name="Normal"><text:a xlink:type="simple" xlink:href="https://hal.univ-brest.fr/hal-00782758v2">hal-00782758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75319v1">Conception sous Contraintes de Sûreté de Fonctionnement et de Consommation d'énergie de Réseau de Capteurs Sans Fil</text:a></text:p>
              <text:p text:style-name="Normal"><text:a xlink:type="simple" xlink:href="https://hal.science/search/index/?q=*&amp;authFullName_s=Van-Trinh Hoang">Van-Trinh Hoang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scal Berruet">Pascal Berruet</text:a></text:p>
              <text:p text:style-name="Normal"><text:span>Le sixième colloque du GDR SOC-SIP du CNR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univ-brest.fr/hal-00975319v1">hal-009753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8442v1">Design under Constraints of Availability and Energy for Sensor Node in Wireless Sensor Network</text:a></text:p>
              <text:p text:style-name="Normal"><text:a xlink:type="simple" xlink:href="https://hal.science/search/index/?q=*&amp;authFullName_s=Van-Trinh Hoang">Van-Trinh Hoang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Pascal Berruet">Pascal Berruet</text:a></text:p>
              <text:p text:style-name="Normal"><text:span>IEEE International Conference on Design and Architectures for Signal and Image Processing (DASIP), October 2012</text:span><text:span>, Oct 2012, Karlsruhe, Germany. pp.E-ISBN : 978-2-9539987-4-0</text:span></text:p>
              <text:p text:style-name="Normal"><text:span>Communication dans un congrès</text:span></text:p>
              <text:p text:style-name="Normal"><text:a xlink:type="simple" xlink:href="https://hal.univ-brest.fr/hal-00768442v1">hal-007684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9327v1">Virtual SoPC Rad-Hardening for Satellite Applications</text:a></text:p>
              <text:p text:style-name="Normal"><text:a xlink:type="simple" xlink:href="https://hal.science/search/index/?q=*&amp;authFullName_s=Ludovic Barrandon">Ludovic Barrandon</text:a><text:span>,</text:span><text:a xlink:type="simple" xlink:href="https://hal.science/search/index/?q=*&amp;authFullName_s=Thierry Capitaine">Thierry Capitaine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Christophe Moy">Christophe Moy</text:a><text:span>et al.</text:span></text:p>
              <text:p text:style-name="Normal"><text:span>ReCoSoC'10</text:span><text:span>, May 2010, Karlsruhe, Germany. 2 p</text:span></text:p>
              <text:p text:style-name="Normal"><text:span>Communication dans un congrès</text:span></text:p>
              <text:p text:style-name="Normal"><text:a xlink:type="simple" xlink:href="https://centralesupelec.hal.science/hal-00489327v1">hal-004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46v1">Interconnect Explorer: A High-level Power Estimation Tool for On-Chip Interconnects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Nathalie Julien">Nathalie Julien</text:a></text:p>
              <text:p text:style-name="Normal"><text:span>User Track of the Design Automation Conference, DAC 2009</text:span><text:span>, Jul 2009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417246v1">hal-004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26v1">Using integer linear programming in test-bench generation for evaluating communication processor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Monnereau">Dominique Monnereau</text:a></text:p>
              <text:p text:style-name="Normal"><text:span>12th Euromicro Conference on Digital System Design (DSD)</text:span><text:span>, Aug 2009, Patras, Greece</text:span></text:p>
              <text:p text:style-name="Normal"><text:span>Communication dans un congrès</text:span></text:p>
              <text:p text:style-name="Normal"><text:a xlink:type="simple" xlink:href="https://hal.science/hal-00489826v1">hal-004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17v1">Using Integer Linear Programming in Test-Bench Generation for Evaluating Communication Processor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David Monnereau">David Monner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athalie Julien">Nathalie Julien</text:a></text:p>
              <text:p text:style-name="Normal"><text:span>12th Euromicro Conference on Digital System Design</text:span><text:span>, 2009, Greece. pp.217-220,<text:s/></text:span><text:a xlink:type="simple" xlink:href="https://dx.doi.org/10.1109/DSD.2009.236">⟨10.1109/DSD.2009.236⟩</text:a></text:p>
              <text:p text:style-name="Normal"><text:span>Communication dans un congrès</text:span></text:p>
              <text:p text:style-name="Normal"><text:a xlink:type="simple" xlink:href="https://hal.science/hal-00662617v1">hal-0066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37v1">Novel Cross-Transition Elimination Technique Improving Delay and Power Consumption for On-Chip Buses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Nathalie Julien">Nathalie Julien</text:a></text:p>
              <text:p text:style-name="Normal"><text:span>International Workshop on Power and Timing Modeling, Optimization and Simulation. PATMOS 2008</text:span><text:span>, Sep 2008, Lisbonne, Portugal. pp.359-368</text:span></text:p>
              <text:p text:style-name="Normal"><text:span>Communication dans un congrès</text:span></text:p>
              <text:p text:style-name="Normal"><text:a xlink:type="simple" xlink:href="https://hal.science/hal-00345737v1">hal-003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32v1">New Directions in Interconnect Performance Optimization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Olivier Sentieys">Olivier Sentieys</text:a></text:p>
              <text:p text:style-name="Normal"><text:span>3rd International Conference on Design and Technology of Integrated Systems in Nanoscale Era, 2008. DTIS 2008.</text:span><text:span>, Mar 2008, Tozeur, Tunisia. pp.6,<text:s/></text:span><text:a xlink:type="simple" xlink:href="https://dx.doi.org/10.1109/DTIS.2008.4540228">⟨10.1109/DTIS.2008.4540228⟩</text:a></text:p>
              <text:p text:style-name="Normal"><text:span>Communication dans un congrès</text:span></text:p>
              <text:p text:style-name="Normal"><text:a xlink:type="simple" xlink:href="https://hal.science/hal-00294132v1">hal-002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45v1">Modélisation, Estimation et Optimisation de la consommation des interconnexions dans les SOC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Olivier Sentieys">Olivier Sentieys</text:a></text:p>
              <text:p text:style-name="Normal"><text:span>GDR SOC SIP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294145v1">hal-0029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56v1">Modélisation et estimation de la consommation des interconnexions dans les SOC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Nathalie Julien">Nathalie Julien</text:a></text:p>
              <text:p text:style-name="Normal"><text:span>FTFC</text:span><text:span>, May 2007, Paris, France. pp.121</text:span></text:p>
              <text:p text:style-name="Normal"><text:span>Communication dans un congrès</text:span></text:p>
              <text:p text:style-name="Normal"><text:a xlink:type="simple" xlink:href="https://hal.science/hal-00169256v1">hal-0016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39v1">High-Level Power Estimation and Exploration of FPGA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/text:p>
              <text:p text:style-name="Normal"><text:span>IEEE International Symposium on Industrial Electronics</text:span><text:span>, Jun 2007, Vigo, Spain. pp.1</text:span></text:p>
              <text:p text:style-name="Normal"><text:span>Communication dans un congrès</text:span></text:p>
              <text:p text:style-name="Normal"><text:a xlink:type="simple" xlink:href="https://hal.science/hal-00370839v1">hal-003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37v1">Performance estimation of communication processors using design of experiment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/text:p>
              <text:p text:style-name="Normal"><text:span>Workshop on Design and Architectures for Signal and Image Processing, DASIP07</text:span><text:span>, Nov 2007, Grenoble, France. pp.1</text:span></text:p>
              <text:p text:style-name="Normal"><text:span>Communication dans un congrès</text:span></text:p>
              <text:p text:style-name="Normal"><text:a xlink:type="simple" xlink:href="https://hal.science/hal-00370837v1">hal-0037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11v1">Méthodologie de Modélisation de la Consommation des Applications sur FPGA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Houzet">Dominique Houzet</text:a></text:p>
              <text:p text:style-name="Normal"><text:span>May 2006, pp.XX-XX</text:span></text:p>
              <text:p text:style-name="Normal"><text:span>Communication dans un congrès</text:span></text:p>
              <text:p text:style-name="Normal"><text:a xlink:type="simple" xlink:href="https://hal.science/hal-00105911v1">hal-001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12v1">Building and Using System, Algorithmic, and Architectural Power and Energy Models in the FPGA Design-Flow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avid Elleouet">David Elleouet</text:a><text:span>,</text:span><text:a xlink:type="simple" xlink:href="https://hal.science/search/index/?q=*&amp;authFullName_s=Yannig Savary">Yannig Savary</text:a><text:span>,</text:span><text:a xlink:type="simple" xlink:href="https://hal.science/search/index/?q=*&amp;authFullName_s=Nabil Abdelli">Nabil Abdelli</text:a></text:p>
              <text:p text:style-name="Normal"><text:span>Jul 2006, pp.XX-XX</text:span></text:p>
              <text:p text:style-name="Normal"><text:span>Communication dans un congrès</text:span></text:p>
              <text:p text:style-name="Normal"><text:a xlink:type="simple" xlink:href="https://hal.science/hal-00105912v1">hal-001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73v1">A High Level SoC Power Estimation Based on IP Modeling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Houzet">Dominique Houzet</text:a></text:p>
              <text:p text:style-name="Normal"><text:span>13th Reconfigurable Architectures Workshop</text:span><text:span>, Apr 2006, Rhodes Island, Greece. pp.XX-XX</text:span></text:p>
              <text:p text:style-name="Normal"><text:span>Communication dans un congrès</text:span></text:p>
              <text:p text:style-name="Normal"><text:a xlink:type="simple" xlink:href="https://hal.science/hal-00105873v1">hal-001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49v1">Interconnexions et consommation: où en sommes nous?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Nathalie Julien">Nathalie Julien</text:a></text:p>
              <text:p text:style-name="Normal"><text:span>MajecSTIC</text:span><text:span>, Nov 2006, LORIENT, France. pp.Interconnexions et consommation: où en sommes nous?</text:span></text:p>
              <text:p text:style-name="Normal"><text:span>Communication dans un congrès</text:span></text:p>
              <text:p text:style-name="Normal"><text:a xlink:type="simple" xlink:href="https://hal.science/hal-00169249v1">hal-001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69v1">A FPGA Power Aware Design Flow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Yannig Savary">Yannig Savary</text:a><text:span>,</text:span><text:a xlink:type="simple" xlink:href="https://hal.science/search/index/?q=*&amp;authFullName_s=Nathalie Julien">Nathalie Julien</text:a></text:p>
              <text:p text:style-name="Normal"><text:span>Power and Timing Modeling, Optimization and Simulation 2006</text:span><text:span>, Sep 2006, Montpellier, France. pp.XX-XX</text:span></text:p>
              <text:p text:style-name="Normal"><text:span>Communication dans un congrès</text:span></text:p>
              <text:p text:style-name="Normal"><text:a xlink:type="simple" xlink:href="https://hal.science/hal-00105869v1">hal-0010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19v1">Méthodologie de modélisation de la consommation sur FPGA : Application au VirtexE 400</text:a></text:p>
              <text:p text:style-name="Normal"><text:a xlink:type="simple" xlink:href="https://hal.science/search/index/?q=*&amp;authFullName_s=Yannig Savary">Yannig Savary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Laurent Letellier">Laurent Letellier</text:a><text:span>et al.</text:span></text:p>
              <text:p text:style-name="Normal"><text:span>Apr 2005, pp.125-137</text:span></text:p>
              <text:p text:style-name="Normal"><text:span>Communication dans un congrès</text:span></text:p>
              <text:p text:style-name="Normal"><text:a xlink:type="simple" xlink:href="https://hal.science/hal-00105819v1">hal-001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89v1">Etude de la consommation de plates-formes multiprocesseurs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5, pp.33-38</text:span></text:p>
              <text:p text:style-name="Normal"><text:span>Communication dans un congrès</text:span></text:p>
              <text:p text:style-name="Normal"><text:a xlink:type="simple" xlink:href="https://hal.science/hal-00077589v1">hal-000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45v1">Une méthode d'optimisation mémoire à haut niveau par gestion logicielle de cache (scratchpad)</text:a></text:p>
              <text:p text:style-name="Normal"><text:a xlink:type="simple" xlink:href="https://hal.science/search/index/?q=*&amp;authFullName_s=Florian Marteil">Florian Marteil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May 2005</text:span></text:p>
              <text:p text:style-name="Normal"><text:span>Communication dans un congrès</text:span></text:p>
              <text:p text:style-name="Normal"><text:a xlink:type="simple" xlink:href="https://hal.science/hal-00083345v1">hal-000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90v1">Estimation de la consommation logicielle dans un système embarqué : Etude de cas</text:a></text:p>
              <text:p text:style-name="Normal"><text:a xlink:type="simple" xlink:href="https://hal.science/search/index/?q=*&amp;authFullName_s=Jalel Ktari">Jalel Ktari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Nathalie Julien">Nathalie Julien</text:a></text:p>
              <text:p text:style-name="Normal"><text:span>2005, pp.55-59</text:span></text:p>
              <text:p text:style-name="Normal"><text:span>Communication dans un congrès</text:span></text:p>
              <text:p text:style-name="Normal"><text:a xlink:type="simple" xlink:href="https://hal.science/hal-00077590v1">hal-000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10v1">Power/Energy Estimation in SoCs by Multi-Level Parametric Modeling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David Elleouet">David Elleouet</text:a><text:span>,</text:span><text:a xlink:type="simple" xlink:href="https://hal.science/search/index/?q=*&amp;authFullName_s=Yannig Savary">Yannig Savary</text:a><text:span>et al.</text:span></text:p>
              <text:p text:style-name="Normal"><text:span>Jun 2005, pp.XX-XX</text:span></text:p>
              <text:p text:style-name="Normal"><text:span>Communication dans un congrès</text:span></text:p>
              <text:p text:style-name="Normal"><text:a xlink:type="simple" xlink:href="https://hal.science/hal-00105910v1">hal-0010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88v1">A High Level Power modeling IP Methodology for SoC Design Based on FPGA Approach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Houzet">Dominique Houzet</text:a></text:p>
              <text:p text:style-name="Normal"><text:span>Dec 2005, pp.XX-XX</text:span></text:p>
              <text:p text:style-name="Normal"><text:span>Communication dans un congrès</text:span></text:p>
              <text:p text:style-name="Normal"><text:a xlink:type="simple" xlink:href="https://hal.science/hal-00105888v1">hal-001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03v1">Méthodologie de Modélisation à Haut-niveau de la Consommation des Applications du T.D.S.I sur FPGA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Dominique Houzet">Dominique Houzet</text:a></text:p>
              <text:p text:style-name="Normal"><text:span>Jan 2005, pp.XX-XX</text:span></text:p>
              <text:p text:style-name="Normal"><text:span>Communication dans un congrès</text:span></text:p>
              <text:p text:style-name="Normal"><text:a xlink:type="simple" xlink:href="https://hal.science/hal-00105903v1">hal-001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05v1">High Level Ageing Vectors Management for Data Intensive Applications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77305v1">hal-000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00v1">Méthodologie de Modélisation de la Consommation d'Applications à Haut-Niveau pour la Conception Système.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Dominique Houzet">Dominique Houzet</text:a></text:p>
              <text:p text:style-name="Normal"><text:span>Apr 2005, pp.XX-XX</text:span></text:p>
              <text:p text:style-name="Normal"><text:span>Communication dans un congrès</text:span></text:p>
              <text:p text:style-name="Normal"><text:a xlink:type="simple" xlink:href="https://hal.science/hal-00105900v1">hal-001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88v1">Réduction de l'influence du placement mémoire par la synthèse de haut niveau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FTFC'05 (journées d'études Faible Tension Faible Consommation)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77388v1">hal-000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90v1">Méthodologie de Modélisation Multi-Niveau de la consommation des Applications sur FPGA.</text:a></text:p>
              <text:p text:style-name="Normal"><text:a xlink:type="simple" xlink:href="https://hal.science/search/index/?q=*&amp;authFullName_s=Yannig Savary">Yannig Savary</text:a><text:span>,</text:span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Frédéric Blanc">Frédéric Blanc</text:a></text:p>
              <text:p text:style-name="Normal"><text:span>May 2005, pp.97-102</text:span></text:p>
              <text:p text:style-name="Normal"><text:span>Communication dans un congrès</text:span></text:p>
              <text:p text:style-name="Normal"><text:a xlink:type="simple" xlink:href="https://hal.science/hal-00105790v1">hal-0010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76v1">SoftExplorer: estimation of the power and energy consumption for DSP application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4, pp.0</text:span></text:p>
              <text:p text:style-name="Normal"><text:span>Communication dans un congrès</text:span></text:p>
              <text:p text:style-name="Normal"><text:a xlink:type="simple" xlink:href="https://hal.science/hal-00013976v1">hal-0001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46v1">approche logicielle de la consommation dans les systèmes embarqués</text:a></text:p>
              <text:p text:style-name="Normal"><text:a xlink:type="simple" xlink:href="https://hal.science/search/index/?q=*&amp;authFullName_s=Nathalie Julien">Nathalie Julien</text:a></text:p>
              <text:p text:style-name="Normal"><text:span>Congrès international de Signaux, Circuits et Systèmes, SCS2004</text:span><text:span>, Mar 2004, Monastir, Tunisia</text:span></text:p>
              <text:p text:style-name="Normal"><text:span>Communication dans un congrès</text:span></text:p>
              <text:p text:style-name="Normal"><text:a xlink:type="simple" xlink:href="https://hal.science/hal-00106246v1">hal-001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01v1">A Memory Aware High Level Synthesis Tool</text:a></text:p>
              <text:p text:style-name="Normal"><text:a xlink:type="simple" xlink:href="https://hal.science/search/index/?q=*&amp;authFullName_s=Gwenole Corre">Gwenole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ISVLSI 2004</text:span><text:span>, 2004, Tempa (florida), United States</text:span></text:p>
              <text:p text:style-name="Normal"><text:span>Communication dans un congrès</text:span></text:p>
              <text:p text:style-name="Normal"><text:a xlink:type="simple" xlink:href="https://hal.science/hal-00008501v1">hal-000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77v1">A Memory Aware High Level Synthesis Tool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International Symposium on VLSI</text:span><text:span>, 2004, Lafayette, Louisiana, United States. pp.279-280</text:span></text:p>
              <text:p text:style-name="Normal"><text:span>Communication dans un congrès</text:span></text:p>
              <text:p text:style-name="Normal"><text:a xlink:type="simple" xlink:href="https://hal.science/hal-00077377v1">hal-000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75v1">Memory Aware High-Level Synthesis for Embedded Systems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IADIS conference on Applied Computing</text:span><text:span>, 2004, Lisbonne, Portugal. pp.499-506</text:span></text:p>
              <text:p text:style-name="Normal"><text:span>Communication dans un congrès</text:span></text:p>
              <text:p text:style-name="Normal"><text:a xlink:type="simple" xlink:href="https://hal.science/hal-00077375v1">hal-0007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37v1">A Complete Methodology for Memory Optimization in DSP Applications</text:a></text:p>
              <text:p text:style-name="Normal"><text:a xlink:type="simple" xlink:href="https://hal.science/search/index/?q=*&amp;authFullName_s=Florian Marteil">Florian Marteil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Sep 2004</text:span></text:p>
              <text:p text:style-name="Normal"><text:span>Communication dans un congrès</text:span></text:p>
              <text:p text:style-name="Normal"><text:a xlink:type="simple" xlink:href="https://hal.science/hal-00083337v1">hal-0008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70v1">A Memory Aware behavioral Synthesis Tool for Real-Time VLSI Circuits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Eric Senn">Eric Senn</text:a></text:p>
              <text:p text:style-name="Normal"><text:span>ACM Great Lake Symposium on VLSI</text:span><text:span>, 2004, Boston, France. pp.82-85</text:span></text:p>
              <text:p text:style-name="Normal"><text:span>Communication dans un congrès</text:span></text:p>
              <text:p text:style-name="Normal"><text:a xlink:type="simple" xlink:href="https://hal.science/hal-00077370v1">hal-000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66v1">Memory aware HLS and the implementation of ageing vectors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EUROMICRO Symposium on Digital System Design</text:span><text:span>, 2004, Rennes, France. pp.88-95</text:span></text:p>
              <text:p text:style-name="Normal"><text:span>Communication dans un congrès</text:span></text:p>
              <text:p text:style-name="Normal"><text:a xlink:type="simple" xlink:href="https://hal.science/hal-00077366v1">hal-000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55v1">Memory Accesses management during High Level Synthesis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IEEE ACM CO-DESign symposium and International Symposium on System Synthesis</text:span><text:span>, 2004, stockholm, Sweden. pp.42-47</text:span></text:p>
              <text:p text:style-name="Normal"><text:span>Communication dans un congrès</text:span></text:p>
              <text:p text:style-name="Normal"><text:a xlink:type="simple" xlink:href="https://hal.science/hal-00077355v1">hal-000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05v1">Power Consumption Characterization and Modeling of Embedded Memories in Xilinx Virtex 400E FPGA</text:a></text:p>
              <text:p text:style-name="Normal"><text:a xlink:type="simple" xlink:href="https://hal.science/search/index/?q=*&amp;authFullName_s=David Elleouet">David Elleo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Jean-Gabriel Cousin">Jean-Gabriel Cousin</text:a><text:span>,</text:span><text:a xlink:type="simple" xlink:href="https://hal.science/search/index/?q=*&amp;authFullName_s=Eric Martin">Eric Martin</text:a></text:p>
              <text:p text:style-name="Normal"><text:span>Digital System Design, EUROMICRO Systems on (DSD'04)</text:span><text:span>, Aug 2004, France. pp.394 - 401,<text:s/></text:span><text:a xlink:type="simple" xlink:href="https://dx.doi.org/10.1109/DSD.2004.75">⟨10.1109/DSD.2004.75⟩</text:a></text:p>
              <text:p text:style-name="Normal"><text:span>Communication dans un congrès</text:span></text:p>
              <text:p text:style-name="Normal"><text:a xlink:type="simple" xlink:href="https://hal.science/hal-00105905v1">hal-001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78v1">Algorithmic level power and energy optimization for DSP applications: SoftExplorer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ISIVC</text:span><text:span>, 2004, Brest, France</text:span></text:p>
              <text:p text:style-name="Normal"><text:span>Communication dans un congrès</text:span></text:p>
              <text:p text:style-name="Normal"><text:a xlink:type="simple" xlink:href="https://hal.science/hal-00013978v1">hal-000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41v1">High Level Ageing Vectors Management for Data Intensive Applications&amp;quot;,</text:a></text:p>
              <text:p text:style-name="Normal"><text:a xlink:type="simple" xlink:href="https://hal.science/search/index/?q=*&amp;authFullName_s=Gwenole Corre">Gwenole Corre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Sep 2004</text:span></text:p>
              <text:p text:style-name="Normal"><text:span>Communication dans un congrès</text:span></text:p>
              <text:p text:style-name="Normal"><text:a xlink:type="simple" xlink:href="https://hal.science/hal-00083341v1">hal-0008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79v1">Functional Level Power Analysis: An Efficient Approach for Modeling the Power Consumption of Complex Processors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DATE</text:span><text:span>, 2004, Paris, France. pp 666</text:span></text:p>
              <text:p text:style-name="Normal"><text:span>Communication dans un congrès</text:span></text:p>
              <text:p text:style-name="Normal"><text:a xlink:type="simple" xlink:href="https://hal.science/hal-00013979v1">hal-000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77v1">SoftExplorer: estimation, characterization and optimization of the power and energy consumption at the algorithmic level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4, pp.10</text:span></text:p>
              <text:p text:style-name="Normal"><text:span>Communication dans un congrès</text:span></text:p>
              <text:p text:style-name="Normal"><text:a xlink:type="simple" xlink:href="https://hal.science/hal-00013977v1">hal-000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30v1">Conception faible consommation</text:a></text:p>
              <text:p text:style-name="Normal"><text:a xlink:type="simple" xlink:href="https://hal.science/search/index/?q=*&amp;authFullName_s=Nathalie Julien">Nathalie Julien</text:a></text:p>
              <text:p text:style-name="Normal"><text:span>Ecole thématique Architecture des systèmes matériels enfouis et méthodes de conception associées, ARCHI'03</text:span><text:span>, 2003, Roscoff, France</text:span></text:p>
              <text:p text:style-name="Normal"><text:span>Communication dans un congrès</text:span></text:p>
              <text:p text:style-name="Normal"><text:a xlink:type="simple" xlink:href="https://hal.science/hal-00106230v1">hal-001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96v1">Contraintes mémoire et solution architecturale pour applications TDSI</text:a></text:p>
              <text:p text:style-name="Normal"><text:a xlink:type="simple" xlink:href="https://hal.science/search/index/?q=*&amp;authFullName_s=Gwenole Corre">Gwenole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3, pp.150-154</text:span></text:p>
              <text:p text:style-name="Normal"><text:span>Communication dans un congrès</text:span></text:p>
              <text:p text:style-name="Normal"><text:a xlink:type="simple" xlink:href="https://hal.science/hal-00008496v1">hal-000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98v1">Ordonnancement sous contraintes de mémorisation : une optimisation efficace des ressources lors de la synthèse d'architecture</text:a></text:p>
              <text:p text:style-name="Normal"><text:a xlink:type="simple" xlink:href="https://hal.science/search/index/?q=*&amp;authFullName_s=Gwenole Corre">Gwenole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3, pp.147-152</text:span></text:p>
              <text:p text:style-name="Normal"><text:span>Communication dans un congrès</text:span></text:p>
              <text:p text:style-name="Normal"><text:a xlink:type="simple" xlink:href="https://hal.science/hal-00008498v1">hal-000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90v1">Estimation de la consommation d'un algorithme C intégrant l'architecture cible : une aide efficace pour la conception système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2, pp 100</text:span></text:p>
              <text:p text:style-name="Normal"><text:span>Communication dans un congrès</text:span></text:p>
              <text:p text:style-name="Normal"><text:a xlink:type="simple" xlink:href="https://hal.science/hal-00077890v1">hal-0007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61v1">Power Consumption Estimation of a C-algorithm: A New Perspective for Software Design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Martin">Eric Martin</text:a></text:p>
              <text:p text:style-name="Normal"><text:span>2002, pp 67-72</text:span></text:p>
              <text:p text:style-name="Normal"><text:span>Communication dans un congrès</text:span></text:p>
              <text:p text:style-name="Normal"><text:a xlink:type="simple" xlink:href="https://hal.science/hal-00077561v1">hal-000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36v1">Power Estimation of a C algorithm on a VLIW Processor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Martin">Eric Martin</text:a></text:p>
              <text:p text:style-name="Normal"><text:span>2002, pp 100</text:span></text:p>
              <text:p text:style-name="Normal"><text:span>Communication dans un congrès</text:span></text:p>
              <text:p text:style-name="Normal"><text:a xlink:type="simple" xlink:href="https://hal.science/hal-00077336v1">hal-000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00v1">Optimisation de la consommation des unités de mémorisation lors de la synthèse d'architecture</text:a></text:p>
              <text:p text:style-name="Normal"><text:a xlink:type="simple" xlink:href="https://hal.science/search/index/?q=*&amp;authFullName_s=Gwenole Corre">Gwenole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2, pp.169-172</text:span></text:p>
              <text:p text:style-name="Normal"><text:span>Communication dans un congrès</text:span></text:p>
              <text:p text:style-name="Normal"><text:a xlink:type="simple" xlink:href="https://hal.science/hal-00008500v1">hal-000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53v1">Power Estimation of a C algorithm based on the Functional- Level Power Analysis of a Digital Signal Processor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2, pp 354-360</text:span></text:p>
              <text:p text:style-name="Normal"><text:span>Communication dans un congrès</text:span></text:p>
              <text:p text:style-name="Normal"><text:a xlink:type="simple" xlink:href="https://hal.science/hal-00077553v1">hal-0007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02v1">Intégration de la synthèse mémoire dans l'outil de synthèse d'architecture GAUT Low Power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JFAAA'02 (Journées Francophone Adéquation Algorithme Architecture)</text:span><text:span>, 2002, monastir, Tunisie</text:span></text:p>
              <text:p text:style-name="Normal"><text:span>Communication dans un congrès</text:span></text:p>
              <text:p text:style-name="Normal"><text:a xlink:type="simple" xlink:href="https://hal.science/hal-00077402v1">hal-000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59v1">Estimation de la consommation d'un algorithme C par analyse fonctionnelle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2, pp 165-168</text:span></text:p>
              <text:p text:style-name="Normal"><text:span>Communication dans un congrès</text:span></text:p>
              <text:p text:style-name="Normal"><text:a xlink:type="simple" xlink:href="https://hal.science/hal-00077559v1">hal-0007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32v1">Power Consumption Estimation of a C Program for Data-Intensive Application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Eric Martin">Eric Martin</text:a></text:p>
              <text:p text:style-name="Normal"><text:span>2002, pp 332-342</text:span></text:p>
              <text:p text:style-name="Normal"><text:span>Communication dans un congrès</text:span></text:p>
              <text:p text:style-name="Normal"><text:a xlink:type="simple" xlink:href="https://hal.science/hal-00077332v1">hal-000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63v1">High-Level Energy Estimation for DSP Systems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1, pp 3.1.1-3.1.10</text:span></text:p>
              <text:p text:style-name="Normal"><text:span>Communication dans un congrès</text:span></text:p>
              <text:p text:style-name="Normal"><text:a xlink:type="simple" xlink:href="https://hal.science/hal-00077563v1">hal-000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64v1">High Level Power Estimation based on a functional analysis for Embedded DSP Software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1, pp 168-172</text:span></text:p>
              <text:p text:style-name="Normal"><text:span>Communication dans un congrès</text:span></text:p>
              <text:p text:style-name="Normal"><text:a xlink:type="simple" xlink:href="https://hal.science/hal-00077564v1">hal-000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88v1">High Level Power Analysis for Embedded DSP Software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0, pp 100</text:span></text:p>
              <text:p text:style-name="Normal"><text:span>Communication dans un congrès</text:span></text:p>
              <text:p text:style-name="Normal"><text:a xlink:type="simple" xlink:href="https://hal.science/hal-00077588v1">hal-000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87v1">High Level Power Estimation for DSP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00, pp 112-117</text:span></text:p>
              <text:p text:style-name="Normal"><text:span>Communication dans un congrès</text:span></text:p>
              <text:p text:style-name="Normal"><text:a xlink:type="simple" xlink:href="https://hal.science/hal-00077587v1">hal-0007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770v1">Area/Time/Power space exploration in module selection for DSP high level synthesis</text:a></text:p>
              <text:p text:style-name="Normal"><text:a xlink:type="simple" xlink:href="https://hal.science/search/index/?q=*&amp;authFullName_s=Stéphane Gaillard">Stéphane Gaillard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Patmos'97</text:span><text:span>, Sep 1997, Belgium</text:span></text:p>
              <text:p text:style-name="Normal"><text:span>Communication dans un congrès</text:span></text:p>
              <text:p text:style-name="Normal"><text:a xlink:type="simple" xlink:href="https://hal.science/hal-00104770v1">hal-001047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79cee" table:style-name="f79cee">
          <table:table-column table:style-name="f79cee.0"/>
          <table:table-row>
            <table:table-cell office:value-type="string">
              <text:p text:style-name="Normal"><text:a xlink:type="simple" xlink:href="https://hal.science/hal-05462685v1">Architecture modulaire pour la réalisation d'aides techniques</text:a></text:p>
              <text:p text:style-name="Normal"><text:a xlink:type="simple" xlink:href="https://hal.science/search/index/?q=*&amp;authFullName_s=Aurélian Houé">Aurélian Houé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Florent Frizon de Lamotte">Florent Frizon de Lamotte</text:a><text:span>,</text:span><text:a xlink:type="simple" xlink:href="https://hal.science/search/index/?q=*&amp;authFullName_s=Willy Allègre">Willy Allègre</text:a><text:span>,</text:span><text:a xlink:type="simple" xlink:href="https://hal.science/search/index/?q=*&amp;authFullName_s=Cédric Seguin">Cédric Seguin</text:a></text:p>
              <text:p text:style-name="Normal"><text:span>Colloque National du GDR SOC2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5462685v1">hal-0546268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2ba3c" table:style-name="92ba3c">
          <table:table-column table:style-name="92ba3c.0"/>
          <table:table-row>
            <table:table-cell office:value-type="string">
              <text:p text:style-name="Normal"><text:a xlink:type="simple" xlink:href="https://hal.science/hal-02886100v1">Le jumeau numérique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Dunod. Dunod, 2020, 978-2-10-080028-5</text:span></text:p>
              <text:p text:style-name="Normal"><text:span>Ouvrages</text:span></text:p>
              <text:p text:style-name="Normal"><text:a xlink:type="simple" xlink:href="https://hal.science/hal-02886100v1">hal-028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869v1">L'usine du futur - Stratégies et déploiement. Industrie 4.0, de l'IoT aux jumeaux numériques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Nathalie Julien">Nathalie Julie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57869v1">hal-0245786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2204b" table:style-name="42204b">
          <table:table-column table:style-name="42204b.0"/>
          <table:table-row>
            <table:table-cell office:value-type="string">
              <text:p text:style-name="Normal"><text:a xlink:type="simple" xlink:href="https://hal.science/hal-00267251v1">Spatial Switching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Nathalie Julien">Nathalie Julien</text:a></text:p>
              <text:p text:style-name="Normal"><text:span>France, N° de brevet: 0851672. 2008, pp.19</text:span></text:p>
              <text:p text:style-name="Normal"><text:span>Brevet</text:span></text:p>
              <text:p text:style-name="Normal"><text:a xlink:type="simple" xlink:href="https://hal.science/hal-00267251v1">hal-00267251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35eeeb" table:style-name="35eeeb">
          <table:table-column table:style-name="35eeeb.0"/>
          <table:table-row>
            <table:table-cell office:value-type="string">
              <text:p text:style-name="Normal"><text:a xlink:type="simple" xlink:href="https://hal.science/hal-02512129v1">Il faut repenser le rapport au travail</text:a></text:p>
              <text:p text:style-name="Normal"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12129v1">hal-0251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53v1">On-chip interconnects energy consumption: High-level estimation and architectural optimizations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17253v1">hal-004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46v1">Interconnect Explorer: a High-Level Estimation Tool for On-Chip Interconnects</text:a></text:p>
              <text:p text:style-name="Normal"><text:a xlink:type="simple" xlink:href="https://hal.science/search/index/?q=*&amp;authFullName_s=Antoine Courtay">Antoine Courtay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Nathalie Julien">Nathalie Julie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94146v1">hal-0029414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2fafb" table:style-name="b2fafb">
          <table:table-column table:style-name="b2fafb.0"/>
          <table:table-row>
            <table:table-cell office:value-type="string">
              <text:p text:style-name="Normal"><text:a xlink:type="simple" xlink:href="https://hal.science/hal-05273061v1">Plan de gestion des données PGD du projet GeminI3D - V1 à 6mois</text:a></text:p>
              <text:p text:style-name="Normal"><text:a xlink:type="simple" xlink:href="https://hal.science/search/index/?q=*&amp;authFullName_s=Nathalie Julien">Nathalie Julien</text:a></text:p>
              <text:p text:style-name="Normal"><text:span>Université Bretagne Sud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273061v1">hal-05273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Julien</dc:title>
    <dc:subject/>
    <dc:description>CV</dc:description>
    <dc:creator/>
    <dc:date>2026-05-24T07:25:07.000</dc:date>
    <meta:generator>PHPWord</meta:generator>
    <meta:initial-creator>CCSD</meta:initial-creator>
    <meta:creation-date>2026-05-24T07:25:07.000</meta:creation-date>
    <meta:keyword/>
    <meta:user-defined meta:name="Category"/>
    <meta:user-defined meta:name="Company"/>
    <meta:user-defined meta:name="Manager"/>
  </office:meta>
</office:document-meta>
</file>