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4f8" style:family="table">
      <style:table-properties style:rel-width="100" table:align="center"/>
    </style:style>
    <style:style style:name="16d4f8.0" style:family="table-column">
      <style:table-column-properties style:column-width="0.00cm"/>
    </style:style>
    <style:style style:name="bfcd4f" style:family="table">
      <style:table-properties style:rel-width="100" table:align="center"/>
    </style:style>
    <style:style style:name="bfcd4f.0" style:family="table-column">
      <style:table-column-properties style:column-width="0.00cm"/>
    </style:style>
    <style:style style:name="2f2df7" style:family="table">
      <style:table-properties style:rel-width="100" table:align="center"/>
    </style:style>
    <style:style style:name="2f2df7.0" style:family="table-column">
      <style:table-column-properties style:column-width="0.00cm"/>
    </style:style>
    <style:style style:name="7d2329" style:family="table">
      <style:table-properties style:rel-width="100" table:align="center"/>
    </style:style>
    <style:style style:name="7d2329.0" style:family="table-column">
      <style:table-column-properties style:column-width="0.00cm"/>
    </style:style>
    <style:style style:name="b3a693" style:family="table">
      <style:table-properties style:rel-width="100" table:align="center"/>
    </style:style>
    <style:style style:name="b3a693.0" style:family="table-column">
      <style:table-column-properties style:column-width="0.00cm"/>
    </style:style>
    <style:style style:name="e6a790" style:family="table">
      <style:table-properties style:rel-width="100" table:align="center"/>
    </style:style>
    <style:style style:name="e6a790.0" style:family="table-column">
      <style:table-column-properties style:column-width="0.00cm"/>
    </style:style>
    <style:style style:name="15e81b" style:family="table">
      <style:table-properties style:rel-width="100" table:align="center"/>
    </style:style>
    <style:style style:name="15e81b.0" style:family="table-column">
      <style:table-column-properties style:column-width="0.00cm"/>
    </style:style>
    <style:style style:name="c0b355" style:family="table">
      <style:table-properties style:rel-width="100" table:align="center"/>
    </style:style>
    <style:style style:name="c0b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allemand-Stemp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16d4f8" table:style-name="16d4f8">
          <table:table-column table:style-name="16d4f8.0"/>
          <table:table-row>
            <table:table-cell office:value-type="string">
              <text:p text:style-name="Normal"><text:a xlink:type="simple" xlink:href="https://hal.science/hal-04419872v1">Quantitative technologies and reflexivity: The role of tools and their layouts in the case of credit risk management</text:a></text:p>
              <text:p text:style-name="Normal"><text:a xlink:type="simple" xlink:href="https://hal.science/search/index/?q=*&amp;authFullName_s=Céline Baud">Céline Baud</text:a><text:span>,</text:span><text:a xlink:type="simple" xlink:href="https://hal.science/search/index/?q=*&amp;authFullName_s=Nathalie Lallemand-Stempak">Nathalie Lallemand-Stempak</text:a></text:p>
              <text:p text:style-name="Normal"><text:span>Accounting, Organizations and Society</text:span><text:span>, 2024, 112, pp.101533.<text:s/></text:span><text:a xlink:type="simple" xlink:href="https://dx.doi.org/10.1016/j.aos.2023.101533">⟨10.1016/j.aos.2023.101533⟩</text:a></text:p>
              <text:p text:style-name="Normal"><text:span>Article dans une revue</text:span></text:p>
              <text:p text:style-name="Normal"><text:a xlink:type="simple" xlink:href="https://hal.science/hal-04419872v1">hal-0441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5178v1">Rethinking hybrids’ challenges: the case of French mutual insurance companies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M@n@gement</text:span><text:span>, 2017, 20 (4),<text:s/></text:span><text:a xlink:type="simple" xlink:href="https://dx.doi.org/10.3917/mana.204.0336">⟨10.3917/mana.204.0336⟩</text:a></text:p>
              <text:p text:style-name="Normal"><text:span>Article dans une revue</text:span></text:p>
              <text:p text:style-name="Normal"><text:a xlink:type="simple" xlink:href="https://shs.hal.science/halshs-01935178v1">halshs-0193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54v1">Rôle de la planification stratégique dans l’évolution des entreprises sociales. Le cas d’une mutuelle d’assurance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Revue Française de Gestion</text:span><text:span>, 2015, 41 (247), pp.101-117</text:span></text:p>
              <text:p text:style-name="Normal"><text:span>Article dans une revue</text:span></text:p>
              <text:p text:style-name="Normal"><text:a xlink:type="simple" xlink:href="https://shs.hal.science/halshs-02159454v1">halshs-0215945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6831v1">De la critique. Précis de sociologie de l'émancipation.</text:a></text:p>
              <text:p text:style-name="Normal"><text:a xlink:type="simple" xlink:href="https://hal.science/search/index/?q=*&amp;authFullName_s=Nathalie Stempak">Nathalie Stempak</text:a></text:p>
              <text:p text:style-name="Normal"><text:span>Comptabilité Contrôle Audit / Accounting Auditing Control</text:span><text:span>, 2010, 16 (2), pp.159-162</text:span></text:p>
              <text:p text:style-name="Normal"><text:span>Article dans une revue</text:span></text:p>
              <text:p text:style-name="Normal"><text:a xlink:type="simple" xlink:href="https://hec.hal.science/hal-00576831v1">hal-00576831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bfcd4f" table:style-name="bfcd4f">
          <table:table-column table:style-name="bfcd4f.0"/>
          <table:table-row>
            <table:table-cell office:value-type="string">
              <text:p text:style-name="Normal"><text:a xlink:type="simple" xlink:href="https://shs.hal.science/halshs-05429269v1">“Colectividades agrarias” in Republican Spain during the Civil War: Shedding a historical light on innovative territorial ecosystems in a context of crisis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Carmen Marcuello">Carmen Marcuello</text:a></text:p>
              <text:p text:style-name="Normal"><text:span>CIRIEC International Research Conference</text:span><text:span>, Oct 2025, Bordeaux, France</text:span></text:p>
              <text:p text:style-name="Normal"><text:span>Communication dans un congrès</text:span></text:p>
              <text:p text:style-name="Normal"><text:a xlink:type="simple" xlink:href="https://shs.hal.science/halshs-05429269v1">halshs-0542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31v1">« Colectividades agrarias » : les règles d’organisation dans le collectivisme libertaire durant la Guerre civile espagnole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Colloque "Une utopie face au droit"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5107231v1">hal-051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20v1">The Entrepreneur and the Community in the Battle Against Poverty: The Case of the First Community Health Center in the US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Jean-Paul Lallemand-Stempak">Jean-Paul Lallemand-Stempak</text:a></text:p>
              <text:p text:style-name="Normal"><text:span>8th EMES International Research Conference on Social Enterprise</text:span><text:span>, 2021, Teruel, Spain</text:span></text:p>
              <text:p text:style-name="Normal"><text:span>Communication dans un congrès</text:span></text:p>
              <text:p text:style-name="Normal"><text:a xlink:type="simple" xlink:href="https://hal.science/hal-03602820v1">hal-03602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982v1">Democracy on Trial: The Issues of Engagement and Competence of Stakeholders in the Making of Strategy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EGOS</text:span><text:span>, Jul 2020, Hamburg, Germany</text:span></text:p>
              <text:p text:style-name="Normal"><text:span>Communication dans un congrès</text:span></text:p>
              <text:p text:style-name="Normal"><text:a xlink:type="simple" xlink:href="https://shs.hal.science/halshs-02973982v1">halshs-0297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583v1">Agreeing to Disagree: The Role of Congresses in Civil Society Meta-Organizations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Pierre Garaudel">Pierre Garaudel</text:a></text:p>
              <text:p text:style-name="Normal"><text:span>EGOS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shs.hal.science/halshs-02520583v1">halshs-0252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199v1">La loi d’airain de l’oligarchie : mythe ou réalité ? Une étude de cas.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AFEP</text:span><text:span>, 2018, Reims, France</text:span></text:p>
              <text:p text:style-name="Normal"><text:span>Communication dans un congrès</text:span></text:p>
              <text:p text:style-name="Normal"><text:a xlink:type="simple" xlink:href="https://shs.hal.science/halshs-02309199v1">halshs-0230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519v1">Social entrepreneurship and community organizing, allies or rivals in the battle against poverty? the case of the first community health center in the US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30th SASE Annual conference</text:span><text:span>, 2018, Kyoto, Japan</text:span></text:p>
              <text:p text:style-name="Normal"><text:span>Communication dans un congrès</text:span></text:p>
              <text:p text:style-name="Normal"><text:a xlink:type="simple" xlink:href="https://shs.hal.science/halshs-02161519v1">halshs-0216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46v1">La loi d’airain de l’oligarchie : mythe ou réalité ? Une étude de cas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XXVIIème conférence de l'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shs.hal.science/halshs-02148646v1">halshs-0214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395v1">Strategic rationalization and institutional work in the non-profit sector: The case of a French a mutual insurance company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EGOS Conference</text:span><text:span>, 2012, Helsinki, Finland</text:span></text:p>
              <text:p text:style-name="Normal"><text:span>Communication dans un congrès</text:span></text:p>
              <text:p text:style-name="Normal"><text:a xlink:type="simple" xlink:href="https://shs.hal.science/halshs-02160395v1">halshs-02160395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2f2df7" table:style-name="2f2df7">
          <table:table-column table:style-name="2f2df7.0"/>
          <table:table-row>
            <table:table-cell office:value-type="string">
              <text:p text:style-name="Normal"><text:a xlink:type="simple" xlink:href="https://hal.science/hal-03795101v1">Vers une autre gestion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Philippe Eynaud">Philippe Eynaud</text:a></text:p>
              <text:p text:style-name="Normal"><text:span>Les Liens qui Libèrent, pp.192, 2022, Petits Manuels de la Grande Transition, Collectif FORTES, 979-10-209-1103-2</text:span></text:p>
              <text:p text:style-name="Normal"><text:span>Ouvrages</text:span></text:p>
              <text:p text:style-name="Normal"><text:a xlink:type="simple" xlink:href="https://hal.science/hal-03795101v1">hal-0379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74v1">Les petits manuels de la transition : Vers une autre gestion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Philippe Eynaud">Philippe Eynaud</text:a></text:p>
              <text:p text:style-name="Normal"><text:span>Editions Les liens qui libèrent, 2022</text:span></text:p>
              <text:p text:style-name="Normal"><text:span>Ouvrages</text:span></text:p>
              <text:p text:style-name="Normal"><text:a xlink:type="simple" xlink:href="https://hal.science/hal-04886374v1">hal-0488637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7d2329" table:style-name="7d2329">
          <table:table-column table:style-name="7d2329.0"/>
          <table:table-row>
            <table:table-cell office:value-type="string">
              <text:p text:style-name="Normal"><text:a xlink:type="simple" xlink:href="https://shs.hal.science/halshs-05429253v1">Pour une approche gestionnaire de l’autogestion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Philippe Eynaud, Genauto Carvalho de França Filho.<text:s/></text:span><text:span>Dictionnaire d'une autre gestion: Inventaire théorique et pratique des transitions et des communs</text:span><text:span>, Érès, 2026, 978-2749285566</text:span></text:p>
              <text:p text:style-name="Normal"><text:span>Chapitre d'ouvrage</text:span></text:p>
              <text:p text:style-name="Normal"><text:a xlink:type="simple" xlink:href="https://shs.hal.science/halshs-05429253v1">halshs-0542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276v1">Les lois Auroux (1982) : le précédent français du « democratizing work »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In Corentin Gombert, Eline Vivet-Maladry et Fadi Joseph Lahiani (Dir.) "Démocratie(s) en action: 50 approches renouvelées de l'entreprise et du travail"</text:span><text:span>, Bord de l'Eau, 2025, 978-2385192112</text:span></text:p>
              <text:p text:style-name="Normal"><text:span>Chapitre d'ouvrage</text:span></text:p>
              <text:p text:style-name="Normal"><text:a xlink:type="simple" xlink:href="https://shs.hal.science/halshs-05429276v1">halshs-0542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840v1">La réorientation de la stratégie organisationnelle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Sophie Bollinger; Véronique Schaeffer.<text:s/></text:span><text:span>Management stratégique</text:span><text:span>, FNEGE; EMS, 2024, Management décarboné, 978-2-38630-100-1</text:span></text:p>
              <text:p text:style-name="Normal"><text:span>Chapitre d'ouvrage</text:span></text:p>
              <text:p text:style-name="Normal"><text:a xlink:type="simple" xlink:href="https://hal.science/hal-04891840v1">hal-04891840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b3a693" table:style-name="b3a693">
          <table:table-column table:style-name="b3a693.0"/>
          <table:table-row>
            <table:table-cell office:value-type="string">
              <text:p text:style-name="Normal"><text:a xlink:type="simple" xlink:href="https://shs.hal.science/halshs-03229088v1">Analyse : L’impossible réussite du Grand Débat National - AOC Media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229088v1">halshs-03229088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e6a790" table:style-name="e6a790">
          <table:table-column table:style-name="e6a790.0"/>
          <table:table-row>
            <table:table-cell office:value-type="string">
              <text:p text:style-name="Normal"><text:a xlink:type="simple" xlink:href="https://shs.hal.science/halshs-02973970v1">Quantitative technologies and reflexivity: a tools’ approach of pluralism in credit risk management.</text:a></text:p>
              <text:p text:style-name="Normal"><text:a xlink:type="simple" xlink:href="https://hal.science/search/index/?q=*&amp;authFullName_s=Céline Baud">Céline Baud</text:a><text:span>,</text:span><text:a xlink:type="simple" xlink:href="https://hal.science/search/index/?q=*&amp;authFullName_s=Nathalie Lallemand-Stempak">Nathalie Lallemand-Stempak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2973970v1">halshs-02973970v1</text:a></text:p>
            </table:table-cell>
          </table:table-row>
        </table:table>
        <text:p text:style-name="P27"/>
        <text:p text:style-name="Heading2"><text:span text:style-name="T10">Rapport (2)</text:span></text:p>
        <text:p text:style-name="P29"/>
        <table:table table:name="15e81b" table:style-name="15e81b">
          <table:table-column table:style-name="15e81b.0"/>
          <table:table-row>
            <table:table-cell office:value-type="string">
              <text:p text:style-name="Normal"><text:a xlink:type="simple" xlink:href="https://shs.hal.science/halshs-02021576v1">La fédération des MJC en congrès : premiers enseignements d’une expériment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Nathalie Lallemand-Stempak">Nathalie Lallemand-Stempak</text:a></text:p>
              <text:p text:style-name="Normal"><text:span>[Rapport de recherche] Fédération des MJC en Ile de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76v1">halshs-02021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963v1">Field Description in Work Integration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Aurélie Sara Cognat">Aurélie Sara Cognat</text:a><text:span>,</text:span><text:a xlink:type="simple" xlink:href="https://hal.science/search/index/?q=*&amp;authFullName_s=Kévin André">Kévin André</text:a><text:span>,</text:span><text:a xlink:type="simple" xlink:href="https://hal.science/search/index/?q=*&amp;authFullName_s=Anne-Claire Pache">Anne-Claire Pache</text:a><text:span>,</text:span><text:a xlink:type="simple" xlink:href="https://hal.science/search/index/?q=*&amp;authFullName_s=Stina Preuss">Stina Preuss</text:a><text:span>et al.</text:span></text:p>
              <text:p text:style-name="Normal"><text:span>[Research Report] European Commission - DG Research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73963v1">halshs-02973963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c0b355" table:style-name="c0b355">
          <table:table-column table:style-name="c0b355.0"/>
          <table:table-row>
            <table:table-cell office:value-type="string">
              <text:p text:style-name="Normal"><text:a xlink:type="simple" xlink:href="https://shs.hal.science/tel-02973995v1">Capitalisme, mutualisme et démocratie dans le secteur de l'assurance: rôles d'un dispositif d'élaboration stratégique dans la maintenance d'une organisation hybride</text:a></text:p>
              <text:p text:style-name="Normal"><text:a xlink:type="simple" xlink:href="https://hal.science/search/index/?q=*&amp;authFullName_s=Nathalie Lallemand-Stempak">Nathalie Lallemand-Stempak</text:a></text:p>
              <text:p text:style-name="Normal"><text:span>Gestion et management. HEC Par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973995v1">tel-02973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allemand-Stempak</dc:title>
    <dc:subject/>
    <dc:description>CV</dc:description>
    <dc:creator/>
    <dc:date>2026-05-21T11:06:02.000</dc:date>
    <meta:generator>PHPWord</meta:generator>
    <meta:initial-creator>CCSD</meta:initial-creator>
    <meta:creation-date>2026-05-21T11:06:02.000</meta:creation-date>
    <meta:keyword/>
    <meta:user-defined meta:name="Category"/>
    <meta:user-defined meta:name="Company"/>
    <meta:user-defined meta:name="Manager"/>
  </office:meta>
</office:document-meta>
</file>