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0952" style:family="table">
      <style:table-properties style:rel-width="100" table:align="center"/>
    </style:style>
    <style:style style:name="ec0952.0" style:family="table-column">
      <style:table-column-properties style:column-width="0.00cm"/>
    </style:style>
    <style:style style:name="bad6b5" style:family="table">
      <style:table-properties style:rel-width="100" table:align="center"/>
    </style:style>
    <style:style style:name="bad6b5.0" style:family="table-column">
      <style:table-column-properties style:column-width="0.00cm"/>
    </style:style>
    <style:style style:name="dfa19e" style:family="table">
      <style:table-properties style:rel-width="100" table:align="center"/>
    </style:style>
    <style:style style:name="dfa19e.0" style:family="table-column">
      <style:table-column-properties style:column-width="0.00cm"/>
    </style:style>
    <style:style style:name="af8fb1" style:family="table">
      <style:table-properties style:rel-width="100" table:align="center"/>
    </style:style>
    <style:style style:name="af8f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Lamour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athalie-lamoureux">nathalie-lamour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05-9032">0000-0003-3105-9032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78071072">17807107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16417294500">16417294500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40)</text:span></text:p>
        <text:p text:style-name="P19"/>
        <table:table table:name="ec0952" table:style-name="ec0952">
          <table:table-column table:style-name="ec0952.0"/>
          <table:table-row>
            <table:table-cell office:value-type="string">
              <text:p text:style-name="Normal"><text:a xlink:type="simple" xlink:href="https://hal.science/hal-05056522v1">Understanding the chemical pathways of NO formation in low-pressure burner stabilized premixed lean-to-rich hydrogen flames</text:a></text:p>
              <text:p text:style-name="Normal"><text:a xlink:type="simple" xlink:href="https://hal.science/search/index/?q=*&amp;authFullName_s=Tirthankar Mitra">Tirthankar Mitra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/text:p>
              <text:p text:style-name="Normal"><text:span>Combustion and Flame</text:span><text:span>, 2025, 277, pp.114192.<text:s/></text:span><text:a xlink:type="simple" xlink:href="https://dx.doi.org/10.1016/j.combustflame.2025.114192">⟨10.1016/j.combustflame.2025.114192⟩</text:a></text:p>
              <text:p text:style-name="Normal"><text:span>Article dans une revue</text:span></text:p>
              <text:p text:style-name="Normal"><text:a xlink:type="simple" xlink:href="https://hal.science/hal-05056522v1">hal-0505652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903729v1">A TRF–iso–Butanol kinetic mechanism for the prediction of pollutant with validation against novel rich atmospheric flame experiments</text:a></text:p>
              <text:p text:style-name="Normal"><text:a xlink:type="simple" xlink:href="https://hal.science/search/index/?q=*&amp;authFullName_s=Timothée Fages">Timothée Fages</text:a><text:span>,</text:span><text:a xlink:type="simple" xlink:href="https://hal.science/search/index/?q=*&amp;authFullName_s=Doha Kdouh">Doha Kdouh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Sylvie Gosselin">Sylvie Gosselin</text:a><text:span>et al.</text:span></text:p>
              <text:p text:style-name="Normal"><text:span>Fuel</text:span><text:span>, 2025, 387, pp.134405.<text:s/></text:span><text:a xlink:type="simple" xlink:href="https://dx.doi.org/10.1016/j.fuel.2025.134405">⟨10.1016/j.fuel.2025.134405⟩</text:a></text:p>
              <text:p text:style-name="Normal"><text:span>Article dans une revue</text:span></text:p>
              <text:p text:style-name="Normal"><text:a xlink:type="simple" xlink:href="https://hal.univ-lorraine.fr/hal-04903729v1">hal-0490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259v1">Laminar burning velocity of NH3/NO/N2 mixtures: An experimental and numerical study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Proceedings of the Combustion Institute</text:span><text:span>, 2024, 40 (1-4), pp.105266.<text:s/></text:span><text:a xlink:type="simple" xlink:href="https://dx.doi.org/10.1016/j.proci.2024.105266">⟨10.1016/j.proci.2024.105266⟩</text:a></text:p>
              <text:p text:style-name="Normal"><text:span>Article dans une revue</text:span></text:p>
              <text:p text:style-name="Normal"><text:a xlink:type="simple" xlink:href="https://hal.science/hal-04695259v1">hal-04695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0461v1">On the difficulty of interpreting NO-LIF measurements around 226 nm in confined ammonia flames</text:a></text:p>
              <text:p text:style-name="Normal"><text:a xlink:type="simple" xlink:href="https://hal.science/search/index/?q=*&amp;authFullName_s=Nour El Baba">Nour El Baba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Nathalie Lamoureux">Nathalie Lamoureux</text:a></text:p>
              <text:p text:style-name="Normal"><text:span>Combustion and Flame</text:span><text:span>, 2024, 264, pp.113424.<text:s/></text:span><text:a xlink:type="simple" xlink:href="https://dx.doi.org/10.1016/j.combustflame.2024.113424">⟨10.1016/j.combustflame.2024.113424⟩</text:a></text:p>
              <text:p text:style-name="Normal"><text:span>Article dans une revue</text:span></text:p>
              <text:p text:style-name="Normal"><text:a xlink:type="simple" xlink:href="https://hal.science/hal-04520461v1">hal-0452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221v1">OH and NO profiles in premixed NH3/O2/N2 low-pressure flames measured by calibrated-LIF: Comparison with modeling</text:a></text:p>
              <text:p text:style-name="Normal"><text:a xlink:type="simple" xlink:href="https://hal.science/search/index/?q=*&amp;authFullName_s=Nour El Baba">Nour El Baba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Nathalie Lamoureux">Nathalie Lamoureux</text:a></text:p>
              <text:p text:style-name="Normal"><text:span>Proceedings of the Combustion Institute</text:span><text:span>, 2024, 40 (1-4), pp.105498.<text:s/></text:span><text:a xlink:type="simple" xlink:href="https://dx.doi.org/10.1016/j.proci.2024.105498">⟨10.1016/j.proci.2024.105498⟩</text:a></text:p>
              <text:p text:style-name="Normal"><text:span>Article dans une revue</text:span></text:p>
              <text:p text:style-name="Normal"><text:a xlink:type="simple" xlink:href="https://hal.science/hal-04667221v1">hal-0466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3720v1">Evaluation of LIF thermometry technique using Krypton as a tracer: Impact of laser lineshape and collisional bandwidth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radeep Parajuli">Pradeep Parajuli</text:a><text:span>,</text:span><text:a xlink:type="simple" xlink:href="https://hal.science/search/index/?q=*&amp;authFullName_s=Waruna Kulatilaka">Waruna Kulatilaka</text:a><text:span>,</text:span><text:a xlink:type="simple" xlink:href="https://hal.science/search/index/?q=*&amp;authFullName_s=Pascale Desgroux">Pascale Desgroux</text:a></text:p>
              <text:p text:style-name="Normal"><text:span>Proceedings of the Combustion Institute</text:span><text:span>, 2023, 39 (1), pp.1239-1248.<text:s/></text:span><text:a xlink:type="simple" xlink:href="https://dx.doi.org/10.1016/j.proci.2022.07.123">⟨10.1016/j.proci.2022.07.123⟩</text:a></text:p>
              <text:p text:style-name="Normal"><text:span>Article dans une revue</text:span></text:p>
              <text:p text:style-name="Normal"><text:a xlink:type="simple" xlink:href="https://hal.science/hal-03773720v1">hal-0377372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3820v1">Experimental Study of the Impact of Oxygenated Fuels on Pollutant Emissions in Flame Conditions</text:a></text:p>
              <text:p text:style-name="Normal"><text:a xlink:type="simple" xlink:href="https://hal.science/search/index/?q=*&amp;authFullName_s=Doha Kdouh">Doha Kdouh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Hong-Quan Do">Hong-Quan Do</text:a><text:span>et al.</text:span></text:p>
              <text:p text:style-name="Normal"><text:span>Proceedings of the European Combustion Meeting 2023</text:span><text:span>, 2023</text:span></text:p>
              <text:p text:style-name="Normal"><text:span>Article dans une revue</text:span></text:p>
              <text:p text:style-name="Normal"><text:a xlink:type="simple" xlink:href="https://lilloa.hal.science/hal-04513820v1">hal-0451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340v1">Quantitative measurement of atomic hydrogen in low-pressure methane flames using two-photon LIF calibrated by krypton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Kae Ken Foo">Kae Ken Foo</text:a><text:span>,</text:span><text:a xlink:type="simple" xlink:href="https://hal.science/search/index/?q=*&amp;authFullName_s=Pascale Desgroux">Pascale Desgroux</text:a></text:p>
              <text:p text:style-name="Normal"><text:span>Combustion and Flame</text:span><text:span>, 2021, 224, pp.248-259.<text:s/></text:span><text:a xlink:type="simple" xlink:href="https://dx.doi.org/10.1016/j.combustflame.2020.12.010">⟨10.1016/j.combustflame.2020.12.010⟩</text:a></text:p>
              <text:p text:style-name="Normal"><text:span>Article dans une revue</text:span></text:p>
              <text:p text:style-name="Normal"><text:a xlink:type="simple" xlink:href="https://hal.science/hal-03099340v1">hal-03099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1550v1">In Situ Laser-Induced Fluorescence and Ex Situ Cavity Ring-Down Spectroscopy Applied to NO Measurement in Flames: Microprobe Perturbation and Absolute Quantification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/text:p>
              <text:p text:style-name="Normal"><text:span>Energy &amp; Fuels</text:span><text:span>, 2021, 35 (9), pp.7107-7120.<text:s/></text:span><text:a xlink:type="simple" xlink:href="https://dx.doi.org/10.1021/acs.energyfuels.0c03806">⟨10.1021/acs.energyfuels.0c03806⟩</text:a></text:p>
              <text:p text:style-name="Normal"><text:span>Article dans une revue</text:span></text:p>
              <text:p text:style-name="Normal"><text:a xlink:type="simple" xlink:href="https://hal.science/hal-03111550v1">hal-0311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32v1">Direct quantification of O-atom in low-pressure methane flames by using two-photon LIF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/text:p>
              <text:p text:style-name="Normal"><text:span>Proceedings of the Combustion Institute</text:span><text:span>, 2021, 38, pp.1753-1760.<text:s/></text:span><text:a xlink:type="simple" xlink:href="https://dx.doi.org/10.1016/j.proci.2020.06.167">⟨10.1016/j.proci.2020.06.167⟩</text:a></text:p>
              <text:p text:style-name="Normal"><text:span>Article dans une revue</text:span></text:p>
              <text:p text:style-name="Normal"><text:a xlink:type="simple" xlink:href="https://hal.science/hal-03008432v1">hal-03008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4331v1">The story of NCN as a key species in prompt-NO formation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Matthias Olzmann">Matthias Olzmann</text:a><text:span>,</text:span><text:a xlink:type="simple" xlink:href="https://hal.science/search/index/?q=*&amp;authFullName_s=Gernot Friedrichs">Gernot Friedrichs</text:a></text:p>
              <text:p text:style-name="Normal"><text:span>Progress in Energy and Combustion Science</text:span><text:span>, 2021, 87, pp.100940.<text:s/></text:span><text:a xlink:type="simple" xlink:href="https://dx.doi.org/10.1016/j.pecs.2021.100940">⟨10.1016/j.pecs.2021.100940⟩</text:a></text:p>
              <text:p text:style-name="Normal"><text:span>Article dans une revue</text:span></text:p>
              <text:p text:style-name="Normal"><text:a xlink:type="simple" xlink:href="https://hal.science/hal-03324331v1">hal-033243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24291v1">Exploring the Flame Chemistry of C5 Tetrahydrofuranic Biofuels: Tetrahydrofurfuryl Alcohol and 2-Methyltetrahydrofuran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Kae-Ken Foo">Kae-Ken Foo</text:a><text:span>,</text:span><text:a xlink:type="simple" xlink:href="https://hal.science/search/index/?q=*&amp;authFullName_s=Sylvie Gosselin">Sylvie Gosselin</text:a><text:span>et al.</text:span></text:p>
              <text:p text:style-name="Normal"><text:span>Energy &amp; Fuels</text:span><text:span>, 2021, Energy &amp; Fuels, 35 (22), pp.18699-18715.<text:s/></text:span><text:a xlink:type="simple" xlink:href="https://dx.doi.org/10.1021/acs.energyfuels.1c01949">⟨10.1021/acs.energyfuels.1c01949⟩</text:a></text:p>
              <text:p text:style-name="Normal"><text:span>Article dans une revue</text:span></text:p>
              <text:p text:style-name="Normal"><text:a xlink:type="simple" xlink:href="https://lilloa.hal.science/hal-03424291v1">hal-034242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960929v3">Experimental and modeling study of the high-temperature combustion chemistry of tetrahydrofurfuryl alcohol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Kae-Ken Foo">Kae-Ken Foo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ylvie Gosselin">Sylvie Gosselin</text:a><text:span>et al.</text:span></text:p>
              <text:p text:style-name="Normal"><text:span>Proceedings of the Combustion Institute</text:span><text:span>, 2021, Proceedings of the Combustion Institute, 38, pp.631-640.<text:s/></text:span><text:a xlink:type="simple" xlink:href="https://dx.doi.org/10.1016/j.proci.2020.07.057">⟨10.1016/j.proci.2020.07.057⟩</text:a></text:p>
              <text:p text:style-name="Normal"><text:span>Article dans une revue</text:span></text:p>
              <text:p text:style-name="Normal"><text:a xlink:type="simple" xlink:href="https://lilloa.hal.science/hal-02960929v3">hal-0296092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726v1">NO formation in high pressure premixed flames: Experimental results and validation of a new revised reaction mechanism</text:a></text:p>
              <text:p text:style-name="Normal"><text:a xlink:type="simple" xlink:href="https://hal.science/search/index/?q=*&amp;authFullName_s=Stéphanie de Persis">Stéphanie de Persis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Mahmoud Idir">Mahmoud Idir</text:a><text:span>,</text:span><text:a xlink:type="simple" xlink:href="https://hal.science/search/index/?q=*&amp;authFullName_s=Julien Molet">Julien Molet</text:a><text:span>,</text:span><text:a xlink:type="simple" xlink:href="https://hal.science/search/index/?q=*&amp;authFullName_s=Nathalie Lamoureux">Nathalie Lamoureux</text:a><text:span>et al.</text:span></text:p>
              <text:p text:style-name="Normal"><text:span>Fuel</text:span><text:span>, 2020, 260, pp.116331.<text:s/></text:span><text:a xlink:type="simple" xlink:href="https://dx.doi.org/10.1016/j.fuel.2019.116331">⟨10.1016/j.fuel.2019.116331⟩</text:a></text:p>
              <text:p text:style-name="Normal"><text:span>Article dans une revue</text:span></text:p>
              <text:p text:style-name="Normal"><text:a xlink:type="simple" xlink:href="https://hal.science/hal-02375726v1">hal-0237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167v1">The accuracy and precision of multi-line NO-LIF thermometry in a wide range of pressures and temperatures</text:a></text:p>
              <text:p text:style-name="Normal"><text:a xlink:type="simple" xlink:href="https://hal.science/search/index/?q=*&amp;authFullName_s=Kae Ken Foo">Kae Ken Foo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Armelle Cessou">Armelle Cessou</text:a><text:span>,</text:span><text:a xlink:type="simple" xlink:href="https://hal.science/search/index/?q=*&amp;authFullName_s=Corine Lacour">Corine Lacour</text:a><text:span>,</text:span><text:a xlink:type="simple" xlink:href="https://hal.science/search/index/?q=*&amp;authFullName_s=Pascale Desgroux">Pascale Desgroux</text:a></text:p>
              <text:p text:style-name="Normal"><text:span>Journal of Quantitative Spectroscopy and Radiative Transfer</text:span><text:span>, 2020, 255, pp.107257.<text:s/></text:span><text:a xlink:type="simple" xlink:href="https://dx.doi.org/10.1016/j.jqsrt.2020.107257">⟨10.1016/j.jqsrt.2020.107257⟩</text:a></text:p>
              <text:p text:style-name="Normal"><text:span>Article dans une revue</text:span></text:p>
              <text:p text:style-name="Normal"><text:a xlink:type="simple" xlink:href="https://hal.science/hal-02997167v1">hal-029971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401470v1">Quantitative NH measurements by using laser-based diagnostics in low-pressure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Pascale Desgroux">Pascale Desgroux</text:a></text:p>
              <text:p text:style-name="Normal"><text:span>Proceedings of the Combustion Institute</text:span><text:span>, 2019, Proceedings of the Combustion Institute, 37 (2), pp.1313-1320.<text:s/></text:span><text:a xlink:type="simple" xlink:href="https://dx.doi.org/10.1016/j.proci.2018.09.007">⟨10.1016/j.proci.2018.09.007⟩</text:a></text:p>
              <text:p text:style-name="Normal"><text:span>Article dans une revue</text:span></text:p>
              <text:p text:style-name="Normal"><text:a xlink:type="simple" xlink:href="https://lilloa.hal.science/hal-02401470v1">hal-02401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508v1">Experimental investigation on laminar burning velocities of ammonia/hydrogen/air mixtures at elevated temperatures</text:a></text:p>
              <text:p text:style-name="Normal"><text:a xlink:type="simple" xlink:href="https://hal.science/search/index/?q=*&amp;authFullName_s=Charles Lhuillier">Charles Lhuillier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Francesco Contino">Francesco Contino</text:a><text:span>,</text:span><text:a xlink:type="simple" xlink:href="https://hal.science/search/index/?q=*&amp;authFullName_s=Christine Mounaïm-Rousselle">Christine Mounaïm-Rousselle</text:a></text:p>
              <text:p text:style-name="Normal"><text:span>Fuel</text:span><text:span>, 2019, 263, pp.116653.<text:s/></text:span><text:a xlink:type="simple" xlink:href="https://dx.doi.org/10.1016/j.fuel.2019.116653">⟨10.1016/j.fuel.2019.116653⟩</text:a></text:p>
              <text:p text:style-name="Normal"><text:span>Article dans une revue</text:span></text:p>
              <text:p text:style-name="Normal"><text:a xlink:type="simple" xlink:href="https://hal.science/hal-02373508v1">hal-0237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15v1">Impact of methyl butanoate oxidation on NO formation in laminar low pressure flames</text:a></text:p>
              <text:p text:style-name="Normal"><text:a xlink:type="simple" xlink:href="https://hal.science/search/index/?q=*&amp;authFullName_s=Marame Diamb Sylla">Marame Diamb Sylla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Laurent Gasnot">Laurent Gasnot</text:a></text:p>
              <text:p text:style-name="Normal"><text:span>Fuel</text:span><text:span>, 2017, 207, pp.801 - 813.<text:s/></text:span><text:a xlink:type="simple" xlink:href="https://dx.doi.org/10.1016/j.fuel.2017.06.029">⟨10.1016/j.fuel.2017.06.029⟩</text:a></text:p>
              <text:p text:style-name="Normal"><text:span>Article dans une revue</text:span></text:p>
              <text:p text:style-name="Normal"><text:a xlink:type="simple" xlink:href="https://hal.science/hal-01909815v1">hal-0190981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672v1">Study of the iodine kinetics in thermal conditions of a RCS in nuclear severe accident</text:a></text:p>
              <text:p text:style-name="Normal"><text:a xlink:type="simple" xlink:href="https://hal.science/search/index/?q=*&amp;authFullName_s=Anne-Cécile Grégoire">Anne-Cécile Grégoire</text:a><text:span>,</text:span><text:a xlink:type="simple" xlink:href="https://hal.science/search/index/?q=*&amp;authFullName_s=Y. Delicat">Y. Delicat</text:a><text:span>,</text:span><text:a xlink:type="simple" xlink:href="https://hal.science/search/index/?q=*&amp;authFullName_s=C. Tornabene">C. Tornabene</text:a><text:span>,</text:span><text:a xlink:type="simple" xlink:href="https://hal.science/search/index/?q=*&amp;authFullName_s=F. Cousin">F. Cousin</text:a><text:span>,</text:span><text:a xlink:type="simple" xlink:href="https://hal.science/search/index/?q=*&amp;authFullName_s=Laurent Gasnot">Laurent Gasnot</text:a><text:span>et al.</text:span></text:p>
              <text:p text:style-name="Normal"><text:span>Annals of Nuclear Energy</text:span><text:span>, 2017, Annals of nuclear energy, 101, pp.69-82.<text:s/></text:span><text:a xlink:type="simple" xlink:href="https://dx.doi.org/10.1016/j.anucene.2016.10.013">⟨10.1016/j.anucene.2016.10.013⟩</text:a></text:p>
              <text:p text:style-name="Normal"><text:span>Article dans une revue</text:span></text:p>
              <text:p text:style-name="Normal"><text:a xlink:type="simple" xlink:href="https://lilloa.hal.science/hal-02336672v1">hal-02336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24v1">Measurements and modelling of nitrogen species in CH 4 /O 2 /N 2 flames doped with NO, NH 3 , or NH 3 +NO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Katarzyna Marschallek-Watroba">Katarzyna Marschallek-Watroba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Jean-François Pauwels">Jean-François Pauwels</text:a><text:span>,</text:span><text:a xlink:type="simple" xlink:href="https://hal.science/search/index/?q=*&amp;authFullName_s=Marame Sylla">Marame Sylla</text:a><text:span>et al.</text:span></text:p>
              <text:p text:style-name="Normal"><text:span>Combustion and Flame</text:span><text:span>, 2017, 176, pp.48 - 59.<text:s/></text:span><text:a xlink:type="simple" xlink:href="https://dx.doi.org/10.1016/j.combustflame.2016.10.019">⟨10.1016/j.combustflame.2016.10.019⟩</text:a></text:p>
              <text:p text:style-name="Normal"><text:span>Article dans une revue</text:span></text:p>
              <text:p text:style-name="Normal"><text:a xlink:type="simple" xlink:href="https://hal.science/hal-01909824v1">hal-0190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9836v1">Modeling of NO formation in low pressure premixed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Hilal El Merhubi">Hilal El Merhubi</text:a><text:span>,</text:span><text:a xlink:type="simple" xlink:href="https://hal.science/search/index/?q=*&amp;authFullName_s=Laure Pillier">Laure Pillier</text:a><text:span>,</text:span><text:a xlink:type="simple" xlink:href="https://hal.science/search/index/?q=*&amp;authFullName_s=Stéphanie de Persis">Stéphanie de Persis</text:a><text:span>,</text:span><text:a xlink:type="simple" xlink:href="https://hal.science/search/index/?q=*&amp;authFullName_s=Pascale Desgroux">Pascale Desgroux</text:a></text:p>
              <text:p text:style-name="Normal"><text:span>Combustion and Flame</text:span><text:span>, 2016, 163, pp.557 - 575.<text:s/></text:span><text:a xlink:type="simple" xlink:href="https://dx.doi.org/10.1016/j.combustflame.2015.11.007">⟨10.1016/j.combustflame.2015.11.007⟩</text:a></text:p>
              <text:p text:style-name="Normal"><text:span>Article dans une revue</text:span></text:p>
              <text:p text:style-name="Normal"><text:a xlink:type="simple" xlink:href="https://api.istex.fr/ark:/67375/6H6-BV1FNPZR-H/fulltext.pdf?sid=hal">istex</text:a></text:p>
              <text:p text:style-name="Normal"><text:a xlink:type="simple" xlink:href="https://hal.science/hal-01909836v1">hal-0190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31v1">Comprendre la CRDS pulsée</text:a></text:p>
              <text:p text:style-name="Normal"><text:a xlink:type="simple" xlink:href="https://hal.science/search/index/?q=*&amp;authFullName_s=Nathalie Lamoureux">Nathalie Lamoureux</text:a></text:p>
              <text:p text:style-name="Normal"><text:span>Photoniques</text:span><text:span>, 2015, 78, pp.41-46.<text:s/></text:span><text:a xlink:type="simple" xlink:href="https://dx.doi.org/10.1051/photon/20157841">⟨10.1051/photon/20157841⟩</text:a></text:p>
              <text:p text:style-name="Normal"><text:span>Article dans une revue</text:span></text:p>
              <text:p text:style-name="Normal"><text:a xlink:type="simple" xlink:href="https://hal.science/hal-03070431v1">hal-03070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60v1">Measurements and modelling of HCN and CN species profiles in laminar CH 4 /O 2 /N 2 low pressure flames using LIF/CRDS techniqu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Hilal El Merhubi">Hilal El Merhubi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Coralie Schoemaecker">Coralie Schoemaecker</text:a><text:span>,</text:span><text:a xlink:type="simple" xlink:href="https://hal.science/search/index/?q=*&amp;authFullName_s=Pascale Desgroux">Pascale Desgroux</text:a></text:p>
              <text:p text:style-name="Normal"><text:span>Proceedings of the Combustion Institute</text:span><text:span>, 2015, 35 (1), pp.745-752.<text:s/></text:span><text:a xlink:type="simple" xlink:href="https://dx.doi.org/10.1016/j.proci.2014.05.126">⟨10.1016/j.proci.2014.05.126⟩</text:a></text:p>
              <text:p text:style-name="Normal"><text:span>Article dans une revue</text:span></text:p>
              <text:p text:style-name="Normal"><text:a xlink:type="simple" xlink:href="https://api.istex.fr/ark:/67375/6H6-8D2H6C98-N/fulltext.pdf?sid=hal">istex</text:a></text:p>
              <text:p text:style-name="Normal"><text:a xlink:type="simple" xlink:href="https://hal.science/hal-03008460v1">hal-0300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451v1">The rate constant of the reaction NCN + H 2 and its role in NCN and NO modeling in low pressure CH 4 /O 2 /N 2 -flames</text:a></text:p>
              <text:p text:style-name="Normal"><text:a xlink:type="simple" xlink:href="https://hal.science/search/index/?q=*&amp;authFullName_s=Nancy Fassheber">Nancy Fassheber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Gernot Friedrichs">Gernot Friedrichs</text:a></text:p>
              <text:p text:style-name="Normal"><text:span>Physical Chemistry Chemical Physics</text:span><text:span>, 2015, 17 (24), pp.15876-15886.<text:s/></text:span><text:a xlink:type="simple" xlink:href="https://dx.doi.org/10.1039/C5CP01414J">⟨10.1039/C5CP01414J⟩</text:a></text:p>
              <text:p text:style-name="Normal"><text:span>Article dans une revue</text:span></text:p>
              <text:p text:style-name="Normal"><text:a xlink:type="simple" xlink:href="https://hal.science/hal-03008451v1">hal-03008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406v1">Measurements and modeling of laser-induced incandescence of soot at different heights in a flat premixed flame</text:a></text:p>
              <text:p text:style-name="Normal"><text:a xlink:type="simple" xlink:href="https://hal.science/search/index/?q=*&amp;authFullName_s=Salma Bejaoui">Salma Bejaoui</text:a><text:span>,</text:span><text:a xlink:type="simple" xlink:href="https://hal.science/search/index/?q=*&amp;authFullName_s=Sébastien Batut">Sébastien Batut</text:a><text:span>,</text:span><text:a xlink:type="simple" xlink:href="https://hal.science/search/index/?q=*&amp;authFullName_s=Eric Therssen">Eric Therssen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et al.</text:span></text:p>
              <text:p text:style-name="Normal"><text:span>Applied Physics B - Laser and Optics</text:span><text:span>, 2015, 118 (3), pp.449-469.<text:s/></text:span><text:a xlink:type="simple" xlink:href="https://dx.doi.org/10.1007/s00340-015-6014-3">⟨10.1007/s00340-015-6014-3⟩</text:a></text:p>
              <text:p text:style-name="Normal"><text:span>Article dans une revue</text:span></text:p>
              <text:p text:style-name="Normal"><text:a xlink:type="simple" xlink:href="https://hal.science/hal-03058406v1">hal-0305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6734v1">Reinvestigation of the spectroscopy of the transition of the A-X NCN radical at high temperature: Application to quantitative NCN measurement in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Colin M. Western">Colin M. Western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Pascale Desgroux">Pascale Desgroux</text:a></text:p>
              <text:p text:style-name="Normal"><text:span>Combustion and Flame</text:span><text:span>, 2013, 160 (4), pp.755 - 765.<text:s/></text:span><text:a xlink:type="simple" xlink:href="https://dx.doi.org/10.1016/j.combustflame.2012.12.009">⟨10.1016/j.combustflame.2012.12.009⟩</text:a></text:p>
              <text:p text:style-name="Normal"><text:span>Article dans une revue</text:span></text:p>
              <text:p text:style-name="Normal"><text:a xlink:type="simple" xlink:href="https://api.istex.fr/ark:/67375/6H6-BJPWTN9X-G/fulltext.pdf?sid=hal">istex</text:a></text:p>
              <text:p text:style-name="Normal"><text:a xlink:type="simple" xlink:href="https://hal.science/hal-01436734v1">hal-0143673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94v1">HCN quantitative measurement in a laminar low pressure flame at 1036nm using pulsed CRDS technique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H. El Merhubi">H. El Merhubi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J.F. Pauwels">J.F. Pauwels</text:a><text:span>,</text:span><text:a xlink:type="simple" xlink:href="https://hal.science/search/index/?q=*&amp;authFullName_s=Pascale Desgroux">Pascale Desgroux</text:a></text:p>
              <text:p text:style-name="Normal"><text:span>Proceedings of the Combustion Institute</text:span><text:span>, 2013, 34 (2), pp.3557-3564.<text:s/></text:span><text:a xlink:type="simple" xlink:href="https://dx.doi.org/10.1016/j.proci.2012.06.067">⟨10.1016/j.proci.2012.06.067⟩</text:a></text:p>
              <text:p text:style-name="Normal"><text:span>Article dans une revue</text:span></text:p>
              <text:p text:style-name="Normal"><text:a xlink:type="simple" xlink:href="https://api.istex.fr/ark:/67375/6H6-36QPCW0Z-7/fulltext.pdf?sid=hal">istex</text:a></text:p>
              <text:p text:style-name="Normal"><text:a xlink:type="simple" xlink:href="https://lilloa.hal.science/hal-02315794v1">hal-023157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507342v1">Corrigendum to “Experimental and Numerical Study of the Role of NCN in the Prompt-NO Formation in Low Pressure CH4/O2/N2 and C2H2/O2/N2 Flames”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Jean-Francois Pauwels">Jean-Francois Pauwels</text:a></text:p>
              <text:p text:style-name="Normal"><text:span>Combustion and Flame</text:span><text:span>, 2013, Combustion and Flame, 160 (3), pp.745-746.<text:s/></text:span><text:a xlink:type="simple" xlink:href="https://dx.doi.org/10.1016/j.combustflame.2012.11.013">⟨10.1016/j.combustflame.2012.11.013⟩</text:a></text:p>
              <text:p text:style-name="Normal"><text:span>Article dans une revue</text:span></text:p>
              <text:p text:style-name="Normal"><text:a xlink:type="simple" xlink:href="https://lilloa.hal.science/hal-02507342v1">hal-0250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6655v1">Laser-induced incandescence technique to identify soot nucleation and very small particles in low-pressure methane flames</text:a></text:p>
              <text:p text:style-name="Normal"><text:a xlink:type="simple" xlink:href="https://hal.science/search/index/?q=*&amp;authFullName_s=Thomas Mouton">Thomas Mouton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Maxime Wartel">Maxime Wartel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/text:p>
              <text:p text:style-name="Normal"><text:span>Applied Physics B - Laser and Optics</text:span><text:span>, 2013, 112, pp.369-379.<text:s/></text:span><text:a xlink:type="simple" xlink:href="https://dx.doi.org/10.1007/S00340-013-5446-X">⟨10.1007/S00340-013-5446-X⟩</text:a></text:p>
              <text:p text:style-name="Normal"><text:span>Article dans une revue</text:span></text:p>
              <text:p text:style-name="Normal"><text:a xlink:type="simple" xlink:href="https://api.istex.fr/ark:/67375/VQC-F1H4H2W0-8/fulltext.pdf?sid=hal">istex</text:a></text:p>
              <text:p text:style-name="Normal"><text:a xlink:type="simple" xlink:href="https://hal.science/hal-01056655v1">hal-0105665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84v1">NCO Quantitative Measurement in Premixed Low Pressure Flames by Combining LIF and CRDS Techniqu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ean-François Pauwels">Jean-François Pauwels</text:a><text:span>,</text:span><text:a xlink:type="simple" xlink:href="https://hal.science/search/index/?q=*&amp;authFullName_s=Pascale Desgroux">Pascale Desgroux</text:a></text:p>
              <text:p text:style-name="Normal"><text:span>Journal of Physical Chemistry A</text:span><text:span>, 2011, 115 (21), pp.5346-5353.<text:s/></text:span><text:a xlink:type="simple" xlink:href="https://dx.doi.org/10.1021/jp201453k">⟨10.1021/jp201453k⟩</text:a></text:p>
              <text:p text:style-name="Normal"><text:span>Article dans une revue</text:span></text:p>
              <text:p text:style-name="Normal"><text:a xlink:type="simple" xlink:href="https://lilloa.hal.science/hal-02315784v1">hal-02315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54v1">Experimental and numerical study of the role of NCN in prompt-NO formation in low-pressure CH4–O2–N2 and C2H2–O2–N2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A. El Bakali">A. El Bakali</text:a><text:span>,</text:span><text:a xlink:type="simple" xlink:href="https://hal.science/search/index/?q=*&amp;authFullName_s=J.F. Pauwels">J.F. Pauwels</text:a></text:p>
              <text:p text:style-name="Normal"><text:span>Combustion and Flame</text:span><text:span>, 2010, 157 (10), pp.1929-1941.<text:s/></text:span><text:a xlink:type="simple" xlink:href="https://dx.doi.org/10.1016/j.combustflame.2010.03.013">⟨10.1016/j.combustflame.2010.03.013⟩</text:a></text:p>
              <text:p text:style-name="Normal"><text:span>Article dans une revue</text:span></text:p>
              <text:p text:style-name="Normal"><text:a xlink:type="simple" xlink:href="https://api.istex.fr/ark:/67375/6H6-4Z2DFWLJ-6/fulltext.pdf?sid=hal">istex</text:a></text:p>
              <text:p text:style-name="Normal"><text:a xlink:type="simple" xlink:href="https://hal.science/hal-03060154v1">hal-0306015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15777v1">NCN quantitative measurement in a laminar low pressure flame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X. Mercier">X. Mercier</text:a><text:span>,</text:span><text:a xlink:type="simple" xlink:href="https://hal.science/search/index/?q=*&amp;authFullName_s=C. Western">C. Western</text:a><text:span>,</text:span><text:a xlink:type="simple" xlink:href="https://hal.science/search/index/?q=*&amp;authFullName_s=J.F. Pauwels">J.F. Pauwels</text:a><text:span>,</text:span><text:a xlink:type="simple" xlink:href="https://hal.science/search/index/?q=*&amp;authFullName_s=Pascale Desgroux">Pascale Desgroux</text:a></text:p>
              <text:p text:style-name="Normal"><text:span>Proceedings of the Combustion Institute</text:span><text:span>, 2009, 32 (1), pp.937-944.<text:s/></text:span><text:a xlink:type="simple" xlink:href="https://dx.doi.org/10.1016/j.proci.2008.06.043">⟨10.1016/j.proci.2008.06.043⟩</text:a></text:p>
              <text:p text:style-name="Normal"><text:span>Article dans une revue</text:span></text:p>
              <text:p text:style-name="Normal"><text:a xlink:type="simple" xlink:href="https://api.istex.fr/ark:/67375/6H6-FDSNDJ80-D/fulltext.pdf?sid=hal">istex</text:a></text:p>
              <text:p text:style-name="Normal"><text:a xlink:type="simple" xlink:href="https://lilloa.hal.science/hal-02315777v1">hal-02315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69v1">Prompt-NO formation in methane/oxygen/nitrogen flames seeded with oxygenated volatile organic compounds: Methyl ethyl ketone or ethyl acetate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A. El-Bakali">A. El-Bakali</text:a><text:span>,</text:span><text:a xlink:type="simple" xlink:href="https://hal.science/search/index/?q=*&amp;authFullName_s=L. Gasnot">L. Gasnot</text:a><text:span>,</text:span><text:a xlink:type="simple" xlink:href="https://hal.science/search/index/?q=*&amp;authFullName_s=J.F. Pauwels">J.F. Pauwels</text:a><text:span>,</text:span><text:a xlink:type="simple" xlink:href="https://hal.science/search/index/?q=*&amp;authFullName_s=Pascale Desgroux">Pascale Desgroux</text:a></text:p>
              <text:p text:style-name="Normal"><text:span>Combustion and Flame</text:span><text:span>, 2008, 153 (1-2), pp.186-201.<text:s/></text:span><text:a xlink:type="simple" xlink:href="https://dx.doi.org/10.1016/j.combustflame.2007.07.011">⟨10.1016/j.combustflame.2007.07.011⟩</text:a></text:p>
              <text:p text:style-name="Normal"><text:span>Article dans une revue</text:span></text:p>
              <text:p text:style-name="Normal"><text:a xlink:type="simple" xlink:href="https://api.istex.fr/ark:/67375/6H6-T4HLZV30-R/fulltext.pdf?sid=hal">istex</text:a></text:p>
              <text:p text:style-name="Normal"><text:a xlink:type="simple" xlink:href="https://hal.science/hal-03060169v1">hal-03060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0166v1">Diode laser atomic fluorescence temperature measurements in low-pressure flames</text:a></text:p>
              <text:p text:style-name="Normal"><text:a xlink:type="simple" xlink:href="https://hal.science/search/index/?q=*&amp;authFullName_s=I. Burns">I. Burns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C. Kaminski">C. Kaminski</text:a><text:span>,</text:span><text:a xlink:type="simple" xlink:href="https://hal.science/search/index/?q=*&amp;authFullName_s=J. Hult">J. Hult</text:a><text:span>,</text:span><text:a xlink:type="simple" xlink:href="https://hal.science/search/index/?q=*&amp;authFullName_s=Pascale Desgroux">Pascale Desgroux</text:a></text:p>
              <text:p text:style-name="Normal"><text:span>Applied Physics B - Laser and Optics</text:span><text:span>, 2008, 93 (4), pp.907-914.<text:s/></text:span><text:a xlink:type="simple" xlink:href="https://dx.doi.org/10.1007/s00340-008-3271-4">⟨10.1007/s00340-008-3271-4⟩</text:a></text:p>
              <text:p text:style-name="Normal"><text:span>Article dans une revue</text:span></text:p>
              <text:p text:style-name="Normal"><text:a xlink:type="simple" xlink:href="https://api.istex.fr/ark:/67375/VQC-N0G83ZHJ-6/fulltext.pdf?sid=hal">istex</text:a></text:p>
              <text:p text:style-name="Normal"><text:a xlink:type="simple" xlink:href="https://hal.science/hal-03060166v1">hal-03060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547v1">On the origin of the double cellular structure of the detonation in gaseous nitromethane and its mixtures with oxygen</text:a></text:p>
              <text:p text:style-name="Normal"><text:a xlink:type="simple" xlink:href="https://hal.science/search/index/?q=*&amp;authFullName_s=M.-O. Sturtzer">M.-O. Sturtzer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Christophe Matignon">Christophe Matignon</text:a><text:span>,</text:span><text:a xlink:type="simple" xlink:href="https://hal.science/search/index/?q=*&amp;authFullName_s=Daniel Desbordes">Daniel Desbordes</text:a><text:span>,</text:span><text:a xlink:type="simple" xlink:href="https://hal.science/search/index/?q=*&amp;authFullName_s=Henri-Noël Presles">Henri-Noël Presles</text:a></text:p>
              <text:p text:style-name="Normal"><text:span>Shock Waves</text:span><text:span>, 2005, 14 (1-2), pp.45-51.<text:s/></text:span><text:a xlink:type="simple" xlink:href="https://dx.doi.org/10.1007/s00193-004-0236-3">⟨10.1007/s00193-004-0236-3⟩</text:a></text:p>
              <text:p text:style-name="Normal"><text:span>Article dans une revue</text:span></text:p>
              <text:p text:style-name="Normal"><text:a xlink:type="simple" xlink:href="https://api.istex.fr/ark:/67375/VQC-53XD3L0G-Q/fulltext.pdf?sid=hal">istex</text:a></text:p>
              <text:p text:style-name="Normal"><text:a xlink:type="simple" xlink:href="https://hal.science/hal-03008547v1">hal-03008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553v1">Natural gas ignition delay times behind reflected shock waves: Application to modelling and safety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Claude-Etienne Paillard">Claude-Etienne Paillard</text:a></text:p>
              <text:p text:style-name="Normal"><text:span>Shock Waves</text:span><text:span>, 2003, 13 (1), pp.57-68.<text:s/></text:span><text:a xlink:type="simple" xlink:href="https://dx.doi.org/10.1007/s00193-003-0188-z">⟨10.1007/s00193-003-0188-z⟩</text:a></text:p>
              <text:p text:style-name="Normal"><text:span>Article dans une revue</text:span></text:p>
              <text:p text:style-name="Normal"><text:a xlink:type="simple" xlink:href="https://api.istex.fr/ark:/67375/VQC-FRQSWN3F-P/fulltext.pdf?sid=hal">istex</text:a></text:p>
              <text:p text:style-name="Normal"><text:a xlink:type="simple" xlink:href="https://hal.science/hal-03008553v1">hal-0300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2398v1">Laminar flame velocity determination for H2–air–He–CO2 mixtures using the spherical bomb method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N Djebaı̈li-Chaumeix">N Djebaı̈li-Chaumeix</text:a><text:span>,</text:span><text:a xlink:type="simple" xlink:href="https://hal.science/search/index/?q=*&amp;authFullName_s=C.-E Paillard">C.-E Paillard</text:a></text:p>
              <text:p text:style-name="Normal"><text:span>Experimental Thermal and Fluid Science</text:span><text:span>, 2003, 27 (4), pp.385-393.<text:s/></text:span><text:a xlink:type="simple" xlink:href="https://dx.doi.org/10.1016/S0894-1777(02)00243-1">⟨10.1016/S0894-1777(02)00243-1⟩</text:a></text:p>
              <text:p text:style-name="Normal"><text:span>Article dans une revue</text:span></text:p>
              <text:p text:style-name="Normal"><text:a xlink:type="simple" xlink:href="https://api.istex.fr/ark:/67375/6H6-5CNQLHWT-Z/fulltext.pdf?sid=hal">istex</text:a></text:p>
              <text:p text:style-name="Normal"><text:a xlink:type="simple" xlink:href="https://hal.science/hal-04522398v1">hal-0452239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70441v1">Laminar flame velocity determination for H 2 -air-steam mixtures using the spherical bomb method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N. Djebaïli-Chaumeix">N. Djebaïli-Chaumeix</text:a><text:span>,</text:span><text:a xlink:type="simple" xlink:href="https://hal.science/search/index/?q=*&amp;authFullName_s=Claude-Etienne Paillard">Claude-Etienne Paillard</text:a></text:p>
              <text:p text:style-name="Normal"><text:span>Journal de Physique IV Proceedings</text:span><text:span>, 2002, 12 (7), pp.445-452.<text:s/></text:span><text:a xlink:type="simple" xlink:href="https://dx.doi.org/10.1051/jp4:20020314">⟨10.1051/jp4:20020314⟩</text:a></text:p>
              <text:p text:style-name="Normal"><text:span>Article dans une revue</text:span></text:p>
              <text:p text:style-name="Normal"><text:a xlink:type="simple" xlink:href="https://lilloa.hal.science/hal-03070441v1">hal-03070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558v1">Low hydrocarbon mixtures ignition delay times investigation behind reflected shock wav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Claude-Etienne Paillard">Claude-Etienne Paillard</text:a><text:span>,</text:span><text:a xlink:type="simple" xlink:href="https://hal.science/search/index/?q=*&amp;authFullName_s=Véronique Vaslier">Véronique Vaslier</text:a></text:p>
              <text:p text:style-name="Normal"><text:span>Shock Waves</text:span><text:span>, 2002, 11 (4), pp.309-322.<text:s/></text:span><text:a xlink:type="simple" xlink:href="https://dx.doi.org/10.1007/s001930100108">⟨10.1007/s001930100108⟩</text:a></text:p>
              <text:p text:style-name="Normal"><text:span>Article dans une revue</text:span></text:p>
              <text:p text:style-name="Normal"><text:a xlink:type="simple" xlink:href="https://api.istex.fr/ark:/67375/VQC-K6D5DJ44-9/fulltext.pdf?sid=hal">istex</text:a></text:p>
              <text:p text:style-name="Normal"><text:a xlink:type="simple" xlink:href="https://hal.science/hal-03008558v1">hal-030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28v1">Interprétation de la double structure observée dans l'onde de détonation du nitrométhane gazeux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Christophe Matignon">Christophe Matignon</text:a><text:span>,</text:span><text:a xlink:type="simple" xlink:href="https://hal.science/search/index/?q=*&amp;authFullName_s=Michel-Olivier Sturtzer">Michel-Olivier Sturtzer</text:a><text:span>,</text:span><text:a xlink:type="simple" xlink:href="https://hal.science/search/index/?q=*&amp;authFullName_s=Daniel Desbordes">Daniel Desbordes</text:a><text:span>,</text:span><text:a xlink:type="simple" xlink:href="https://hal.science/search/index/?q=*&amp;authFullName_s=Henri-Noël Presles">Henri-Noël Presles</text:a></text:p>
              <text:p text:style-name="Normal"><text:span>Comptes Rendus de l'Académie des Sciences - Series IIB - Mechanics-Physics-Astronomy</text:span><text:span>, 2001, 329 (9), pp.687-692.<text:s/></text:span><text:a xlink:type="simple" xlink:href="https://dx.doi.org/10.1016/S1620-7742(01)01387-3">⟨10.1016/S1620-7742(01)01387-3⟩</text:a></text:p>
              <text:p text:style-name="Normal"><text:span>Article dans une revue</text:span></text:p>
              <text:p text:style-name="Normal"><text:a xlink:type="simple" xlink:href="https://api.istex.fr/ark:/67375/6H6-FM82DJXR-X/fulltext.pdf?sid=hal">istex</text:a></text:p>
              <text:p text:style-name="Normal"><text:a xlink:type="simple" xlink:href="https://hal.science/hal-03065928v1">hal-03065928v1</text:a></text:p>
            </table:table-cell>
          </table:table-row>
        </table:table>
        <text:p text:style-name="P20"/>
        <text:p text:style-name="Heading2"><text:span text:style-name="T9">Communication dans un congrès (30)</text:span></text:p>
        <text:p text:style-name="P22"/>
        <table:table table:name="bad6b5" table:style-name="bad6b5">
          <table:table-column table:style-name="bad6b5.0"/>
          <table:table-row>
            <table:table-cell office:value-type="string">
              <text:p text:style-name="Normal"><text:a xlink:type="simple" xlink:href="https://hal.science/hal-05164872v1">NH measurements in low-pressure premixed NH$_3$/O$_2$/N$_2$ flames</text:a></text:p>
              <text:p text:style-name="Normal"><text:a xlink:type="simple" xlink:href="https://hal.science/search/index/?q=*&amp;authFullName_s=Nour El Baba">Nour El Baba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Nathalie Lamoureux">Nathalie Lamoureux</text:a></text:p>
              <text:p text:style-name="Normal"><text:span>15th Asia-Pacific Conference on Combustion (ASPACC2025)</text:span><text:span>, May 2025, Singapour, Singapore</text:span></text:p>
              <text:p text:style-name="Normal"><text:span>Communication dans un congrès</text:span></text:p>
              <text:p text:style-name="Normal"><text:a xlink:type="simple" xlink:href="https://hal.science/hal-05164872v1">hal-0516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0928v1">Specifity of NO formation routes in H2 combustion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Tirthankar Mitra">Tirthankar Mitra</text:a></text:p>
              <text:p text:style-name="Normal"><text:span>Journée thématique Combustion H2</text:span><text:span>, French section Combustion Institute, CEA, Nov 2025, Saclay (CEA), France</text:span></text:p>
              <text:p text:style-name="Normal"><text:span>Communication dans un congrès</text:span></text:p>
              <text:p text:style-name="Normal"><text:a xlink:type="simple" xlink:href="https://hal.science/hal-05500928v1">hal-05500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540v1">Investigating the Influence of Alcohols (Ethanol and Iso-butanol) on TRF Flame Chemistry</text:a></text:p>
              <text:p text:style-name="Normal"><text:a xlink:type="simple" xlink:href="https://hal.science/search/index/?q=*&amp;authFullName_s=Doha Kdouh">Doha Kdouh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Laurent Gasnot">Laurent Gasnot</text:a><text:span>et al.</text:span></text:p>
              <text:p text:style-name="Normal"><text:span>27th Journées d'études of the Belgian Section of the Combustion Institute</text:span><text:span>, Belgian Section of the Combustion Institute, Apr 2024, Bruxelles, Belgium</text:span></text:p>
              <text:p text:style-name="Normal"><text:span>Communication dans un congrès</text:span></text:p>
              <text:p text:style-name="Normal"><text:a xlink:type="simple" xlink:href="https://hal.science/hal-05248540v1">hal-05248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553v1">Influence of Ethanol and Iso-butanol Addition on the Combustion Chemistry of Toluene Reference Fuel</text:a></text:p>
              <text:p text:style-name="Normal"><text:a xlink:type="simple" xlink:href="https://hal.science/search/index/?q=*&amp;authFullName_s=Doha Kdouh">Doha Kdouh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Laurent Gasnot">Laurent Gasnot</text:a><text:span>et al.</text:span></text:p>
              <text:p text:style-name="Normal"><text:span>Low-carbon combustion 3rd edition meeting</text:span><text:span>, French sections of the Combustion Institute, Apr 2024, Nancy, France</text:span></text:p>
              <text:p text:style-name="Normal"><text:span>Communication dans un congrès</text:span></text:p>
              <text:p text:style-name="Normal"><text:a xlink:type="simple" xlink:href="https://hal.science/hal-05248553v1">hal-05248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606v1">Construction d'un mécanisme cinétique TRF-isoButanol pour la prédiction des polluants, validé par de nouvelles flammes riches atmosphériques</text:a></text:p>
              <text:p text:style-name="Normal"><text:a xlink:type="simple" xlink:href="https://hal.science/search/index/?q=*&amp;authFullName_s=Timothée Fages">Timothée Fages</text:a><text:span>,</text:span><text:a xlink:type="simple" xlink:href="https://hal.science/search/index/?q=*&amp;authFullName_s=Doha Kdouh">Doha Kdouh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Sylvie Gosselin">Sylvie Gosselin</text:a><text:span>et al.</text:span></text:p>
              <text:p text:style-name="Normal"><text:span>Journées François Lacas des Doctorants en Combustion</text:span><text:span>, Groupement Français de Combustion, Feb 2024, Lyon, France</text:span></text:p>
              <text:p text:style-name="Normal"><text:span>Communication dans un congrès</text:span></text:p>
              <text:p text:style-name="Normal"><text:a xlink:type="simple" xlink:href="https://hal.science/hal-05248606v1">hal-0524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5993v1">Laminar Burning Velocity of NH3/NO/N2 mixtures: an experimental and numerical study</text:a></text:p>
              <text:p text:style-name="Normal"><text:a xlink:type="simple" xlink:href="https://hal.science/search/index/?q=*&amp;authFullName_s=Noé Monnier">Noé Monnier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eif Zitouni">Seif Zitouni</text:a><text:span>,</text:span><text:a xlink:type="simple" xlink:href="https://hal.science/search/index/?q=*&amp;authFullName_s=Pierre Brequigny">Pierre Brequigny</text:a><text:span>,</text:span><text:a xlink:type="simple" xlink:href="https://hal.science/search/index/?q=*&amp;authFullName_s=Christine Mounaïm-Rousselle">Christine Mounaïm-Rousselle</text:a></text:p>
              <text:p text:style-name="Normal"><text:span>3rd Low Carbon Combustion Meeting</text:span><text:span>, Apr 2024, Nancy, France</text:span></text:p>
              <text:p text:style-name="Normal"><text:span>Communication dans un congrès</text:span></text:p>
              <text:p text:style-name="Normal"><text:a xlink:type="simple" xlink:href="https://hal.science/hal-04575993v1">hal-04575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4866v1">Experimental investigations of OH and NO radicals in premixed hydrogen flames across a wide range of equivalence ratio</text:a></text:p>
              <text:p text:style-name="Normal"><text:a xlink:type="simple" xlink:href="https://hal.science/search/index/?q=*&amp;authFullName_s=Tirthankar Mitra">Tirthankar Mitra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/text:p>
              <text:p text:style-name="Normal"><text:span>3rd Low Carbon Combustion</text:span><text:span>, French and English sections of the Combustion Institute, Apr 2024, Nancy, France</text:span></text:p>
              <text:p text:style-name="Normal"><text:span>Communication dans un congrès</text:span></text:p>
              <text:p text:style-name="Normal"><text:a xlink:type="simple" xlink:href="https://hal.science/hal-05004866v1">hal-0500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6415v1">Potential of water addition in ammonia spark ignition engines</text:a></text:p>
              <text:p text:style-name="Normal"><text:a xlink:type="simple" xlink:href="https://hal.science/search/index/?q=*&amp;authFullName_s=Mehdi Guignolle">Mehdi Guignolle</text:a><text:span>,</text:span><text:a xlink:type="simple" xlink:href="https://hal.science/search/index/?q=*&amp;authFullName_s=Nour El Baba">Nour El Baba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Christine Mounaïm-Rousselle">Christine Mounaïm-Rousselle</text:a></text:p>
              <text:p text:style-name="Normal"><text:span>European Combustion Meeting</text:span><text:span>, Apr 2023, Rouen (France), France</text:span></text:p>
              <text:p text:style-name="Normal"><text:span>Communication dans un congrès</text:span></text:p>
              <text:p text:style-name="Normal"><text:a xlink:type="simple" xlink:href="https://hal.science/hal-04526415v1">hal-045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8308v1">Impact of addition of alcohols on TRF flame chemistry</text:a></text:p>
              <text:p text:style-name="Normal"><text:a xlink:type="simple" xlink:href="https://hal.science/search/index/?q=*&amp;authFullName_s=Doha Kdouh">Doha Kdouh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athalie Lamoureux">Nathalie Lamoureux</text:a><text:span>et al.</text:span></text:p>
              <text:p text:style-name="Normal"><text:span>Journées François Lacas des Doctorants en Combustion</text:span><text:span>, Groupement Français de Combustion, Mar 2023, Poitiers, France</text:span></text:p>
              <text:p text:style-name="Normal"><text:span>Communication dans un congrès</text:span></text:p>
              <text:p text:style-name="Normal"><text:a xlink:type="simple" xlink:href="https://hal.science/hal-04478308v1">hal-0447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36v1">On the difficulty of interpreting NO-LIF measurements in confined ammonia flames</text:a></text:p>
              <text:p text:style-name="Normal"><text:a xlink:type="simple" xlink:href="https://hal.science/search/index/?q=*&amp;authFullName_s=Nour El Baba">Nour El Baba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Nathalie Lamoureux">Nathalie Lamoureux</text:a></text:p>
              <text:p text:style-name="Normal"><text:span>2nd Symposium on Ammonia Energy</text:span><text:span>, Université d'orléans, Jul 2023, Orléans (45), France</text:span></text:p>
              <text:p text:style-name="Normal"><text:span>Communication dans un congrès</text:span></text:p>
              <text:p text:style-name="Normal"><text:a xlink:type="simple" xlink:href="https://hal.science/hal-04355336v1">hal-04355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352v1">OH and NO measurements in ammonia flames at low-pressure using LIF and absorption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Nour El Baba">Nour El Baba</text:a><text:span>,</text:span><text:a xlink:type="simple" xlink:href="https://hal.science/search/index/?q=*&amp;authFullName_s=Pascale Desgroux">Pascale Desgroux</text:a></text:p>
              <text:p text:style-name="Normal"><text:span>1st Symposium on Ammonia Energy</text:span><text:span>, univ Cardiff, Aug 2022, Cardiff (Wales), United Kingdom</text:span></text:p>
              <text:p text:style-name="Normal"><text:span>Communication dans un congrès</text:span></text:p>
              <text:p text:style-name="Normal"><text:a xlink:type="simple" xlink:href="https://hal.science/hal-04355352v1">hal-0435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97v1">Specificity of NO formation routes in H2 combustion</text:a></text:p>
              <text:p text:style-name="Normal"><text:a xlink:type="simple" xlink:href="https://hal.science/search/index/?q=*&amp;authFullName_s=Nathalie Lamoureux">Nathalie Lamoureux</text:a></text:p>
              <text:p text:style-name="Normal"><text:span>IFRF TOTeM Hydrogen for industrial decarbonisation</text:span><text:span>, Oct 2022, Jouy-en-Josas, France</text:span></text:p>
              <text:p text:style-name="Normal"><text:span>Communication dans un congrès</text:span></text:p>
              <text:p text:style-name="Normal"><text:a xlink:type="simple" xlink:href="https://hal.science/hal-04355297v1">hal-04355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72v1">Evaluation of LIF thermometry technique using Krypton as a tracer: Impact of laser lineshape and collisional bandwidth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radeep Parajuli">Pradeep Parajuli</text:a><text:span>,</text:span><text:a xlink:type="simple" xlink:href="https://hal.science/search/index/?q=*&amp;authFullName_s=Waruna Kulatilaka">Waruna Kulatilaka</text:a><text:span>,</text:span><text:a xlink:type="simple" xlink:href="https://hal.science/search/index/?q=*&amp;authFullName_s=Pascale Desgroux">Pascale Desgroux</text:a></text:p>
              <text:p text:style-name="Normal"><text:span>39th International Symposium on Combustion</text:span><text:span>, Combustion Institute, Jul 2022, Vancouver (Canada), Canada. pp.1239-1248</text:span></text:p>
              <text:p text:style-name="Normal"><text:span>Communication dans un congrès</text:span></text:p>
              <text:p text:style-name="Normal"><text:a xlink:type="simple" xlink:href="https://hal.science/hal-04360972v1">hal-0436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489v1">Direct quantification of O-atom in low-pressure methane flames by using two-photon LIF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/text:p>
              <text:p text:style-name="Normal"><text:span>38th International Symposium on Combustion</text:span><text:span>, Combustion Institute, Jan 2021, Adelaide - Australia, Australia. pp.1753-1760</text:span></text:p>
              <text:p text:style-name="Normal"><text:span>Communication dans un congrès</text:span></text:p>
              <text:p text:style-name="Normal"><text:a xlink:type="simple" xlink:href="https://hal.science/hal-04360489v1">hal-04360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36v1">Formation des oxydes d'azote (NOx) en combustion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Hilal El Merhubi">Hilal El Merhubi</text:a><text:span>,</text:span><text:a xlink:type="simple" xlink:href="https://hal.science/search/index/?q=*&amp;authFullName_s=Marame Diamb Sylla">Marame Diamb Sylla</text:a><text:span>et al.</text:span></text:p>
              <text:p text:style-name="Normal"><text:span>journée de clôture CPER CLIMIBIO</text:span><text:span>, CPER CLIMIBIO, Nov 2021, Villeneuve d'ascq, France</text:span></text:p>
              <text:p text:style-name="Normal"><text:span>Communication dans un congrès</text:span></text:p>
              <text:p text:style-name="Normal"><text:a xlink:type="simple" xlink:href="https://hal.science/hal-04355936v1">hal-043559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13982v1">Experimental and modeling study of the high temperature combustion chemistry of tetrahydrofurfuryl alcohol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Hans-Heinrich Carstensen">Hans-Heinrich Carstensen</text:a><text:span>,</text:span><text:a xlink:type="simple" xlink:href="https://hal.science/search/index/?q=*&amp;authFullName_s=Kae-Ken Foo">Kae-Ken Foo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ylvie Gosselin">Sylvie Gosselin</text:a><text:span>et al.</text:span></text:p>
              <text:p text:style-name="Normal"><text:span>38th International Symposium on Combustion</text:span><text:span>, The combustion Institute, Jan 2021, Adelaide (en ligne), Australia</text:span></text:p>
              <text:p text:style-name="Normal"><text:span>Communication dans un congrès</text:span></text:p>
              <text:p text:style-name="Normal"><text:a xlink:type="simple" xlink:href="https://lilloa.hal.science/hal-03413982v1">hal-03413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12v1">Cinétique chimique de l'oxydation de NH3</text:a></text:p>
              <text:p text:style-name="Normal"><text:a xlink:type="simple" xlink:href="https://hal.science/search/index/?q=*&amp;authFullName_s=Nathalie Lamoureux">Nathalie Lamoureux</text:a></text:p>
              <text:p text:style-name="Normal"><text:span>L'ammoniac : vecteur énergétique pour demain ?</text:span><text:span>, MITI CNRS - Cellule énergie du CNRS, Mar 2021, Visio conference, France</text:span></text:p>
              <text:p text:style-name="Normal"><text:span>Communication dans un congrès</text:span></text:p>
              <text:p text:style-name="Normal"><text:a xlink:type="simple" xlink:href="https://hal.science/hal-04355912v1">hal-0435591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414774v1">Combustion of liquid biofuels</text:a></text:p>
              <text:p text:style-name="Normal"><text:a xlink:type="simple" xlink:href="https://hal.science/search/index/?q=*&amp;authFullName_s=Luc-Sy Tran">Luc-Sy Tran</text:a><text:span>,</text:span><text:a xlink:type="simple" xlink:href="https://hal.science/search/index/?q=*&amp;authFullName_s=Kae-Ken Foo">Kae-Ken Foo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Laurent Gasnot">Laurent Gasnot</text:a><text:span>et al.</text:span></text:p>
              <text:p text:style-name="Normal"><text:span>Journée Scientifique IRePSE 2020</text:span><text:span>, IRePSE Lille, Nov 2020, Lille, France</text:span></text:p>
              <text:p text:style-name="Normal"><text:span>Communication dans un congrès</text:span></text:p>
              <text:p text:style-name="Normal"><text:a xlink:type="simple" xlink:href="https://lilloa.hal.science/hal-03414774v1">hal-0341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959v1">NO formation in low-pressure flames of oxygenated cyclic ether compound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Lucia Giarracca">Lucia Giarracca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Pascale Desgroux">Pascale Desgroux</text:a></text:p>
              <text:p text:style-name="Normal"><text:span>1st international conference on Smart Energy Carriers</text:span><text:span>, Smarcats Action CM1040, Jan 2019, Naples (Italie), Italy</text:span></text:p>
              <text:p text:style-name="Normal"><text:span>Communication dans un congrès</text:span></text:p>
              <text:p text:style-name="Normal"><text:a xlink:type="simple" xlink:href="https://hal.science/hal-04355959v1">hal-0435595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53510v1">In situ LIF and ex situ CRDS applied to NO measurement in flames: probe perturbation and absolute quantification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/text:p>
              <text:p text:style-name="Normal"><text:span>9TH Proceedings of the European Combustion Meeting 2019</text:span><text:span>, Apr 2019, Lisboa, Portugal</text:span></text:p>
              <text:p text:style-name="Normal"><text:span>Communication dans un congrès</text:span></text:p>
              <text:p text:style-name="Normal"><text:a xlink:type="simple" xlink:href="https://lilloa.hal.science/hal-03053510v1">hal-03053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10v1">Mécanismes de formation de NOx lors de la combustion de biocarburant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Marame Diamb Sylla">Marame Diamb Sylla</text:a><text:span>,</text:span><text:a xlink:type="simple" xlink:href="https://hal.science/search/index/?q=*&amp;authFullName_s=Lucia Giarracca">Lucia Giarracca</text:a></text:p>
              <text:p text:style-name="Normal"><text:span>Combustion dans les foyers industriels : objectif zero emissions</text:span><text:span>, Sep 2019, Meudon, France</text:span></text:p>
              <text:p text:style-name="Normal"><text:span>Communication dans un congrès</text:span></text:p>
              <text:p text:style-name="Normal"><text:a xlink:type="simple" xlink:href="https://hal.science/hal-03009710v1">hal-03009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694v1">Mesure quantitative d'espèces traces par des méthodes combinées de spectroscopie laser (LIF et CRDS)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/text:p>
              <text:p text:style-name="Normal"><text:span>JT AFVL Diagnostics en écoulements réactifs</text:span><text:span>, Nov 2019, Meudon, France</text:span></text:p>
              <text:p text:style-name="Normal"><text:span>Communication dans un congrès</text:span></text:p>
              <text:p text:style-name="Normal"><text:a xlink:type="simple" xlink:href="https://hal.science/hal-03009694v1">hal-0300969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1991v1">Impact of Lignocellulosic Biofuels on NOX Formation in Premixed Laminar Flames</text:a></text:p>
              <text:p text:style-name="Normal"><text:a xlink:type="simple" xlink:href="https://hal.science/search/index/?q=*&amp;authFullName_s=Lucia Giarracca-Mehl">Lucia Giarracca-Mehl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Guillaume Vanhove">Guillaume Vanhove</text:a><text:span>,</text:span><text:a xlink:type="simple" xlink:href="https://hal.science/search/index/?q=*&amp;authFullName_s=Laurent Gasnot">Laurent Gasnot</text:a><text:span>et al.</text:span></text:p>
              <text:p text:style-name="Normal"><text:span>25th "Journées D'étude" Belgian Section of the Combustion Institute</text:span><text:span>, May 2018, Mons, Belgium</text:span></text:p>
              <text:p text:style-name="Normal"><text:span>Communication dans un congrès</text:span></text:p>
              <text:p text:style-name="Normal"><text:a xlink:type="simple" xlink:href="https://lilloa.hal.science/hal-04481991v1">hal-0448199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7244v1">Influence de l'oxydation des éthers cycliques sur la formation des oxydes d'azote</text:a></text:p>
              <text:p text:style-name="Normal"><text:a xlink:type="simple" xlink:href="https://hal.science/search/index/?q=*&amp;authFullName_s=L. Giarracca">L. Giarracca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Guillaume Vanhove">Guillaume Vanhove</text:a><text:span>,</text:span><text:a xlink:type="simple" xlink:href="https://hal.science/search/index/?q=*&amp;authFullName_s=Laurent Gasnot">Laurent Gasnot</text:a><text:span>et al.</text:span></text:p>
              <text:p text:style-name="Normal"><text:span>Journée des Doctorants du Groupement Français de Combustion</text:span><text:span>, 2018, Orléans, France</text:span></text:p>
              <text:p text:style-name="Normal"><text:span>Communication dans un congrès</text:span></text:p>
              <text:p text:style-name="Normal"><text:a xlink:type="simple" xlink:href="https://lilloa.hal.science/hal-04477244v1">hal-044772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82001v1">Influence of bio-cyclic ethers oxidation on nitrogen oxides chemistry</text:a></text:p>
              <text:p text:style-name="Normal"><text:a xlink:type="simple" xlink:href="https://hal.science/search/index/?q=*&amp;authFullName_s=L. Giarracca">L. Giarracca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Guillaume Vanhove">Guillaume Vanhove</text:a><text:span>,</text:span><text:a xlink:type="simple" xlink:href="https://hal.science/search/index/?q=*&amp;authFullName_s=Laurent Gasnot">Laurent Gasnot</text:a><text:span>et al.</text:span></text:p>
              <text:p text:style-name="Normal"><text:span>Workshop on Gas-phase reaction kinetics of biofuels oxygenated molecules</text:span><text:span>, Apr 2018, Milan, Italy</text:span></text:p>
              <text:p text:style-name="Normal"><text:span>Communication dans un congrès</text:span></text:p>
              <text:p text:style-name="Normal"><text:a xlink:type="simple" xlink:href="https://lilloa.hal.science/hal-04482001v1">hal-0448200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60467v1">Quantitative NH measurements by using laser-based diagnostics in low-pressure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Pascale Desgroux">Pascale Desgroux</text:a></text:p>
              <text:p text:style-name="Normal"><text:span>37th International Symposium on Combustion</text:span><text:span>, Combustion Institute, Jul 2018, Dublin (IR), Ireland. pp.1313-1320,<text:s/></text:span><text:a xlink:type="simple" xlink:href="https://dx.doi.org/10.1016/j.proci.2018.09.007">⟨10.1016/j.proci.2018.09.007⟩</text:a></text:p>
              <text:p text:style-name="Normal"><text:span>Communication dans un congrès</text:span></text:p>
              <text:p text:style-name="Normal"><text:a xlink:type="simple" xlink:href="https://lilloa.hal.science/hal-04360467v1">hal-0436046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053544v1">Quantitative NH measurements by using laser based diagnostics in low pressure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Pascale Desgroux">Pascale Desgroux</text:a></text:p>
              <text:p text:style-name="Normal"><text:span>17th Mediterranean Combustion Symposium</text:span><text:span>, Sep 2017, Napoli, Italy</text:span></text:p>
              <text:p text:style-name="Normal"><text:span>Communication dans un congrès</text:span></text:p>
              <text:p text:style-name="Normal"><text:a xlink:type="simple" xlink:href="https://lilloa.hal.science/hal-03053544v1">hal-0305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611v1">Numerical and Experimental Study of NCN Mechanism: Contribution to Prompt-NO Formation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Sébastien Canneaux">Sébastien Canneaux</text:a><text:span>,</text:span><text:a xlink:type="simple" xlink:href="https://hal.science/search/index/?q=*&amp;authFullName_s=Abderrahman El Bakali">Abderrahman El Bakali</text:a><text:span>,</text:span><text:a xlink:type="simple" xlink:href="https://hal.science/search/index/?q=*&amp;authFullName_s=Florent Louis">Florent Louis</text:a><text:span>,</text:span><text:a xlink:type="simple" xlink:href="https://hal.science/search/index/?q=*&amp;authFullName_s=Jean-François Pauwels">Jean-François Pauwels</text:a><text:span>et al.</text:span></text:p>
              <text:p text:style-name="Normal"><text:span>4th European Combustion Meeting</text:span><text:span>, Apr 2009, Vienna, Austria</text:span></text:p>
              <text:p text:style-name="Normal"><text:span>Communication dans un congrès</text:span></text:p>
              <text:p text:style-name="Normal"><text:a xlink:type="simple" xlink:href="https://hal.science/hal-03071611v1">hal-0307161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131v1">NCN: a challenging species to be measured for the understanding of prompt-NO formation in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Jean-François Pauwels">Jean-François Pauwels</text:a><text:span>,</text:span><text:a xlink:type="simple" xlink:href="https://hal.science/search/index/?q=*&amp;authFullName_s=Pascale Desgroux">Pascale Desgroux</text:a></text:p>
              <text:p text:style-name="Normal"><text:span>20emes Journées d’études de la section belge, Workshop on NOx-chemistry</text:span><text:span>, 2008, Gand, Belgium</text:span></text:p>
              <text:p text:style-name="Normal"><text:span>Communication dans un congrès</text:span></text:p>
              <text:p text:style-name="Normal"><text:a xlink:type="simple" xlink:href="https://lilloa.hal.science/hal-02336131v1">hal-023361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125v1">Effet de l'ajout de COV sur la formation de NO dans une flamme méthane/air stabilisée à basse pression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Jean-François Pauwels">Jean-François Pauwels</text:a></text:p>
              <text:p text:style-name="Normal"><text:span>Réunion du Groupe Français de Cinétique et Photochimie et du Groupement Français de Combustion, ENSIC</text:span><text:span>, 2006, Nancy, France</text:span></text:p>
              <text:p text:style-name="Normal"><text:span>Communication dans un congrès</text:span></text:p>
              <text:p text:style-name="Normal"><text:a xlink:type="simple" xlink:href="https://lilloa.hal.science/hal-02336125v1">hal-02336125v1</text:a></text:p>
            </table:table-cell>
          </table:table-row>
        </table:table>
        <text:p text:style-name="P23"/>
        <text:p text:style-name="Heading2"><text:span text:style-name="T10">Poster de conférence (11)</text:span></text:p>
        <text:p text:style-name="P25"/>
        <table:table table:name="dfa19e" table:style-name="dfa19e">
          <table:table-column table:style-name="dfa19e.0"/>
          <table:table-row>
            <table:table-cell office:value-type="string">
              <text:p text:style-name="Normal"><text:a xlink:type="simple" xlink:href="https://hal.science/hal-05164915v1">Quantitative NH Measurements in Laminar Premixed Low-Pressure NH3 /O2 /N2 Flames using Calibrated LIF</text:a></text:p>
              <text:p text:style-name="Normal"><text:a xlink:type="simple" xlink:href="https://hal.science/search/index/?q=*&amp;authFullName_s=Nour El Baba">Nour El Baba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Nathalie Lamoureux">Nathalie Lamoureux</text:a></text:p>
              <text:p text:style-name="Normal"><text:span>European Combustion Meeting</text:span><text:span>, Apr 2025, Edimbourg, United Kingdom</text:span></text:p>
              <text:p text:style-name="Normal"><text:span>Poster de conférence</text:span></text:p>
              <text:p text:style-name="Normal"><text:a xlink:type="simple" xlink:href="https://hal.science/hal-05164915v1">hal-0516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4934v1">Experimental and numerical study of NO formation in low-pressure burner stabilized premixed lean-to-rich hydrogen flames</text:a></text:p>
              <text:p text:style-name="Normal"><text:a xlink:type="simple" xlink:href="https://hal.science/search/index/?q=*&amp;authFullName_s=Tirthankar Mitra">Tirthankar Mitra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Nathalie Lamoureux">Nathalie Lamoureux</text:a></text:p>
              <text:p text:style-name="Normal"><text:span>European Combustion Meeting</text:span><text:span>, Apr 2025, Edimbourg, United Kingdom</text:span></text:p>
              <text:p text:style-name="Normal"><text:span>Poster de conférence</text:span></text:p>
              <text:p text:style-name="Normal"><text:a xlink:type="simple" xlink:href="https://hal.science/hal-05164934v1">hal-05164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875v1">A TRF-isoButanol Kinetic Mechanism for the Prediction of Pollutant with Validation against Novel Rich Atmospheric Flame Experiments</text:a></text:p>
              <text:p text:style-name="Normal"><text:a xlink:type="simple" xlink:href="https://hal.science/search/index/?q=*&amp;authFullName_s=Timothée Fages">Timothée Fages</text:a><text:span>,</text:span><text:a xlink:type="simple" xlink:href="https://hal.science/search/index/?q=*&amp;authFullName_s=Doha Kdouh">Doha Kdouh</text:a><text:span>,</text:span><text:a xlink:type="simple" xlink:href="https://hal.science/search/index/?q=*&amp;authFullName_s=Laurent Gasnot">Laurent Gasnot</text:a><text:span>,</text:span><text:a xlink:type="simple" xlink:href="https://hal.science/search/index/?q=*&amp;authFullName_s=Luc-Sy Tran">Luc-Sy Tran</text:a><text:span>,</text:span><text:a xlink:type="simple" xlink:href="https://hal.science/search/index/?q=*&amp;authFullName_s=Sylvie Gosselin">Sylvie Gosselin</text:a><text:span>et al.</text:span></text:p>
              <text:p text:style-name="Normal"><text:span>40th International Symposium - Emphasizing Energy Transition</text:span><text:span>, Jul 2024, Milan, Italy</text:span></text:p>
              <text:p text:style-name="Normal"><text:span>Poster de conférence</text:span></text:p>
              <text:p text:style-name="Normal"><text:a xlink:type="simple" xlink:href="https://hal.science/hal-05250875v1">hal-0525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689v1">Formation of soot precursors in toluene reference fuel flame with and without iso-butanol addition</text:a></text:p>
              <text:p text:style-name="Normal"><text:a xlink:type="simple" xlink:href="https://hal.science/search/index/?q=*&amp;authFullName_s=Doha Kdouh">Doha Kdouh</text:a><text:span>,</text:span><text:a xlink:type="simple" xlink:href="https://hal.science/search/index/?q=*&amp;authFullName_s=Timothée Fages">Timothée Fages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Baptiste Sirjean">Baptiste Sirjean</text:a><text:span>et al.</text:span></text:p>
              <text:p text:style-name="Normal"><text:span>40th International Symposium of the Combustion Institute "Emphasizing Energy Transition"</text:span><text:span>, Jul 2024, Milan, Italy</text:span></text:p>
              <text:p text:style-name="Normal"><text:span>Poster de conférence</text:span></text:p>
              <text:p text:style-name="Normal"><text:a xlink:type="simple" xlink:href="https://hal.science/hal-05248689v1">hal-05248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231v1">Potential of water addition in ammonia spark ignition engines</text:a></text:p>
              <text:p text:style-name="Normal"><text:a xlink:type="simple" xlink:href="https://hal.science/search/index/?q=*&amp;authFullName_s=Mehdi Guignolle">Mehdi Guignolle</text:a><text:span>,</text:span><text:a xlink:type="simple" xlink:href="https://hal.science/search/index/?q=*&amp;authFullName_s=Nour El Baba">Nour El Baba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Pascale Desgroux">Pascale Desgroux</text:a><text:span>,</text:span><text:a xlink:type="simple" xlink:href="https://hal.science/search/index/?q=*&amp;authFullName_s=Christine Mounaïm-Rousselle">Christine Mounaïm-Rousselle</text:a></text:p>
              <text:p text:style-name="Normal"><text:span>11th European Combustion Meeting</text:span><text:span>, Apr 2023, Rouen, France</text:span></text:p>
              <text:p text:style-name="Normal"><text:span>Poster de conférence</text:span></text:p>
              <text:p text:style-name="Normal"><text:a xlink:type="simple" xlink:href="https://hal.science/hal-04355231v1">hal-04355231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53272v2">Experimental Study of the Impact of Oxygenated Fuels on Pollutant Emissions in Flame Conditions</text:a></text:p>
              <text:p text:style-name="Normal"><text:a xlink:type="simple" xlink:href="https://hal.science/search/index/?q=*&amp;authFullName_s=Doha Kdouh">Doha Kdouh</text:a><text:span>,</text:span><text:a xlink:type="simple" xlink:href="https://hal.science/search/index/?q=*&amp;authFullName_s=Sylvie Gosselin">Sylvie Gosselin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Kanika Sood">Kanika Sood</text:a><text:span>,</text:span><text:a xlink:type="simple" xlink:href="https://hal.science/search/index/?q=*&amp;authFullName_s=Hong-Quan Do">Hong-Quan Do</text:a><text:span>et al.</text:span></text:p>
              <text:p text:style-name="Normal"><text:span>The European Combustion Meeting 2023</text:span><text:span>, Apr 2023, Rouen, France. 2023</text:span></text:p>
              <text:p text:style-name="Normal"><text:span>Poster de conférence</text:span></text:p>
              <text:p text:style-name="Normal"><text:a xlink:type="simple" xlink:href="https://lilloa.hal.science/hal-04053272v2">hal-0405327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78v1">Experimental and simulated OH and NO mole fraction profiles in low-pressure ammonia flame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Nour El Baba">Nour El Baba</text:a><text:span>,</text:span><text:a xlink:type="simple" xlink:href="https://hal.science/search/index/?q=*&amp;authFullName_s=Pascale Desgroux">Pascale Desgroux</text:a></text:p>
              <text:p text:style-name="Normal"><text:span>39th International Symposium on Combustion</text:span><text:span>, Jul 2022, Vancouver, Canada</text:span></text:p>
              <text:p text:style-name="Normal"><text:span>Poster de conférence</text:span></text:p>
              <text:p text:style-name="Normal"><text:a xlink:type="simple" xlink:href="https://hal.science/hal-04360978v1">hal-04360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0425v1">NCN absorption cross section determination; Re-assessment of the zero-pressure radiative lifetime measurement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Sebastian Hesse">Sebastian Hesse</text:a><text:span>,</text:span><text:a xlink:type="simple" xlink:href="https://hal.science/search/index/?q=*&amp;authFullName_s=Nancy Fassheber">Nancy Fassheber</text:a><text:span>,</text:span><text:a xlink:type="simple" xlink:href="https://hal.science/search/index/?q=*&amp;authFullName_s=Gernot Friedrichs">Gernot Friedrichs</text:a><text:span>,</text:span><text:a xlink:type="simple" xlink:href="https://hal.science/search/index/?q=*&amp;authFullName_s=Pascale Desgroux">Pascale Desgroux</text:a></text:p>
              <text:p text:style-name="Normal"><text:span>Gordon conference, Laser Diagnostics</text:span><text:span>, Jun 2019, Les Diablerets, Switzerland</text:span></text:p>
              <text:p text:style-name="Normal"><text:span>Poster de conférence</text:span></text:p>
              <text:p text:style-name="Normal"><text:a xlink:type="simple" xlink:href="https://hal.science/hal-03070425v1">hal-03070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0994v1">Importance of the reactions NCN+OH and NON+CH3 for NOx formation: Shock tube measurements and flame modeling</text:a></text:p>
              <text:p text:style-name="Normal"><text:a xlink:type="simple" xlink:href="https://hal.science/search/index/?q=*&amp;authFullName_s=Sebastian Hesse">Sebastian Hesse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Gernot Friedrichs">Gernot Friedrichs</text:a></text:p>
              <text:p text:style-name="Normal"><text:span>37th international Symposium on Combustion</text:span><text:span>, Jul 2018, Dublin (IR), France</text:span></text:p>
              <text:p text:style-name="Normal"><text:span>Poster de conférence</text:span></text:p>
              <text:p text:style-name="Normal"><text:a xlink:type="simple" xlink:href="https://hal.science/hal-04360994v1">hal-0436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9714v1">Importance of the Reactions NCN + OH and NCN + CH3 for NOx Formation: Shock Tube Measurements and Flame Modeling</text:a></text:p>
              <text:p text:style-name="Normal"><text:a xlink:type="simple" xlink:href="https://hal.science/search/index/?q=*&amp;authFullName_s=Sebastian Hesse">Sebastian Hesse</text:a><text:span>,</text:span><text:a xlink:type="simple" xlink:href="https://hal.science/search/index/?q=*&amp;authFullName_s=Nathalie Lamoureux">Nathalie Lamoureux</text:a><text:span>,</text:span><text:a xlink:type="simple" xlink:href="https://hal.science/search/index/?q=*&amp;authFullName_s=Gernot Friedrichs">Gernot Friedrichs</text:a></text:p>
              <text:p text:style-name="Normal"><text:span>37th international Symposium on Combustion</text:span><text:span>, Jul 2017, Dublin, Ireland</text:span></text:p>
              <text:p text:style-name="Normal"><text:span>Poster de conférence</text:span></text:p>
              <text:p text:style-name="Normal"><text:a xlink:type="simple" xlink:href="https://hal.science/hal-03009714v1">hal-0300971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2336092v1">Quantitative measurements of NCN and NCO species involved in prompt-NO formation by using LIF and CRDS</text:a></text:p>
              <text:p text:style-name="Normal"><text:a xlink:type="simple" xlink:href="https://hal.science/search/index/?q=*&amp;authFullName_s=Nathalie Lamoureux">Nathalie Lamoureux</text:a><text:span>,</text:span><text:a xlink:type="simple" xlink:href="https://hal.science/search/index/?q=*&amp;authFullName_s=Xavier Mercier">Xavier Mercier</text:a><text:span>,</text:span><text:a xlink:type="simple" xlink:href="https://hal.science/search/index/?q=*&amp;authFullName_s=Pascale Desgroux">Pascale Desgroux</text:a></text:p>
              <text:p text:style-name="Normal"><text:span>Gordon Conferences Research on "Laser Diagnostics in Combustion"</text:span><text:span>, Aug 2011, Waterville, United States</text:span></text:p>
              <text:p text:style-name="Normal"><text:span>Poster de conférence</text:span></text:p>
              <text:p text:style-name="Normal"><text:a xlink:type="simple" xlink:href="https://lilloa.hal.science/hal-02336092v1">hal-02336092v1</text:a></text:p>
            </table:table-cell>
          </table:table-row>
        </table:table>
        <text:p text:style-name="P26"/>
        <text:p text:style-name="Heading2"><text:span text:style-name="T11">HDR (1)</text:span></text:p>
        <text:p text:style-name="P28"/>
        <table:table table:name="af8fb1" table:style-name="af8fb1">
          <table:table-column table:style-name="af8fb1.0"/>
          <table:table-row>
            <table:table-cell office:value-type="string">
              <text:p text:style-name="Normal"><text:a xlink:type="simple" xlink:href="https://hal.science/hal-03008557v1">ETUDES EXPERIMENTALES ET NUMERIQUES APPLIQUEES A LA CINETIQUE CHIMIQUE EN COMBUSTION</text:a></text:p>
              <text:p text:style-name="Normal"><text:a xlink:type="simple" xlink:href="https://hal.science/search/index/?q=*&amp;authFullName_s=Nathalie Lamoureux">Nathalie Lamoureux</text:a></text:p>
              <text:p text:style-name="Normal"><text:span>Chimie. Université Lille 1 Sciences et Technologies, 2013</text:span></text:p>
              <text:p text:style-name="Normal"><text:span>HDR</text:span></text:p>
              <text:p text:style-name="Normal"><text:a xlink:type="simple" xlink:href="https://api.istex.fr/ark:/67375/6H6-5CNQLHWT-Z/fulltext.pdf?sid=hal">istex</text:a></text:p>
              <text:p text:style-name="Normal"><text:a xlink:type="simple" xlink:href="https://hal.science/hal-03008557v1">hal-0300855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Lamoureux</dc:title>
    <dc:subject/>
    <dc:description>CV</dc:description>
    <dc:creator/>
    <dc:date>2026-05-27T02:16:19.000</dc:date>
    <meta:generator>PHPWord</meta:generator>
    <meta:initial-creator>CCSD</meta:initial-creator>
    <meta:creation-date>2026-05-27T02:16:19.000</meta:creation-date>
    <meta:keyword/>
    <meta:user-defined meta:name="Category"/>
    <meta:user-defined meta:name="Company"/>
    <meta:user-defined meta:name="Manager"/>
  </office:meta>
</office:document-meta>
</file>