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bedd99" style:family="table">
      <style:table-properties style:rel-width="100" table:align="center"/>
    </style:style>
    <style:style style:name="bedd99.0" style:family="table-column">
      <style:table-column-properties style:column-width="0.00cm"/>
    </style:style>
    <style:style style:name="f5d7b2" style:family="table">
      <style:table-properties style:rel-width="100" table:align="center"/>
    </style:style>
    <style:style style:name="f5d7b2.0" style:family="table-column">
      <style:table-column-properties style:column-width="0.00cm"/>
    </style:style>
    <style:style style:name="28465d" style:family="table">
      <style:table-properties style:rel-width="100" table:align="center"/>
    </style:style>
    <style:style style:name="28465d.0" style:family="table-column">
      <style:table-column-properties style:column-width="0.00cm"/>
    </style:style>
    <style:style style:name="e64b81" style:family="table">
      <style:table-properties style:rel-width="100" table:align="center"/>
    </style:style>
    <style:style style:name="e64b81.0" style:family="table-column">
      <style:table-column-properties style:column-width="0.00cm"/>
    </style:style>
    <style:style style:name="5e9742" style:family="table">
      <style:table-properties style:rel-width="100" table:align="center"/>
    </style:style>
    <style:style style:name="5e9742.0" style:family="table-column">
      <style:table-column-properties style:column-width="0.00cm"/>
    </style:style>
    <style:style style:name="e3c2b2" style:family="table">
      <style:table-properties style:rel-width="100" table:align="center"/>
    </style:style>
    <style:style style:name="e3c2b2.0" style:family="table-column">
      <style:table-column-properties style:column-width="0.00cm"/>
    </style:style>
    <style:style style:name="13fac7" style:family="table">
      <style:table-properties style:rel-width="100" table:align="center"/>
    </style:style>
    <style:style style:name="13fa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lie Le Bouëdec<text:s/></text:span><text:span text:style-name="T2">Professeure en histoire et civilisation allemande à l'université de Bourgo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halie-le-bouedec">nathalie-le-bouedec</text:a></text:p>
          </text:list-item>
        </text:list>
        <text:list text:style-name="listStyle_0">
          <text:list-item>
            <text:p text:style-name="P9"><text:span text:style-name="T5"><text:s/>ORCID :<text:s/></text:span></text:p>
            <text:p><text:a xlink:type="simple" xlink:href="https://orcid.org/0000-0002-5172-5728">0000-0002-5172-5728</text:a></text:p>
          </text:list-item>
        </text:list>
        <text:list text:style-name="listStyle_0">
          <text:list-item>
            <text:p text:style-name="P11"><text:span text:style-name="T6"><text:s/>IdRef :<text:s/></text:span></text:p>
            <text:p><text:a xlink:type="simple" xlink:href="https://www.idref.fr/121934195">121934195</text:a></text:p>
          </text:list-item>
        </text:list>
        <text:p text:style-name="P12"/>
        <text:p text:style-name="Heading2"><text:span text:style-name="T7">Présentation</text:span></text:p>
        <text:p text:style-name="P14"/>
        <text:p text:style-name="P15"><text:span text:style-name="T8">Formée en études germaniques et historienne de l'Allemagne contemporaine, je suis spécialiste de l'histoire des juristes et de la justice en Allemagne, notamment sous la République de Weimar ainsi que dans l'Allemagne de l'ouest de l'après-guerre. Plus globalement, mes travaux sont consacrés à l'évolution de la démocratie allemande au XXe et XXIe siècle, avec un intérêt particulier pour les rapports entre institutions et médias, d'une part, et les usages politiques du passé, d'autre part.</text:span></text:p>
        <text:p text:style-name="P17"/>
        <text:p text:style-name="Heading2"><text:span text:style-name="T9">Publications</text:span></text:p>
        <text:p text:style-name="P19"/>
        <text:p text:style-name="P20"/>
        <text:p text:style-name="Heading2"><text:span text:style-name="T10">Article dans une revue (10)</text:span></text:p>
        <text:p text:style-name="P22"/>
        <table:table table:name="bedd99" table:style-name="bedd99">
          <table:table-column table:style-name="bedd99.0"/>
          <table:table-row>
            <table:table-cell office:value-type="string">
              <text:p text:style-name="Normal"><text:a xlink:type="simple" xlink:href="https://hal.science/hal-04733548v1">« On ne devrait exiger de personne de parler dans un micro ». Les débats autour de la présence des micros dans les prétoires dans la RFA des années 1950</text:a></text:p>
              <text:p text:style-name="Normal"><text:a xlink:type="simple" xlink:href="https://hal.science/search/index/?q=*&amp;authFullName_s=Nathalie Le Bouëdec">Nathalie Le Bouëdec</text:a></text:p>
              <text:p text:style-name="Normal"><text:span>Criminocorpus, revue hypermédia. Histoire de la justice, des crimes et des peines</text:span><text:span>, 2024, Ecouter la justice, http://journals.openedition.org/criminocorpus/16009.<text:s/></text:span><text:a xlink:type="simple" xlink:href="https://dx.doi.org/10.4000/12dw8">⟨10.4000/12dw8⟩</text:a></text:p>
              <text:p text:style-name="Normal"><text:span>Article dans une revue</text:span></text:p>
              <text:p text:style-name="Normal"><text:a xlink:type="simple" xlink:href="https://hal.science/hal-04733548v1">hal-04733548v1</text:a></text:p>
            </table:table-cell>
          </table:table-row>
          <table:table-row>
            <table:table-cell office:value-type="string">
              <text:p text:style-name="Normal"><text:a xlink:type="simple" xlink:href="https://hal.science/hal-04370063v1">Weimar als Argument: Das Republikschutzgesetz in den Debatten um das Strafrechtsänderungsgesetz von 1951</text:a></text:p>
              <text:p text:style-name="Normal"><text:a xlink:type="simple" xlink:href="https://hal.science/search/index/?q=*&amp;authFullName_s=Nathalie Le Bouedec">Nathalie Le Bouedec</text:a></text:p>
              <text:p text:style-name="Normal"><text:span>Kritische Justiz</text:span><text:span>, 2023, 56 (2), pp.176-188.<text:s/></text:span><text:a xlink:type="simple" xlink:href="https://dx.doi.org/10.5771/0023-4834-2023-2">⟨10.5771/0023-4834-2023-2⟩</text:a></text:p>
              <text:p text:style-name="Normal"><text:span>Article dans une revue</text:span></text:p>
              <text:p text:style-name="Normal"><text:a xlink:type="simple" xlink:href="https://hal.science/hal-04370063v1">hal-04370063v1</text:a></text:p>
            </table:table-cell>
          </table:table-row>
          <table:table-row>
            <table:table-cell office:value-type="string">
              <text:p text:style-name="Normal"><text:a xlink:type="simple" xlink:href="https://hal.science/hal-04063651v1">Quels discours sur les crimes nazis dans la chronique judiciaire ouest‑allemande des années 1950 ? Le procès du camp du Stutthof à Bochum en 1955 vu par la presse locale et régionale</text:a></text:p>
              <text:p text:style-name="Normal"><text:a xlink:type="simple" xlink:href="https://hal.science/search/index/?q=*&amp;authFullName_s=Nathalie Le Bouëdec">Nathalie Le Bouëdec</text:a></text:p>
              <text:p text:style-name="Normal"><text:span>Criminocorpus, revue hypermédia. Histoire de la justice, des crimes et des peines</text:span><text:span>, 2023, 22,<text:s/></text:span><text:a xlink:type="simple" xlink:href="https://dx.doi.org/10.4000/criminocorpus.12625">⟨10.4000/criminocorpus.12625⟩</text:a></text:p>
              <text:p text:style-name="Normal"><text:span>Article dans une revue</text:span></text:p>
              <text:p text:style-name="Normal"><text:a xlink:type="simple" xlink:href="https://hal.science/hal-04063651v1">hal-04063651v1</text:a></text:p>
            </table:table-cell>
          </table:table-row>
          <table:table-row>
            <table:table-cell office:value-type="string">
              <text:p text:style-name="Normal"><text:a xlink:type="simple" xlink:href="https://hal.science/hal-02427970v1">De l’État de droit libéral à l’État de droit social. Critique et transformation de l’État de droit chez Hermann Heller</text:a></text:p>
              <text:p text:style-name="Normal"><text:a xlink:type="simple" xlink:href="https://hal.science/search/index/?q=*&amp;authFullName_s=Nathalie Le Bouedec">Nathalie Le Bouedec</text:a></text:p>
              <text:p text:style-name="Normal"><text:span>Jus Politicum : Revue de droit politique</text:span><text:span>, 2019, Trois juristes de gauche sous Weimar : Heller, Neumann, Kirchheimer, 23</text:span></text:p>
              <text:p text:style-name="Normal"><text:span>Article dans une revue</text:span></text:p>
              <text:p text:style-name="Normal"><text:a xlink:type="simple" xlink:href="https://hal.science/hal-02427970v1">hal-02427970v1</text:a></text:p>
            </table:table-cell>
          </table:table-row>
          <table:table-row>
            <table:table-cell office:value-type="string">
              <text:p text:style-name="Normal"><text:a xlink:type="simple" xlink:href="https://hal.science/hal-01958332v1">Das Gericht als Arena demokratischen Handelns? Ansätze zur Beteiligung des Volkes an der Rechtsprechung in Deutschland in der frühen Weimarer Republik und den ersten Nachkriegsjahren ab 1945</text:a></text:p>
              <text:p text:style-name="Normal"><text:a xlink:type="simple" xlink:href="https://hal.science/search/index/?q=*&amp;authFullName_s=Nathalie Le Bouedec">Nathalie Le Bouedec</text:a></text:p>
              <text:p text:style-name="Normal"><text:span>Archiv für Sozialgeschichte</text:span><text:span>, 2018, Demokratie praktizieren. Arenen, Prozesse und Umbrüche politischer Partizipation in Westeuropa im 19. und 20. Jahrhundert, 58, pp.163-182</text:span></text:p>
              <text:p text:style-name="Normal"><text:span>Article dans une revue</text:span></text:p>
              <text:p text:style-name="Normal"><text:a xlink:type="simple" xlink:href="https://hal.science/hal-01958332v1">hal-01958332v1</text:a></text:p>
            </table:table-cell>
          </table:table-row>
          <table:table-row>
            <table:table-cell office:value-type="string">
              <text:p text:style-name="Normal"><text:a xlink:type="simple" xlink:href="https://shs.hal.science/halshs-01310061v1">Défendre la démocratie contre ses ennemis: légitimation et contestation des mesures pénales pour la protection de l’État sous la République de Weimar et dans la jeune République fédérale.</text:a></text:p>
              <text:p text:style-name="Normal"><text:a xlink:type="simple" xlink:href="https://hal.science/search/index/?q=*&amp;authFullName_s=Nathalie Le Bouedec">Nathalie Le Bouedec</text:a></text:p>
              <text:p text:style-name="Normal"><text:span>Jurisprudence. revue critique</text:span><text:span>, 2016, Droit pénal et politique de l'ennemi, 5, pp.59-79</text:span></text:p>
              <text:p text:style-name="Normal"><text:span>Article dans une revue</text:span></text:p>
              <text:p text:style-name="Normal"><text:a xlink:type="simple" xlink:href="https://shs.hal.science/halshs-01310061v1">halshs-01310061v1</text:a></text:p>
            </table:table-cell>
          </table:table-row>
          <table:table-row>
            <table:table-cell office:value-type="string">
              <text:p text:style-name="Normal"><text:a xlink:type="simple" xlink:href="https://hal.science/hal-01427934v1">Die westdeutschen Juristen und der Nürnberger Juristenprozess: Analyse einer (Nicht-?)Rezeption</text:a></text:p>
              <text:p text:style-name="Normal"><text:a xlink:type="simple" xlink:href="https://hal.science/search/index/?q=*&amp;authFullName_s=Nathalie Le Bouedec">Nathalie Le Bouedec</text:a></text:p>
              <text:p text:style-name="Normal"><text:span>Comparativ. Zeitschrift für Globalgeschichte und vergleichende Gesellschaftsforschung</text:span><text:span>, 2016, The Nuremberg Trials. New Perspectives on the Profession, 26 (4), pp.87-103.<text:s/></text:span><text:a xlink:type="simple" xlink:href="https://dx.doi.org/10.26014/j.comp.2016.04.07">⟨10.26014/j.comp.2016.04.07⟩</text:a></text:p>
              <text:p text:style-name="Normal"><text:span>Article dans une revue</text:span></text:p>
              <text:p text:style-name="Normal"><text:a xlink:type="simple" xlink:href="https://hal.science/hal-01427934v1">hal-01427934v1</text:a></text:p>
            </table:table-cell>
          </table:table-row>
          <table:table-row>
            <table:table-cell office:value-type="string">
              <text:p text:style-name="Normal"><text:a xlink:type="simple" xlink:href="https://hal.science/hal-01078091v1">Le juge, la politique et la démocratie: analyse comparative du discours des élites juridiques sous Weimar et dans l'après-guerre</text:a></text:p>
              <text:p text:style-name="Normal"><text:a xlink:type="simple" xlink:href="https://hal.science/search/index/?q=*&amp;authFullName_s=Nathalie Le Bouedec">Nathalie Le Bouedec</text:a></text:p>
              <text:p text:style-name="Normal"><text:span>Allemagne d'aujourd'hui : revue francaise d'information sur l'Allemagne</text:span><text:span>, 2014, 2014 (208), p. 31-43.<text:s/></text:span><text:a xlink:type="simple" xlink:href="https://dx.doi.org/10.3917/all.208.0031">⟨10.3917/all.208.0031⟩</text:a></text:p>
              <text:p text:style-name="Normal"><text:span>Article dans une revue</text:span></text:p>
              <text:p text:style-name="Normal"><text:a xlink:type="simple" xlink:href="https://hal.science/hal-01078091v1">hal-01078091v1</text:a></text:p>
            </table:table-cell>
          </table:table-row>
          <table:table-row>
            <table:table-cell office:value-type="string">
              <text:p text:style-name="Normal"><text:a xlink:type="simple" xlink:href="https://hal.science/hal-01078092v1">Le rôle de la pensée de Gustav Radbruch dans la refondation de l'Etat de droit démocratique après 1945</text:a></text:p>
              <text:p text:style-name="Normal"><text:a xlink:type="simple" xlink:href="https://hal.science/search/index/?q=*&amp;authFullName_s=Nathalie Le Bouedec">Nathalie Le Bouedec</text:a></text:p>
              <text:p text:style-name="Normal"><text:span>Revue d'Allemagne et des Pays de langue allemande</text:span><text:span>, 2014, Les fondements normatifs de l'Etat constitutionnel moderne en Allemagne. Une approche pluridisciplinaire (dossier dirigé par Sylvie Le Grand), 46 (1 (janvier-juin 2014)), p. 83-94</text:span></text:p>
              <text:p text:style-name="Normal"><text:span>Article dans une revue</text:span></text:p>
              <text:p text:style-name="Normal"><text:a xlink:type="simple" xlink:href="https://hal.science/hal-01078092v1">hal-01078092v1</text:a></text:p>
            </table:table-cell>
          </table:table-row>
          <table:table-row>
            <table:table-cell office:value-type="string">
              <text:p text:style-name="Normal"><text:a xlink:type="simple" xlink:href="https://shs.hal.science/halshs-01108711v1">Penseur du droit, républicain et socialiste : Gustav Radbruch, juriste de gauche sous la République de Weimar</text:a></text:p>
              <text:p text:style-name="Normal"><text:a xlink:type="simple" xlink:href="https://hal.science/search/index/?q=*&amp;authFullName_s=Nathalie Le Bouedec">Nathalie Le Bouedec</text:a></text:p>
              <text:p text:style-name="Normal"><text:span>Revue d'Allemagne et des Pays de langue allemande</text:span><text:span>, 2012, 44 (3), pp.343-358</text:span></text:p>
              <text:p text:style-name="Normal"><text:span>Article dans une revue</text:span></text:p>
              <text:p text:style-name="Normal"><text:a xlink:type="simple" xlink:href="https://shs.hal.science/halshs-01108711v1">halshs-01108711v1</text:a></text:p>
            </table:table-cell>
          </table:table-row>
        </table:table>
        <text:p text:style-name="P23"/>
        <text:p text:style-name="Heading2"><text:span text:style-name="T11">Communication dans un congrès (5)</text:span></text:p>
        <text:p text:style-name="P25"/>
        <table:table table:name="f5d7b2" table:style-name="f5d7b2">
          <table:table-column table:style-name="f5d7b2.0"/>
          <table:table-row>
            <table:table-cell office:value-type="string">
              <text:p text:style-name="Normal"><text:a xlink:type="simple" xlink:href="https://hal.science/hal-05509993v1">This transformed democratic resistance of the citizens will ultimately bring about freedom, democracy and the rule of law once again&amp;quot;: Adapting the &amp;quot;resistance&amp;quot; narrative within the German far right</text:a></text:p>
              <text:p text:style-name="Normal"><text:a xlink:type="simple" xlink:href="https://hal.science/search/index/?q=*&amp;authFullName_s=Nathalie Le Bouedec">Nathalie Le Bouedec</text:a></text:p>
              <text:p text:style-name="Normal"><text:span>XVII Congreso de la Asociación de Historia Contemporánea. El mundo contemporanea desdel el siglo XXI. Balance y perspectivas</text:span><text:span>, Asociación de Historia Contemporánea, Jul 2025, Valencia, Spain</text:span></text:p>
              <text:p text:style-name="Normal"><text:span>Communication dans un congrès</text:span></text:p>
              <text:p text:style-name="Normal"><text:a xlink:type="simple" xlink:href="https://hal.science/hal-05509993v1">hal-05509993v1</text:a></text:p>
            </table:table-cell>
          </table:table-row>
          <table:table-row>
            <table:table-cell office:value-type="string">
              <text:p text:style-name="Normal"><text:a xlink:type="simple" xlink:href="https://hal.science/hal-05510025v1">German far right and politics of history: continuities and adaptations</text:a></text:p>
              <text:p text:style-name="Normal"><text:a xlink:type="simple" xlink:href="https://hal.science/search/index/?q=*&amp;authFullName_s=Nathalie Le Bouedec">Nathalie Le Bouedec</text:a></text:p>
              <text:p text:style-name="Normal"><text:span>Going Extreme. History, Narratives and the Threat to Democracies in Europe</text:span><text:span>, Steven Forti; Ricard Martinez i Muntada; Miguel Ángel Del Río Morillas; Sergi Soler López; Pere Ysàs, Sep 2024, Barcelone, Spain</text:span></text:p>
              <text:p text:style-name="Normal"><text:span>Communication dans un congrès</text:span></text:p>
              <text:p text:style-name="Normal"><text:a xlink:type="simple" xlink:href="https://hal.science/hal-05510025v1">hal-05510025v1</text:a></text:p>
            </table:table-cell>
          </table:table-row>
          <table:table-row>
            <table:table-cell office:value-type="string">
              <text:p text:style-name="Normal"><text:a xlink:type="simple" xlink:href="https://hal.science/hal-03973153v1">Weimar als Argument: Das Republikschutzgesetz in den Debatten um Staats- und Verfassungsschutz in der frühen Bundesrepublik</text:a></text:p>
              <text:p text:style-name="Normal"><text:a xlink:type="simple" xlink:href="https://hal.science/search/index/?q=*&amp;authFullName_s=Nathalie Le Bouedec">Nathalie Le Bouedec</text:a></text:p>
              <text:p text:style-name="Normal"><text:span>Konjunkturen des Staatsschutzes. Die Justiz und der Schutz von Republik und Verfassung (1922–1972–2022)</text:span><text:span>, 24. Jahrestagung des Forums Justizgeschichte, Sep 2022, Wustrau (Richterakademie), Germany</text:span></text:p>
              <text:p text:style-name="Normal"><text:span>Communication dans un congrès</text:span></text:p>
              <text:p text:style-name="Normal"><text:a xlink:type="simple" xlink:href="https://hal.science/hal-03973153v1">hal-03973153v1</text:a></text:p>
            </table:table-cell>
          </table:table-row>
          <table:table-row>
            <table:table-cell office:value-type="string">
              <text:p text:style-name="Normal"><text:a xlink:type="simple" xlink:href="https://hal.science/hal-03973149v1">Die Arbeit behördlicher Pressestellen als Quelle für eine Kulturgeschichte der Öffentlichkeitsarbeit: Erkenntnisse am Beispiel westdeutscher Justizpressestellen zwischen 1945 und 1963</text:a></text:p>
              <text:p text:style-name="Normal"><text:a xlink:type="simple" xlink:href="https://hal.science/search/index/?q=*&amp;authFullName_s=Nathalie Le Bouedec">Nathalie Le Bouedec</text:a></text:p>
              <text:p text:style-name="Normal"><text:span>Erkenntnisperspektiven und Methoden der Kommunikations- und Mediengeschichte – Anwendungsfelder, Herausforderungen, Innovationen, Praxis</text:span><text:span>, Institut für Zeitungsforschung Dortmund / Fachgruppe Kommunikationsgeschichte der DGPuK, Apr 2022, Dortmund, Germany</text:span></text:p>
              <text:p text:style-name="Normal"><text:span>Communication dans un congrès</text:span></text:p>
              <text:p text:style-name="Normal"><text:a xlink:type="simple" xlink:href="https://hal.science/hal-03973149v1">hal-03973149v1</text:a></text:p>
            </table:table-cell>
          </table:table-row>
          <table:table-row>
            <table:table-cell office:value-type="string">
              <text:p text:style-name="Normal"><text:a xlink:type="simple" xlink:href="https://hal.science/hal-03973157v1">« Le premier homme politique assassiné par l’extrême-droite depuis Walter Rathenau » : usages et fonctions des références à l’histoire allemande dans les discours autour de l’assassinat de Walter Lübcke</text:a></text:p>
              <text:p text:style-name="Normal"><text:a xlink:type="simple" xlink:href="https://hal.science/search/index/?q=*&amp;authFullName_s=Nathalie Le Bouedec">Nathalie Le Bouedec</text:a></text:p>
              <text:p text:style-name="Normal"><text:span>Passés recomposés: la mobilisation de références historiques dans les discours contemporains sur la démocratie</text:span><text:span>, Agnès Alexandre-Collier; Pierre-Paul Grégorio; Nathalie Le Bouëdec; Marine Paquereau; équipe Individu &amp; nation (Centre Interlangues - TIL), Oct 2022, Dijon, France</text:span></text:p>
              <text:p text:style-name="Normal"><text:span>Communication dans un congrès</text:span></text:p>
              <text:p text:style-name="Normal"><text:a xlink:type="simple" xlink:href="https://hal.science/hal-03973157v1">hal-03973157v1</text:a></text:p>
            </table:table-cell>
          </table:table-row>
        </table:table>
        <text:p text:style-name="P26"/>
        <text:p text:style-name="Heading2"><text:span text:style-name="T12">Ouvrages (5)</text:span></text:p>
        <text:p text:style-name="P28"/>
        <table:table table:name="28465d" table:style-name="28465d">
          <table:table-column table:style-name="28465d.0"/>
          <table:table-row>
            <table:table-cell office:value-type="string">
              <text:p text:style-name="Normal"><text:a xlink:type="simple" xlink:href="https://hal.science/hal-04792132v1">La justice ouest-allemande face aux médias (1945-1963): l'impossible relation de confiance?</text:a></text:p>
              <text:p text:style-name="Normal"><text:a xlink:type="simple" xlink:href="https://hal.science/search/index/?q=*&amp;authFullName_s=Nathalie Le Bouëdec">Nathalie Le Bouëdec</text:a></text:p>
              <text:p text:style-name="Normal"><text:span>Presses Universitaires du Septentrion. , 2024, Europe, Europe[s], 978-2-7574-4240-1</text:span></text:p>
              <text:p text:style-name="Normal"><text:span>Ouvrages</text:span></text:p>
              <text:p text:style-name="Normal"><text:a xlink:type="simple" xlink:href="https://hal.science/hal-04792132v1">hal-04792132v1</text:a></text:p>
            </table:table-cell>
          </table:table-row>
          <table:table-row>
            <table:table-cell office:value-type="string">
              <text:p text:style-name="Normal"><text:a xlink:type="simple" xlink:href="https://shs.hal.science/halshs-01663701v1">Sociétés face à la terreur (de 1960 à nos jours), Discours, Mémoire, Identité</text:a></text:p>
              <text:p text:style-name="Normal"><text:a xlink:type="simple" xlink:href="https://hal.science/search/index/?q=*&amp;authFullName_s=Nicolas Bonnet">Nicolas Bonnet</text:a><text:span>,</text:span><text:a xlink:type="simple" xlink:href="https://hal.science/search/index/?q=*&amp;authFullName_s=Pierre-Paul Grégorio">Pierre-Paul Grégorio</text:a><text:span>,</text:span><text:a xlink:type="simple" xlink:href="https://hal.science/search/index/?q=*&amp;authFullName_s=Nathalie Le Bouedec">Nathalie Le Bouedec</text:a><text:span>,</text:span><text:a xlink:type="simple" xlink:href="https://hal.science/search/index/?q=*&amp;authFullName_s=Alexandra Palau">Alexandra Palau</text:a><text:span>,</text:span><text:a xlink:type="simple" xlink:href="https://hal.science/search/index/?q=*&amp;authFullName_s=Marc Smith">Marc Smith</text:a></text:p>
              <text:p text:style-name="Normal"><text:span>Éditions Orbis Tertius. pp.582, 2017</text:span></text:p>
              <text:p text:style-name="Normal"><text:span>Ouvrages</text:span></text:p>
              <text:p text:style-name="Normal"><text:a xlink:type="simple" xlink:href="https://shs.hal.science/halshs-01663701v1">halshs-01663701v1</text:a></text:p>
            </table:table-cell>
          </table:table-row>
          <table:table-row>
            <table:table-cell office:value-type="string">
              <text:p text:style-name="Normal"><text:a xlink:type="simple" xlink:href="https://hal.science/hal-01306416v1">Der Spur auf der Spur. Sur les traces de la trace</text:a></text:p>
              <text:p text:style-name="Normal"><text:a xlink:type="simple" xlink:href="https://hal.science/search/index/?q=*&amp;authFullName_s=Sandie Attia">Sandie Attia</text:a><text:span>,</text:span><text:a xlink:type="simple" xlink:href="https://hal.science/search/index/?q=*&amp;authFullName_s=Nathalie Le Bouedec">Nathalie Le Bouedec</text:a><text:span>,</text:span><text:a xlink:type="simple" xlink:href="https://hal.science/search/index/?q=*&amp;authFullName_s=Ingrid Streble">Ingrid Streble</text:a><text:span>,</text:span><text:a xlink:type="simple" xlink:href="https://hal.science/search/index/?q=*&amp;authFullName_s=Alice Volkwein">Alice Volkwein</text:a></text:p>
              <text:p text:style-name="Normal"><text:a xlink:type="simple" xlink:href="https://www.winter-verlag.de/de/detail/978-3-8253-6122-8/Attia_Hg_Der_Spur_auf_der_Spur/">Winter Verlag</text:a><text:span>, 71, 2016, Germanisch-Romanische Monatsschrift. Beihefte, 978-3-8253-6122-8</text:span></text:p>
              <text:p text:style-name="Normal"><text:span>Ouvrages</text:span></text:p>
              <text:p text:style-name="Normal"><text:a xlink:type="simple" xlink:href="https://hal.science/hal-01306416v1">hal-01306416v1</text:a></text:p>
            </table:table-cell>
          </table:table-row>
          <table:table-row>
            <table:table-cell office:value-type="string">
              <text:p text:style-name="Normal"><text:a xlink:type="simple" xlink:href="https://hal.science/hal-01078086v1">Gustav Radbruch, juriste de gauche sous la République de Weimar</text:a></text:p>
              <text:p text:style-name="Normal"><text:a xlink:type="simple" xlink:href="https://hal.science/search/index/?q=*&amp;authFullName_s=Nathalie Le Bouedec">Nathalie Le Bouedec</text:a></text:p>
              <text:p text:style-name="Normal"><text:a xlink:type="simple" xlink:href="http://www.pulaval.com">Presses de l'université Laval (PUL)</text:a><text:span>, 2011, collection Dikè, Bjarne Melkevik</text:span></text:p>
              <text:p text:style-name="Normal"><text:span>Ouvrages</text:span></text:p>
              <text:p text:style-name="Normal"><text:a xlink:type="simple" xlink:href="https://hal.science/hal-01078086v1">hal-01078086v1</text:a></text:p>
            </table:table-cell>
          </table:table-row>
          <table:table-row>
            <table:table-cell office:value-type="string">
              <text:p text:style-name="Normal"><text:a xlink:type="simple" xlink:href="https://hal.science/hal-04622294v1">Figures de l'État éducateur. Pour une approche pluridisciplinaire</text:a></text:p>
              <text:p text:style-name="Normal"><text:a xlink:type="simple" xlink:href="https://hal.science/search/index/?q=*&amp;authFullName_s=Julien Barroche">Julien Barroche</text:a><text:span>,</text:span><text:a xlink:type="simple" xlink:href="https://hal.science/search/index/?q=*&amp;authFullName_s=Nathalie Le Bouëdec">Nathalie Le Bouëdec</text:a><text:span>,</text:span><text:a xlink:type="simple" xlink:href="https://hal.science/search/index/?q=*&amp;authFullName_s=Xavier Pons">Xavier Pons</text:a></text:p>
              <text:p text:style-name="Normal"><text:a xlink:type="simple" xlink:href="https://www.editions-harmattan.fr/livre-figures_de_l_etat_educateur_pour_une_approche_pluridisciplinaire-9782296062351-26788.html">l'Harmattan</text:a><text:span>, pp.274, 2008, 9782296062351</text:span></text:p>
              <text:p text:style-name="Normal"><text:span>Ouvrages</text:span></text:p>
              <text:p text:style-name="Normal"><text:a xlink:type="simple" xlink:href="https://hal.science/hal-04622294v1">hal-04622294v1</text:a></text:p>
            </table:table-cell>
          </table:table-row>
        </table:table>
        <text:p text:style-name="P29"/>
        <text:p text:style-name="Heading2"><text:span text:style-name="T13">Chapitre d'ouvrage (11)</text:span></text:p>
        <text:p text:style-name="P31"/>
        <table:table table:name="e64b81" table:style-name="e64b81">
          <table:table-column table:style-name="e64b81.0"/>
          <table:table-row>
            <table:table-cell office:value-type="string">
              <text:p text:style-name="Normal"><text:a xlink:type="simple" xlink:href="https://hal.science/hal-05509972v1">Die Arbeit behördlicher Pressestellen als Grundlage einer Kulturgeschichte der Öffentlichkeitsarbeit: Erkenntnisse am Beispiel der westdeutschen Justiz zwischen 1945 und 1963</text:a></text:p>
              <text:p text:style-name="Normal"><text:a xlink:type="simple" xlink:href="https://hal.science/search/index/?q=*&amp;authFullName_s=Nathalie Le Bouëdec">Nathalie Le Bouëdec</text:a></text:p>
              <text:p text:style-name="Normal"><text:span>Blome, Astrid; Koenen, Erik; Schwarzenegger, Christian; Birkner, Thomas.<text:s/></text:span><text:span>Erkenntnisperspektiven und Methoden der Kommunikations- und Mediengeschichte. Anwendungsfelder, Herausforderungen, Innovationen, Praxis</text:span><text:span>,<text:s/></text:span><text:a xlink:type="simple" xlink:href="https://www.degruyterbrill.com/document/doi/10.1515/9783111153780/html?srsltid=AfmBOoo9l1PqycxrNm23d5R1J96Kpsl5s3TVbme9lRmxYFUbtCEmww-a">De Gruyter</text:a><text:span>, pp.11-33, 2025, Dortmunder medienhistorische Beiträge, 9783111153087.<text:s/></text:span><text:a xlink:type="simple" xlink:href="https://dx.doi.org/10.1515/9783111153780-002">⟨10.1515/9783111153780-002⟩</text:a></text:p>
              <text:p text:style-name="Normal"><text:span>Chapitre d'ouvrage</text:span></text:p>
              <text:p text:style-name="Normal"><text:a xlink:type="simple" xlink:href="https://hal.science/hal-05509972v1">hal-05509972v1</text:a></text:p>
            </table:table-cell>
          </table:table-row>
          <table:table-row>
            <table:table-cell office:value-type="string">
              <text:p text:style-name="Normal"><text:a xlink:type="simple" xlink:href="https://hal.science/hal-04792139v1">Un extrémiste de droite notoire ne peut pas rendre la justice en Allemagne&amp;quot;. Mise en perspective historique des débats actuels autour de la loyauté constitutionnelle des magistrats allemands</text:a></text:p>
              <text:p text:style-name="Normal"><text:a xlink:type="simple" xlink:href="https://hal.science/search/index/?q=*&amp;authFullName_s=Nathalie Le Bouëdec">Nathalie Le Bouëdec</text:a></text:p>
              <text:p text:style-name="Normal"><text:span>Agathe Bernier-Monod; Etienne Dubslaff; Valérie Dubslaff; Elisa Goudin-Steinmann.<text:s/></text:span><text:span>L'Allemagne et au-delà. Questionner les dynamiques nationales et transnationales</text:span><text:span>,<text:s/></text:span><text:a xlink:type="simple" xlink:href="https://www.steiner-verlag.de/L-Allemagne-et-au-dela/9783515136198">Franz Steiner Verlag</text:a><text:span>, pp.113-125, 2024, Schriftenreihe des Deutsch-Französischen Historikerkomitees, 978-3-515-13619-8</text:span></text:p>
              <text:p text:style-name="Normal"><text:span>Chapitre d'ouvrage</text:span></text:p>
              <text:p text:style-name="Normal"><text:a xlink:type="simple" xlink:href="https://hal.science/hal-04792139v1">hal-04792139v1</text:a></text:p>
            </table:table-cell>
          </table:table-row>
          <table:table-row>
            <table:table-cell office:value-type="string">
              <text:p text:style-name="Normal"><text:a xlink:type="simple" xlink:href="https://hal.science/hal-03092763v1">Soziale Demokratie, sozialer Rechtsstaat, soziale Homogenität: die Idee des demokratischen Sozialismus bei Hermann Heller</text:a></text:p>
              <text:p text:style-name="Normal"><text:a xlink:type="simple" xlink:href="https://hal.science/search/index/?q=*&amp;authFullName_s=Nathalie Le Bouëdec">Nathalie Le Bouëdec</text:a></text:p>
              <text:p text:style-name="Normal"><text:span>Frick, Verena; Lembcke, Olivier W.<text:s/></text:span><text:span>Hermann Hellers demokratischer Konstitutionalismus</text:span><text:span>,<text:s/></text:span><text:a xlink:type="simple" xlink:href="https://link.springer.com/book/10.1007/978-3-658-37577-5">Springer Verlag; Springer Fachmedien Wiesbaden</text:a><text:span>, pp.145-166, 2022, Staat – Souveränität – Nation,<text:s/></text:span><text:a xlink:type="simple" xlink:href="https://dx.doi.org/10.1007/978-3-658-37577-5">⟨10.1007/978-3-658-37577-5⟩</text:a></text:p>
              <text:p text:style-name="Normal"><text:span>Chapitre d'ouvrage</text:span></text:p>
              <text:p text:style-name="Normal"><text:a xlink:type="simple" xlink:href="https://hal.science/hal-03092763v1">hal-03092763v1</text:a></text:p>
            </table:table-cell>
          </table:table-row>
          <table:table-row>
            <table:table-cell office:value-type="string">
              <text:p text:style-name="Normal"><text:a xlink:type="simple" xlink:href="https://hal.science/hal-01859260v1">La République face à la violence politique : l’exemple des mesures pour la protection de la République de 1922</text:a></text:p>
              <text:p text:style-name="Normal"><text:a xlink:type="simple" xlink:href="https://hal.science/search/index/?q=*&amp;authFullName_s=Nathalie Le Bouedec">Nathalie Le Bouedec</text:a></text:p>
              <text:p text:style-name="Normal"><text:span>Alexandre Dupeyrix; Gérard Raulet.<text:s/></text:span><text:span>Allemagne 1917-1923 : Le difficile passage de l’Empire à la République</text:span><text:span>,<text:s/></text:span><text:a xlink:type="simple" xlink:href="http://www.editions-msh.fr/livre/?GCOI=27351100061910">Editions de la maison des sciences de l'homme</text:a><text:span>, pp.97-110, 2018</text:span></text:p>
              <text:p text:style-name="Normal"><text:span>Chapitre d'ouvrage</text:span></text:p>
              <text:p text:style-name="Normal"><text:a xlink:type="simple" xlink:href="https://hal.science/hal-01859260v1">hal-01859260v1</text:a></text:p>
            </table:table-cell>
          </table:table-row>
          <table:table-row>
            <table:table-cell office:value-type="string">
              <text:p text:style-name="Normal"><text:a xlink:type="simple" xlink:href="https://hal.science/hal-01958341v1">Héritage(s) de Weimar. Eclairages historiques sur l'interdiction des partis politiques dans le droit constitutionnel allemand</text:a></text:p>
              <text:p text:style-name="Normal"><text:a xlink:type="simple" xlink:href="https://hal.science/search/index/?q=*&amp;authFullName_s=Nathalie Le Bouedec">Nathalie Le Bouedec</text:a></text:p>
              <text:p text:style-name="Normal"><text:span>Jacky Hummel.<text:s/></text:span><text:span>Les partis politiques et l'ordre constitutionnel. Histoire(s) et théorie(s) comparées</text:span><text:span>, mare &amp; martin, pp.183-205, 2018</text:span></text:p>
              <text:p text:style-name="Normal"><text:span>Chapitre d'ouvrage</text:span></text:p>
              <text:p text:style-name="Normal"><text:a xlink:type="simple" xlink:href="https://hal.science/hal-01958341v1">hal-01958341v1</text:a></text:p>
            </table:table-cell>
          </table:table-row>
          <table:table-row>
            <table:table-cell office:value-type="string">
              <text:p text:style-name="Normal"><text:a xlink:type="simple" xlink:href="https://shs.hal.science/halshs-01667156v1">Avant-propos</text:a></text:p>
              <text:p text:style-name="Normal"><text:a xlink:type="simple" xlink:href="https://hal.science/search/index/?q=*&amp;authFullName_s=Pierre-Paul Grégorio">Pierre-Paul Grégorio</text:a><text:span>,</text:span><text:a xlink:type="simple" xlink:href="https://hal.science/search/index/?q=*&amp;authFullName_s=Nicolas Bonnet">Nicolas Bonnet</text:a><text:span>,</text:span><text:a xlink:type="simple" xlink:href="https://hal.science/search/index/?q=*&amp;authFullName_s=Nathalie Le Bouedec">Nathalie Le Bouedec</text:a><text:span>,</text:span><text:a xlink:type="simple" xlink:href="https://hal.science/search/index/?q=*&amp;authFullName_s=Alexandra Palau">Alexandra Palau</text:a><text:span>,</text:span><text:a xlink:type="simple" xlink:href="https://hal.science/search/index/?q=*&amp;authFullName_s=Marc Smith">Marc Smith</text:a></text:p>
              <text:p text:style-name="Normal"><text:span>Éditions Orbis Tertius.<text:s/></text:span><text:span>Sociétés face à la terreur (de 1960 à nos jours). Discours, mémoire et identité</text:span><text:span>, pp.7-16, 2017</text:span></text:p>
              <text:p text:style-name="Normal"><text:span>Chapitre d'ouvrage</text:span></text:p>
              <text:p text:style-name="Normal"><text:a xlink:type="simple" xlink:href="https://shs.hal.science/halshs-01667156v1">halshs-01667156v1</text:a></text:p>
            </table:table-cell>
          </table:table-row>
          <table:table-row>
            <table:table-cell office:value-type="string">
              <text:p text:style-name="Normal"><text:a xlink:type="simple" xlink:href="https://hal.science/hal-01859259v1">Das “Miteinanderreden” in der Demokratie lernen: Vermittlungsversuche zwischen Justiz und Presse in der frühen Nachkriegszeit</text:a></text:p>
              <text:p text:style-name="Normal"><text:a xlink:type="simple" xlink:href="https://hal.science/search/index/?q=*&amp;authFullName_s=Nathalie Le Bouedec">Nathalie Le Bouedec</text:a></text:p>
              <text:p text:style-name="Normal"><text:span>Nicole Colin; Patrick Farges; Fritz Taubert.<text:s/></text:span><text:span>Annäherung durch Konflikt: Mittler und Vermittlung</text:span><text:span>,<text:s/></text:span><text:a xlink:type="simple" xlink:href="http://www.synchron-publishers.com/pdf/vermittlung.pdf">Synchron</text:a><text:span>, pp.213-224, 2017, Amsterdam German Studies</text:span></text:p>
              <text:p text:style-name="Normal"><text:span>Chapitre d'ouvrage</text:span></text:p>
              <text:p text:style-name="Normal"><text:a xlink:type="simple" xlink:href="https://hal.science/hal-01859259v1">hal-01859259v1</text:a></text:p>
            </table:table-cell>
          </table:table-row>
          <table:table-row>
            <table:table-cell office:value-type="string">
              <text:p text:style-name="Normal"><text:a xlink:type="simple" xlink:href="https://shs.hal.science/halshs-01310066v1">Des idées devenues inactuelles ? Le rapport ambivalent au libéralisme dans le discours des juristes sociaux-démocrates weimariens.</text:a></text:p>
              <text:p text:style-name="Normal"><text:a xlink:type="simple" xlink:href="https://hal.science/search/index/?q=*&amp;authFullName_s=Nathalie Le Bouedec">Nathalie Le Bouedec</text:a></text:p>
              <text:p text:style-name="Normal"><text:span>Olivier Agard; Françoise Lartillot; Gilbert Merlio.<text:s/></text:span><text:span>Kritikfiguren / Figures de la critique. Festschrift für Gérard Raulet</text:span><text:span>, 17,<text:s/></text:span><text:a xlink:type="simple" xlink:href="http://www.peterlang.com/index.cfm?event=cmp.ccc.seitenstruktur.detailseiten&amp;amp;seitentyp=produkt&amp;amp;pk=81807">Peter Lang</text:a><text:span>, pp.415-428, 2015, Schriftenreihe zur politischen Kultur der Weimarer Republik</text:span></text:p>
              <text:p text:style-name="Normal"><text:span>Chapitre d'ouvrage</text:span></text:p>
              <text:p text:style-name="Normal"><text:a xlink:type="simple" xlink:href="https://shs.hal.science/halshs-01310066v1">halshs-01310066v1</text:a></text:p>
            </table:table-cell>
          </table:table-row>
          <table:table-row>
            <table:table-cell office:value-type="string">
              <text:p text:style-name="Normal"><text:a xlink:type="simple" xlink:href="https://hal.science/hal-01078094v1">La nouvelle époque exige de nouveaux juristes&amp;quot;: débats autour des études de droit et de la formation des juristes sous la République de Weimar</text:a></text:p>
              <text:p text:style-name="Normal"><text:a xlink:type="simple" xlink:href="https://hal.science/search/index/?q=*&amp;authFullName_s=Nathalie Le Bouedec">Nathalie Le Bouedec</text:a></text:p>
              <text:p text:style-name="Normal"><text:span>Denis Bousch; Thérèse Robin; Elisabeth Rothmund; Sylvie Toscer-Angot.<text:s/></text:span><text:span>Héritage, transmission, enseignement dans l'espace germanique</text:span><text:span>, Presses Universitaires de Rennes, pp.133-150, 2014</text:span></text:p>
              <text:p text:style-name="Normal"><text:span>Chapitre d'ouvrage</text:span></text:p>
              <text:p text:style-name="Normal"><text:a xlink:type="simple" xlink:href="https://hal.science/hal-01078094v1">hal-01078094v1</text:a></text:p>
            </table:table-cell>
          </table:table-row>
          <table:table-row>
            <table:table-cell office:value-type="string">
              <text:p text:style-name="Normal"><text:a xlink:type="simple" xlink:href="https://ube.hal.science/hal-01332992v1">Der Außenseiter: Der Rechtsphilosoph und Politiker Gustav Radbruch in der Weimarer Staatsrechtsdiskussion</text:a></text:p>
              <text:p text:style-name="Normal"><text:a xlink:type="simple" xlink:href="https://hal.science/search/index/?q=*&amp;authFullName_s=Nathalie Le Bouëdec">Nathalie Le Bouëdec</text:a></text:p>
              <text:p text:style-name="Normal"><text:span>Gangl, Manfred.<text:s/></text:span><text:span>Die Weimarer Staatsrechtsdebatte: Diskurs- und Rezeptionsstrategien</text:span><text:span>, Nomos Verlagsgesellschaft mbH &amp; Co. KG, pp.189--214, 2011, 978-3-8452-3411-3</text:span></text:p>
              <text:p text:style-name="Normal"><text:span>Chapitre d'ouvrage</text:span></text:p>
              <text:p text:style-name="Normal"><text:a xlink:type="simple" xlink:href="https://ube.hal.science/hal-01332992v1">hal-01332992v1</text:a></text:p>
            </table:table-cell>
          </table:table-row>
          <table:table-row>
            <table:table-cell office:value-type="string">
              <text:p text:style-name="Normal"><text:a xlink:type="simple" xlink:href="https://hal.science/hal-03587273v1">Introduction</text:a></text:p>
              <text:p text:style-name="Normal"><text:a xlink:type="simple" xlink:href="https://hal.science/search/index/?q=*&amp;authFullName_s=Julien Barroche">Julien Barroche</text:a><text:span>,</text:span><text:a xlink:type="simple" xlink:href="https://hal.science/search/index/?q=*&amp;authFullName_s=Nathalie Le Bouedec">Nathalie Le Bouedec</text:a><text:span>,</text:span><text:a xlink:type="simple" xlink:href="https://hal.science/search/index/?q=*&amp;authFullName_s=Xavier Pons">Xavier Pons</text:a></text:p>
              <text:p text:style-name="Normal"><text:span>Julien Barroche, Nathalie Le Bouëdec, Xavier Pons.<text:s/></text:span><text:span>Figures de l'Etat éducateur. Pour une approche pluridisciplinaire</text:span><text:span>, L'Harmattan, pp.9-34, 2008</text:span></text:p>
              <text:p text:style-name="Normal"><text:span>Chapitre d'ouvrage</text:span></text:p>
              <text:p text:style-name="Normal"><text:a xlink:type="simple" xlink:href="https://hal.science/hal-03587273v1">hal-03587273v1</text:a></text:p>
            </table:table-cell>
          </table:table-row>
        </table:table>
        <text:p text:style-name="P32"/>
        <text:p text:style-name="Heading2"><text:span text:style-name="T14">HDR (1)</text:span></text:p>
        <text:p text:style-name="P34"/>
        <table:table table:name="5e9742" table:style-name="5e9742">
          <table:table-column table:style-name="5e9742.0"/>
          <table:table-row>
            <table:table-cell office:value-type="string">
              <text:p text:style-name="Normal"><text:a xlink:type="simple" xlink:href="https://hal.science/tel-03214101v1">De Weimar à Bonn: justice, droit et démocratie en Allemagne au XXe siècle</text:a></text:p>
              <text:p text:style-name="Normal"><text:a xlink:type="simple" xlink:href="https://hal.science/search/index/?q=*&amp;authFullName_s=Nathalie Le Bouedec">Nathalie Le Bouedec</text:a></text:p>
              <text:p text:style-name="Normal"><text:span>Histoire. Sorbonne Université, 2020</text:span></text:p>
              <text:p text:style-name="Normal"><text:span>HDR</text:span></text:p>
              <text:p text:style-name="Normal"><text:a xlink:type="simple" xlink:href="https://hal.science/tel-03214101v1">tel-03214101v1</text:a></text:p>
            </table:table-cell>
          </table:table-row>
        </table:table>
        <text:p text:style-name="P35"/>
        <text:p text:style-name="Heading2"><text:span text:style-name="T15">N°spécial de revue/special issue (3)</text:span></text:p>
        <text:p text:style-name="P37"/>
        <table:table table:name="e3c2b2" table:style-name="e3c2b2">
          <table:table-column table:style-name="e3c2b2.0"/>
          <table:table-row>
            <table:table-cell office:value-type="string">
              <text:p text:style-name="Normal"><text:a xlink:type="simple" xlink:href="https://hal.science/hal-04697813v1">Des criminels nazis peu connus du grand public sous le feu des projecteurs</text:a></text:p>
              <text:p text:style-name="Normal"><text:a xlink:type="simple" xlink:href="https://hal.science/search/index/?q=*&amp;authFullName_s=Marie-Bénédicte Vincent">Marie-Bénédicte Vincent</text:a><text:span>,</text:span><text:a xlink:type="simple" xlink:href="https://hal.science/search/index/?q=*&amp;authFullName_s=Nathalie Le Bouedec">Nathalie Le Bouedec</text:a></text:p>
              <text:p text:style-name="Normal"><text:span>Criminocorpus, revue hypermédia. Histoire de la justice, des crimes et des peines</text:span><text:span>, 22, 2023</text:span></text:p>
              <text:p text:style-name="Normal"><text:span>N°spécial de revue/special issue</text:span></text:p>
              <text:p text:style-name="Normal"><text:a xlink:type="simple" xlink:href="https://hal.science/hal-04697813v1">hal-04697813v1</text:a></text:p>
            </table:table-cell>
          </table:table-row>
          <table:table-row>
            <table:table-cell office:value-type="string">
              <text:p text:style-name="Normal"><text:a xlink:type="simple" xlink:href="https://shs.hal.science/halshs-04601305v1">Des criminels nazis peu connus du grand public sous le feu des projecteurs</text:a></text:p>
              <text:p text:style-name="Normal"><text:a xlink:type="simple" xlink:href="https://hal.science/search/index/?q=*&amp;authFullName_s=Marie-Bénédicte Vincent">Marie-Bénédicte Vincent</text:a><text:span>,</text:span><text:a xlink:type="simple" xlink:href="https://hal.science/search/index/?q=*&amp;authFullName_s=Nathalie Le Bouëdec">Nathalie Le Bouëdec</text:a></text:p>
              <text:p text:style-name="Normal"><text:span>Criminocorpus, revue hypermédia. Histoire de la justice, des crimes et des peines</text:span><text:span>, 22, 2023,<text:s/></text:span><text:a xlink:type="simple" xlink:href="https://dx.doi.org/10.4000/criminocorpus.12554">⟨10.4000/criminocorpus.12554⟩</text:a></text:p>
              <text:p text:style-name="Normal"><text:span>N°spécial de revue/special issue</text:span></text:p>
              <text:p text:style-name="Normal"><text:a xlink:type="simple" xlink:href="https://shs.hal.science/halshs-04601305v1">halshs-04601305v1</text:a></text:p>
            </table:table-cell>
          </table:table-row>
          <table:table-row>
            <table:table-cell office:value-type="string">
              <text:p text:style-name="Normal"><text:a xlink:type="simple" xlink:href="https://shs.hal.science/halshs-01663930v1">Transitions démocratiques et transformation des élites en Allemagne au XXe siècle</text:a></text:p>
              <text:p text:style-name="Normal"><text:a xlink:type="simple" xlink:href="https://hal.science/search/index/?q=*&amp;authFullName_s=Fritz Taubert">Fritz Taubert</text:a><text:span>,</text:span><text:a xlink:type="simple" xlink:href="https://hal.science/search/index/?q=*&amp;authFullName_s=Nathalie Le Bouedec">Nathalie Le Bouedec</text:a></text:p>
              <text:p text:style-name="Normal"><text:span>France.<text:s/></text:span><text:span>Allemagne d'aujourd'hui : revue francaise d'information sur l'Allemagne</text:span><text:span>, 208, 2014</text:span></text:p>
              <text:p text:style-name="Normal"><text:span>N°spécial de revue/special issue</text:span></text:p>
              <text:p text:style-name="Normal"><text:a xlink:type="simple" xlink:href="https://shs.hal.science/halshs-01663930v1">halshs-01663930v1</text:a></text:p>
            </table:table-cell>
          </table:table-row>
        </table:table>
        <text:p text:style-name="P38"/>
        <text:p text:style-name="Heading2"><text:span text:style-name="T16">Article de blog scientifique (1)</text:span></text:p>
        <text:p text:style-name="P40"/>
        <table:table table:name="13fac7" table:style-name="13fac7">
          <table:table-column table:style-name="13fac7.0"/>
          <table:table-row>
            <table:table-cell office:value-type="string">
              <text:p text:style-name="Normal"><text:a xlink:type="simple" xlink:href="https://shs.hal.science/halshs-04601288v1">Hermann Heller, der Außenseiter. Kritiker und Verteidiger des Rechtsstaates in einer Krisenzeit</text:a></text:p>
              <text:p text:style-name="Normal"><text:a xlink:type="simple" xlink:href="https://hal.science/search/index/?q=*&amp;authFullName_s=Nathalie Le Bouedec">Nathalie Le Bouedec</text:a></text:p>
              <text:p text:style-name="Normal"><text:span>2024</text:span></text:p>
              <text:p text:style-name="Normal"><text:span>Article de blog scientifique</text:span></text:p>
              <text:p text:style-name="Normal"><text:a xlink:type="simple" xlink:href="https://shs.hal.science/halshs-04601288v1">halshs-046012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Le Bouëdec</dc:title>
    <dc:subject/>
    <dc:description>CV</dc:description>
    <dc:creator/>
    <dc:date>2026-05-24T17:52:44.000</dc:date>
    <meta:generator>PHPWord</meta:generator>
    <meta:initial-creator>CCSD</meta:initial-creator>
    <meta:creation-date>2026-05-24T17:52:44.000</meta:creation-date>
    <meta:keyword/>
    <meta:user-defined meta:name="Category"/>
    <meta:user-defined meta:name="Company"/>
    <meta:user-defined meta:name="Manager"/>
  </office:meta>
</office:document-meta>
</file>