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eb22" style:family="table">
      <style:table-properties style:rel-width="100" table:align="center"/>
    </style:style>
    <style:style style:name="6ceb22.0" style:family="table-column">
      <style:table-column-properties style:column-width="0.00cm"/>
    </style:style>
    <style:style style:name="d522a7" style:family="table">
      <style:table-properties style:rel-width="100" table:align="center"/>
    </style:style>
    <style:style style:name="d522a7.0" style:family="table-column">
      <style:table-column-properties style:column-width="0.00cm"/>
    </style:style>
    <style:style style:name="c337ed" style:family="table">
      <style:table-properties style:rel-width="100" table:align="center"/>
    </style:style>
    <style:style style:name="c337ed.0" style:family="table-column">
      <style:table-column-properties style:column-width="0.00cm"/>
    </style:style>
    <style:style style:name="2868bf" style:family="table">
      <style:table-properties style:rel-width="100" table:align="center"/>
    </style:style>
    <style:style style:name="286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LE B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6ceb22" table:style-name="6ceb22">
          <table:table-column table:style-name="6ceb22.0"/>
          <table:table-row>
            <table:table-cell office:value-type="string">
              <text:p text:style-name="Normal"><text:a xlink:type="simple" xlink:href="https://hal.science/hal-04547231v1">Optimisation d’un Agent Chélatant Avancé pour la Production de Radiopharmaceutiques en Médecine Nucléaire Personnalisée</text:a></text:p>
              <text:p text:style-name="Normal"><text:a xlink:type="simple" xlink:href="https://hal.science/search/index/?q=*&amp;authFullName_s=Julie Pineau">Julie Pineau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Raphaël Tripier">Raphaël Tripier</text:a></text:p>
              <text:p text:style-name="Normal"><text:span>Journée IBSAM</text:span><text:span>, Mar 2024, Brest, France</text:span></text:p>
              <text:p text:style-name="Normal"><text:span>Communication dans un congrès</text:span></text:p>
              <text:p text:style-name="Normal"><text:a xlink:type="simple" xlink:href="https://hal.science/hal-04547231v1">hal-0454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60v1">A competitive chelating agent for the development of radiopharmaceuticals in personalized nuclear medicine</text:a></text:p>
              <text:p text:style-name="Normal"><text:a xlink:type="simple" xlink:href="https://hal.science/search/index/?q=*&amp;authFullName_s=Julie Pineau">Julie Pineau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Raphaël Tripier">Raphaël Tripier</text:a></text:p>
              <text:p text:style-name="Normal"><text:span>GECOM-CONCOORD 2024</text:span><text:span>, May 2024, Ax-les-Thermes, France</text:span></text:p>
              <text:p text:style-name="Normal"><text:span>Communication dans un congrès</text:span></text:p>
              <text:p text:style-name="Normal"><text:a xlink:type="simple" xlink:href="https://hal.science/hal-04547260v1">hal-0454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40v1">New CuAAC-based method to reach bifunctional cyclam derivatives application in cancer imaging and therapy</text:a></text:p>
              <text:p text:style-name="Normal"><text:a xlink:type="simple" xlink:href="https://hal.science/search/index/?q=*&amp;authFullName_s=Cédric Ollier">Cédric Ollier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Raphaël Tripier">Raphaël Tripier</text:a></text:p>
              <text:p text:style-name="Normal"><text:span>SCF Western section</text:span><text:span>, Jun 2024, Logonna-Daoulas, France</text:span></text:p>
              <text:p text:style-name="Normal"><text:span>Communication dans un congrès</text:span></text:p>
              <text:p text:style-name="Normal"><text:a xlink:type="simple" xlink:href="https://hal.science/hal-04547240v1">hal-045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21v1">Vers de nouveaux radiopharmaceutiques au cuivre pour l’imagerie TEP et la thérapie des cancers</text:a></text:p>
              <text:p text:style-name="Normal"><text:a xlink:type="simple" xlink:href="https://hal.science/search/index/?q=*&amp;authFullName_s=Cédric Ollier">Cédric Ollier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Raphaël Tripier">Raphaël Tripier</text:a></text:p>
              <text:p text:style-name="Normal"><text:span>Journée IBSAM</text:span><text:span>, Nov 2023, Brest, France</text:span></text:p>
              <text:p text:style-name="Normal"><text:span>Communication dans un congrès</text:span></text:p>
              <text:p text:style-name="Normal"><text:a xlink:type="simple" xlink:href="https://hal.science/hal-04547221v1">hal-0454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05v1">Functionalization of TE1PA derivatives via CuAAC for cancer imaging and therapy</text:a></text:p>
              <text:p text:style-name="Normal"><text:a xlink:type="simple" xlink:href="https://hal.science/search/index/?q=*&amp;authFullName_s=Cédric Ollier">Cédric Ollier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Raphaël Tripier">Raphaël Tripier</text:a></text:p>
              <text:p text:style-name="Normal"><text:span>SECO</text:span><text:span>, May 2023, Arëches-Beaufort, France</text:span></text:p>
              <text:p text:style-name="Normal"><text:span>Communication dans un congrès</text:span></text:p>
              <text:p text:style-name="Normal"><text:a xlink:type="simple" xlink:href="https://hal.science/hal-04547205v1">hal-0454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13v1">Cyclam as Relevant Platform to Design 99mTc, 64Cu, or 109Pd Radiopharmaceuticals in Nuclear Medicine</text:a></text:p>
              <text:p text:style-name="Normal"><text:a xlink:type="simple" xlink:href="https://hal.science/search/index/?q=*&amp;authFullName_s=Maher Hojorat">Maher Hojorat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Raphaël Tripier">Raphaël Tripier</text:a></text:p>
              <text:p text:style-name="Normal"><text:span>ISMEC</text:span><text:span>, Jun 2023, Urbino, Italy</text:span></text:p>
              <text:p text:style-name="Normal"><text:span>Communication dans un congrès</text:span></text:p>
              <text:p text:style-name="Normal"><text:a xlink:type="simple" xlink:href="https://hal.science/hal-04547213v1">hal-0454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51v1">Développement de radiopharmaceutiques à base de cyclam pour l'imagerie TEP au cuivre-64 et la thérapie des cancers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Julie Pineau">Julie Pineau</text:a><text:span>,</text:span><text:a xlink:type="simple" xlink:href="https://hal.science/search/index/?q=*&amp;authFullName_s=Raphaël Tripier">Raphaël Tripier</text:a></text:p>
              <text:p text:style-name="Normal"><text:span>Journée de l'Ecole Doctorale 3M</text:span><text:span>, May 2021, Webinaire, France</text:span></text:p>
              <text:p text:style-name="Normal"><text:span>Communication dans un congrès</text:span></text:p>
              <text:p text:style-name="Normal"><text:a xlink:type="simple" xlink:href="https://hal.science/hal-04547151v1">hal-0454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67v1">Novel 64Cu/109Pd theranostic pair for a TE1PA-based trifunctional chelating agent</text:a></text:p>
              <text:p text:style-name="Normal"><text:a xlink:type="simple" xlink:href="https://hal.science/search/index/?q=*&amp;authFullName_s=Julie Pineau">Julie Pineau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Raphaël Tripier">Raphaël Tripier</text:a></text:p>
              <text:p text:style-name="Normal"><text:span>SCF western section</text:span><text:span>, Sep 2021, Rennes, France</text:span></text:p>
              <text:p text:style-name="Normal"><text:span>Communication dans un congrès</text:span></text:p>
              <text:p text:style-name="Normal"><text:a xlink:type="simple" xlink:href="https://hal.science/hal-04547167v1">hal-0454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56v1">In vivo albumin-binding of a cyclam-based platform for imaging and therapy of cancers</text:a></text:p>
              <text:p text:style-name="Normal"><text:a xlink:type="simple" xlink:href="https://hal.science/search/index/?q=*&amp;authFullName_s=Julie Pineau">Julie Pineau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Raphaël Tripier">Raphaël Tripier</text:a></text:p>
              <text:p text:style-name="Normal"><text:span>GECOM Mini</text:span><text:span>, Jul 2021, Webinaire, France</text:span></text:p>
              <text:p text:style-name="Normal"><text:span>Communication dans un congrès</text:span></text:p>
              <text:p text:style-name="Normal"><text:a xlink:type="simple" xlink:href="https://hal.science/hal-04547156v1">hal-04547156v1</text:a></text:p>
            </table:table-cell>
          </table:table-row>
        </table:table>
        <text:p text:style-name="P10"/>
        <text:p text:style-name="Heading2"><text:span text:style-name="T4">Article dans une revue (30)</text:span></text:p>
        <text:p text:style-name="P12"/>
        <table:table table:name="d522a7" table:style-name="d522a7">
          <table:table-column table:style-name="d522a7.0"/>
          <table:table-row>
            <table:table-cell office:value-type="string">
              <text:p text:style-name="Normal"><text:a xlink:type="simple" xlink:href="https://hal.univ-brest.fr/hal-04542122v1">Trehalose-polyamine/DNA nanocomplexes: impact of vector architecture on cell and organ transfection selectivity</text:a></text:p>
              <text:p text:style-name="Normal"><text:a xlink:type="simple" xlink:href="https://hal.science/search/index/?q=*&amp;authFullName_s=Fernando Ortega-Caballero">Fernando Ortega-Caballero</text:a><text:span>,</text:span><text:a xlink:type="simple" xlink:href="https://hal.science/search/index/?q=*&amp;authFullName_s=María L Santana-Armas">María L Santana-Armas</text:a><text:span>,</text:span><text:a xlink:type="simple" xlink:href="https://hal.science/search/index/?q=*&amp;authFullName_s=Conchita Tros de Ilarduya">Conchita Tros de Ilarduya</text:a><text:span>,</text:span><text:a xlink:type="simple" xlink:href="https://hal.science/search/index/?q=*&amp;authFullName_s=Christophe Di Giorgio">Christophe Di Giorgio</text:a><text:span>,</text:span><text:a xlink:type="simple" xlink:href="https://hal.science/search/index/?q=*&amp;authFullName_s=Raphäel Tripier">Raphäel Tripier</text:a><text:span>et al.</text:span></text:p>
              <text:p text:style-name="Normal"><text:span>Journal of materials chemistry‎ B</text:span><text:span>, 2024, 12 (14), pp.3445-3452.<text:s/></text:span><text:a xlink:type="simple" xlink:href="https://dx.doi.org/10.1039/d3tb02889e">⟨10.1039/d3tb02889e⟩</text:a></text:p>
              <text:p text:style-name="Normal"><text:span>Article dans une revue</text:span></text:p>
              <text:p text:style-name="Normal"><text:a xlink:type="simple" xlink:href="https://hal.univ-brest.fr/hal-04542122v1">hal-0454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69v1">Preclinical Evaluation of a 64Cu-Based Theranostic Approach in a Murine Model of Multiple Myeloma</text:a></text:p>
              <text:p text:style-name="Normal"><text:a xlink:type="simple" xlink:href="https://hal.science/search/index/?q=*&amp;authFullName_s=Cassandra Métivier">Cassandra Métivier</text:a><text:span>,</text:span><text:a xlink:type="simple" xlink:href="https://hal.science/search/index/?q=*&amp;authFullName_s=Patricia Le Saëc">Patricia Le Saëc</text:a><text:span>,</text:span><text:a xlink:type="simple" xlink:href="https://hal.science/search/index/?q=*&amp;authFullName_s=Joëlle Gaschet">Joëlle Gaschet</text:a><text:span>,</text:span><text:a xlink:type="simple" xlink:href="https://hal.science/search/index/?q=*&amp;authFullName_s=Catherine Chauvet">Catherine Chauvet</text:a><text:span>,</text:span><text:a xlink:type="simple" xlink:href="https://hal.science/search/index/?q=*&amp;authFullName_s=Séverine Marionneau-Lambot">Séverine Marionneau-Lambot</text:a><text:span>et al.</text:span></text:p>
              <text:p text:style-name="Normal"><text:span>Pharmaceutics</text:span><text:span>, 2023, 15 (7), pp.1817.<text:s/></text:span><text:a xlink:type="simple" xlink:href="https://dx.doi.org/10.3390/pharmaceutics15071817">⟨10.3390/pharmaceutics15071817⟩</text:a></text:p>
              <text:p text:style-name="Normal"><text:span>Article dans une revue</text:span></text:p>
              <text:p text:style-name="Normal"><text:a xlink:type="simple" xlink:href="https://hal.science/hal-04161269v1">hal-0416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219v1">Highly inert Cu(II) complexes of C-aryl bifunctional cyclam-picolinates with remarkable Cu-64-labelling and biodistribution</text:a></text:p>
              <text:p text:style-name="Normal"><text:a xlink:type="simple" xlink:href="https://hal.science/search/index/?q=*&amp;authFullName_s=Julie Pineau">Julie Pineau</text:a><text:span>,</text:span><text:a xlink:type="simple" xlink:href="https://hal.science/search/index/?q=*&amp;authFullName_s=Luis M P Lima">Luis M P Lima</text:a><text:span>,</text:span><text:a xlink:type="simple" xlink:href="https://hal.science/search/index/?q=*&amp;authFullName_s=M Le Roy">M Le Roy</text:a><text:span>,</text:span><text:a xlink:type="simple" xlink:href="https://hal.science/search/index/?q=*&amp;authFullName_s=Séverine Marionneau-Lambot">Séverine Marionneau-Lambot</text:a><text:span>,</text:span><text:a xlink:type="simple" xlink:href="https://hal.science/search/index/?q=*&amp;authFullName_s=Marie Cordier">Marie Cordier</text:a><text:span>et al.</text:span></text:p>
              <text:p text:style-name="Normal"><text:span>Chemical Communications</text:span><text:span>, 2023, 59 (7), pp.888-891.<text:s/></text:span><text:a xlink:type="simple" xlink:href="https://dx.doi.org/10.1039/d2cc06602e">⟨10.1039/d2cc06602e⟩</text:a></text:p>
              <text:p text:style-name="Normal"><text:span>Article dans une revue</text:span></text:p>
              <text:p text:style-name="Normal"><text:a xlink:type="simple" xlink:href="https://hal.science/hal-03969219v1">hal-0396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161v1">Relevance of Palladium to Radiopharmaceutical Development Considering Enhanced Coordination Properties of TE1PA</text:a></text:p>
              <text:p text:style-name="Normal"><text:a xlink:type="simple" xlink:href="https://hal.science/search/index/?q=*&amp;authFullName_s=Julie Pineau">Julie Pineau</text:a><text:span>,</text:span><text:a xlink:type="simple" xlink:href="https://hal.science/search/index/?q=*&amp;authFullName_s=Luís M P Lima">Luís M P Lima</text:a><text:span>,</text:span><text:a xlink:type="simple" xlink:href="https://hal.science/search/index/?q=*&amp;authFullName_s=Carlos Platas-Iglesias">Carlos Platas-Iglesias</text:a><text:span>,</text:span><text:a xlink:type="simple" xlink:href="https://hal.science/search/index/?q=*&amp;authFullName_s=Jan Rijn Zeevaart">Jan Rijn Zeevaart</text:a><text:span>,</text:span><text:a xlink:type="simple" xlink:href="https://hal.science/search/index/?q=*&amp;authFullName_s=Cathryn H S Driver">Cathryn H S Driver</text:a><text:span>et al.</text:span></text:p>
              <text:p text:style-name="Normal"><text:span>Chemistry - A European Journal</text:span><text:span>, 2022, 28 (41), pp.e202200942.<text:s/></text:span><text:a xlink:type="simple" xlink:href="https://dx.doi.org/10.1002/chem.202200942">⟨10.1002/chem.202200942⟩</text:a></text:p>
              <text:p text:style-name="Normal"><text:span>Article dans une revue</text:span></text:p>
              <text:p text:style-name="Normal"><text:a xlink:type="simple" xlink:href="https://hal.science/hal-04638161v1">hal-046381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583088v1">Palladium(II) coordination with polyazacycloalkanes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Julie Pineau">Julie Pineau</text:a><text:span>,</text:span><text:a xlink:type="simple" xlink:href="https://hal.science/search/index/?q=*&amp;authFullName_s=Luís M.P. Lima">Luís M.P. Lima</text:a><text:span>,</text:span><text:a xlink:type="simple" xlink:href="https://hal.science/search/index/?q=*&amp;authFullName_s=Raphaël Tripier">Raphaël Tripier</text:a></text:p>
              <text:p text:style-name="Normal"><text:span>Coordination Chemistry Reviews</text:span><text:span>, 2022, 455, pp.214343.<text:s/></text:span><text:a xlink:type="simple" xlink:href="https://dx.doi.org/10.1016/j.ccr.2021.214343">⟨10.1016/j.ccr.2021.214343⟩</text:a></text:p>
              <text:p text:style-name="Normal"><text:span>Article dans une revue</text:span></text:p>
              <text:p text:style-name="Normal"><text:a xlink:type="simple" xlink:href="https://hal.univ-brest.fr/hal-03583088v1">hal-0358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032v1">Cyclam-Based Chelators Bearing Phosphonated Pyridine Pendants for 64 Cu-PET Imaging: Synthesis, Physicochemical Studies, Radiolabeling, and Bioimaging</text:a></text:p>
              <text:p text:style-name="Normal"><text:a xlink:type="simple" xlink:href="https://hal.science/search/index/?q=*&amp;authFullName_s=Richard C Knighton">Richard C Knighton</text:a><text:span>,</text:span><text:a xlink:type="simple" xlink:href="https://hal.science/search/index/?q=*&amp;authFullName_s=Thibault Troadec">Thibault Troadec</text:a><text:span>,</text:span><text:a xlink:type="simple" xlink:href="https://hal.science/search/index/?q=*&amp;authFullName_s=Valérie Mazan">Valérie Mazan</text:a><text:span>,</text:span><text:a xlink:type="simple" xlink:href="https://hal.science/search/index/?q=*&amp;authFullName_s=Patricia Le Saëc">Patricia Le Saëc</text:a><text:span>,</text:span><text:a xlink:type="simple" xlink:href="https://hal.science/search/index/?q=*&amp;authFullName_s=Séverine Marionneau-Lambot">Séverine Marionneau-Lambot</text:a><text:span>et al.</text:span></text:p>
              <text:p text:style-name="Normal"><text:span>Inorganic Chemistry</text:span><text:span>, 2021, 60 (4), pp.2634-2648.<text:s/></text:span><text:a xlink:type="simple" xlink:href="https://dx.doi.org/10.1021/acs.inorgchem.0c03492">⟨10.1021/acs.inorgchem.0c03492⟩</text:a></text:p>
              <text:p text:style-name="Normal"><text:span>Article dans une revue</text:span></text:p>
              <text:p text:style-name="Normal"><text:a xlink:type="simple" xlink:href="https://hal.science/hal-03123032v1">hal-031230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79054v1">In Vivo Albumin‐Binding of a C ‐Functionalized Cyclam Platform for 64 Cu‐PET/CT Imaging in Breast Cancer Model</text:a></text:p>
              <text:p text:style-name="Normal"><text:a xlink:type="simple" xlink:href="https://hal.science/search/index/?q=*&amp;authFullName_s=Thomas Le Bihan">Thomas Le Bihan</text:a><text:span>,</text:span><text:a xlink:type="simple" xlink:href="https://hal.science/search/index/?q=*&amp;authFullName_s=Cathryn Driver">Cathryn Driver</text:a><text:span>,</text:span><text:a xlink:type="simple" xlink:href="https://hal.science/search/index/?q=*&amp;authFullName_s=Thomas Ebenhan">Thomas Ebenhan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Jan Rijn Zeevaart">Jan Rijn Zeevaart</text:a><text:span>et al.</text:span></text:p>
              <text:p text:style-name="Normal"><text:span>ChemMedChem</text:span><text:span>, 2020,<text:s/></text:span><text:a xlink:type="simple" xlink:href="https://dx.doi.org/10.1002/cmdc.202000800">⟨10.1002/cmdc.202000800⟩</text:a></text:p>
              <text:p text:style-name="Normal"><text:span>Article dans une revue</text:span></text:p>
              <text:p text:style-name="Normal"><text:a xlink:type="simple" xlink:href="https://hal.univ-brest.fr/hal-03079054v1">hal-030790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61463v1">Reactivities of cyclam derivatives with metal–amyloid-β</text:a></text:p>
              <text:p text:style-name="Normal"><text:a xlink:type="simple" xlink:href="https://hal.science/search/index/?q=*&amp;authFullName_s=Gunhee Kim">Gunhee Kim</text:a><text:span>,</text:span><text:a xlink:type="simple" xlink:href="https://hal.science/search/index/?q=*&amp;authFullName_s=Evan Lelong">Evan Lelong</text:a><text:span>,</text:span><text:a xlink:type="simple" xlink:href="https://hal.science/search/index/?q=*&amp;authFullName_s=Juhye Kang">Juhye Kang</text:a><text:span>,</text:span><text:a xlink:type="simple" xlink:href="https://hal.science/search/index/?q=*&amp;authFullName_s=Jong-Min Suh">Jong-Min Suh</text:a><text:span>,</text:span><text:a xlink:type="simple" xlink:href="https://hal.science/search/index/?q=*&amp;authFullName_s=Nathalie Le Bris">Nathalie Le Bris</text:a><text:span>et al.</text:span></text:p>
              <text:p text:style-name="Normal"><text:span>Inorganic Chemistry Frontiers</text:span><text:span>, 2020,<text:s/></text:span><text:a xlink:type="simple" xlink:href="https://dx.doi.org/10.1039/D0QI00791A">⟨10.1039/D0QI00791A⟩</text:a></text:p>
              <text:p text:style-name="Normal"><text:span>Article dans une revue</text:span></text:p>
              <text:p text:style-name="Normal"><text:a xlink:type="simple" xlink:href="https://hal.univ-brest.fr/hal-02961463v1">hal-029614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270928v1">Synthesis of Orthogonal N -Protected C -Functional Side-Bridged Cyclams to Give Access to Unsymmetrical Constrained BCAs</text:a></text:p>
              <text:p text:style-name="Normal"><text:a xlink:type="simple" xlink:href="https://hal.science/search/index/?q=*&amp;authFullName_s=Thomas Le Bihan">Thomas Le Bihan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Carlos Platas-Iglesias">Carlos Platas-Iglesias</text:a><text:span>,</text:span><text:a xlink:type="simple" xlink:href="https://hal.science/search/index/?q=*&amp;authFullName_s=Raphaël Tripier">Raphaël Tripier</text:a></text:p>
              <text:p text:style-name="Normal"><text:span>European Journal of Organic Chemistry</text:span><text:span>, 2019,<text:s/></text:span><text:a xlink:type="simple" xlink:href="https://dx.doi.org/10.1002/ejoc.201901013">⟨10.1002/ejoc.201901013⟩</text:a></text:p>
              <text:p text:style-name="Normal"><text:span>Article dans une revue</text:span></text:p>
              <text:p text:style-name="Normal"><text:a xlink:type="simple" xlink:href="https://hal.univ-brest.fr/hal-02270928v1">hal-022709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6369v1">TE1PA as innovating chelator for 64Cu immuno-TEP imaging: a comparative in vivo study with DOTA/NOTA by conjugation on 9E7.4 mAb in a syngeneic multiple myeloma model</text:a></text:p>
              <text:p text:style-name="Normal"><text:a xlink:type="simple" xlink:href="https://hal.science/search/index/?q=*&amp;authFullName_s=Anne-Sophie Navarro">Anne-Sophie Navarro</text:a><text:span>,</text:span><text:a xlink:type="simple" xlink:href="https://hal.science/search/index/?q=*&amp;authFullName_s=Thomas Le Bihan">Thomas Le Bihan</text:a><text:span>,</text:span><text:a xlink:type="simple" xlink:href="https://hal.science/search/index/?q=*&amp;authFullName_s=Patricia Le Saec">Patricia Le Saec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Clément Bailly">Clément Bailly</text:a><text:span>et al.</text:span></text:p>
              <text:p text:style-name="Normal"><text:span>Bioconjugate Chemistry</text:span><text:span>, 2019,<text:s/></text:span><text:a xlink:type="simple" xlink:href="https://dx.doi.org/10.1021/acs.bioconjchem.9b00510">⟨10.1021/acs.bioconjchem.9b00510⟩</text:a></text:p>
              <text:p text:style-name="Normal"><text:span>Article dans une revue</text:span></text:p>
              <text:p text:style-name="Normal"><text:a xlink:type="simple" xlink:href="https://inserm.hal.science/inserm-02266369v1">inserm-022663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4657v1">Synthesis of C-functionalized TE1PA and comparison with its analogues. An example of bioconjugation on 9E7.4 mAb for multiple myeloma 64 Cu-PET imaging</text:a></text:p>
              <text:p text:style-name="Normal"><text:a xlink:type="simple" xlink:href="https://hal.science/search/index/?q=*&amp;authFullName_s=Thomas Le Bihan">Thomas Le Bihan</text:a><text:span>,</text:span><text:a xlink:type="simple" xlink:href="https://hal.science/search/index/?q=*&amp;authFullName_s=Anne-Sophie Navarro">Anne-Sophie Navarro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Patricia Le Saec">Patricia Le Saec</text:a><text:span>,</text:span><text:a xlink:type="simple" xlink:href="https://hal.science/search/index/?q=*&amp;authFullName_s=Sébastien Gouard">Sébastien Gouard</text:a><text:span>et al.</text:span></text:p>
              <text:p text:style-name="Normal"><text:span>Organic &amp; Biomolecular Chemistry</text:span><text:span>, 2018, Epub ahead of print.<text:s/></text:span><text:a xlink:type="simple" xlink:href="https://dx.doi.org/10.1039/c8ob00499d">⟨10.1039/c8ob00499d⟩</text:a></text:p>
              <text:p text:style-name="Normal"><text:span>Article dans une revue</text:span></text:p>
              <text:p text:style-name="Normal"><text:a xlink:type="simple" xlink:href="https://inserm.hal.science/inserm-01804657v1">inserm-0180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06v1">Tuning the copper( ii ) coordination properties of cyclam by subtle chemical modifications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Nathalie Camus">Nathalie Camus</text:a><text:span>,</text:span><text:a xlink:type="simple" xlink:href="https://hal.science/search/index/?q=*&amp;authFullName_s=Selbi Nuryyeva">Selbi Nuryyeva</text:a><text:span>,</text:span><text:a xlink:type="simple" xlink:href="https://hal.science/search/index/?q=*&amp;authFullName_s=Matthieu Chessé">Matthieu Chessé</text:a><text:span>,</text:span><text:a xlink:type="simple" xlink:href="https://hal.science/search/index/?q=*&amp;authFullName_s=David Esteban-Gómez">David Esteban-Gómez</text:a><text:span>et al.</text:span></text:p>
              <text:p text:style-name="Normal"><text:span>Dalton Transactions</text:span><text:span>, 2017, 46 (34), pp.11479 - 11490.<text:s/></text:span><text:a xlink:type="simple" xlink:href="https://dx.doi.org/10.1039/C7DT00750G">⟨10.1039/C7DT00750G⟩</text:a></text:p>
              <text:p text:style-name="Normal"><text:span>Article dans une revue</text:span></text:p>
              <text:p text:style-name="Normal"><text:a xlink:type="simple" xlink:href="https://hal.science/hal-01629506v1">hal-016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92v1">Catching anions with coloured assemblies: binding of pH indicators by a giant-size polyammonium macrocycle for anion naked-eye recognition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Francesco Bartoli">Francesco Bartoli</text:a><text:span>,</text:span><text:a xlink:type="simple" xlink:href="https://hal.science/search/index/?q=*&amp;authFullName_s=Andrea Bencini">Andrea Bencini</text:a><text:span>,</text:span><text:a xlink:type="simple" xlink:href="https://hal.science/search/index/?q=*&amp;authFullName_s=Luca Conti">Luca Conti</text:a><text:span>,</text:span><text:a xlink:type="simple" xlink:href="https://hal.science/search/index/?q=*&amp;authFullName_s=Claudia Giorgi">Claudia Giorgi</text:a><text:span>et al.</text:span></text:p>
              <text:p text:style-name="Normal"><text:span>Organic &amp; Biomolecular Chemistry</text:span><text:span>, 2016, 14 (35), pp.8309 - 8321.<text:s/></text:span><text:a xlink:type="simple" xlink:href="https://dx.doi.org/10.1039/c6ob01474g">⟨10.1039/c6ob01474g⟩</text:a></text:p>
              <text:p text:style-name="Normal"><text:span>Article dans une revue</text:span></text:p>
              <text:p text:style-name="Normal"><text:a xlink:type="simple" xlink:href="https://hal.science/hal-01629492v1">hal-016294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85v1">A [two-step/one week] synthesis of C-functionalized homocyclens and cyclams. Application to the preparation of conjugable BCAs without chelating properties alteration</text:a></text:p>
              <text:p text:style-name="Normal"><text:a xlink:type="simple" xlink:href="https://hal.science/search/index/?q=*&amp;authFullName_s=Nathalie Camus">Nathalie Camus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Maryline Beyler">Maryline Beyler</text:a><text:span>et al.</text:span></text:p>
              <text:p text:style-name="Normal"><text:span>RSC Advances</text:span><text:span>, 2015, 5 (104), pp.85898 - 85910.<text:s/></text:span><text:a xlink:type="simple" xlink:href="https://dx.doi.org/10.1039/c5ra17133d">⟨10.1039/c5ra17133d⟩</text:a></text:p>
              <text:p text:style-name="Normal"><text:span>Article dans une revue</text:span></text:p>
              <text:p text:style-name="Normal"><text:a xlink:type="simple" xlink:href="https://hal.univ-brest.fr/hal-01517785v1">hal-0151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96v1">Full Control of the Regiospecific N -Functionalization of C -Functionalized Cyclam Bisaminal Derivatives and Application to the Synthesis of their TETA, TE2A, and CB-TE2A Analogues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Nathalie Camus">Nathalie Camus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Carlos Platas-Iglesias">Carlos Platas-Iglesias</text:a><text:span>et al.</text:span></text:p>
              <text:p text:style-name="Normal"><text:span>Journal of Organic Chemistry</text:span><text:span>, 2014, 79 (5), pp.1885 - 1899.<text:s/></text:span><text:a xlink:type="simple" xlink:href="https://dx.doi.org/10.1021/jo4028566">⟨10.1021/jo4028566⟩</text:a></text:p>
              <text:p text:style-name="Normal"><text:span>Article dans une revue</text:span></text:p>
              <text:p text:style-name="Normal"><text:a xlink:type="simple" xlink:href="https://hal.science/hal-01629496v1">hal-0162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99v1">A new bis-tetraamine ligand with a chromophoric 4-(9-anthracenyl)-2,6-dimethylpyridinyl linker for glyphosate and ATP sensing</text:a></text:p>
              <text:p text:style-name="Normal"><text:a xlink:type="simple" xlink:href="https://hal.science/search/index/?q=*&amp;authFullName_s=Jacky Pouessel">Jacky Pouessel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Sabah Abada">Sabah Abada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Loïc J. Charbonnière">Loïc J. Charbonnière</text:a><text:span>et al.</text:span></text:p>
              <text:p text:style-name="Normal"><text:span>Dalton Transactions</text:span><text:span>, 2013, 42 (14),<text:s/></text:span><text:a xlink:type="simple" xlink:href="https://dx.doi.org/10.1039/c3dt32325k">⟨10.1039/c3dt32325k⟩</text:a></text:p>
              <text:p text:style-name="Normal"><text:span>Article dans une revue</text:span></text:p>
              <text:p text:style-name="Normal"><text:a xlink:type="simple" xlink:href="https://hal.science/hal-01629499v1">hal-016294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6793v1">Glyphosate and ATP binding by mononuclear Zn(ii) complexes with non-symmetric ditopic polyamine ligands</text:a></text:p>
              <text:p text:style-name="Normal"><text:a xlink:type="simple" xlink:href="https://hal.science/search/index/?q=*&amp;authFullName_s=Jacky Pouessel">Jacky Pouessel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Andrea Bencini">Andrea Bencini</text:a><text:span>,</text:span><text:a xlink:type="simple" xlink:href="https://hal.science/search/index/?q=*&amp;authFullName_s=Claudia Giorgi">Claudia Giorgi</text:a><text:span>,</text:span><text:a xlink:type="simple" xlink:href="https://hal.science/search/index/?q=*&amp;authFullName_s=Barbara Valtancoli">Barbara Valtancoli</text:a><text:span>et al.</text:span></text:p>
              <text:p text:style-name="Normal"><text:span>Dalton Transactions</text:span><text:span>, 2012, 41 (35),<text:s/></text:span><text:a xlink:type="simple" xlink:href="https://dx.doi.org/10.1039/C2DT31110K">⟨10.1039/C2DT31110K⟩</text:a></text:p>
              <text:p text:style-name="Normal"><text:span>Article dans une revue</text:span></text:p>
              <text:p text:style-name="Normal"><text:a xlink:type="simple" xlink:href="https://hal.univ-brest.fr/hal-01556793v1">hal-0155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09v1">1,2,4-Triazine method of bipyridine ligand synthesis for the preparation of new luminescent Eu(III) complexes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Anton Prokhorov">Anton Prokhorov</text:a><text:span>,</text:span><text:a xlink:type="simple" xlink:href="https://hal.science/search/index/?q=*&amp;authFullName_s=Valery N. Kozhevnikov">Valery N. Kozhevnikov</text:a><text:span>,</text:span><text:a xlink:type="simple" xlink:href="https://hal.science/search/index/?q=*&amp;authFullName_s=Dmitry S. Kopchuk">Dmitry S. Kopchuk</text:a><text:span>,</text:span><text:a xlink:type="simple" xlink:href="https://hal.science/search/index/?q=*&amp;authFullName_s=Hélène Bernard">Hélène Bernard</text:a><text:span>et al.</text:span></text:p>
              <text:p text:style-name="Normal"><text:span>Tetrahedron</text:span><text:span>, 2011, 67 (3), pp.597 - 607.<text:s/></text:span><text:a xlink:type="simple" xlink:href="https://dx.doi.org/10.1016/j.tet.2010.11.058">⟨10.1016/j.tet.2010.11.058⟩</text:a></text:p>
              <text:p text:style-name="Normal"><text:span>Article dans une revue</text:span></text:p>
              <text:p text:style-name="Normal"><text:a xlink:type="simple" xlink:href="https://api.istex.fr/ark:/67375/6H6-RKHDWN3X-C/fulltext.pdf?sid=hal">istex</text:a></text:p>
              <text:p text:style-name="Normal"><text:a xlink:type="simple" xlink:href="https://hal.science/hal-01629509v1">hal-0162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11v1">Selective Binding of Glyphosate by a Ditopic Cyclic-Open-Chain Polyazaligand in Aqueous Solution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Jacky Pouessel">Jacky Pouessel</text:a><text:span>,</text:span><text:a xlink:type="simple" xlink:href="https://hal.science/search/index/?q=*&amp;authFullName_s=Andrea Bencini">Andrea Bencini</text:a><text:span>,</text:span><text:a xlink:type="simple" xlink:href="https://hal.science/search/index/?q=*&amp;authFullName_s=Claudia Giorgi">Claudia Giorgi</text:a><text:span>,</text:span><text:a xlink:type="simple" xlink:href="https://hal.science/search/index/?q=*&amp;authFullName_s=Henri Handel">Henri Handel</text:a><text:span>et al.</text:span></text:p>
              <text:p text:style-name="Normal"><text:span>European Journal of Organic Chemistry</text:span><text:span>, 2011, 2011 (34), pp.6965 - 6973.<text:s/></text:span><text:a xlink:type="simple" xlink:href="https://dx.doi.org/10.1002/ejoc.201100972">⟨10.1002/ejoc.201100972⟩</text:a></text:p>
              <text:p text:style-name="Normal"><text:span>Article dans une revue</text:span></text:p>
              <text:p text:style-name="Normal"><text:a xlink:type="simple" xlink:href="https://api.istex.fr/document/B961C471F9AAE5282A027C6FF50D8B97102F5AFA/fulltext/pdf?sid=hal">istex</text:a></text:p>
              <text:p text:style-name="Normal"><text:a xlink:type="simple" xlink:href="https://hal.science/hal-01629511v1">hal-0162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12v1">Exploring New Molecular Architectures for Anion Recognition: Synthesis and ATP Binding Properties of New Cyclam-Based Ditopic Polyammonium Receptors.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Jacky Pouessel">Jacky Pouessel</text:a><text:span>,</text:span><text:a xlink:type="simple" xlink:href="https://hal.science/search/index/?q=*&amp;authFullName_s=Carla Bazzicalupi">Carla Bazzicalupi</text:a><text:span>,</text:span><text:a xlink:type="simple" xlink:href="https://hal.science/search/index/?q=*&amp;authFullName_s=Andrea Bencini">Andrea Bencini</text:a><text:span>,</text:span><text:a xlink:type="simple" xlink:href="https://hal.science/search/index/?q=*&amp;authFullName_s=Hélène Bernard">Hélène Bernard</text:a><text:span>et al.</text:span></text:p>
              <text:p text:style-name="Normal"><text:span>Chemistry - An Asian Journal</text:span><text:span>, 2011, 6 (6), pp.1582 - 1594.<text:s/></text:span><text:a xlink:type="simple" xlink:href="https://dx.doi.org/10.1002/asia.201100046">⟨10.1002/asia.201100046⟩</text:a></text:p>
              <text:p text:style-name="Normal"><text:span>Article dans une revue</text:span></text:p>
              <text:p text:style-name="Normal"><text:a xlink:type="simple" xlink:href="https://api.istex.fr/ark:/67375/WNG-98D4SNFK-6/fulltext.pdf?sid=hal">istex</text:a></text:p>
              <text:p text:style-name="Normal"><text:a xlink:type="simple" xlink:href="https://hal.science/hal-01629512v1">hal-016295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187v1">Selective mono-N-alkylation of triethylenetetraamine. A new versatile route to polylinear aza-ligands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Anne-Sophie Delépine">Anne-Sophie Delépine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Henri Handel">Henri Handel</text:a></text:p>
              <text:p text:style-name="Normal"><text:span>Tetrahedron Letters</text:span><text:span>, 2009, 50 (21), pp.2521 - 2524.<text:s/></text:span><text:a xlink:type="simple" xlink:href="https://dx.doi.org/10.1016/j.tetlet.2009.03.088">⟨10.1016/j.tetlet.2009.03.088⟩</text:a></text:p>
              <text:p text:style-name="Normal"><text:span>Article dans une revue</text:span></text:p>
              <text:p text:style-name="Normal"><text:a xlink:type="simple" xlink:href="https://api.istex.fr/ark:/67375/6H6-93JDWCZV-L/fulltext.pdf?sid=hal">istex</text:a></text:p>
              <text:p text:style-name="Normal"><text:a xlink:type="simple" xlink:href="https://hal.univ-brest.fr/hal-01580187v1">hal-0158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18v1">ATP and triphosphate anions complexation by bis-linear tetraamines: Strong interactions at neutral pH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Anne-Sophie Delépine">Anne-Sophie Delépine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Aurelien Honraedt">Aurelien Honraedt</text:a><text:span>et al.</text:span></text:p>
              <text:p text:style-name="Normal"><text:span>Inorganica Chimica Acta Reviews</text:span><text:span>, 2009, 362 (10), pp.3829 - 3834.<text:s/></text:span><text:a xlink:type="simple" xlink:href="https://dx.doi.org/10.1016/j.ica.2009.05.003">⟨10.1016/j.ica.2009.05.003⟩</text:a></text:p>
              <text:p text:style-name="Normal"><text:span>Article dans une revue</text:span></text:p>
              <text:p text:style-name="Normal"><text:a xlink:type="simple" xlink:href="https://api.istex.fr/ark:/67375/6H6-QJ65DZ4L-H/fulltext.pdf?sid=hal">istex</text:a></text:p>
              <text:p text:style-name="Normal"><text:a xlink:type="simple" xlink:href="https://hal.science/hal-01629518v1">hal-0162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15v1">Synthesis of a New Linear-Cyclic Ditopic Polyazaligand with a Xylenyl Linker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Zein El Abidine Chamas">Zein El Abidine Chamas</text:a><text:span>,</text:span><text:a xlink:type="simple" xlink:href="https://hal.science/search/index/?q=*&amp;authFullName_s=Henri Handel">Henri Handel</text:a></text:p>
              <text:p text:style-name="Normal"><text:span>Synthetic Communications</text:span><text:span>, 2009, 39 (11), pp.1992 - 2000.<text:s/></text:span><text:a xlink:type="simple" xlink:href="https://dx.doi.org/10.1080/00397910802630203">⟨10.1080/00397910802630203⟩</text:a></text:p>
              <text:p text:style-name="Normal"><text:span>Article dans une revue</text:span></text:p>
              <text:p text:style-name="Normal"><text:a xlink:type="simple" xlink:href="https://hal.science/hal-01629515v1">hal-0162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13v1">Selective mono-N-alkylation of triethylenetetraamine. A new versatile route to polylinear aza-ligands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Anne-Sophie Delépine">Anne-Sophie Delépine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Henri Handel">Henri Handel</text:a></text:p>
              <text:p text:style-name="Normal"><text:span>Tetrahedron Letters</text:span><text:span>, 2009, 50 (21), pp.2521 - 2524.<text:s/></text:span><text:a xlink:type="simple" xlink:href="https://dx.doi.org/10.1016/j.tetlet.2009.03.088">⟨10.1016/j.tetlet.2009.03.088⟩</text:a></text:p>
              <text:p text:style-name="Normal"><text:span>Article dans une revue</text:span></text:p>
              <text:p text:style-name="Normal"><text:a xlink:type="simple" xlink:href="https://api.istex.fr/ark:/67375/6H6-93JDWCZV-L/fulltext.pdf?sid=hal">istex</text:a></text:p>
              <text:p text:style-name="Normal"><text:a xlink:type="simple" xlink:href="https://hal.science/hal-01629513v1">hal-0162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21v1">Synthesis of a New Ditopic Ligand Possessing Linear and Cyclic Tetraaza Subunits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Anton Prokhorov">Anton Prokhorov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Nicolas Marquet">Nicolas Marquet</text:a><text:span>,</text:span><text:a xlink:type="simple" xlink:href="https://hal.science/search/index/?q=*&amp;authFullName_s=Henri Handel">Henri Handel</text:a></text:p>
              <text:p text:style-name="Normal"><text:span>Synthetic Communications</text:span><text:span>, 2008, 38 (10), pp.1589 - 1600.<text:s/></text:span><text:a xlink:type="simple" xlink:href="https://dx.doi.org/10.1080/00397910801929481">⟨10.1080/00397910801929481⟩</text:a></text:p>
              <text:p text:style-name="Normal"><text:span>Article dans une revue</text:span></text:p>
              <text:p text:style-name="Normal"><text:a xlink:type="simple" xlink:href="https://hal.science/hal-01629521v1">hal-0162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25v1">A potentiometric and NMR investigation of triphosphate recognition by linear and bismacrocyclic octaamines possessing a 1,4-xylenyl linker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Henri Handel">Henri Handel</text:a></text:p>
              <text:p text:style-name="Normal"><text:span>Inorganica Chimica Acta Reviews</text:span><text:span>, 2007, 360 (9), pp.3026 - 3032.<text:s/></text:span><text:a xlink:type="simple" xlink:href="https://dx.doi.org/10.1016/j.ica.2007.02.041">⟨10.1016/j.ica.2007.02.041⟩</text:a></text:p>
              <text:p text:style-name="Normal"><text:span>Article dans une revue</text:span></text:p>
              <text:p text:style-name="Normal"><text:a xlink:type="simple" xlink:href="https://api.istex.fr/ark:/67375/6H6-QWCBQ8JV-S/fulltext.pdf?sid=hal">istex</text:a></text:p>
              <text:p text:style-name="Normal"><text:a xlink:type="simple" xlink:href="https://hal.science/hal-01629525v1">hal-0162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26v1">Cyclohexanedione Bisaminals as Intermediates for Cyclen, Homocyclen, and Cyclam Synthesis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Anton Prokhorov">Anton Prokhorov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Géraldine Claudon">Géraldine Claudon</text:a><text:span>,</text:span><text:a xlink:type="simple" xlink:href="https://hal.science/search/index/?q=*&amp;authFullName_s=Henri Handel">Henri Handel</text:a></text:p>
              <text:p text:style-name="Normal"><text:span>Synthetic Communications</text:span><text:span>, 2006, 36 (21), pp.3271 - 3282.<text:s/></text:span><text:a xlink:type="simple" xlink:href="https://dx.doi.org/10.1080/00397910600910633">⟨10.1080/00397910600910633⟩</text:a></text:p>
              <text:p text:style-name="Normal"><text:span>Article dans une revue</text:span></text:p>
              <text:p text:style-name="Normal"><text:a xlink:type="simple" xlink:href="https://hal.science/hal-01629526v1">hal-0162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89v1">PowerfulN-Monoalkylation of Linear Tetraamines via Bisaminal Intermediates</text:a></text:p>
              <text:p text:style-name="Normal"><text:a xlink:type="simple" xlink:href="https://hal.science/search/index/?q=*&amp;authFullName_s=Géraldine Claudon">Géraldine Claudon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Henri Handel">Henri Handel</text:a></text:p>
              <text:p text:style-name="Normal"><text:span>European Journal of Organic Chemistry</text:span><text:span>, 2004, 2004 (24), pp.5027 - 5030.<text:s/></text:span><text:a xlink:type="simple" xlink:href="https://dx.doi.org/10.1002/ejoc.200400459">⟨10.1002/ejoc.200400459⟩</text:a></text:p>
              <text:p text:style-name="Normal"><text:span>Article dans une revue</text:span></text:p>
              <text:p text:style-name="Normal"><text:a xlink:type="simple" xlink:href="https://api.istex.fr/document/CA9FA7A20F3400A3804DE44EA48CF275B301B286/fulltext/pdf?sid=hal">istex</text:a></text:p>
              <text:p text:style-name="Normal"><text:a xlink:type="simple" xlink:href="https://hal.science/hal-01629489v1">hal-0162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57v1">Rhodium Complexes of Bidentate and Potentially Hemilabile Phosphorus Ligands for Hydroformylation of Styrene at Low Temperature</text:a></text:p>
              <text:p text:style-name="Normal"><text:a xlink:type="simple" xlink:href="https://hal.science/search/index/?q=*&amp;authFullName_s=Pascale Laurent">Pascale Laurent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Herve Des Abbayes">Herve Des Abbayes</text:a></text:p>
              <text:p text:style-name="Normal"><text:span>ChemInform</text:span><text:span>, 2004, 35 (45),<text:s/></text:span><text:a xlink:type="simple" xlink:href="https://dx.doi.org/10.1002/chin.200445272">⟨10.1002/chin.200445272⟩</text:a></text:p>
              <text:p text:style-name="Normal"><text:span>Article dans une revue</text:span></text:p>
              <text:p text:style-name="Normal"><text:a xlink:type="simple" xlink:href="https://api.istex.fr/ark:/67375/WNG-FB6SLXD2-H/fulltext.pdf?sid=hal">istex</text:a></text:p>
              <text:p text:style-name="Normal"><text:a xlink:type="simple" xlink:href="https://hal.science/hal-04547457v1">hal-045474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0726v1">Phosphonolipids as non-viral vectors for gene therapy</text:a></text:p>
              <text:p text:style-name="Normal"><text:a xlink:type="simple" xlink:href="https://hal.science/search/index/?q=*&amp;authFullName_s=V. Floch">V. Floch</text:a><text:span>,</text:span><text:a xlink:type="simple" xlink:href="https://hal.science/search/index/?q=*&amp;authFullName_s=G. Le Bolc'H">G. Le Bolc'H</text:a><text:span>,</text:span><text:a xlink:type="simple" xlink:href="https://hal.science/search/index/?q=*&amp;authFullName_s=C. Gable-Guillaume">C. Gable-Guillaume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J.-J. Yaouanc">J.-J. Yaouanc</text:a><text:span>et al.</text:span></text:p>
              <text:p text:style-name="Normal"><text:span>European Journal of Medicinal Chemistry</text:span><text:span>, 1998, 33, pp.923--934.<text:s/></text:span><text:a xlink:type="simple" xlink:href="https://dx.doi.org/10.1016/S0223-5234(99)80017-8">⟨10.1016/S0223-5234(99)80017-8⟩</text:a></text:p>
              <text:p text:style-name="Normal"><text:span>Article dans une revue</text:span></text:p>
              <text:p text:style-name="Normal"><text:a xlink:type="simple" xlink:href="https://api.istex.fr/document/81D1D734EFD210FCE5480D8BB20B30DB92ABFF55/fulltext/pdf?sid=hal">istex</text:a></text:p>
              <text:p text:style-name="Normal"><text:a xlink:type="simple" xlink:href="https://hal.univ-brest.fr/hal-01770726v1">hal-0177072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337ed" table:style-name="c337ed">
          <table:table-column table:style-name="c337ed.0"/>
          <table:table-row>
            <table:table-cell office:value-type="string">
              <text:p text:style-name="Normal"><text:a xlink:type="simple" xlink:href="https://hal.science/hal-04547303v1">64Cu/*Pd-GluCAB: an in vivo albumin-binding theranostic radiopharmaceutical for dual active and passive targeting of breast cancer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Raphaël Tripier">Raphaël Tripier</text:a></text:p>
              <text:p text:style-name="Normal"><text:span>International Symposium on Trends in Radiopharmaceuticals</text:span><text:span>, Apr 2023, Vienna, Austria</text:span></text:p>
              <text:p text:style-name="Normal"><text:span>Poster de conférence</text:span></text:p>
              <text:p text:style-name="Normal"><text:a xlink:type="simple" xlink:href="https://hal.science/hal-04547303v1">hal-0454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81v1">Neutral Copper(II) TE1PA-based chelate for 64Cu-PET imaging: when an additional carboxyl group makes the difference</text:a></text:p>
              <text:p text:style-name="Normal"><text:a xlink:type="simple" xlink:href="https://hal.science/search/index/?q=*&amp;authFullName_s=Julie Pineau">Julie Pineau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Raphaël Tripier">Raphaël Tripier</text:a></text:p>
              <text:p text:style-name="Normal"><text:span>New Modalities in Cancer Imaging and Therapy. Cancéropôle Grand-Ouest</text:span><text:span>, Oct 2022, Erquy, France</text:span></text:p>
              <text:p text:style-name="Normal"><text:span>Poster de conférence</text:span></text:p>
              <text:p text:style-name="Normal"><text:a xlink:type="simple" xlink:href="https://hal.science/hal-04547281v1">hal-0454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94v1">Relevance of palladium to radiopharmaceutical development considering enhanced.</text:a></text:p>
              <text:p text:style-name="Normal"><text:a xlink:type="simple" xlink:href="https://hal.science/search/index/?q=*&amp;authFullName_s=Julie Pineau">Julie Pineau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Raphaël Tripier">Raphaël Tripier</text:a></text:p>
              <text:p text:style-name="Normal"><text:span>New Modalities in Cancer Imaging and Therapy. Cancéropôle Grand Ouest</text:span><text:span>, Oct 2022, Erquy, France</text:span></text:p>
              <text:p text:style-name="Normal"><text:span>Poster de conférence</text:span></text:p>
              <text:p text:style-name="Normal"><text:a xlink:type="simple" xlink:href="https://hal.science/hal-04547294v1">hal-04547294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2868bf" table:style-name="2868bf">
          <table:table-column table:style-name="2868bf.0"/>
          <table:table-row>
            <table:table-cell office:value-type="string">
              <text:p text:style-name="Normal"><text:a xlink:type="simple" xlink:href="https://hal.univ-brest.fr/hal-04545875v1">PICOLINATE CYCLAM PALLADIUM CHELATES AND USES THEREOF</text:a></text:p>
              <text:p text:style-name="Normal"><text:a xlink:type="simple" xlink:href="https://hal.science/search/index/?q=*&amp;authFullName_s=Raphaël Tripier">Raphaël Tripier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Julie Pineau">Julie Pineau</text:a></text:p>
              <text:p text:style-name="Normal"><text:span>France, Patent n° : EP 4 273 142 A1. 2022</text:span></text:p>
              <text:p text:style-name="Normal"><text:span>Brevet</text:span></text:p>
              <text:p text:style-name="Normal"><text:a xlink:type="simple" xlink:href="https://hal.univ-brest.fr/hal-04545875v1">hal-04545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E BRIS</dc:title>
    <dc:subject/>
    <dc:description>CV</dc:description>
    <dc:creator/>
    <dc:date>2026-05-22T11:41:53.000</dc:date>
    <meta:generator>PHPWord</meta:generator>
    <meta:initial-creator>CCSD</meta:initial-creator>
    <meta:creation-date>2026-05-22T11:41:53.000</meta:creation-date>
    <meta:keyword/>
    <meta:user-defined meta:name="Category"/>
    <meta:user-defined meta:name="Company"/>
    <meta:user-defined meta:name="Manager"/>
  </office:meta>
</office:document-meta>
</file>