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9d19" style:family="table">
      <style:table-properties style:rel-width="100" table:align="center"/>
    </style:style>
    <style:style style:name="0e9d19.0" style:family="table-column">
      <style:table-column-properties style:column-width="0.00cm"/>
    </style:style>
    <style:style style:name="14dfb4" style:family="table">
      <style:table-properties style:rel-width="100" table:align="center"/>
    </style:style>
    <style:style style:name="14dfb4.0" style:family="table-column">
      <style:table-column-properties style:column-width="0.00cm"/>
    </style:style>
    <style:style style:name="120741" style:family="table">
      <style:table-properties style:rel-width="100" table:align="center"/>
    </style:style>
    <style:style style:name="120741.0" style:family="table-column">
      <style:table-column-properties style:column-width="0.00cm"/>
    </style:style>
    <style:style style:name="e7f26d" style:family="table">
      <style:table-properties style:rel-width="100" table:align="center"/>
    </style:style>
    <style:style style:name="e7f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blanc-Fou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leblanc-fournier">nathalie-leblanc-fou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79-1583">0000-0002-6079-15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979195">1569791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0e9d19" table:style-name="0e9d19">
          <table:table-column table:style-name="0e9d19.0"/>
          <table:table-row>
            <table:table-cell office:value-type="string">
              <text:p text:style-name="Normal"><text:a xlink:type="simple" xlink:href="https://hal.inrae.fr/hal-04874631v1">Gradual potential induced by stem bending: Douglas-fir versus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Mahaut van Rooij">Mahaut van Rooij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/text:p>
              <text:p text:style-name="Normal"><text:span>Trees - Structure and Function</text:span><text:span>, 2024, 38 (6), pp.1601-1608.<text:s/></text:span><text:a xlink:type="simple" xlink:href="https://dx.doi.org/10.1007/s00468-024-02569-8">⟨10.1007/s00468-024-02569-8⟩</text:a></text:p>
              <text:p text:style-name="Normal"><text:span>Article dans une revue</text:span></text:p>
              <text:p text:style-name="Normal"><text:a xlink:type="simple" xlink:href="https://hal.inrae.fr/hal-04874631v1">hal-048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6v1">Responses of wood formation to bending: a matter of dose and sensitivity adjustments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Trees - Structure and Function</text:span><text:span>, 2024, 38 (5), pp.1137-1150.<text:s/></text:span><text:a xlink:type="simple" xlink:href="https://dx.doi.org/10.1007/s00468-024-02541-6">⟨10.1007/s00468-024-02541-6⟩</text:a></text:p>
              <text:p text:style-name="Normal"><text:span>Article dans une revue</text:span></text:p>
              <text:p text:style-name="Normal"><text:a xlink:type="simple" xlink:href="https://hal.science/hal-04846836v1">hal-0484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987v2">Pathogen-derived mechanical cues potenti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BMC Biology</text:span><text:span>, 2022, 20 (1), pp.292.<text:s/></text:span><text:a xlink:type="simple" xlink:href="https://dx.doi.org/10.1186/s12915-022-01495-w">⟨10.1186/s12915-022-01495-w⟩</text:a></text:p>
              <text:p text:style-name="Normal"><text:span>Article dans une revue</text:span></text:p>
              <text:p text:style-name="Normal"><text:a xlink:type="simple" xlink:href="https://hal.inrae.fr/hal-03957987v2">hal-039579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536v1">Arabidopsis thaliana CYCLIC NUCLEOTIDE‐GATED CHANNEL2 mediates extracellular ATP signal transduction in root epidermi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Youzheng Ning">Youzheng Ning</text:a><text:span>,</text:span><text:a xlink:type="simple" xlink:href="https://hal.science/search/index/?q=*&amp;authFullName_s=Jian Sun">Jian Sun</text:a><text:span>,</text:span><text:a xlink:type="simple" xlink:href="https://hal.science/search/index/?q=*&amp;authFullName_s=Katie Wilkins">Katie Wilkins</text:a><text:span>,</text:span><text:a xlink:type="simple" xlink:href="https://hal.science/search/index/?q=*&amp;authFullName_s=Elsa Matthus">Elsa Matthus</text:a><text:span>et al.</text:span></text:p>
              <text:p text:style-name="Normal"><text:span>New Phytologist</text:span><text:span>, 2022, 234, pp.412-421.<text:s/></text:span><text:a xlink:type="simple" xlink:href="https://dx.doi.org/10.1111/nph.17987">⟨10.1111/nph.17987⟩</text:a></text:p>
              <text:p text:style-name="Normal"><text:span>Article dans une revue</text:span></text:p>
              <text:p text:style-name="Normal"><text:a xlink:type="simple" xlink:href="https://hal.inrae.fr/hal-03605536v1">hal-0360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55v1">Stem bending generates electrical response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Nathalie Leblanc‐fournier">Nathalie Leblanc‐fournier</text:a><text:span>,</text:span><text:a xlink:type="simple" xlink:href="https://hal.science/search/index/?q=*&amp;authFullName_s=Jean‐louis Julien">Jean‐louis Julien</text:a></text:p>
              <text:p text:style-name="Normal"><text:span>Physiologia Plantarum</text:span><text:span>, 2021, 173 (3), pp.954-960.<text:s/></text:span><text:a xlink:type="simple" xlink:href="https://dx.doi.org/10.1111/ppl.13494">⟨10.1111/ppl.13494⟩</text:a></text:p>
              <text:p text:style-name="Normal"><text:span>Article dans une revue</text:span></text:p>
              <text:p text:style-name="Normal"><text:a xlink:type="simple" xlink:href="https://hal.inrae.fr/hal-03321955v1">hal-0332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326v1">Mechanostimulation: a promising alternative for sustainable agriculture practices</text:a></text:p>
              <text:p text:style-name="Normal"><text:a xlink:type="simple" xlink:href="https://hal.science/search/index/?q=*&amp;authFullName_s=Ritesh Ghosh">Ritesh Ghosh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Nathalie Leblanc-Fournier">Nathalie Leblanc-Fournier</text:a></text:p>
              <text:p text:style-name="Normal"><text:span>Journal of Experimental Botany</text:span><text:span>, 2021, 72 (8), pp.2877-2888.<text:s/></text:span><text:a xlink:type="simple" xlink:href="https://dx.doi.org/10.1093/jxb/erab036">⟨10.1093/jxb/erab036⟩</text:a></text:p>
              <text:p text:style-name="Normal"><text:span>Article dans une revue</text:span></text:p>
              <text:p text:style-name="Normal"><text:a xlink:type="simple" xlink:href="https://hal.inrae.fr/hal-03244326v1">hal-0324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59v1">Between stress and response: Function and localization of mechanosensitive Ca 2+ channels in herbaceous and perennial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Erwan Tinturier">Erwan Tinturier</text:a><text:span>,</text:span><text:a xlink:type="simple" xlink:href="https://hal.science/search/index/?q=*&amp;authFullName_s=Jean-Louis Julien">Jean-Louis Julien</text:a><text:span>,</text:span><text:a xlink:type="simple" xlink:href="https://hal.science/search/index/?q=*&amp;authFullName_s=Nathalie Leblanc-Fournier">Nathalie Leblanc-Fournier</text:a></text:p>
              <text:p text:style-name="Normal"><text:span>International Journal of Molecular Sciences</text:span><text:span>, 2021, 22 (20), 27 p.<text:s/></text:span><text:a xlink:type="simple" xlink:href="https://dx.doi.org/10.3390/ijms222011043">⟨10.3390/ijms222011043⟩</text:a></text:p>
              <text:p text:style-name="Normal"><text:span>Article dans une revue</text:span></text:p>
              <text:p text:style-name="Normal"><text:a xlink:type="simple" xlink:href="https://hal.inrae.fr/hal-03385259v1">hal-0338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22v1">Cellular transduction of mechanical oscillations in plants by the plasma-membrane mechanosensitive channel MSL10</text:a></text:p>
              <text:p text:style-name="Normal"><text:a xlink:type="simple" xlink:href="https://hal.science/search/index/?q=*&amp;authFullName_s=Daniel Tran">Daniel Tra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et al.</text:span></text:p>
              <text:p text:style-name="Normal"><text:span>Proceedings of the National Academy of Sciences of the United States of America</text:span><text:span>, 2020, 118 (1), 7 p.<text:s/></text:span><text:a xlink:type="simple" xlink:href="https://dx.doi.org/10.1073/pnas.1919402118">⟨10.1073/pnas.1919402118⟩</text:a></text:p>
              <text:p text:style-name="Normal"><text:span>Article dans une revue</text:span></text:p>
              <text:p text:style-name="Normal"><text:a xlink:type="simple" xlink:href="https://hal.inrae.fr/hal-03279422v1">hal-032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2v1">Early Extracellular ATP Signaling in Arabidopsis Root Epidermis: A Multi-Conductance Proces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Gary Stacey">Gary Stacey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text:span>et al.</text:span></text:p>
              <text:p text:style-name="Normal"><text:span>Frontiers in Plant Science</text:span><text:span>, 2019, 10, pp.8.<text:s/></text:span><text:a xlink:type="simple" xlink:href="https://dx.doi.org/10.3389/fpls.2019.01064">⟨10.3389/fpls.2019.01064⟩</text:a></text:p>
              <text:p text:style-name="Normal"><text:span>Article dans une revue</text:span></text:p>
              <text:p text:style-name="Normal"><text:a xlink:type="simple" xlink:href="https://hal.science/hal-02296172v1">hal-022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0v1">DORN1/P2K1 and purino-calcium signalling in plants: making waves with extracellular ATP</text:a></text:p>
              <text:p text:style-name="Normal"><text:a xlink:type="simple" xlink:href="https://hal.science/search/index/?q=*&amp;authFullName_s=Elsa Matthus">Elsa Matthus</text:a><text:span>,</text:span><text:a xlink:type="simple" xlink:href="https://hal.science/search/index/?q=*&amp;authFullName_s=Jian Sun">Jian Su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Madhura Bhat">Madhura Bhat</text:a><text:span>,</text:span><text:a xlink:type="simple" xlink:href="https://hal.science/search/index/?q=*&amp;authFullName_s=Amirah Mohammad-Sidik">Amirah Mohammad-Sidik</text:a><text:span>et al.</text:span></text:p>
              <text:p text:style-name="Normal"><text:span>Annals of Botany</text:span><text:span>, 2019, 124 (7), pp.1227-1242.<text:s/></text:span><text:a xlink:type="simple" xlink:href="https://dx.doi.org/10.1093/aob/mcz135">⟨10.1093/aob/mcz135⟩</text:a></text:p>
              <text:p text:style-name="Normal"><text:span>Article dans une revue</text:span></text:p>
              <text:p text:style-name="Normal"><text:a xlink:type="simple" xlink:href="https://hal.science/hal-02505900v1">hal-025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9v1">Posture control in land plants: growth, position sensing, proprioception, balance, and elasticity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Nathalie Leblanc-Fournier">Nathalie Leblanc-Fournier</text:a></text:p>
              <text:p text:style-name="Normal"><text:span>Journal of Experimental Botany</text:span><text:span>, 2019, 70 (14), pp.3467-3494.<text:s/></text:span><text:a xlink:type="simple" xlink:href="https://dx.doi.org/10.1093/jxb/erz278">⟨10.1093/jxb/erz278⟩</text:a></text:p>
              <text:p text:style-name="Normal"><text:span>Article dans une revue</text:span></text:p>
              <text:p text:style-name="Normal"><text:a xlink:type="simple" xlink:href="https://hal.science/hal-02269499v1">hal-022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80v1">Feeling stretched or compressed? The multiple mechanosensitive responses of wood formation to bending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Annals of Botany</text:span><text:span>, 2018, 121 (6), pp.1-11.<text:s/></text:span><text:a xlink:type="simple" xlink:href="https://dx.doi.org/10.1093/aob/mcx211">⟨10.1093/aob/mcx211⟩</text:a></text:p>
              <text:p text:style-name="Normal"><text:span>Article dans une revue</text:span></text:p>
              <text:p text:style-name="Normal"><text:a xlink:type="simple" xlink:href="https://hal.science/hal-01726080v1">hal-017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9v1">Poplar stem transcriptome is massively remodelled in response to single or repeated mechanical stimuli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BMC Genomics</text:span><text:span>, 2017, 18, 16 p.<text:s/></text:span><text:a xlink:type="simple" xlink:href="https://dx.doi.org/10.1186/s12864-017-3670-1">⟨10.1186/s12864-017-3670-1⟩</text:a></text:p>
              <text:p text:style-name="Normal"><text:span>Article dans une revue</text:span></text:p>
              <text:p text:style-name="Normal"><text:a xlink:type="simple" xlink:href="https://hal.science/hal-01528849v1">hal-015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6v1">Epigenetics for Plant Improvement: Current Knowledge and Modeling Avenues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au">Arnaud Gauffret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Trends in Plant Science</text:span><text:span>, 2017, 22 (7), pp.610-623.<text:s/></text:span><text:a xlink:type="simple" xlink:href="https://dx.doi.org/10.1016/j.tplants.2017.04.009">⟨10.1016/j.tplants.2017.04.009⟩</text:a></text:p>
              <text:p text:style-name="Normal"><text:span>Article dans une revue</text:span></text:p>
              <text:p text:style-name="Normal"><text:a xlink:type="simple" xlink:href="https://hal.science/hal-01559716v1">hal-015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46v1">Les arbres ont la &amp;quot;mémoire&amp;quot; du vent.</text:a></text:p>
              <text:p text:style-name="Normal"><text:a xlink:type="simple" xlink:href="https://hal.science/search/index/?q=*&amp;authFullName_s=Nathalie Leblanc-Fournier">Nathalie Leblanc-Fournier</text:a></text:p>
              <text:p text:style-name="Normal"><text:span>La Minute Recherche</text:span><text:span>, 2015, 2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046v1">hal-012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8v1">The zinc finger protein PtaZFP2 negatively controls stem growth and gene expression responsiveness to external mechanical loads in popla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ephanie Huguet">Stephanie Huguet</text:a><text:span>,</text:span><text:a xlink:type="simple" xlink:href="https://hal.science/search/index/?q=*&amp;authFullName_s=Bruno Moulia">Bruno Moulia</text:a><text:span>et al.</text:span></text:p>
              <text:p text:style-name="Normal"><text:span>New Phytologist</text:span><text:span>, 2014, 203 (1), pp.168-181.<text:s/></text:span><text:a xlink:type="simple" xlink:href="https://dx.doi.org/10.1111/nph.12781">⟨10.1111/nph.12781⟩</text:a></text:p>
              <text:p text:style-name="Normal"><text:span>Article dans une revue</text:span></text:p>
              <text:p text:style-name="Normal"><text:a xlink:type="simple" xlink:href="https://hal.science/hal-01190038v1">hal-011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3v1">To respond or not to respond, the recurring question in plant mechanosensitivity</text:a></text:p>
              <text:p text:style-name="Normal"><text:a xlink:type="simple" xlink:href="https://hal.science/search/index/?q=*&amp;authFullName_s=Nathalie Fournier-Leblanc">Nathalie Fournier-Leblanc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Mélanie M. Decourteix">Mélanie M. Decourteix</text:a></text:p>
              <text:p text:style-name="Normal"><text:span>Frontiers in Plant Science</text:span><text:span>, 2014, 5, pp.401-401.<text:s/></text:span><text:a xlink:type="simple" xlink:href="https://dx.doi.org/10.3389/fpls.2014.00401">⟨10.3389/fpls.2014.00401⟩</text:a></text:p>
              <text:p text:style-name="Normal"><text:span>Article dans une revue</text:span></text:p>
              <text:p text:style-name="Normal"><text:a xlink:type="simple" xlink:href="https://hal.science/hal-01149373v1">hal-011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6v1">Tree shoot bending generates hydraulic pressure pulses: a new long-distance signal?</text:a></text:p>
              <text:p text:style-name="Normal"><text:a xlink:type="simple" xlink:href="https://hal.science/search/index/?q=*&amp;authFullName_s=Rosana R. Lopez">Rosana R. Lop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ébastien S. Peraudeau">Sébastien S. Peraudeau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Francois F. Beaujard">Francois F. Beaujard</text:a><text:span>et al.</text:span></text:p>
              <text:p text:style-name="Normal"><text:span>Journal of Experimental Botany</text:span><text:span>, 2014, 65 (8), pp.1997-2008.<text:s/></text:span><text:a xlink:type="simple" xlink:href="https://dx.doi.org/10.1093/jxb/eru045">⟨10.1093/jxb/eru045⟩</text:a></text:p>
              <text:p text:style-name="Normal"><text:span>Article dans une revue</text:span></text:p>
              <text:p text:style-name="Normal"><text:a xlink:type="simple" xlink:href="https://hal.science/hal-01017636v1">hal-010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3v1">Growth and molecular responses to long-distance stimuli in poplars: bending vs flame wounding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Wassim Lakhal">Wassim Lakhal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Physiologia Plantarum</text:span><text:span>, 2014, 150 (2), pp.225-237.<text:s/></text:span><text:a xlink:type="simple" xlink:href="https://dx.doi.org/10.1111/ppl.12089">⟨10.1111/ppl.12089⟩</text:a></text:p>
              <text:p text:style-name="Normal"><text:span>Article dans une revue</text:span></text:p>
              <text:p text:style-name="Normal"><text:a xlink:type="simple" xlink:href="https://hal.science/hal-00964793v1">hal-009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40v1">Phylogenetic study of plant Q-type C2H2 zinc finger proteins and expression analysis of poplar genes in response to osmotic, cold and mechanical stresses.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DNA Research</text:span><text:span>, 2011, 18 (2), pp.77-92.<text:s/></text:span><text:a xlink:type="simple" xlink:href="https://dx.doi.org/10.1093/dnares/dsr001">⟨10.1093/dnares/dsr001⟩</text:a></text:p>
              <text:p text:style-name="Normal"><text:span>Article dans une revue</text:span></text:p>
              <text:p text:style-name="Normal"><text:a xlink:type="simple" xlink:href="https://hal.science/hal-00842840v1">hal-008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38v1">Isolation of primers for candidate genes for mechano-sensing in five Neotropical tree species</text:a></text:p>
              <text:p text:style-name="Normal"><text:a xlink:type="simple" xlink:href="https://hal.science/search/index/?q=*&amp;authFullName_s=Malia Chevolot">Malia Chevolot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Wassim Azri">Wassim Azri</text:a><text:span>,</text:span><text:a xlink:type="simple" xlink:href="https://hal.science/search/index/?q=*&amp;authFullName_s=Nathalie Fournier-Leblanc">Nathalie Fournier-Leblanc</text:a><text:span>,</text:span><text:a xlink:type="simple" xlink:href="https://hal.science/search/index/?q=*&amp;authFullName_s=Patricia P. Roeckel-Drevet">Patricia P. Roeckel-Drevet</text:a><text:span>et al.</text:span></text:p>
              <text:p text:style-name="Normal"><text:span>Tree Genetics and Genomes</text:span><text:span>, 2011, 7 (3), pp.655-661.<text:s/></text:span><text:a xlink:type="simple" xlink:href="https://dx.doi.org/10.1007/s11295-010-0363-1">⟨10.1007/s11295-010-0363-1⟩</text:a></text:p>
              <text:p text:style-name="Normal"><text:span>Article dans une revue</text:span></text:p>
              <text:p text:style-name="Normal"><text:a xlink:type="simple" xlink:href="https://api.istex.fr/ark:/67375/VQC-J2PNP2VC-2/fulltext.pdf?sid=hal">istex</text:a></text:p>
              <text:p text:style-name="Normal"><text:a xlink:type="simple" xlink:href="https://hal.science/hal-01019738v1">hal-010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2v1">Acclimation kinetics of physiological and molecular responses of plants to multiple mechanical loadings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Catherine Coutand">Catherine Coutand</text:a></text:p>
              <text:p text:style-name="Normal"><text:span>Journal of Experimental Botany</text:span><text:span>, 2010, 61 (9), pp.2403-2412.<text:s/></text:span><text:a xlink:type="simple" xlink:href="https://dx.doi.org/10.1093/jxb/erq069">⟨10.1093/jxb/erq069⟩</text:a></text:p>
              <text:p text:style-name="Normal"><text:span>Article dans une revue</text:span></text:p>
              <text:p text:style-name="Normal"><text:a xlink:type="simple" xlink:href="https://hal.science/hal-00964862v1">hal-009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3v1">Strain Mechanosensing Quantitatively Controls Diameter Growth and PtaZFP2 Gene Expression in Poplar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Plant Physiology</text:span><text:span>, 2009, 151 (1), pp.223-232.<text:s/></text:span><text:a xlink:type="simple" xlink:href="https://dx.doi.org/10.1104/pp.109.138164">⟨10.1104/pp.109.138164⟩</text:a></text:p>
              <text:p text:style-name="Normal"><text:span>Article dans une revue</text:span></text:p>
              <text:p text:style-name="Normal"><text:a xlink:type="simple" xlink:href="https://hal.science/hal-00964693v1">hal-009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8v1">Jr-ZFP2, encoding a Cys2/His2-type transcription factor, is involved in the early stages of the mechano-perception pathway and specifically expressed in mechanically stimulated tissues in woody plants</text:a></text:p>
              <text:p text:style-name="Normal"><text:a xlink:type="simple" xlink:href="https://hal.science/search/index/?q=*&amp;authFullName_s=Nathalie Fournier-Leblanc Leblanc">Nathalie Fournier-Leblanc 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érôme J. Crouzet">Jérôme J. Crouzet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. Lenne">Catherine C. Lenne</text:a><text:span>et al.</text:span></text:p>
              <text:p text:style-name="Normal"><text:span>Plant, Cell and Environment</text:span><text:span>, 2008, 31 (6), pp.715-726.<text:s/></text:span><text:a xlink:type="simple" xlink:href="https://dx.doi.org/10.1111/j.1365-3040.2008.01785.x">⟨10.1111/j.1365-3040.2008.01785.x⟩</text:a></text:p>
              <text:p text:style-name="Normal"><text:span>Article dans une revue</text:span></text:p>
              <text:p text:style-name="Normal"><text:a xlink:type="simple" xlink:href="https://hal.science/hal-00964638v1">hal-00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4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N. Fournier-Leblanc">Nathalie N. Fournier-Leblanc</text:a></text:p>
              <text:p text:style-name="Normal"><text:span>Physiologia Plantarum</text:span><text:span>, 2008, 133, pp.S09-S08</text:span></text:p>
              <text:p text:style-name="Normal"><text:span>Article dans une revue</text:span></text:p>
              <text:p text:style-name="Normal"><text:a xlink:type="simple" xlink:href="https://hal.science/hal-00964864v1">hal-009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1v1">Iron-superoxide dismutase and monodehydroascorbate reductase transcripts accumulate in response to internode rubbing in tomato</text:a></text:p>
              <text:p text:style-name="Normal"><text:a xlink:type="simple" xlink:href="https://hal.science/search/index/?q=*&amp;authFullName_s=Ichrak Ben Rejeb">Ichrak Ben Rejeb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Saïda Ammar">Saïda Ammar</text:a><text:span>et al.</text:span></text:p>
              <text:p text:style-name="Normal"><text:span>Comptes Rendus. Biologies</text:span><text:span>, 2004, 327 (7), pp.679-686.<text:s/></text:span><text:a xlink:type="simple" xlink:href="https://dx.doi.org/10.1016/j.crvi.2004.06.002">⟨10.1016/j.crvi.2004.06.002⟩</text:a></text:p>
              <text:p text:style-name="Normal"><text:span>Article dans une revue</text:span></text:p>
              <text:p text:style-name="Normal"><text:a xlink:type="simple" xlink:href="https://api.istex.fr/ark:/67375/6H6-1RNSX52G-V/fulltext.pdf?sid=hal">istex</text:a></text:p>
              <text:p text:style-name="Normal"><text:a xlink:type="simple" xlink:href="https://hal.science/hal-01189291v1">hal-011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0v1">Two GPX-like proteins from Lycopersicon esculentum and Helianthus annuus are antioxidant enzymes with phospholipid hydroperoxide glutathione peroxidase and thioredoxin peroxidase activiti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C. Lenne">C.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European Journal of Biochemistry</text:span><text:span>, 2002, 269, pp.2414-2420</text:span></text:p>
              <text:p text:style-name="Normal"><text:span>Article dans une revue</text:span></text:p>
              <text:p text:style-name="Normal"><text:a xlink:type="simple" xlink:href="https://hal.science/hal-01189670v1">hal-011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40v1">Conformational dynamics underlie the activity of the auxin-binding protein, Nt-abp1.</text:a></text:p>
              <text:p text:style-name="Normal"><text:a xlink:type="simple" xlink:href="https://hal.science/search/index/?q=*&amp;authFullName_s=K. David">K. David</text:a><text:span>,</text:span><text:a xlink:type="simple" xlink:href="https://hal.science/search/index/?q=*&amp;authFullName_s=E. Carnero-Diaz">E. Carnero-Diaz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M. Monestiez">M. Monestiez</text:a><text:span>,</text:span><text:a xlink:type="simple" xlink:href="https://hal.science/search/index/?q=*&amp;authFullName_s=J. Grosclaude">J. Grosclaude</text:a><text:span>et al.</text:span></text:p>
              <text:p text:style-name="Normal"><text:span>Journal of Biological Chemistry</text:span><text:span>, 2001, 276 (37), pp.34517-23.<text:s/></text:span><text:a xlink:type="simple" xlink:href="https://dx.doi.org/10.1074/jbc.M102783200">⟨10.1074/jbc.M102783200⟩</text:a></text:p>
              <text:p text:style-name="Normal"><text:span>Article dans une revue</text:span></text:p>
              <text:p text:style-name="Normal"><text:a xlink:type="simple" xlink:href="https://hal.science/hal-00150140v1">hal-0015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96v1">A novel immunological approach establishes that the auxin-binding protein, Nt-abp1, is a element involved in auxin signaling at the plasma membrane</text:a></text:p>
              <text:p text:style-name="Normal"><text:a xlink:type="simple" xlink:href="https://hal.science/search/index/?q=*&amp;authFullName_s=Nathalie Leblanc">Nathalie Leblanc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Jean-Marc Pradier">Jean-Marc Pradier</text:a><text:span>,</text:span><text:a xlink:type="simple" xlink:href="https://hal.science/search/index/?q=*&amp;authFullName_s=Hélène Barbier-Brygoo">Hélène Barbier-Brygoo</text:a><text:span>et al.</text:span></text:p>
              <text:p text:style-name="Normal"><text:span>Journal of Biological Chemistry</text:span><text:span>, 1999, 274 (40), pp.28314-28320.<text:s/></text:span><text:a xlink:type="simple" xlink:href="https://dx.doi.org/10.1074/jbc.274.40.28314">⟨10.1074/jbc.274.40.28314⟩</text:a></text:p>
              <text:p text:style-name="Normal"><text:span>Article dans une revue</text:span></text:p>
              <text:p text:style-name="Normal"><text:a xlink:type="simple" xlink:href="https://hal.inrae.fr/hal-02685296v1">hal-0268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057v1">Characterization of two cDNAs encoding auxin-binding proteins in Nicotiana tabacum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Jean-Marc Pradier">Jean-Marc Pradier</text:a><text:span>,</text:span><text:a xlink:type="simple" xlink:href="https://hal.science/search/index/?q=*&amp;authFullName_s=Catherine Perrot-Rechenmann">Catherine Perrot-Rechenmann</text:a></text:p>
              <text:p text:style-name="Normal"><text:span>Plant Molecular Biology</text:span><text:span>, 1997, 33 (4), pp.679-689.<text:s/></text:span><text:a xlink:type="simple" xlink:href="https://dx.doi.org/10.1023/A:1005757815212">⟨10.1023/A:1005757815212⟩</text:a></text:p>
              <text:p text:style-name="Normal"><text:span>Article dans une revue</text:span></text:p>
              <text:p text:style-name="Normal"><text:a xlink:type="simple" xlink:href="https://hal.inrae.fr/hal-03665057v1">hal-03665057v1</text:a></text:p>
            </table:table-cell>
          </table:table-row>
        </table:table>
        <text:p text:style-name="P18"/>
        <text:p text:style-name="Heading2"><text:span text:style-name="T8">Communication dans un congrès (35)</text:span></text:p>
        <text:p text:style-name="P20"/>
        <table:table table:name="14dfb4" table:style-name="14dfb4">
          <table:table-column table:style-name="14dfb4.0"/>
          <table:table-row>
            <table:table-cell office:value-type="string">
              <text:p text:style-name="Normal"><text:a xlink:type="simple" xlink:href="https://hal.science/hal-05571652v1">Can Plants Grow Upright in closed and space environments? Mechanisms Underlying Plant Stability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2025 MELiSSA CONFERENCE</text:span><text:span>, Oct 2025, GRANADA, Spain</text:span></text:p>
              <text:p text:style-name="Normal"><text:span>Communication dans un congrès</text:span></text:p>
              <text:p text:style-name="Normal"><text:a xlink:type="simple" xlink:href="https://hal.science/hal-05571652v1">hal-055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8v1">Actin filaments reorganization during auto-straightening in Arabidopsi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hybrid meeting, Plant tropisms</text:span><text:span>, Jul 2024, Okazaki, Japan</text:span></text:p>
              <text:p text:style-name="Normal"><text:span>Communication dans un congrès</text:span></text:p>
              <text:p text:style-name="Normal"><text:a xlink:type="simple" xlink:href="https://hal.science/hal-04877548v1">hal-048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3v1">Plant posture in space: proprioception as a new player in gravitational biology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846873v1">hal-048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10v1">Postural control in Arabidopsis: Proprioception and Actin dynamics contribute to stem straightening response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Plant Molecular Biology: Plant Communication: Understanding Signal Creation, Transmission, and Perception in Plant Systems,</text:span><text:span>, Gordon Research Conference, Jun 2024, Holderness, United States</text:span></text:p>
              <text:p text:style-name="Normal"><text:span>Communication dans un congrès</text:span></text:p>
              <text:p text:style-name="Normal"><text:a xlink:type="simple" xlink:href="https://hal.science/hal-04877310v1">hal-0487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570v1">Growing Straight : Evidences of active proprioceptive control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Mélanie Decourteix">Mélanie Decourteix</text:a><text:span>et al.</text:span></text:p>
              <text:p text:style-name="Normal"><text:span>Physics and Biology of Plant Growth</text:span><text:span>, Yasmine Meroz; Eran Sharon, Jan 2023, Eing Gedi, Israel</text:span></text:p>
              <text:p text:style-name="Normal"><text:span>Communication dans un congrès</text:span></text:p>
              <text:p text:style-name="Normal"><text:a xlink:type="simple" xlink:href="https://hal.inrae.fr/hal-04889570v1">hal-0488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72v1">Pathogen-derived mechanical cues regul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Aroune Duclos">Aroune Duclos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inrae.fr/hal-04716772v1">hal-047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02v1">A novel kinematic method for quantifying gravitropic and proprioceptive sensitivities illustrated on Arabidopsis wild type and IX myosin mut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90602v1">hal-0379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21v1">Le concept de proprioception chez les végétaux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Valérie Legué">Valérie Legué</text:a></text:p>
              <text:p text:style-name="Normal"><text:span>Journal Club mensuel du CNES</text:span><text:span>, Jean-Luc MOREL, Mar 2022, Clermont-Ferrand, France</text:span></text:p>
              <text:p text:style-name="Normal"><text:span>Communication dans un congrès</text:span></text:p>
              <text:p text:style-name="Normal"><text:a xlink:type="simple" xlink:href="https://hal.inrae.fr/hal-03678021v1">hal-0367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907v1">Mechanical stresses and long-distance signaling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Fournier-Leblanc">Nathalie Fournier-Leblanc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ulien">Jean-Louis Julien</text:a></text:p>
              <text:p text:style-name="Normal"><text:span>10th Plant Biomechanics conference</text:span><text:span>, ENS Lyon, Aug 2022, Lyon, France</text:span></text:p>
              <text:p text:style-name="Normal"><text:span>Communication dans un congrès</text:span></text:p>
              <text:p text:style-name="Normal"><text:a xlink:type="simple" xlink:href="https://hal.inrae.fr/hal-03727907v1">hal-0372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222v1">Stem Bending generates electrical response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Ecole Doctorale SVSAE, Université Clermont-Auvergne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4870222v1">hal-0487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840v1">Pathogen-derived mechanical cues regulate the spatio-temporal implementation of plant defense through microtubules reorganization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Vincent Tournat">Vincent Tournat</text:a><text:span>et al.</text:span></text:p>
              <text:p text:style-name="Normal"><text:span>The 31st International Conference on Arabidopsis Research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4866840v1">hal-048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2v1">Etude de la thigmomorphogenèse et du contrôle postural au laboratoire PIAF - Présentation des thématiques de recherche de l’équipe MECA du PIAF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Nathalie Leblanc-Fournier">Nathalie Leblanc-Fournier</text:a></text:p>
              <text:p text:style-name="Normal"><text:span>séminaire interne INRAe "Objectif Lune"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879442v1">hal-048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3v1">Croitre dans le vent : de la mécanoperception aux réponses de croissance de l'arbr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/text:p>
              <text:p text:style-name="Normal"><text:span>Journee Technique EchoPaysage "Arbres et Sécurité, de la santé des citadins à la gestion des risques de rupture"</text:span><text:span>, Echos paysage Auvergne - Rhône - Alpes., Oct 2019, Marmilhat, France</text:span></text:p>
              <text:p text:style-name="Normal"><text:span>Communication dans un congrès</text:span></text:p>
              <text:p text:style-name="Normal"><text:a xlink:type="simple" xlink:href="https://hal.science/hal-02437633v1">hal-0243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255v1">Long distance signaling in plants: an hydraulic hypothesi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ena">Geoffroy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na López">Rosana López</text:a><text:span>,</text:span><text:a xlink:type="simple" xlink:href="https://hal.science/search/index/?q=*&amp;authFullName_s=Aude Tixier">Aude Tixier</text:a><text:span>et al.</text:span></text:p>
              <text:p text:style-name="Normal"><text:span>Mechanobiology and physics of life</text:span><text:span>, Jan 2019, Lyon, France</text:span></text:p>
              <text:p text:style-name="Normal"><text:span>Communication dans un congrès</text:span></text:p>
              <text:p text:style-name="Normal"><text:a xlink:type="simple" xlink:href="https://hal.inrae.fr/hal-04870255v1">hal-048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2v1">Thigmomorphogénèse : Effets des sollicitations mécaniques transitoires sur la formation du bois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/text:p>
              <text:p text:style-name="Normal"><text:span>Journées xylogenèse - GDR Sciences du bois</text:span><text:span>, GDR Sciences du bois, Jun 2019, Paris, AgroParisTech, France</text:span></text:p>
              <text:p text:style-name="Normal"><text:span>Communication dans un congrès</text:span></text:p>
              <text:p text:style-name="Normal"><text:a xlink:type="simple" xlink:href="https://hal.science/hal-04879422v1">hal-048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5v1">La forêt et le changement climatiqu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uillaume Charrier">Guillaume Charrier</text:a></text:p>
              <text:p text:style-name="Normal"><text:span>La forêt et le changement climatique</text:span><text:span>, la FRANE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843735v1">hal-0184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93v1">Thigmoimmunity: mechanical signals prime the quantitative disease resistance of plant.</text:a></text:p>
              <text:p text:style-name="Normal"><text:a xlink:type="simple" xlink:href="https://hal.science/search/index/?q=*&amp;authFullName_s=Frederick Garcia">Frederick Garcia</text:a><text:span>,</text:span><text:a xlink:type="simple" xlink:href="https://hal.science/search/index/?q=*&amp;authFullName_s=Ophélie Léger">Ophélie Léger</text:a><text:span>,</text:span><text:a xlink:type="simple" xlink:href="https://hal.science/search/index/?q=*&amp;authFullName_s=Rémy Vincent">Rémy Vincent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Noé Jiménez">Noé Jiménez</text:a><text:span>et al.</text:span></text:p>
              <text:p text:style-name="Normal"><text:span>9. International Plant Biomechanics Conference. PlantBiomech 2018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inrae.fr/hal-02788093v1">hal-027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1v1">Growing in the wind: Mechanosensing in trees.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/text:p>
              <text:p text:style-name="Normal"><text:span>Mechanobiology and physics of life</text:span><text:span>, Jan 2017, Grenoble, France. 17 p</text:span></text:p>
              <text:p text:style-name="Normal"><text:span>Communication dans un congrès</text:span></text:p>
              <text:p text:style-name="Normal"><text:a xlink:type="simple" xlink:href="https://hal.science/hal-01608791v1">hal-016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30v1">Surpressions hydrauliques dans les plantes et signaux longue distance.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éna">Geoffroy Gué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 Ana Lopez Rodriguez">Rosa Ana Lopez Rodriguez</text:a><text:span>,</text:span><text:a xlink:type="simple" xlink:href="https://hal.science/search/index/?q=*&amp;authFullName_s=Aude Tixier">Aude Tixier</text:a><text:span>et al.</text:span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5230v1">hal-0160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32v1">Integrative Study of wind induced flexur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Mélanie M. Decourteix">Mélanie M. Decourteix</text:a></text:p>
              <text:p text:style-name="Normal"><text:span>Plant Biology Europe EPSO / FESBP 2016 Congress</text:span><text:span>, Federation of European Societies of Plant Biology (FESPB). INT., Jun 2016, Prague, Czech Republic</text:span></text:p>
              <text:p text:style-name="Normal"><text:span>Communication dans un congrès</text:span></text:p>
              <text:p text:style-name="Normal"><text:a xlink:type="simple" xlink:href="https://hal.inrae.fr/hal-02741432v1">hal-027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9v1">Strategy for infering gene regulatory network from kinetic expression with unfavorable data-to-variables ratio.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Journées Ouvertes en Biologie, Informatique &amp; Mathématiques</text:span><text:span>, Université d'Auvergne - Clermont-Ferrand I (UdA). Clermont-Ferrand, FRA., Jul 2015, Clermont-Fd, France. 1 p</text:span></text:p>
              <text:p text:style-name="Normal"><text:span>Communication dans un congrès</text:span></text:p>
              <text:p text:style-name="Normal"><text:a xlink:type="simple" xlink:href="https://hal.science/hal-01269089v1">hal-012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2v1">Involvement of a Wall Associated Kinase after gravist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1 p</text:span></text:p>
              <text:p text:style-name="Normal"><text:span>Communication dans un congrès</text:span></text:p>
              <text:p text:style-name="Normal"><text:a xlink:type="simple" xlink:href="https://hal.science/hal-01269492v1">hal-012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8v1">Le bois de flexion du peuplier : une étude de biomécanique intégrative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M. Decourteix">Mélanie M. Decourteix</text:a></text:p>
              <text:p text:style-name="Normal"><text:span>Journées scientifiques du GDR 3544 « Sciences du Bois »</text:span><text:span>, Institut National de la Recherche Agronomique (INRA). FRA., Oct 2015, Aubière, France. 1 p</text:span></text:p>
              <text:p text:style-name="Normal"><text:span>Communication dans un congrès</text:span></text:p>
              <text:p text:style-name="Normal"><text:a xlink:type="simple" xlink:href="https://hal.science/hal-01269338v1">hal-012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7v1">Integrative biomechanical study in flexur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/text:p>
              <text:p text:style-name="Normal"><text:span>INUPRAG Meeting</text:span><text:span>, Oct 2015, Nancy, France. 1 p</text:span></text:p>
              <text:p text:style-name="Normal"><text:span>Communication dans un congrès</text:span></text:p>
              <text:p text:style-name="Normal"><text:a xlink:type="simple" xlink:href="https://hal.science/hal-01269337v1">hal-012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6v1">Trees feel mechanical strain: from genes expression to cambium activity modul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outand">Catherine Coutand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190306v1">hal-011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3v1">Trees acclimation to strains induced by wind: from genes expression to stem structure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Lenne">Catherine Lenne</text:a><text:span>et al.</text:span></text:p>
              <text:p text:style-name="Normal"><text:span>3. International Conference on Plant Vascular Biology</text:span><text:span>, Jul 2013, Helsinski, Finland. 1 p</text:span></text:p>
              <text:p text:style-name="Normal"><text:span>Communication dans un congrès</text:span></text:p>
              <text:p text:style-name="Normal"><text:a xlink:type="simple" xlink:href="https://hal.science/hal-01269033v1">hal-012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3v1">Trees acclimation to strains induced by wind: from genes expression to stem structu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Journées scientifiques du GDR 3544 " Sciences du Bois "</text:span><text:span>, Centre National de la Recherche Scientifique (CNRS).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23v1">hal-0096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89v1">Accommodation responses of poplar to successive mechanical loading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Congrès de la SFBV</text:span><text:span>, Société Française de Biologie Végétale (SFBV). FRA., Dec 2011, Clermont-Fd, France. 2 p</text:span></text:p>
              <text:p text:style-name="Normal"><text:span>Communication dans un congrès</text:span></text:p>
              <text:p text:style-name="Normal"><text:a xlink:type="simple" xlink:href="https://hal.inrae.fr/hal-02744389v1">hal-0274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57v1">Regulation of the mechanosensitive gene PtaZFP2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/text:p>
              <text:p text:style-name="Normal"><text:span>17. Congress of the Federation of European Societies of Plant Biology (FESPB)</text:span><text:span>, Federation of European Societies of Plant Biology (FESPB). Valence, INT., Jul 2010, Valence, Spain. 1 p</text:span></text:p>
              <text:p text:style-name="Normal"><text:span>Communication dans un congrès</text:span></text:p>
              <text:p text:style-name="Normal"><text:a xlink:type="simple" xlink:href="https://hal.inrae.fr/hal-02752457v1">hal-027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4v1">Mechanosensitive control of growth in plants : stresses , strains or strain rate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New trends in growth and form</text:span><text:span>, GDR de Mécanique et Physique des Systèmes Multi-échelles (GDR Pephy). Paris., Jun 2010, Agay, France</text:span></text:p>
              <text:p text:style-name="Normal"><text:span>Communication dans un congrès</text:span></text:p>
              <text:p text:style-name="Normal"><text:a xlink:type="simple" xlink:href="https://hal.science/hal-00964844v1">hal-009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6v1">Mechanosensing quantitatively controls diameter growth and level of expression of PtaZFP2 mechanosensitive gen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6. Plant Biomechanics Conference</text:span><text:span>, Nov 2009, Cayenne, French Guiana. pp.19-29</text:span></text:p>
              <text:p text:style-name="Normal"><text:span>Communication dans un congrès</text:span></text:p>
              <text:p text:style-name="Normal"><text:a xlink:type="simple" xlink:href="https://hal.science/hal-00964746v1">hal-00964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15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Leblanc-Fournier">Nathalie Leblanc-Fournier</text:a></text:p>
              <text:p text:style-name="Normal"><text:span>16. Congress of the Federation of European Societies of Plant Biology (FESPB)</text:span><text:span>, Aug 2008, Tempere, Finland</text:span></text:p>
              <text:p text:style-name="Normal"><text:span>Communication dans un congrès</text:span></text:p>
              <text:p text:style-name="Normal"><text:a xlink:type="simple" xlink:href="https://hal.inrae.fr/hal-02814815v1">hal-028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7v1">Etude des étapes précoces de la mécanoperception chez le peuplier : approches biomécanique et moléculai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Séminaire du Groupe d'Etude de l'Arbre (GEA)</text:span><text:span>, Oct 2008, Montpellier, France. pp.34</text:span></text:p>
              <text:p text:style-name="Normal"><text:span>Communication dans un congrès</text:span></text:p>
              <text:p text:style-name="Normal"><text:a xlink:type="simple" xlink:href="https://hal.science/hal-00964697v1">hal-009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2v1">Caractérisation physiologique et moléculairede la réponse de croissance radiale à une flexion contrôlée de la tige chez le peuplie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10. Journées du Groupe de Biologie Moléculaire des Ligneux (BML10)</text:span><text:span>, May 2008, Nancy, France. 1 p</text:span></text:p>
              <text:p text:style-name="Normal"><text:span>Communication dans un congrès</text:span></text:p>
              <text:p text:style-name="Normal"><text:a xlink:type="simple" xlink:href="https://hal.science/hal-00964632v1">hal-009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4v1">Etude de l'expression d'un facteur de transcription à 2 doigts de zinc (PtaZFP2) en réponse à une flexion chez le peuplie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Lenne">Catherine Lenne</text:a><text:span>et al.</text:span></text:p>
              <text:p text:style-name="Normal"><text:span>9. Journées du groupe de Biologie Moléculaire de Ligneux (BML9)</text:span><text:span>, Mar 2006, Orléans, France. 1 p</text:span></text:p>
              <text:p text:style-name="Normal"><text:span>Communication dans un congrès</text:span></text:p>
              <text:p text:style-name="Normal"><text:a xlink:type="simple" xlink:href="https://hal.science/hal-01189594v1">hal-01189594v1</text:a></text:p>
            </table:table-cell>
          </table:table-row>
        </table:table>
        <text:p text:style-name="P21"/>
        <text:p text:style-name="Heading2"><text:span text:style-name="T9">Poster de conférence (21)</text:span></text:p>
        <text:p text:style-name="P23"/>
        <table:table table:name="120741" table:style-name="120741">
          <table:table-column table:style-name="120741.0"/>
          <table:table-row>
            <table:table-cell office:value-type="string">
              <text:p text:style-name="Normal"><text:a xlink:type="simple" xlink:href="https://hal.science/hal-04877476v1">Actin dynamics contribute to stem straightening response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Plant Molecular Biology: Plant Communication: Understanding Signal Creation, Transmission, and Perception in Plant Systems</text:span><text:span>, Jun 2024, Holderness, United States</text:span></text:p>
              <text:p text:style-name="Normal"><text:span>Poster de conférence</text:span></text:p>
              <text:p text:style-name="Normal"><text:a xlink:type="simple" xlink:href="https://hal.science/hal-04877476v1">hal-048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32v1">Do Arabidopsis inflorescences twist in Space?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, ELGRA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876932v1">hal-04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8v1">Actin filaments reorganization in response to auto-straightening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Plant Tropisms</text:span><text:span>, Jul 2024, Okazaki, Japan</text:span></text:p>
              <text:p text:style-name="Normal"><text:span>Poster de conférence</text:span></text:p>
              <text:p text:style-name="Normal"><text:a xlink:type="simple" xlink:href="https://hal.science/hal-04877148v1">hal-0487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455v1">Does the primary eATP receptor P2K1 mediate responses to the physical strength of medium in Arabidopsis roots through calcium signalling ?</text:a></text:p>
              <text:p text:style-name="Normal"><text:a xlink:type="simple" xlink:href="https://hal.science/search/index/?q=*&amp;authFullName_s=Vassanti Audemar">Vassanti Audema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Audrey Kelner">Audrey Kelner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et al.</text:span></text:p>
              <text:p text:style-name="Normal"><text:span>10th International Plant Biomechanics Conference</text:span><text:span>, Aug 2022, Lyon, France. , 2022, 10th International Plant Biomechanics Conference- Book of Abstracts</text:span></text:p>
              <text:p text:style-name="Normal"><text:span>Poster de conférence</text:span></text:p>
              <text:p text:style-name="Normal"><text:a xlink:type="simple" xlink:href="https://hal.inrae.fr/hal-04889455v1">hal-0488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82v1">Stem Bending generates electrical response in poplar.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May 2021, Clermont-Ferrand, France. , 2021</text:span></text:p>
              <text:p text:style-name="Normal"><text:span>Poster de conférence</text:span></text:p>
              <text:p text:style-name="Normal"><text:a xlink:type="simple" xlink:href="https://hal.inrae.fr/hal-03282582v1">hal-032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8v1">The multiple mechanosensitive responses of wood formation to bending: Anatomical and wood properties consequenc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152 p.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3948v1">hal-0189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78v1">Epigenetic for plant improvement : Current knowledge and modeling avenues.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rd annual International Congress of Genetics</text:span><text:span>, Apr 2018, Dalian, China</text:span></text:p>
              <text:p text:style-name="Normal"><text:span>Poster de conférence</text:span></text:p>
              <text:p text:style-name="Normal"><text:a xlink:type="simple" xlink:href="https://hal.inrae.fr/hal-03322778v1">hal-033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0v1">Acclimatation au vent du peuplier par la mise en place d’un bois particulier : le bois de flex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Decourteix">Mélanie Decourteix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0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180v1">hal-016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4v1">Flash Talk : Acclimatation au vent du peuplier par la mise en place d’un bois particulier : le bois de flex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Decourteix">Mélanie Decourteix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5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184v1">hal-016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4v1">Processus d’acclimatation de la croissance secondaire de tiges de peupliers face à des sollicitations mécaniques répété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59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3934v1">hal-0160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4v1">Le contrôle postural des organes aériens : processus complexe impliquant la perception de l’inclinaison et de la courbure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72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7324v1">hal-016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4v1">Transient tensile and compressive strains differentially modulat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Bruno Moulia">Bruno Moulia</text:a><text:span>et al.</text:span></text:p>
              <text:p text:style-name="Normal"><text:span>6ème journées du GDR 3544 "Sciences du bois"</text:span><text:span>, Nov 2017, Nantes, France.<text:s/></text:span><text:a xlink:type="simple" xlink:href="https://www6.inra.fr/gdr-sciences-du-bois/Manifestations/Les-manifestations-du-GDR-bois/2017/Journees-scientifiques-GDR2017">GDR 3544</text:a><text:span>, 2 p., 2017</text:span></text:p>
              <text:p text:style-name="Normal"><text:span>Poster de conférence</text:span></text:p>
              <text:p text:style-name="Normal"><text:a xlink:type="simple" xlink:href="https://hal.science/hal-01730004v1">hal-0173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8v1">Acclimation of Populus to wind: kinetic of the transcriptomic response to single or repeated stem bending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J. Franchel">Jérôme J. Franch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Nathalie Leblanc-Fournier">Nathalie Leblanc-Fournier</text:a></text:p>
              <text:p text:style-name="Normal"><text:span>IUFRO Genomics and Forest Tree Genetics Conference</text:span><text:span>, May 2016, Arcachon, France.<text:s/></text:span><text:a xlink:type="simple" xlink:href="https://colloque.inra.fr/iufro2016">IUFRO</text:a><text:span>, 1 p., 2016</text:span></text:p>
              <text:p text:style-name="Normal"><text:span>Poster de conférence</text:span></text:p>
              <text:p text:style-name="Normal"><text:a xlink:type="simple" xlink:href="https://hal.inrae.fr/hal-02739238v1">hal-027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8v1">Involvement of a Wall Associated Kinase after gravistr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8v1">hal-012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7v1">Proprioception as a key control of gravitropic mouvements and plant posture in the aerial organs of plant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S. Douady">S. Douady</text:a><text:span>,</text:span><text:a xlink:type="simple" xlink:href="https://hal.science/search/index/?q=*&amp;authFullName_s=Renaud Bastien">Renaud Bastien</text:a></text:p>
              <text:p text:style-name="Normal"><text:span>3. International Symposium on Plant, Signaling &amp; Behavior</text:span><text:span>, Jun 2015, Paris, France. Univ. Paris Diderot Publischers, pp.134, 2015, 3. International Symposium on Plant Signaling &amp; Behavior</text:span></text:p>
              <text:p text:style-name="Normal"><text:span>Poster de conférence</text:span></text:p>
              <text:p text:style-name="Normal"><text:a xlink:type="simple" xlink:href="https://hal.science/hal-01269107v1">hal-0126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1v1">Secondary growth regulation by strains induced by wind: from stem structure to gene express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outand">Catherine Coutand</text:a><text:span>et al.</text:span></text:p>
              <text:p text:style-name="Normal"><text:span>8th Plant Biomechanics International Conference</text:span><text:span>, Nov 2015, Nagoya, Japan.<text:s/></text:span><text:a xlink:type="simple" xlink:href="https://www.agr.nagoya-u.ac.jp/~butsuri/pbm8/">Nagoya University</text:a><text:span>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1v1">hal-012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7v1">Proprioception as a key contro of gravitropic mouvements and plant posture in the aerial organs of plant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Renaud Bastien">Renaud Bastien</text:a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7v1">hal-012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6v1">Long distance signaling of mechanical stress in trees: evidence of hydraulic puls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. Guena">G.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. International Symposium on Plant, Signaling &amp; Behavior</text:span><text:span>, Jun 2015, Paris, France. Univ. Paris Diderot Publischers, 134 p., 2015, 3. International Symposium on Plant Signaling &amp; Behavior</text:span></text:p>
              <text:p text:style-name="Normal"><text:span>Poster de conférence</text:span></text:p>
              <text:p text:style-name="Normal"><text:a xlink:type="simple" xlink:href="https://hal.science/hal-01269106v1">hal-0126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0v1">Responses of cambial growth and wood properties to wind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Thiéry Constant">Thiéry Constant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10v1">hal-011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7v1">A new good candidate for a long distance signaling of mechanical strain events: the hydraulic puls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osana Lopez">Rosana Lopez</text:a><text:span>,</text:span><text:a xlink:type="simple" xlink:href="https://hal.science/search/index/?q=*&amp;authFullName_s=Sébastien Peraudeau">Sébastien Peraudeau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Francois Beaujard">Francois Beaujard</text:a><text:span>et al.</text:span></text:p>
              <text:p text:style-name="Normal"><text:span>7th Plant Biomechanics International Conference</text:span><text:span>, Aug 2012, Clermont-Ferrand, France. , Proceedings of the Plant Biomechanics Conference, 1 p., 2012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7v1">hal-011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6v1">Accommodation of physiological and molecular responses to successive mechanical bendings in poplar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Delphine Gourcilleau">Delphine Gourcilleau</text:a><text:span>et al.</text:span></text:p>
              <text:p text:style-name="Normal"><text:span>7th Plant Biomechanics International Conference</text:span><text:span>, Aug 2012, Clermont-Ferrand, France. INRA - UMR PIAF, 1 p., 2012, 7th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6v1">hal-01191376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e7f26d" table:style-name="e7f26d">
          <table:table-column table:style-name="e7f26d.0"/>
          <table:table-row>
            <table:table-cell office:value-type="string">
              <text:p text:style-name="Normal"><text:a xlink:type="simple" xlink:href="https://hal.inrae.fr/hal-03400916v1">Methods for a Quantitative Comparison of and Posture Control Over a Wide Range of Herbaceous and Woody Speci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Bruno Moulia">Bruno Moulia</text:a><text:span>et al.</text:span></text:p>
              <text:p text:style-name="Normal"><text:span>Elison B. Blancaflor.<text:s/></text:span><text:span>Plant Gravitropism</text:span><text:span>, 2368,<text:s/></text:span><text:a xlink:type="simple" xlink:href="https://link.springer.com/protocol/10.1007/978-1-0716-1677-2_9">Springer US</text:a><text:span>, pp.117-131, 2021, Methods in Molecular Biology, 978-1-0716-1677-2.<text:s/></text:span><text:a xlink:type="simple" xlink:href="https://dx.doi.org/10.1007/978-1-0716-1677-2_9">⟨10.1007/978-1-0716-1677-2_9⟩</text:a></text:p>
              <text:p text:style-name="Normal"><text:span>Chapitre d'ouvrage</text:span></text:p>
              <text:p text:style-name="Normal"><text:a xlink:type="simple" xlink:href="https://hal.inrae.fr/hal-03400916v1">hal-034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67v1">The molecular mechanisms of reaction wood induction</text:a></text:p>
              <text:p text:style-name="Normal"><text:a xlink:type="simple" xlink:href="https://hal.science/search/index/?q=*&amp;authFullName_s=Kurt Fagerstedt">Kurt Fagerstedt</text:a><text:span>,</text:span><text:a xlink:type="simple" xlink:href="https://hal.science/search/index/?q=*&amp;authFullName_s=Kévin K. Tocquard">Kévin K. Tocquar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ernard Thibaut">Bernard Thibaut</text:a><text:span>et al.</text:span></text:p>
              <text:p text:style-name="Normal"><text:span>Barry Gardiner, John Barnett, Pekka Saranpää, Joseph Gril.<text:s/></text:span><text:span>The biology of reaction wood</text:span><text:span>,<text:s/></text:span><text:a xlink:type="simple" xlink:href="http://www.springer.com/us/book/9783642108136">Springer</text:a><text:span>, pp.107-138, 2014, 978-3-642-10813-6</text:span></text:p>
              <text:p text:style-name="Normal"><text:span>Chapitre d'ouvrage</text:span></text:p>
              <text:p text:style-name="Normal"><text:a xlink:type="simple" xlink:href="https://hal.science/hal-01135267v1">hal-011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1v1">The molecular mechanisms of reaction wood induction.</text:a></text:p>
              <text:p text:style-name="Normal"><text:a xlink:type="simple" xlink:href="https://hal.science/search/index/?q=*&amp;authFullName_s=Kévin K. Tocquard">Kévin K. Tocquard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he biology of reaction wood</text:span><text:span>,<text:s/></text:span><text:a xlink:type="simple" xlink:href="https://archives-publications.inrae.fr/254546.pdf">Springer</text:a><text:span>, 274 p, 2014, Springer series in wood science, 978-3-642-10813-6 978-3-642-10814-3 (eBook) ISSN / 1431-8563</text:span></text:p>
              <text:p text:style-name="Normal"><text:span>Chapitre d'ouvrage</text:span></text:p>
              <text:p text:style-name="Normal"><text:a xlink:type="simple" xlink:href="https://hal.science/hal-00964671v1">hal-009646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576v1">Integrative Mechanobiology of Growth and Architectural Development in Changing Mechanical Environment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M. Rodriguez">M. Rodriguez</text:a><text:span>et al.</text:span></text:p>
              <text:p text:style-name="Normal"><text:span>Przemyslaw Wojtaszek.<text:s/></text:span><text:span>Mechanical Integration of Plant Cells and Plants</text:span><text:span>, 9,<text:s/></text:span><text:a xlink:type="simple" xlink:href="https://hal-polytechnique.archives-ouvertes.fr/hal-01025576">Springer</text:a><text:span>, pp.269-302, 2011, Signaling and Communication in Plants, 978-3-642-19090-2.<text:s/></text:span><text:a xlink:type="simple" xlink:href="https://dx.doi.org/10.1007/978-3-642-19091-9_11">⟨10.1007/978-3-642-19091-9_11⟩</text:a></text:p>
              <text:p text:style-name="Normal"><text:span>Chapitre d'ouvrage</text:span></text:p>
              <text:p text:style-name="Normal"><text:a xlink:type="simple" xlink:href="https://polytechnique.hal.science/hal-01025576v1">hal-01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9v1">Des arbres qui tiennent debout longtemps dans un environnement de plus en plus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L'environnement : un pôle de compétences en Auvergne</text:span><text:span>, Alliance Universitaire d'Auvergne, 2009, ISSN 035-1008</text:span></text:p>
              <text:p text:style-name="Normal"><text:span>Chapitre d'ouvrage</text:span></text:p>
              <text:p text:style-name="Normal"><text:a xlink:type="simple" xlink:href="https://hal.science/hal-01189439v1">hal-01189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blanc-Fournier</dc:title>
    <dc:subject/>
    <dc:description>CV</dc:description>
    <dc:creator/>
    <dc:date>2026-05-27T22:04:03.000</dc:date>
    <meta:generator>PHPWord</meta:generator>
    <meta:initial-creator>CCSD</meta:initial-creator>
    <meta:creation-date>2026-05-27T22:04:03.000</meta:creation-date>
    <meta:keyword/>
    <meta:user-defined meta:name="Category"/>
    <meta:user-defined meta:name="Company"/>
    <meta:user-defined meta:name="Manager"/>
  </office:meta>
</office:document-meta>
</file>