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607" style:family="table">
      <style:table-properties style:rel-width="100" table:align="center"/>
    </style:style>
    <style:style style:name="d42607.0" style:family="table-column">
      <style:table-column-properties style:column-width="0.00cm"/>
    </style:style>
    <style:style style:name="5db7fd" style:family="table">
      <style:table-properties style:rel-width="100" table:align="center"/>
    </style:style>
    <style:style style:name="5db7fd.0" style:family="table-column">
      <style:table-column-properties style:column-width="0.00cm"/>
    </style:style>
    <style:style style:name="b053e9" style:family="table">
      <style:table-properties style:rel-width="100" table:align="center"/>
    </style:style>
    <style:style style:name="b053e9.0" style:family="table-column">
      <style:table-column-properties style:column-width="0.00cm"/>
    </style:style>
    <style:style style:name="1959eb" style:family="table">
      <style:table-properties style:rel-width="100" table:align="center"/>
    </style:style>
    <style:style style:name="195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lebrun">nathalie-le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52-177X">0000-0001-5752-17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857840">1218578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Laboratoire de Didactique André Revuz (LDAR, EA4434)</text:span></text:p>
        <text:p text:style-name="Heading2"><text:span text:style-name="T8">Université de Paris, Université Paris Diderot % Université de Lille (département de physique)</text:span></text:p>
        <text:list text:style-name="listStyle_1">
          <text:list-item/>
        </text:list>
        <text:p text:style-name="Heading2"><text:span text:style-name="T9">Principales thématiques de recherche :</text:span></text:p>
        <text:p text:style-name="P18"><text:span text:style-name="T10">Etude des pratiques des enseignant.e.s chercheur.e.s en physique :</text:span></text:p>
        <text:list text:style-name="listStyle_2">
          <text:list-item>
            <text:p text:style-name="P21"><text:span text:style-name="T11">approche comparative et mobilisation d'une approche par l'identité professionnelle</text:span></text:p>
          </text:list-item>
        </text:list>
        <text:list text:style-name="listStyle_2">
          <text:list-item>
            <text:p text:style-name="P23"><text:span text:style-name="T12">intégration des résultats de la recherche en enseignement de la physique (prise en compte des conceptions des étudiants) dans les pratiques enseignantes</text:span></text:p>
          </text:list-item>
        </text:list>
        <text:p text:style-name="P24"><text:span text:style-name="T13">​</text:span></text:p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4)</text:span></text:p>
        <text:p text:style-name="P31"/>
        <table:table table:name="d42607" table:style-name="d42607">
          <table:table-column table:style-name="d42607.0"/>
          <table:table-row>
            <table:table-cell office:value-type="string">
              <text:p text:style-name="Normal"><text:a xlink:type="simple" xlink:href="https://hal.science/hal-04937079v1">Pratiques in situ d’enseignants-chercheurs et confrontation avec le vécu des étudiants : une étude de cas en mathématiques et en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Nathalie Lebrun">Nathalie Lebrun</text:a></text:p>
              <text:p text:style-name="Normal"><text:span>Annales de Didactiques et de Sciences Cognitives</text:span><text:span>, 2024, Thématique 2, pp.209-227.<text:s/></text:span><text:a xlink:type="simple" xlink:href="https://dx.doi.org/10.4000/11sgb">⟨10.4000/11sgb⟩</text:a></text:p>
              <text:p text:style-name="Normal"><text:span>Article dans une revue</text:span></text:p>
              <text:p text:style-name="Normal"><text:a xlink:type="simple" xlink:href="https://hal.science/hal-04937079v1">hal-049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28v1">Repérer des conceptions d'étudiants : un pas vers l'enrichissement des connaissances professionnelles didactiques d'enseignants-chercheurs de physique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C. de Hosson">C. de Hosson</text:a></text:p>
              <text:p text:style-name="Normal"><text:span>RDST - Recherches en didactique des sciences et des technologies<text:s/></text:span><text:span>, 2017, 15, pp.59 - 96.<text:s/></text:span><text:a xlink:type="simple" xlink:href="https://dx.doi.org/10.4000/rdst.1489">⟨10.4000/rdst.1489⟩</text:a></text:p>
              <text:p text:style-name="Normal"><text:span>Article dans une revue</text:span></text:p>
              <text:p text:style-name="Normal"><text:a xlink:type="simple" xlink:href="https://hal.science/hal-01756228v1">hal-01756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6855v1">La recherche en didactique de la physiqu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Alain Jameau">Alain Jameau</text:a><text:span>et al.</text:span></text:p>
              <text:p text:style-name="Normal"><text:span>Former des maîtres</text:span><text:span>, 2015, 631, pp.12-13</text:span></text:p>
              <text:p text:style-name="Normal"><text:span>Article dans une revue</text:span></text:p>
              <text:p text:style-name="Normal"><text:a xlink:type="simple" xlink:href="https://hal.univ-brest.fr/hal-02536855v1">hal-025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041v1">Raman analysis of formaldehyde aqueous solutions as a function of concentration</text:a></text:p>
              <text:p text:style-name="Normal"><text:a xlink:type="simple" xlink:href="https://hal.science/search/index/?q=*&amp;authFullName_s=N. Lebrun">N. Lebrun</text:a><text:span>,</text:span><text:a xlink:type="simple" xlink:href="https://hal.science/search/index/?q=*&amp;authFullName_s=P. Dhamelincourt">P. Dhamelincourt</text:a><text:span>,</text:span><text:a xlink:type="simple" xlink:href="https://hal.science/search/index/?q=*&amp;authFullName_s=C. Focsa">C. Focs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J.L. Destombes">J.L. Destombes</text:a><text:span>et al.</text:span></text:p>
              <text:p text:style-name="Normal"><text:span>Journal of Raman Specroscopy</text:span><text:span>, 2003, 34, pp.459-464.<text:s/></text:span><text:a xlink:type="simple" xlink:href="https://dx.doi.org/10.1002/jrs.1025">⟨10.1002/jrs.1025⟩</text:a></text:p>
              <text:p text:style-name="Normal"><text:span>Article dans une revue</text:span></text:p>
              <text:p text:style-name="Normal"><text:a xlink:type="simple" xlink:href="https://hal.science/hal-00276041v1">hal-00276041v1</text:a></text:p>
            </table:table-cell>
          </table:table-row>
        </table:table>
        <text:p text:style-name="P32"/>
        <text:p text:style-name="Heading2"><text:span text:style-name="T16">Communication dans un congrès (7)</text:span></text:p>
        <text:p text:style-name="P34"/>
        <table:table table:name="5db7fd" table:style-name="5db7fd">
          <table:table-column table:style-name="5db7fd.0"/>
          <table:table-row>
            <table:table-cell office:value-type="string">
              <text:p text:style-name="Normal"><text:a xlink:type="simple" xlink:href="https://hal.science/hal-04241282v1">Pratiques in situ d'enseignants chercheurs et confrontation avec le vécu des étudiants : une étude de cas en mathématiques et en physique</text:a></text:p>
              <text:p text:style-name="Normal"><text:a xlink:type="simple" xlink:href="https://hal.science/search/index/?q=*&amp;authFullName_s=S Bridoux">S Bridoux</text:a><text:span>,</text:span><text:a xlink:type="simple" xlink:href="https://hal.science/search/index/?q=*&amp;authFullName_s=N Grenier-Boley">N Grenier-Boley</text:a><text:span>,</text:span><text:a xlink:type="simple" xlink:href="https://hal.science/search/index/?q=*&amp;authFullName_s=N Lebrun">N Lebrun</text:a></text:p>
              <text:p text:style-name="Normal"><text:span>Rendez-vous en didactique. Recherches, dialogues et plus si affinités..</text:span><text:span>, LDAR (EA 4434), May 2022, PARIS, France</text:span></text:p>
              <text:p text:style-name="Normal"><text:span>Communication dans un congrès</text:span></text:p>
              <text:p text:style-name="Normal"><text:a xlink:type="simple" xlink:href="https://hal.science/hal-04241282v1">hal-042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56v1">Accompagnement d’un enseignant-chercheur physicien par un chercheur en didactique : vers une pratique de l’enseignement interactif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N. Lebrun">N. Lebrun</text:a></text:p>
              <text:p text:style-name="Normal"><text:span>ARDIST</text:span><text:span>, Marie-Noëlle Hindryckx &amp; Corentin Poffé, Mar 2021, Bruxelles, Belgique. pp.17-24</text:span></text:p>
              <text:p text:style-name="Normal"><text:span>Communication dans un congrès</text:span></text:p>
              <text:p text:style-name="Normal"><text:a xlink:type="simple" xlink:href="https://hal.science/hal-03174656v1">hal-031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7v1">The professional identity of teacher-researchers in mathematic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Nathalie Lebrun">Nathalie Lebrun</text:a><text:span>et al.</text:span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57v1">hal-031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0v1">L'IDENTITÉ PROFESSIONNELLE DES ENSEIGNANTS-CHERCHEURS EN MATHÉMATIQUES, CHIMIE ET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athalie Lebrun">Nathalie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874500v1">hal-028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7v1">L'IDENTITÉ PROFESSIONNELLE DES ENSEIGNANTS-CHERCHEURS EN MATHÉMATIQUES, CHIMIE ET PHYSIQU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. Lebrun">N.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3913077v1">hal-039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45v1">L'identité professionnelle des enseignants-chercheurs de physique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Ardist2018 : 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60945v1">hal-018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70v1">Démarches d’investigation en sciences et construction du savoir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Eric Picholle">Eric Picholle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Alice Delserieys">Alice Delserieys</text:a><text:span>et al.</text:span></text:p>
              <text:p text:style-name="Normal"><text:span>Congrès de la Société Française de Physique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1352770v1">hal-01352770v1</text:a></text:p>
            </table:table-cell>
          </table:table-row>
        </table:table>
        <text:p text:style-name="P35"/>
        <text:p text:style-name="Heading2"><text:span text:style-name="T17">Chapitre d'ouvrage (7)</text:span></text:p>
        <text:p text:style-name="P37"/>
        <table:table table:name="b053e9" table:style-name="b053e9">
          <table:table-column table:style-name="b053e9.0"/>
          <table:table-row>
            <table:table-cell office:value-type="string">
              <text:p text:style-name="Normal"><text:a xlink:type="simple" xlink:href="https://hal.science/hal-03913048v1">Territoire académique et identité professionnelle: vers une différenciation des pratiques enseignantes à l’université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Les recherches en pédagogie universitaire : vers une approche disciplinairement située</text:span><text:span>, ISTE, 2023, 978-1-78405-942-2</text:span></text:p>
              <text:p text:style-name="Normal"><text:span>Chapitre d'ouvrage</text:span></text:p>
              <text:p text:style-name="Normal"><text:a xlink:type="simple" xlink:href="https://hal.science/hal-03913048v1">hal-039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9v1">Academic territory and professional identity: towards a differentiation of teaching practices at the universit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Teacher-researchers in the light of their training and practices.</text:span><text:span>, In press</text:span></text:p>
              <text:p text:style-name="Normal"><text:span>Chapitre d'ouvrage</text:span></text:p>
              <text:p text:style-name="Normal"><text:a xlink:type="simple" xlink:href="https://hal.science/hal-03913049v1">hal-039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9v1">As-Pr Binary Phase Diagram Evaluation</text:a></text:p>
              <text:p text:style-name="Normal"><text:a xlink:type="simple" xlink:href="https://hal.science/search/index/?q=*&amp;authFullName_s=Marie-Christine Record">Marie-Christine Record</text:a><text:span>,</text:span><text:a xlink:type="simple" xlink:href="https://hal.science/search/index/?q=*&amp;authFullName_s=Nathalie Lebrun">Nathalie Lebrun</text:a></text:p>
              <text:p text:style-name="Normal"><text:span>Binary Evaluations</text:span><text:span>, , 2010</text:span></text:p>
              <text:p text:style-name="Normal"><text:span>Chapitre d'ouvrage</text:span></text:p>
              <text:p text:style-name="Normal"><text:a xlink:type="simple" xlink:href="https://hal.science/hal-01760949v1">hal-0176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5v1">As-Li Binary Phase Diagram Evaluation</text:a></text:p>
              <text:p text:style-name="Normal"><text:a xlink:type="simple" xlink:href="https://hal.science/search/index/?q=*&amp;authFullName_s=Marie-Christine Record">Marie-Christine Record</text:a><text:span>,</text:span><text:a xlink:type="simple" xlink:href="https://hal.science/search/index/?q=*&amp;authFullName_s=Nathalie Lebrun">Nathalie Lebrun</text:a></text:p>
              <text:p text:style-name="Normal"><text:span>Binary evaluations</text:span><text:span>, , 2010</text:span></text:p>
              <text:p text:style-name="Normal"><text:span>Chapitre d'ouvrage</text:span></text:p>
              <text:p text:style-name="Normal"><text:a xlink:type="simple" xlink:href="https://hal.science/hal-01760945v1">hal-017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1v1">Ag-Pt Binary Phase Diagram Evaluation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Marie-Christine Record">Marie-Christine Record</text:a></text:p>
              <text:p text:style-name="Normal"><text:span>Binary Evaluations</text:span><text:span>, , 2009</text:span></text:p>
              <text:p text:style-name="Normal"><text:span>Chapitre d'ouvrage</text:span></text:p>
              <text:p text:style-name="Normal"><text:a xlink:type="simple" xlink:href="https://hal.science/hal-01760951v1">hal-017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4v1">Ag-Co Binary Phase Diagram Evaluation</text:a></text:p>
              <text:p text:style-name="Normal"><text:a xlink:type="simple" xlink:href="https://hal.science/search/index/?q=*&amp;authFullName_s=V. Ivanchenko">V. Ivanchenko</text:a><text:span>,</text:span><text:a xlink:type="simple" xlink:href="https://hal.science/search/index/?q=*&amp;authFullName_s=Nathalie Lebrun">Nathalie Lebrun</text:a><text:span>,</text:span><text:a xlink:type="simple" xlink:href="https://hal.science/search/index/?q=*&amp;authFullName_s=Marie-Christine Record">Marie-Christine Record</text:a></text:p>
              <text:p text:style-name="Normal"><text:span>Binary Evaluations</text:span><text:span>, , 2009</text:span></text:p>
              <text:p text:style-name="Normal"><text:span>Chapitre d'ouvrage</text:span></text:p>
              <text:p text:style-name="Normal"><text:a xlink:type="simple" xlink:href="https://hal.science/hal-01760964v1">hal-0176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0v1">Al-Tm Binary Phase Diagram Evaluation</text:a></text:p>
              <text:p text:style-name="Normal"><text:a xlink:type="simple" xlink:href="https://hal.science/search/index/?q=*&amp;authFullName_s=Marie-Christine Record">Marie-Christine Record</text:a><text:span>,</text:span><text:a xlink:type="simple" xlink:href="https://hal.science/search/index/?q=*&amp;authFullName_s=Nathalie Lebrun">Nathalie Lebrun</text:a><text:span>,</text:span><text:a xlink:type="simple" xlink:href="https://hal.science/search/index/?q=*&amp;authFullName_s=A.V. Grytsiv">A.V. Grytsiv</text:a></text:p>
              <text:p text:style-name="Normal"><text:span>Binary Evaluations</text:span><text:span>, , 2009</text:span></text:p>
              <text:p text:style-name="Normal"><text:span>Chapitre d'ouvrage</text:span></text:p>
              <text:p text:style-name="Normal"><text:a xlink:type="simple" xlink:href="https://hal.science/hal-01760950v1">hal-01760950v1</text:a></text:p>
            </table:table-cell>
          </table:table-row>
        </table:table>
        <text:p text:style-name="P38"/>
        <text:p text:style-name="Heading2"><text:span text:style-name="T18">Autre publication scientifique (1)</text:span></text:p>
        <text:p text:style-name="P40"/>
        <table:table table:name="1959eb" table:style-name="1959eb">
          <table:table-column table:style-name="1959eb.0"/>
          <table:table-row>
            <table:table-cell office:value-type="string">
              <text:p text:style-name="Normal"><text:a xlink:type="simple" xlink:href="https://shs.hal.science/halshs-03689652v1">Des dispositifs de remédiation en licence pour faire réussir les étudiants : vraiment ?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Nathalie Lebrun">Nathalie Lebru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689652v1">halshs-03689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BRUN</dc:title>
    <dc:subject/>
    <dc:description>CV</dc:description>
    <dc:creator/>
    <dc:date>2026-05-21T13:30:27.000</dc:date>
    <meta:generator>PHPWord</meta:generator>
    <meta:initial-creator>CCSD</meta:initial-creator>
    <meta:creation-date>2026-05-21T13:30:27.000</meta:creation-date>
    <meta:keyword/>
    <meta:user-defined meta:name="Category"/>
    <meta:user-defined meta:name="Company"/>
    <meta:user-defined meta:name="Manager"/>
  </office:meta>
</office:document-meta>
</file>