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7074" style:family="table">
      <style:table-properties style:rel-width="100" table:align="center"/>
    </style:style>
    <style:style style:name="cb7074.0" style:family="table-column">
      <style:table-column-properties style:column-width="0.00cm"/>
    </style:style>
    <style:style style:name="510c7f" style:family="table">
      <style:table-properties style:rel-width="100" table:align="center"/>
    </style:style>
    <style:style style:name="510c7f.0" style:family="table-column">
      <style:table-column-properties style:column-width="0.00cm"/>
    </style:style>
    <style:style style:name="526469" style:family="table">
      <style:table-properties style:rel-width="100" table:align="center"/>
    </style:style>
    <style:style style:name="526469.0" style:family="table-column">
      <style:table-column-properties style:column-width="0.00cm"/>
    </style:style>
    <style:style style:name="b63ac9" style:family="table">
      <style:table-properties style:rel-width="100" table:align="center"/>
    </style:style>
    <style:style style:name="b63ac9.0" style:family="table-column">
      <style:table-column-properties style:column-width="0.00cm"/>
    </style:style>
    <style:style style:name="637036" style:family="table">
      <style:table-properties style:rel-width="100" table:align="center"/>
    </style:style>
    <style:style style:name="6370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Lecle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cb7074" table:style-name="cb7074">
          <table:table-column table:style-name="cb7074.0"/>
          <table:table-row>
            <table:table-cell office:value-type="string">
              <text:p text:style-name="Normal"><text:a xlink:type="simple" xlink:href="https://hal.univ-lorraine.fr/hal-05541190v1">Selective leaching of zinc in electric arc furnace dust</text:a></text:p>
              <text:p text:style-name="Normal"><text:a xlink:type="simple" xlink:href="https://hal.science/search/index/?q=*&amp;authFullName_s=N Leclerc">N Leclerc</text:a><text:span>,</text:span><text:a xlink:type="simple" xlink:href="https://hal.science/search/index/?q=*&amp;authFullName_s=Léa Tissier">Léa Tissier</text:a></text:p>
              <text:p text:style-name="Normal"><text:span>Congrès SCF Nord-Est</text:span><text:span>, Jan 2026, Metz, France</text:span></text:p>
              <text:p text:style-name="Normal"><text:span>Poster de conférence</text:span></text:p>
              <text:p text:style-name="Normal"><text:a xlink:type="simple" xlink:href="https://hal.univ-lorraine.fr/hal-05541190v1">hal-055411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5991v1">Ionic liquid melts for platinum recovery from spent PEMFCs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Emmanuel Billy">Emmanuel Billy</text:a></text:p>
              <text:p text:style-name="Normal"><text:span>EuCheMSIL 2018 : 27th Conference on Molten Salts and Ionic Liquids</text:span><text:span>, Oct 2018, Lisbonne, Portugal</text:span></text:p>
              <text:p text:style-name="Normal"><text:span>Poster de conférence</text:span></text:p>
              <text:p text:style-name="Normal"><text:a xlink:type="simple" xlink:href="https://hal.univ-lorraine.fr/hal-04225991v1">hal-042259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29v1">Electrochemical recovery of platinum from spent proton exchange membrane fuel cells using ionic liquid melts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Eric Meux">Eric Meux</text:a></text:p>
              <text:p text:style-name="Normal"><text:span>Solvay workshop on Ionic liquids: from fundamentals to applications</text:span><text:span>, Feb 2017, Bruxelles, Belgium</text:span></text:p>
              <text:p text:style-name="Normal"><text:span>Poster de conférence</text:span></text:p>
              <text:p text:style-name="Normal"><text:a xlink:type="simple" xlink:href="https://hal.univ-lorraine.fr/hal-01494629v1">hal-0149462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510c7f" table:style-name="510c7f">
          <table:table-column table:style-name="510c7f.0"/>
          <table:table-row>
            <table:table-cell office:value-type="string">
              <text:p text:style-name="Normal"><text:a xlink:type="simple" xlink:href="https://hal.univ-lorraine.fr/hal-05541199v1">Hydrometallurgical recovery of tin and copper from mobile phone printed corcuit boards (THYMO PROJECT)</text:a></text:p>
              <text:p text:style-name="Normal"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Stéphanie Michel">Stéphanie Michel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Hervé Muhr">Hervé Muhr</text:a><text:span>et al.</text:span></text:p>
              <text:p text:style-name="Normal"><text:span>SCF Nord-Est 2026</text:span><text:span>, SCF, Jan 2026, Metz, France</text:span></text:p>
              <text:p text:style-name="Normal"><text:span>Communication dans un congrès</text:span></text:p>
              <text:p text:style-name="Normal"><text:a xlink:type="simple" xlink:href="https://hal.univ-lorraine.fr/hal-05541199v1">hal-055411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79403v1">Hydrometallurgical recovery of tin and copper from mobile phone printed circuit boards</text:a></text:p>
              <text:p text:style-name="Normal"><text:a xlink:type="simple" xlink:href="https://hal.science/search/index/?q=*&amp;authFullName_s=Marianne l'Hote">Marianne l'Hote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Hervé Muhr">Hervé Muhr</text:a><text:span>et al.</text:span></text:p>
              <text:p text:style-name="Normal"><text:span>GDR Prométhée Scientific Days</text:span><text:span>, GDR Prométhée, Jun 2025, Metz, France</text:span></text:p>
              <text:p text:style-name="Normal"><text:span>Communication dans un congrès</text:span></text:p>
              <text:p text:style-name="Normal"><text:a xlink:type="simple" xlink:href="https://hal.univ-lorraine.fr/hal-05579403v1">hal-0557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75v1">Développement d'un procédé hydrométallurgique pour la récupération du cuivre et de l'étain à partir de cartes électroniques de téléphones mobiles</text:a></text:p>
              <text:p text:style-name="Normal"><text:a xlink:type="simple" xlink:href="https://hal.science/search/index/?q=*&amp;authFullName_s=Marianne l'Hote">Marianne l'Hote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Hervé Muhr">Hervé Muhr</text:a><text:span>et al.</text:span></text:p>
              <text:p text:style-name="Normal"><text:span>Congrès Interdisciplinaire sur l’Economie Circulaire 2025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75v1">hal-05356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58915v1">Procédé hydrométallurgique pour le recyclage des cartes électroniques de téléphones mobiles – récupération du cuivre et de l’étain</text:a></text:p>
              <text:p text:style-name="Normal"><text:a xlink:type="simple" xlink:href="https://hal.science/search/index/?q=*&amp;authFullName_s=Marianne l'Hote">Marianne l'Hote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/text:p>
              <text:p text:style-name="Normal"><text:span>Journées annuelles du GDR Prométhée</text:span><text:span>, IFPEN, May 2024, Rueil Malmaison, France</text:span></text:p>
              <text:p text:style-name="Normal"><text:span>Communication dans un congrès</text:span></text:p>
              <text:p text:style-name="Normal"><text:a xlink:type="simple" xlink:href="https://hal.univ-lorraine.fr/hal-05558915v1">hal-055589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0699v1">Récupération électrochimique en milieu liquide ionique de nanoparticules de platine contenues dans les électrodes de PEMFC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Maxime Balva">Maxime Balva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Emmanuel Billy">Emmanuel Billy</text:a></text:p>
              <text:p text:style-name="Normal"><text:span>Journées d’Electrochimie 2017</text:span><text:span>, Jun 2017, Bordeaux, France</text:span></text:p>
              <text:p text:style-name="Normal"><text:span>Communication dans un congrès</text:span></text:p>
              <text:p text:style-name="Normal"><text:a xlink:type="simple" xlink:href="https://hal.univ-lorraine.fr/hal-01840699v1">hal-01840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0705v1">An electrochemical route for the recovery of platinum from spent proton exchange membrane fuel cells using ionic liquid melts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Maxime Balva">Maxime Balva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mmanuel Billy">Emmanuel Billy</text:a></text:p>
              <text:p text:style-name="Normal"><text:span>68th Annual Meeting ISE</text:span><text:span>, Aug 2017, Providence, United States</text:span></text:p>
              <text:p text:style-name="Normal"><text:span>Communication dans un congrès</text:span></text:p>
              <text:p text:style-name="Normal"><text:a xlink:type="simple" xlink:href="https://hal.univ-lorraine.fr/hal-01840705v1">hal-01840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47v1">Environmentally friendly recycling of fuel cell's membrane electrode assembly using ionic liquids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Eric Meux">Eric Meux</text:a></text:p>
              <text:p text:style-name="Normal"><text:span>2nd Green &amp; Sustainable Chemistry Conference</text:span><text:span>, May 2017, Berlin, Germany</text:span></text:p>
              <text:p text:style-name="Normal"><text:span>Communication dans un congrès</text:span></text:p>
              <text:p text:style-name="Normal"><text:a xlink:type="simple" xlink:href="https://hal.univ-lorraine.fr/hal-01494647v1">hal-014946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0209v1">Récupération électrochimique en milieu liquide ionique de nanoparticules de platine provenant de piles à combustibles usagées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 Meux">E Meux</text:a><text:span>,</text:span><text:a xlink:type="simple" xlink:href="https://hal.science/search/index/?q=*&amp;authFullName_s=Emmanuel Billy">Emmanuel Billy</text:a></text:p>
              <text:p text:style-name="Normal"><text:span>Journée Scientifique CPER SusChemProc</text:span><text:span>, Dec 2016, Nancy, France</text:span></text:p>
              <text:p text:style-name="Normal"><text:span>Communication dans un congrès</text:span></text:p>
              <text:p text:style-name="Normal"><text:a xlink:type="simple" xlink:href="https://hal.univ-lorraine.fr/hal-04230209v1">hal-04230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0210v1">Les liquides ioniques pour l’hydrométallurgie : application à la récupération du platine à partir des assemblages membranaires des piles à combustible en fin de vie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 Meux">E Meux</text:a><text:span>,</text:span><text:a xlink:type="simple" xlink:href="https://hal.science/search/index/?q=*&amp;authFullName_s=Emmanuel Billy">Emmanuel Billy</text:a></text:p>
              <text:p text:style-name="Normal"><text:span>Journée scientifique "Métallurgie, Recyclage et Environnement"</text:span><text:span>, Dec 2015, Nancy, France</text:span></text:p>
              <text:p text:style-name="Normal"><text:span>Communication dans un congrès</text:span></text:p>
              <text:p text:style-name="Normal"><text:a xlink:type="simple" xlink:href="https://hal.univ-lorraine.fr/hal-04230210v1">hal-04230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0230v1">Traitement hydrométallurgique de matériaux thermoélectriques en fin de vie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 Meux">E Meux</text:a></text:p>
              <text:p text:style-name="Normal"><text:span>Ateliers scientifiques de l’Institut Carnot Énergie et Environnement en Lorraine</text:span><text:span>, May 2015, Nancy, France</text:span></text:p>
              <text:p text:style-name="Normal"><text:span>Communication dans un congrès</text:span></text:p>
              <text:p text:style-name="Normal"><text:a xlink:type="simple" xlink:href="https://hal.univ-lorraine.fr/hal-04230230v1">hal-04230230v1</text:a></text:p>
            </table:table-cell>
          </table:table-row>
        </table:table>
        <text:p text:style-name="P13"/>
        <text:p text:style-name="Heading2"><text:span text:style-name="T5">Article dans une revue (16)</text:span></text:p>
        <text:p text:style-name="P15"/>
        <table:table table:name="526469" table:style-name="526469">
          <table:table-column table:style-name="526469.0"/>
          <table:table-row>
            <table:table-cell office:value-type="string">
              <text:p text:style-name="Normal"><text:a xlink:type="simple" xlink:href="https://hal.univ-lorraine.fr/hal-04653671v1">Use of phytic acid for selective precipitation of undesirable metals (Al, Fe, Pb) contained in the leachates from hydrometallurgical processes</text:a></text:p>
              <text:p text:style-name="Normal"><text:a xlink:type="simple" xlink:href="https://hal.science/search/index/?q=*&amp;authFullName_s=Julien Comel">Julien Comel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Sébastien Diliberto">Sébastien Diliberto</text:a></text:p>
              <text:p text:style-name="Normal"><text:span>Journal of Environmental Chemical Engineering</text:span><text:span>, 2021, 9 (4), pp.105450.<text:s/></text:span><text:a xlink:type="simple" xlink:href="https://dx.doi.org/10.1016/j.jece.2021.105450">⟨10.1016/j.jece.2021.105450⟩</text:a></text:p>
              <text:p text:style-name="Normal"><text:span>Article dans une revue</text:span></text:p>
              <text:p text:style-name="Normal"><text:a xlink:type="simple" xlink:href="https://hal.univ-lorraine.fr/hal-04653671v1">hal-0465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734v1">Use of Phytic Acid for the Removal of Iron in Hot Acidic Leachate from Zinc Hydrometallurgy</text:a></text:p>
              <text:p text:style-name="Normal"><text:a xlink:type="simple" xlink:href="https://hal.science/search/index/?q=*&amp;authFullName_s=Julien Comel">Julien Comel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Philippe Pierrat">Philippe Pierrat</text:a><text:span>et al.</text:span></text:p>
              <text:p text:style-name="Normal"><text:span>JOM Journal of the Minerals, Metals and Materials Society</text:span><text:span>, 2021, 73 (6), pp.1652-1660.<text:s/></text:span><text:a xlink:type="simple" xlink:href="https://dx.doi.org/10.1007/s11837-021-04640-y">⟨10.1007/s11837-021-04640-y⟩</text:a></text:p>
              <text:p text:style-name="Normal"><text:span>Article dans une revue</text:span></text:p>
              <text:p text:style-name="Normal"><text:a xlink:type="simple" xlink:href="https://hal.science/hal-03246734v1">hal-032467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859v1">Recovery of Metals from Secondary Raw Materials by Coupled Electroleaching and Electrodeposition in Aqueous or Ionic Liquid Media</text:a></text:p>
              <text:p text:style-name="Normal"><text:a xlink:type="simple" xlink:href="https://hal.science/search/index/?q=*&amp;authFullName_s=Nathalie Leclerc">Nathalie Leclerc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Maxime Balva">Maxime Balva</text:a><text:span>,</text:span><text:a xlink:type="simple" xlink:href="https://hal.science/search/index/?q=*&amp;authFullName_s=Claire Hazotte">Claire Hazotte</text:a><text:span>,</text:span><text:a xlink:type="simple" xlink:href="https://hal.science/search/index/?q=*&amp;authFullName_s=Julien Comel">Julien Comel</text:a><text:span>et al.</text:span></text:p>
              <text:p text:style-name="Normal"><text:span>Metals</text:span><text:span>, 2018, 8 (7), pp.556.<text:s/></text:span><text:a xlink:type="simple" xlink:href="https://dx.doi.org/10.3390/met8070556">⟨10.3390/met8070556⟩</text:a></text:p>
              <text:p text:style-name="Normal"><text:span>Article dans une revue</text:span></text:p>
              <text:p text:style-name="Normal"><text:a xlink:type="simple" xlink:href="https://hal.univ-lorraine.fr/hal-01924859v1">hal-019248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0639v1">Environmentally friendly recycling of fuel-cell membrane electrode assemblies by using ionic liquids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Eric Meux">Eric Meux</text:a></text:p>
              <text:p text:style-name="Normal"><text:span>ChemSusChem</text:span><text:span>, 2017, 10 (14), pp.2922-2935.<text:s/></text:span><text:a xlink:type="simple" xlink:href="https://dx.doi.org/10.1002/cssc.201700456">⟨10.1002/cssc.201700456⟩</text:a></text:p>
              <text:p text:style-name="Normal"><text:span>Article dans une revue</text:span></text:p>
              <text:p text:style-name="Normal"><text:a xlink:type="simple" xlink:href="https://hal.univ-lorraine.fr/hal-01840639v1">hal-018406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813v1">Direct recovery of cadmium and nickel from Ni-Cd spent batteries by electroassisted leaching and electrodeposition in a single-cell process</text:a></text:p>
              <text:p text:style-name="Normal"><text:a xlink:type="simple" xlink:href="https://hal.science/search/index/?q=*&amp;authFullName_s=Claire Hazotte">Claire Hazotte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François Lapicque">François Lapicque</text:a></text:p>
              <text:p text:style-name="Normal"><text:span>Hydrometallurgy</text:span><text:span>, 2016, 162, pp.94 - 103.<text:s/></text:span><text:a xlink:type="simple" xlink:href="https://dx.doi.org/10.1016/j.hydromet.2016.02.019">⟨10.1016/j.hydromet.2016.02.019⟩</text:a></text:p>
              <text:p text:style-name="Normal"><text:span>Article dans une revue</text:span></text:p>
              <text:p text:style-name="Normal"><text:a xlink:type="simple" xlink:href="https://api.istex.fr/ark:/67375/6H6-L12BQHCL-4/fulltext.pdf?sid=hal">istex</text:a></text:p>
              <text:p text:style-name="Normal"><text:a xlink:type="simple" xlink:href="https://hal.univ-lorraine.fr/hal-01924813v1">hal-019248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11v1">Dismantling and chemical characterization of spent Peltier thermoelectric devices for antimony, bismuth and tellurium recovery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Laetitia Garoux">Laetitia Garo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/text:p>
              <text:p text:style-name="Normal"><text:span>Environmental Technology</text:span><text:span>, 2016, 38 (7), pp.791 - 797.<text:s/></text:span><text:a xlink:type="simple" xlink:href="https://dx.doi.org/10.1080/09593330.2016.1211748">⟨10.1080/09593330.2016.1211748⟩</text:a></text:p>
              <text:p text:style-name="Normal"><text:span>Article dans une revue</text:span></text:p>
              <text:p text:style-name="Normal"><text:a xlink:type="simple" xlink:href="https://hal.univ-lorraine.fr/hal-01494611v1">hal-01494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208v1">End-of-life nickel-cadmium accumulators: characterization of electrode materials and industrial Black Mass</text:a></text:p>
              <text:p text:style-name="Normal"><text:a xlink:type="simple" xlink:href="https://hal.science/search/index/?q=*&amp;authFullName_s=Claire Hazotte">Claire Hazotte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François Lapicque">François Lapicque</text:a></text:p>
              <text:p text:style-name="Normal"><text:span>Environmental Technology</text:span><text:span>, 2015, 36 (6), pp.796-805.<text:s/></text:span><text:a xlink:type="simple" xlink:href="https://dx.doi.org/10.1080/09593330.2014.962621">⟨10.1080/09593330.2014.962621⟩</text:a></text:p>
              <text:p text:style-name="Normal"><text:span>Article dans une revue</text:span></text:p>
              <text:p text:style-name="Normal"><text:a xlink:type="simple" xlink:href="https://hal.univ-lorraine.fr/hal-01267208v1">hal-01267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788v1">Electroassisted leaching of black mass solids from Ni–Cd batteries for metal recovery: Investigation of transport and transfer phenomena coupled to reactions</text:a></text:p>
              <text:p text:style-name="Normal"><text:a xlink:type="simple" xlink:href="https://hal.science/search/index/?q=*&amp;authFullName_s=Claire Hazotte">Claire Hazotte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François Lapicque">François Lapicque</text:a></text:p>
              <text:p text:style-name="Normal"><text:span>Chemical Engineering and Processing: Process Intensification</text:span><text:span>, 2015, 96, pp.83 - 93.<text:s/></text:span><text:a xlink:type="simple" xlink:href="https://dx.doi.org/10.1016/j.cep.2015.08.004">⟨10.1016/j.cep.2015.08.004⟩</text:a></text:p>
              <text:p text:style-name="Normal"><text:span>Article dans une revue</text:span></text:p>
              <text:p text:style-name="Normal"><text:a xlink:type="simple" xlink:href="https://api.istex.fr/ark:/67375/6H6-K398XWSQ-3/fulltext.pdf?sid=hal">istex</text:a></text:p>
              <text:p text:style-name="Normal"><text:a xlink:type="simple" xlink:href="https://hal.univ-lorraine.fr/hal-01924788v1">hal-019247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53676v1">Valorisation par voie hydrométallurgique de Matières Premières Secondaires</text:a></text:p>
              <text:p text:style-name="Normal"><text:a xlink:type="simple" xlink:href="https://hal.science/search/index/?q=*&amp;authFullName_s=Eric Meux">Eric Meux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C. Hazotte">C. Hazotte</text:a><text:span>,</text:span><text:a xlink:type="simple" xlink:href="https://hal.science/search/index/?q=*&amp;authFullName_s=M. Schneider">M. Schneider</text:a><text:span>,</text:span><text:a xlink:type="simple" xlink:href="https://hal.science/search/index/?q=*&amp;authFullName_s=F. Lapicque">F. Lapicque</text:a></text:p>
              <text:p text:style-name="Normal"><text:span>MATEC Web of Conferences</text:span><text:span>, 2013, 7, pp.03004.<text:s/></text:span><text:a xlink:type="simple" xlink:href="https://dx.doi.org/10.1051/matecconf/20130703004">⟨10.1051/matecconf/20130703004⟩</text:a></text:p>
              <text:p text:style-name="Normal"><text:span>Article dans une revue</text:span></text:p>
              <text:p text:style-name="Normal"><text:a xlink:type="simple" xlink:href="https://hal.univ-lorraine.fr/hal-04653676v1">hal-0465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011v1">Electroleaching and electrodeposition of zinc in a single-cell process for the treatment of solid waste</text:a></text:p>
              <text:p text:style-name="Normal"><text:a xlink:type="simple" xlink:href="https://hal.science/search/index/?q=*&amp;authFullName_s=P. Guillaume">P. Guillaume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F. Lapicque">F. Lapicque</text:a><text:span>,</text:span><text:a xlink:type="simple" xlink:href="https://hal.science/search/index/?q=*&amp;authFullName_s=Clothilde Boulanger">Clothilde Boulanger</text:a></text:p>
              <text:p text:style-name="Normal"><text:span>Journal of Hazardous Materials</text:span><text:span>, 2008, 152 (Issue 1), pp.85-92.<text:s/></text:span><text:a xlink:type="simple" xlink:href="https://dx.doi.org/10.1016/j.jhazmat.2007.06.064">⟨10.1016/j.jhazmat.2007.06.064⟩</text:a></text:p>
              <text:p text:style-name="Normal"><text:span>Article dans une revue</text:span></text:p>
              <text:p text:style-name="Normal"><text:a xlink:type="simple" xlink:href="https://api.istex.fr/ark:/67375/6H6-GDXL6ZB8-3/fulltext.pdf?sid=hal">istex</text:a></text:p>
              <text:p text:style-name="Normal"><text:a xlink:type="simple" xlink:href="https://hal.science/hal-00301011v1">hal-00301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53638v1">Electroleaching and electrodeposition of zinc in a single-cell process for the treatment of solid waste</text:a></text:p>
              <text:p text:style-name="Normal"><text:a xlink:type="simple" xlink:href="https://hal.science/search/index/?q=*&amp;authFullName_s=Pascaline Guillaume">Pascaline Guillaume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Clotilde Boulanger">Clotilde Boulanger</text:a></text:p>
              <text:p text:style-name="Normal"><text:span>Journal of Hazardous Materials</text:span><text:span>, 2008, 152 (1), pp.85-92.<text:s/></text:span><text:a xlink:type="simple" xlink:href="https://dx.doi.org/10.1016/j.jhazmat.2007.06.064">⟨10.1016/j.jhazmat.2007.06.064⟩</text:a></text:p>
              <text:p text:style-name="Normal"><text:span>Article dans une revue</text:span></text:p>
              <text:p text:style-name="Normal"><text:a xlink:type="simple" xlink:href="https://api.istex.fr/ark:/67375/6H6-GDXL6ZB8-3/fulltext.pdf?sid=hal">istex</text:a></text:p>
              <text:p text:style-name="Normal"><text:a xlink:type="simple" xlink:href="https://hal.univ-lorraine.fr/hal-04653638v1">hal-0465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010v1">Investigation of optimal conditions for zinc electrowinning from aqueous sulfuric acid electrolytes</text:a></text:p>
              <text:p text:style-name="Normal"><text:a xlink:type="simple" xlink:href="https://hal.science/search/index/?q=*&amp;authFullName_s=P. Guillaume">P. Guillaume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Clothilde Boulanger">Clothilde Boulanger</text:a><text:span>,</text:span><text:a xlink:type="simple" xlink:href="https://hal.science/search/index/?q=*&amp;authFullName_s=J. M. Lecuire">J. M. Lecuire</text:a><text:span>,</text:span><text:a xlink:type="simple" xlink:href="https://hal.science/search/index/?q=*&amp;authFullName_s=F. Lapicque">F. Lapicque</text:a></text:p>
              <text:p text:style-name="Normal"><text:span>Journal of Applied Electrochemistry</text:span><text:span>, 2007, 37 (11), pp.1237-1243.<text:s/></text:span><text:a xlink:type="simple" xlink:href="https://dx.doi.org/10.1007/s10800-007-9377-2">⟨10.1007/s10800-007-9377-2⟩</text:a></text:p>
              <text:p text:style-name="Normal"><text:span>Article dans une revue</text:span></text:p>
              <text:p text:style-name="Normal"><text:a xlink:type="simple" xlink:href="https://api.istex.fr/ark:/67375/VQC-LM58PT1S-T/fulltext.pdf?sid=hal">istex</text:a></text:p>
              <text:p text:style-name="Normal"><text:a xlink:type="simple" xlink:href="https://hal.science/hal-00273010v1">hal-002730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90475v1">Hydrometallurgical extraction of zinc from zinc ferrites</text:a></text:p>
              <text:p text:style-name="Normal"><text:a xlink:type="simple" xlink:href="https://hal.science/search/index/?q=*&amp;authFullName_s=Nathalie Leclerc">Nathalie Leclerc</text:a><text:span>,</text:span><text:a xlink:type="simple" xlink:href="https://hal.science/search/index/?q=*&amp;authFullName_s=E Meux">E Meux</text:a><text:span>,</text:span><text:a xlink:type="simple" xlink:href="https://hal.science/search/index/?q=*&amp;authFullName_s=Jean-Marie Lecuire">Jean-Marie Lecuire</text:a></text:p>
              <text:p text:style-name="Normal"><text:span>Hydrometallurgy</text:span><text:span>, 2003, 70 (1-3), pp.175-183.<text:s/></text:span><text:a xlink:type="simple" xlink:href="https://dx.doi.org/10.1016/S0304-386X(03)00079-3">⟨10.1016/S0304-386X(03)00079-3⟩</text:a></text:p>
              <text:p text:style-name="Normal"><text:span>Article dans une revue</text:span></text:p>
              <text:p text:style-name="Normal"><text:a xlink:type="simple" xlink:href="https://api.istex.fr/ark:/67375/6H6-DL39SZHV-M/fulltext.pdf?sid=hal">istex</text:a></text:p>
              <text:p text:style-name="Normal"><text:a xlink:type="simple" xlink:href="https://hal.univ-lorraine.fr/hal-04290475v1">hal-042904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53639v1">Hydrometallurgical recovery of zinc and lead from electric arc furnace dust using mononitrilotriacetate anion and hexahydrated ferric chloride</text:a></text:p>
              <text:p text:style-name="Normal"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Jean-Marie Lecuire">Jean-Marie Lecuire</text:a></text:p>
              <text:p text:style-name="Normal"><text:span>Journal of Hazardous Materials</text:span><text:span>, 2002, 91 (1-3), pp.257-270.<text:s/></text:span><text:a xlink:type="simple" xlink:href="https://dx.doi.org/10.1016/S0304-3894(01)00394-6">⟨10.1016/S0304-3894(01)00394-6⟩</text:a></text:p>
              <text:p text:style-name="Normal"><text:span>Article dans une revue</text:span></text:p>
              <text:p text:style-name="Normal"><text:a xlink:type="simple" xlink:href="https://api.istex.fr/ark:/67375/6H6-7RJ6TN7W-4/fulltext.pdf?sid=hal">istex</text:a></text:p>
              <text:p text:style-name="Normal"><text:a xlink:type="simple" xlink:href="https://hal.univ-lorraine.fr/hal-04653639v1">hal-0465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685v1">Recherche d’un procédé hydrométallurgique de valorisation des poussières d’aciérie électrique</text:a></text:p>
              <text:p text:style-name="Normal"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Jean Marie Lecuire">Jean Marie Lecuire</text:a></text:p>
              <text:p text:style-name="Normal"><text:span>Environnement, Ingénierie &amp; Développement</text:span><text:span>, 2001, N°23 - 3ème Trimestre 2001, pp.30-34.<text:s/></text:span><text:a xlink:type="simple" xlink:href="https://dx.doi.org/10.4267/dechets-sciences-techniques.1373">⟨10.4267/dechets-sciences-techniques.1373⟩</text:a></text:p>
              <text:p text:style-name="Normal"><text:span>Article dans une revue</text:span></text:p>
              <text:p text:style-name="Normal"><text:a xlink:type="simple" xlink:href="https://hal.science/hal-03180685v1">hal-03180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58944v1">Recherche d'un procédé hydrométallurgique de valorisation des poussières d'aciérie électrique</text:a></text:p>
              <text:p text:style-name="Normal"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Jm Lecuire">Jm Lecuire</text:a></text:p>
              <text:p text:style-name="Normal"><text:span>Déchets Sciences et Techniques</text:span><text:span>, 2001, 23, pp.30-34</text:span></text:p>
              <text:p text:style-name="Normal"><text:span>Article dans une revue</text:span></text:p>
              <text:p text:style-name="Normal"><text:a xlink:type="simple" xlink:href="https://hal.univ-lorraine.fr/hal-05558944v1">hal-05558944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b63ac9" table:style-name="b63ac9">
          <table:table-column table:style-name="b63ac9.0"/>
          <table:table-row>
            <table:table-cell office:value-type="string">
              <text:p text:style-name="Normal"><text:a xlink:type="simple" xlink:href="https://hal.science/hal-04675822v1">Process for the recovery of platinum, electrochemically, from a material which contains sam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 Meux">E Meux</text:a><text:span>,</text:span><text:a xlink:type="simple" xlink:href="https://hal.science/search/index/?q=*&amp;authFullName_s=Nathalie Leclerc">Nathalie Leclerc</text:a></text:p>
              <text:p text:style-name="Normal"><text:span>France, Patent n° : EP3263744. 2018</text:span></text:p>
              <text:p text:style-name="Normal"><text:span>Brevet</text:span></text:p>
              <text:p text:style-name="Normal"><text:a xlink:type="simple" xlink:href="https://hal.science/hal-04675822v1">hal-046758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34v1">PROCÉDÉ DE RÉCUPÉRATION DE PLATINE, PAR VOIE ÉLECTROCHIMIQUE, À PARTIR D'UN MATÉRIAU DANS LEQUEL IL EST CONTENU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xime Balva">Maxime Balva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ric Meux">Eric Meux</text:a></text:p>
              <text:p text:style-name="Normal"><text:span>France, N° de brevet: FR-16 56293. 2016</text:span></text:p>
              <text:p text:style-name="Normal"><text:span>Brevet</text:span></text:p>
              <text:p text:style-name="Normal"><text:a xlink:type="simple" xlink:href="https://hal.univ-lorraine.fr/hal-01494634v1">hal-0149463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37036" table:style-name="637036">
          <table:table-column table:style-name="637036.0"/>
          <table:table-row>
            <table:table-cell office:value-type="string">
              <text:p text:style-name="Normal"><text:a xlink:type="simple" xlink:href="https://hal.univ-lorraine.fr/tel-01775455v1">Recherche de protocoles de valorisation des poussières d'aciérie électrique par voie hydrométallurgique</text:a></text:p>
              <text:p text:style-name="Normal"><text:a xlink:type="simple" xlink:href="https://hal.science/search/index/?q=*&amp;authFullName_s=Nathalie Leclerc">Nathalie Leclerc</text:a></text:p>
              <text:p text:style-name="Normal"><text:span>Chimie. Université Paul Verlaine - Metz, 2001. Français.<text:s/></text:span><text:a xlink:type="simple" xlink:href="https://www.theses.fr/2001METZ005S">⟨NNT : 2001METZ005S⟩</text:a></text:p>
              <text:p text:style-name="Normal"><text:span>Thèse</text:span></text:p>
              <text:p text:style-name="Normal"><text:a xlink:type="simple" xlink:href="https://hal.univ-lorraine.fr/tel-01775455v1">tel-01775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eclerc</dc:title>
    <dc:subject/>
    <dc:description>CV</dc:description>
    <dc:creator/>
    <dc:date>2026-05-12T05:33:26.000</dc:date>
    <meta:generator>PHPWord</meta:generator>
    <meta:initial-creator>CCSD</meta:initial-creator>
    <meta:creation-date>2026-05-12T05:33:26.000</meta:creation-date>
    <meta:keyword/>
    <meta:user-defined meta:name="Category"/>
    <meta:user-defined meta:name="Company"/>
    <meta:user-defined meta:name="Manager"/>
  </office:meta>
</office:document-meta>
</file>