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505" style:family="table">
      <style:table-properties style:rel-width="100" table:align="center"/>
    </style:style>
    <style:style style:name="2b3505.0" style:family="table-column">
      <style:table-column-properties style:column-width="0.00cm"/>
    </style:style>
    <style:style style:name="70796e" style:family="table">
      <style:table-properties style:rel-width="100" table:align="center"/>
    </style:style>
    <style:style style:name="70796e.0" style:family="table-column">
      <style:table-column-properties style:column-width="0.00cm"/>
    </style:style>
    <style:style style:name="cc0d0c" style:family="table">
      <style:table-properties style:rel-width="100" table:align="center"/>
    </style:style>
    <style:style style:name="cc0d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ef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2b3505" table:style-name="2b3505">
          <table:table-column table:style-name="2b3505.0"/>
          <table:table-row>
            <table:table-cell office:value-type="string">
              <text:p text:style-name="Normal"><text:a xlink:type="simple" xlink:href="https://hal.science/hal-05003819v1">Global Carbon Budget 2024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Michael O'Sullivan">Michael O'Sullivan</text:a><text:span>,</text:span><text:a xlink:type="simple" xlink:href="https://hal.science/search/index/?q=*&amp;authFullName_s=Matthew Jones">Matthew Jones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Judith Hauck">Judith Hauck</text:a><text:span>et al.</text:span></text:p>
              <text:p text:style-name="Normal"><text:span>Earth System Science Data</text:span><text:span>, 2025, 17 (3), pp.965-1039.<text:s/></text:span><text:a xlink:type="simple" xlink:href="https://dx.doi.org/10.5194/essd-17-965-2025">⟨10.5194/essd-17-965-2025⟩</text:a></text:p>
              <text:p text:style-name="Normal"><text:span>Article dans une revue</text:span></text:p>
              <text:p text:style-name="Normal"><text:a xlink:type="simple" xlink:href="https://hal.science/hal-05003819v1">hal-0500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77v1">Spatio-Temporal Variability in CO&amp;lt;sub&amp;gt;2&amp;lt;/sub&amp;gt; Fluxes in the Atlantic Sector of the Southern Ocean</text:a></text:p>
              <text:p text:style-name="Normal"><text:a xlink:type="simple" xlink:href="https://hal.science/search/index/?q=*&amp;authFullName_s=Gabrielle Tavares de Carvalho">Gabrielle Tavares de Carvalho</text:a><text:span>,</text:span><text:a xlink:type="simple" xlink:href="https://hal.science/search/index/?q=*&amp;authFullName_s=Luciano Ponzi Pezzi">Luciano Ponzi Pezzi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Celina Cândida Ferreira Rodrigues">Celina Cândida Ferreira Rodrigues</text:a><text:span>,</text:span><text:a xlink:type="simple" xlink:href="https://hal.science/search/index/?q=*&amp;authFullName_s=Marcelo Freitas Santini">Marcelo Freitas Santini</text:a><text:span>et al.</text:span></text:p>
              <text:p text:style-name="Normal"><text:span>Atmosphere</text:span><text:span>, 2025, 16 (3), pp.319.<text:s/></text:span><text:a xlink:type="simple" xlink:href="https://dx.doi.org/10.3390/atmos16030319">⟨10.3390/atmos16030319⟩</text:a></text:p>
              <text:p text:style-name="Normal"><text:span>Article dans une revue</text:span></text:p>
              <text:p text:style-name="Normal"><text:a xlink:type="simple" xlink:href="https://hal.science/hal-05075777v1">hal-050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243v1">At‐sea intercomparison of a membrane‐based p CO&amp;lt;sub&amp;gt;2&amp;lt;/sub&amp;gt; sensor and a traditional showerhead equilibrator system on a Ship‐of‐Opportunity</text:a></text:p>
              <text:p text:style-name="Normal"><text:a xlink:type="simple" xlink:href="https://hal.science/search/index/?q=*&amp;authFullName_s=Vlad Macovei">Vlad Macovei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Denis Diverrès">Denis Diverrès</text:a><text:span>,</text:span><text:a xlink:type="simple" xlink:href="https://hal.science/search/index/?q=*&amp;authFullName_s=Nadja Kinski">Nadja Kinski</text:a><text:span>,</text:span><text:a xlink:type="simple" xlink:href="https://hal.science/search/index/?q=*&amp;authFullName_s=Oliver Listing">Oliver Listing</text:a><text:span>et al.</text:span></text:p>
              <text:p text:style-name="Normal"><text:span>Limnology and Oceanography: Methods</text:span><text:span>, 2025, 23 (10), pp.729-741.<text:s/></text:span><text:a xlink:type="simple" xlink:href="https://dx.doi.org/10.1002/lom3.10719">⟨10.1002/lom3.10719⟩</text:a></text:p>
              <text:p text:style-name="Normal"><text:span>Article dans une revue</text:span></text:p>
              <text:p text:style-name="Normal"><text:a xlink:type="simple" xlink:href="https://hal.science/hal-05383243v1">hal-0538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12v1">Trends and drivers of CO&amp;lt;sub&amp;gt;2&amp;lt;/sub&amp;gt; parameters, from 2006 to 2021, at a time-series station in the Eastern Tropical Atlantic (6°S, 10°W)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Laurence Beaumont">Laurence Beaumont</text:a></text:p>
              <text:p text:style-name="Normal"><text:span>Frontiers in Marine Science</text:span><text:span>, 2024, 11,<text:s/></text:span><text:a xlink:type="simple" xlink:href="https://dx.doi.org/10.3389/fmars.2024.1299071">⟨10.3389/fmars.2024.1299071⟩</text:a></text:p>
              <text:p text:style-name="Normal"><text:span>Article dans une revue</text:span></text:p>
              <text:p text:style-name="Normal"><text:a xlink:type="simple" xlink:href="https://hal.science/hal-04546412v1">hal-045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10v1">Outgassing of CO&amp;lt;sub&amp;gt;2&amp;lt;/sub&amp;gt; dominates in the coastal upwelling off the northwest African coast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Susan Hartman">Susan Hartman</text:a></text:p>
              <text:p text:style-name="Normal"><text:span>Deep Sea Research Part I: Oceanographic Research Papers</text:span><text:span>, 2023, 200, pp.104130.<text:s/></text:span><text:a xlink:type="simple" xlink:href="https://dx.doi.org/10.1016/j.dsr.2023.104130">⟨10.1016/j.dsr.2023.104130⟩</text:a></text:p>
              <text:p text:style-name="Normal"><text:span>Article dans une revue</text:span></text:p>
              <text:p text:style-name="Normal"><text:a xlink:type="simple" xlink:href="https://hal.science/hal-04287810v1">hal-0428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914v1">Response of CO&amp;lt;sub&amp;gt;2&amp;lt;/sub&amp;gt; fluxes to the ocean-atmosphere interaction processes in the Fernando de Noronha island</text:a></text:p>
              <text:p text:style-name="Normal"><text:a xlink:type="simple" xlink:href="https://hal.science/search/index/?q=*&amp;authFullName_s=Luis Henrique B. Alves">Luis Henrique B. Alves</text:a><text:span>,</text:span><text:a xlink:type="simple" xlink:href="https://hal.science/search/index/?q=*&amp;authFullName_s=Manuel Flores Montes">Manuel Flores Montes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Thiago Luiz do Vale Silva">Thiago Luiz do Vale Silva</text:a><text:span>,</text:span><text:a xlink:type="simple" xlink:href="https://hal.science/search/index/?q=*&amp;authFullName_s=Francis Lopes">Francis Lopes</text:a><text:span>et al.</text:span></text:p>
              <text:p text:style-name="Normal"><text:span>Tropical Oceanography</text:span><text:span>, 2023, 50 (2), pp.1-33</text:span></text:p>
              <text:p text:style-name="Normal"><text:span>Article dans une revue</text:span></text:p>
              <text:p text:style-name="Normal"><text:a xlink:type="simple" xlink:href="https://hal.science/hal-04647914v1">hal-046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39v1">Global Carbon Budget 2023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Michael O'Sullivan">Michael O'Sullivan</text:a><text:span>,</text:span><text:a xlink:type="simple" xlink:href="https://hal.science/search/index/?q=*&amp;authFullName_s=Matthew W Jones">Matthew W Jones</text:a><text:span>,</text:span><text:a xlink:type="simple" xlink:href="https://hal.science/search/index/?q=*&amp;authFullName_s=Robbie M Andrew">Robbie M Andrew</text:a><text:span>,</text:span><text:a xlink:type="simple" xlink:href="https://hal.science/search/index/?q=*&amp;authFullName_s=Dorothee C E Bakker">Dorothee C E Bakker</text:a><text:span>et al.</text:span></text:p>
              <text:p text:style-name="Normal"><text:span>Earth System Science Data</text:span><text:span>, 2023, 15 (12), pp.5301 - 5369.<text:s/></text:span><text:a xlink:type="simple" xlink:href="https://dx.doi.org/10.5194/essd-15-5301-2023">⟨10.5194/essd-15-5301-2023⟩</text:a></text:p>
              <text:p text:style-name="Normal"><text:span>Article dans une revue</text:span></text:p>
              <text:p text:style-name="Normal"><text:a xlink:type="simple" xlink:href="https://hal.science/hal-04338139v1">hal-043381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123v1">Global Carbon Budget 2022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Michael O'Sullivan">Michael O'Sullivan</text:a><text:span>,</text:span><text:a xlink:type="simple" xlink:href="https://hal.science/search/index/?q=*&amp;authFullName_s=Matthew Jones">Matthew Jones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Luke Gregor">Luke Gregor</text:a><text:span>et al.</text:span></text:p>
              <text:p text:style-name="Normal"><text:span>Earth System Science Data</text:span><text:span>, 2022, 14 (11), pp.4811-4900.<text:s/></text:span><text:a xlink:type="simple" xlink:href="https://dx.doi.org/10.5194/essd-14-4811-2022">⟨10.5194/essd-14-4811-2022⟩</text:a></text:p>
              <text:p text:style-name="Normal"><text:span>Article dans une revue</text:span></text:p>
              <text:p text:style-name="Normal"><text:a xlink:type="simple" xlink:href="https://cnrs.hal.science/hal-03863123v1">hal-038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97v1">Evidence for enhanced primary production driving significant CO&amp;lt;sub&amp;gt; 2&amp;lt;/sub&amp;gt;drawdown associated with the Atlantic ITCZ</text:a></text:p>
              <text:p text:style-name="Normal"><text:a xlink:type="simple" xlink:href="https://hal.science/search/index/?q=*&amp;authFullName_s=J. Severino P. Ibánhez">J. Severino P. Ibánhez</text:a><text:span>,</text:span><text:a xlink:type="simple" xlink:href="https://hal.science/search/index/?q=*&amp;authFullName_s=Manuel Flores Montes">Manuel Flores Montes</text:a><text:span>,</text:span><text:a xlink:type="simple" xlink:href="https://hal.science/search/index/?q=*&amp;authFullName_s=Nathalie Lefèvre">Nathalie Lefèvre</text:a></text:p>
              <text:p text:style-name="Normal"><text:span>Science of the Total Environment</text:span><text:span>, 2022, 838, pp.156592.<text:s/></text:span><text:a xlink:type="simple" xlink:href="https://dx.doi.org/10.1016/j.scitotenv.2022.156592">⟨10.1016/j.scitotenv.2022.156592⟩</text:a></text:p>
              <text:p text:style-name="Normal"><text:span>Article dans une revue</text:span></text:p>
              <text:p text:style-name="Normal"><text:a xlink:type="simple" xlink:href="https://hal.science/hal-03772797v1">hal-037727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88v1">Global Carbon Budget 2021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Matthew W. Jones">Matthew W. Jones</text:a><text:span>,</text:span><text:a xlink:type="simple" xlink:href="https://hal.science/search/index/?q=*&amp;authFullName_s=Michael O'Sullivan">Michael O'Sullivan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Dorothee C. E. Bakker">Dorothee C. E. Bakker</text:a><text:span>et al.</text:span></text:p>
              <text:p text:style-name="Normal"><text:span>Earth System Science Data</text:span><text:span>, 2022, 14, pp.1917-2005.<text:s/></text:span><text:a xlink:type="simple" xlink:href="https://dx.doi.org/10.5194/essd-14-1917-2022">⟨10.5194/essd-14-1917-2022⟩</text:a></text:p>
              <text:p text:style-name="Normal"><text:span>Article dans une revue</text:span></text:p>
              <text:p text:style-name="Normal"><text:a xlink:type="simple" xlink:href="https://insu.hal.science/insu-03668388v1">insu-036683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893v1">Wintertime process study of the North Brazil Current rings reveals the region as a larger sink for CO&amp;lt;SUB&amp;gt;2&amp;lt;/SUB&amp;gt; than expected</text:a></text:p>
              <text:p text:style-name="Normal"><text:a xlink:type="simple" xlink:href="https://hal.science/search/index/?q=*&amp;authFullName_s=Léa Olivier">Léa Olivier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Peter Landschützer">Peter Landschützer</text:a><text:span>et al.</text:span></text:p>
              <text:p text:style-name="Normal"><text:span>Biogeosciences</text:span><text:span>, 2022, 19, pp.2969-2988.<text:s/></text:span><text:a xlink:type="simple" xlink:href="https://dx.doi.org/10.5194/bg-19-2969-2022">⟨10.5194/bg-19-2969-2022⟩</text:a></text:p>
              <text:p text:style-name="Normal"><text:span>Article dans une revue</text:span></text:p>
              <text:p text:style-name="Normal"><text:a xlink:type="simple" xlink:href="https://insu.hal.science/insu-03726893v1">insu-03726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8091v1">Spatial and temporal variability of the physical, carbonate and CO&amp;lt;SUB&amp;gt;2&amp;lt;/SUB&amp;gt; properties in the Southern Ocean surface waters during austral summer (2005-2019)</text:a></text:p>
              <text:p text:style-name="Normal"><text:a xlink:type="simple" xlink:href="https://hal.science/search/index/?q=*&amp;authFullName_s=Margaux Brandon">Margaux Brandon</text:a><text:span>,</text:span><text:a xlink:type="simple" xlink:href="https://hal.science/search/index/?q=*&amp;authFullName_s=Catherine Goyet">Catherine Goyet</text:a><text:span>,</text:span><text:a xlink:type="simple" xlink:href="https://hal.science/search/index/?q=*&amp;authFullName_s=Franck Touratier">Franck Touratier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Élodie Kestenare">Élodie Kestenare</text:a><text:span>et al.</text:span></text:p>
              <text:p text:style-name="Normal"><text:span>Deep-sea research. Part A, Oceanographic research papers</text:span><text:span>, 2022, 187,<text:s/></text:span><text:a xlink:type="simple" xlink:href="https://dx.doi.org/10.1016/j.dsr.2022.103836">⟨10.1016/j.dsr.2022.103836⟩</text:a></text:p>
              <text:p text:style-name="Normal"><text:span>Article dans une revue</text:span></text:p>
              <text:p text:style-name="Normal"><text:a xlink:type="simple" xlink:href="https://insu.hal.science/insu-03778091v1">insu-0377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52v1">A comparative study of total alkalinity and total inorganic carbon near tropical Atlantic coastal regions</text:a></text:p>
              <text:p text:style-name="Normal"><text:a xlink:type="simple" xlink:href="https://hal.science/search/index/?q=*&amp;authFullName_s=Frédéric Bonou">Frédéric Bonou</text:a><text:span>,</text:span><text:a xlink:type="simple" xlink:href="https://hal.science/search/index/?q=*&amp;authFullName_s=Carmen Medeiros">Carmen Medeiros</text:a><text:span>,</text:span><text:a xlink:type="simple" xlink:href="https://hal.science/search/index/?q=*&amp;authFullName_s=Carlos Noriega">Carlos Noriega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Gbèkpo Aubains Hounsou-Gbo">Gbèkpo Aubains Hounsou-Gbo</text:a><text:span>et al.</text:span></text:p>
              <text:p text:style-name="Normal"><text:span>Journal of Coastal Conservation: planning and management</text:span><text:span>, 2022, 26 (4), pp.31.<text:s/></text:span><text:a xlink:type="simple" xlink:href="https://dx.doi.org/10.1007/s11852-022-00872-5">⟨10.1007/s11852-022-00872-5⟩</text:a></text:p>
              <text:p text:style-name="Normal"><text:span>Article dans une revue</text:span></text:p>
              <text:p text:style-name="Normal"><text:a xlink:type="simple" xlink:href="https://hal.science/hal-04609952v1">hal-04609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9556v1">Ocean Circulation Drives the Variability of the Carbon System in the Eastern Tropical Atlantic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Carlos Mejia">Carlos Mejia</text:a><text:span>,</text:span><text:a xlink:type="simple" xlink:href="https://hal.science/search/index/?q=*&amp;authFullName_s=Dimitry Khvorostyanov">Dimitry Khvorostyanov</text:a><text:span>,</text:span><text:a xlink:type="simple" xlink:href="https://hal.science/search/index/?q=*&amp;authFullName_s=Laurence Beaumont">Laurence Beaumont</text:a><text:span>,</text:span><text:a xlink:type="simple" xlink:href="https://hal.science/search/index/?q=*&amp;authFullName_s=Urbain Koffi">Urbain Koffi</text:a></text:p>
              <text:p text:style-name="Normal"><text:span>Oceans</text:span><text:span>, 2021,<text:s/></text:span><text:a xlink:type="simple" xlink:href="https://dx.doi.org/10.3390/oceans2010008">⟨10.3390/oceans2010008⟩</text:a></text:p>
              <text:p text:style-name="Normal"><text:span>Article dans une revue</text:span></text:p>
              <text:p text:style-name="Normal"><text:a xlink:type="simple" xlink:href="https://hal.sorbonne-universite.fr/hal-03139556v1">hal-031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68v3">EUREC&amp;lt;sup&amp;gt;4&amp;lt;/sup&amp;gt;A</text:a></text:p>
              <text:p text:style-name="Normal"><text:a xlink:type="simple" xlink:href="https://hal.science/search/index/?q=*&amp;authFullName_s=Bjorn Stevens">Bjorn Stevens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David Farrell">David Farrell</text:a><text:span>,</text:span><text:a xlink:type="simple" xlink:href="https://hal.science/search/index/?q=*&amp;authFullName_s=Felix Ament">Felix Ament</text:a><text:span>,</text:span><text:a xlink:type="simple" xlink:href="https://hal.science/search/index/?q=*&amp;authFullName_s=Alan M. Blyth">Alan M. Blyth</text:a><text:span>et al.</text:span></text:p>
              <text:p text:style-name="Normal"><text:span>Earth System Science Data</text:span><text:span>, 2021, 13 (8), pp.4067-4119.<text:s/></text:span><text:a xlink:type="simple" xlink:href="https://dx.doi.org/10.5194/essd-13-4067-2021">⟨10.5194/essd-13-4067-2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23368v3">hal-030233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30v1">Intra‐ and inter‐annual variability of North Brazil current rings using angular momentum Eddy detection and tracking algorithm: observations from 1993 to 2016</text:a></text:p>
              <text:p text:style-name="Normal"><text:a xlink:type="simple" xlink:href="https://hal.science/search/index/?q=*&amp;authFullName_s=L.C. Aroucha">L.C. Aroucha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F. S. Lopes">F. S. Lopes</text:a><text:span>,</text:span><text:a xlink:type="simple" xlink:href="https://hal.science/search/index/?q=*&amp;authFullName_s=Pedro Tyaquiçã">Pedro Tyaquiçã</text:a><text:span>,</text:span><text:a xlink:type="simple" xlink:href="https://hal.science/search/index/?q=*&amp;authFullName_s=Nathalie Lefèvre">Nathalie Lefèvre</text:a><text:span>et al.</text:span></text:p>
              <text:p text:style-name="Normal"><text:span>Journal of Geophysical Research. Oceans</text:span><text:span>, 2020, 125 (12), pp.e2019JC015921.<text:s/></text:span><text:a xlink:type="simple" xlink:href="https://dx.doi.org/10.1029/2019JC015921">⟨10.1029/2019JC015921⟩</text:a></text:p>
              <text:p text:style-name="Normal"><text:span>Article dans une revue</text:span></text:p>
              <text:p text:style-name="Normal"><text:a xlink:type="simple" xlink:href="https://hal.science/hal-03145630v1">hal-031456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605v1">Amazon River propagation evidenced by a CO&amp;lt;sub&amp;gt;2&amp;lt;/sub&amp;gt; decrease at 8°N, 38°W in September 2013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Pedro Tyaquiçã">Pedro Tyaquiçã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Coralie Perruche">Coralie Perruche</text:a><text:span>,</text:span><text:a xlink:type="simple" xlink:href="https://hal.science/search/index/?q=*&amp;authFullName_s=Simon Jan van Gennip">Simon Jan van Gennip</text:a></text:p>
              <text:p text:style-name="Normal"><text:span>Journal of Marine Systems</text:span><text:span>, 2020, 211, pp.103419.<text:s/></text:span><text:a xlink:type="simple" xlink:href="https://dx.doi.org/10.1016/j.jmarsys.2020.103419">⟨10.1016/j.jmarsys.2020.103419⟩</text:a></text:p>
              <text:p text:style-name="Normal"><text:span>Article dans une revue</text:span></text:p>
              <text:p text:style-name="Normal"><text:a xlink:type="simple" xlink:href="https://hal.sorbonne-universite.fr/hal-02946605v1">hal-02946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1810v1">Basin‐Scale Estimate of the Sea‐Air CO&amp;lt;sub&amp;gt;2&amp;lt;/sub&amp;gt; Flux During the 2010 Warm Event in the Tropical North Atlantic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Pedro Tyaquiçã">Pedro Tyaquiçã</text:a><text:span>,</text:span><text:a xlink:type="simple" xlink:href="https://hal.science/search/index/?q=*&amp;authFullName_s=Coralie Perruche">Coralie Perruche</text:a><text:span>,</text:span><text:a xlink:type="simple" xlink:href="https://hal.science/search/index/?q=*&amp;authFullName_s=Denis Diverrès">Denis Diverrès</text:a><text:span>et al.</text:span></text:p>
              <text:p text:style-name="Normal"><text:span>Journal of Geophysical Research: Biogeosciences</text:span><text:span>, 2019, 124 (4), pp.973-986.<text:s/></text:span><text:a xlink:type="simple" xlink:href="https://dx.doi.org/10.1029/2018JG004840">⟨10.1029/2018JG004840⟩</text:a></text:p>
              <text:p text:style-name="Normal"><text:span>Article dans une revue</text:span></text:p>
              <text:p text:style-name="Normal"><text:a xlink:type="simple" xlink:href="https://hal.sorbonne-universite.fr/hal-02171810v1">hal-0217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54v1">On the variability in the CO&amp;lt;sub&amp;gt;2&amp;lt;/sub&amp;gt; system and water productivity in the western tropical Atlantic off North and Northeast Brazil</text:a></text:p>
              <text:p text:style-name="Normal"><text:a xlink:type="simple" xlink:href="https://hal.science/search/index/?q=*&amp;authFullName_s=Moacyr Araújo">Moacyr Araújo</text:a><text:span>,</text:span><text:a xlink:type="simple" xlink:href="https://hal.science/search/index/?q=*&amp;authFullName_s=Carlos Noriega">Carlos Noriega</text:a><text:span>,</text:span><text:a xlink:type="simple" xlink:href="https://hal.science/search/index/?q=*&amp;authFullName_s=Carmen Medeiros">Carmen Medeiros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J. Severino P. Ibánhez">J. Severino P. Ibánhez</text:a><text:span>et al.</text:span></text:p>
              <text:p text:style-name="Normal"><text:span>Journal of Marine Systems</text:span><text:span>, 2019, 189, pp.62-77.<text:s/></text:span><text:a xlink:type="simple" xlink:href="https://dx.doi.org/10.1016/j.jmarsys.2018.09.008">⟨10.1016/j.jmarsys.2018.09.008⟩</text:a></text:p>
              <text:p text:style-name="Normal"><text:span>Article dans une revue</text:span></text:p>
              <text:p text:style-name="Normal"><text:a xlink:type="simple" xlink:href="https://api.istex.fr/ark:/67375/6H6-PJS0XVTC-3/fulltext.pdf?sid=hal">istex</text:a></text:p>
              <text:p text:style-name="Normal"><text:a xlink:type="simple" xlink:href="https://hal.science/hal-02193354v1">hal-021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43v1">Winter weather controls net influx of atmospheric CO&amp;lt;sub&amp;gt;2&amp;lt;/sub&amp;gt; on the north-west European shelf</text:a></text:p>
              <text:p text:style-name="Normal"><text:a xlink:type="simple" xlink:href="https://hal.science/search/index/?q=*&amp;authFullName_s=Vassilis Kitidis">Vassilis Kitidis</text:a><text:span>,</text:span><text:a xlink:type="simple" xlink:href="https://hal.science/search/index/?q=*&amp;authFullName_s=Jamie Shutler">Jamie Shutler</text:a><text:span>,</text:span><text:a xlink:type="simple" xlink:href="https://hal.science/search/index/?q=*&amp;authFullName_s=Ian Ashton">Ian Ashton</text:a><text:span>,</text:span><text:a xlink:type="simple" xlink:href="https://hal.science/search/index/?q=*&amp;authFullName_s=Mark Warren">Mark Warren</text:a><text:span>,</text:span><text:a xlink:type="simple" xlink:href="https://hal.science/search/index/?q=*&amp;authFullName_s=Ian Brown">Ian Brown</text:a><text:span>et al.</text:span></text:p>
              <text:p text:style-name="Normal"><text:span>Scientific Reports</text:span><text:span>, 2019, 9 (1), pp.20153.<text:s/></text:span><text:a xlink:type="simple" xlink:href="https://dx.doi.org/10.1038/s41598-019-56363-5">⟨10.1038/s41598-019-56363-5⟩</text:a></text:p>
              <text:p text:style-name="Normal"><text:span>Article dans une revue</text:span></text:p>
              <text:p text:style-name="Normal"><text:a xlink:type="simple" xlink:href="https://hal.science/hal-02520143v1">hal-025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60v1">Global Carbon Budget 2019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Matthew W. Jones">Matthew W. Jones</text:a><text:span>,</text:span><text:a xlink:type="simple" xlink:href="https://hal.science/search/index/?q=*&amp;authFullName_s=Michael O'Sullivan">Michael O'Sullivan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Judith Hauck">Judith Hauck</text:a><text:span>et al.</text:span></text:p>
              <text:p text:style-name="Normal"><text:span>Earth System Science Data</text:span><text:span>, 2019, 11 (4), pp.1783-1838.<text:s/></text:span><text:a xlink:type="simple" xlink:href="https://dx.doi.org/10.5194/essd-11-1783-2019">⟨10.5194/essd-11-1783-2019⟩</text:a></text:p>
              <text:p text:style-name="Normal"><text:span>Article dans une revue</text:span></text:p>
              <text:p text:style-name="Normal"><text:a xlink:type="simple" xlink:href="https://hal.science/hal-02519260v1">hal-0251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59v1">Constraining the Oceanic Uptake and Fluxes of Greenhouse Gases by Building an Ocean Network of Certified Stations: The Ocean Component of the Integrated Carbon Observation System, ICOS-Oceans</text:a></text:p>
              <text:p text:style-name="Normal"><text:a xlink:type="simple" xlink:href="https://hal.science/search/index/?q=*&amp;authFullName_s=Tobias Steinhoff">Tobias Steinhoff</text:a><text:span>,</text:span><text:a xlink:type="simple" xlink:href="https://hal.science/search/index/?q=*&amp;authFullName_s=Thanos Gkritzalis">Thanos Gkritzalis</text:a><text:span>,</text:span><text:a xlink:type="simple" xlink:href="https://hal.science/search/index/?q=*&amp;authFullName_s=Siv K. Lauvset">Siv K. Lauvset</text:a><text:span>,</text:span><text:a xlink:type="simple" xlink:href="https://hal.science/search/index/?q=*&amp;authFullName_s=Stephen D. Jones">Stephen D. Jones</text:a><text:span>,</text:span><text:a xlink:type="simple" xlink:href="https://hal.science/search/index/?q=*&amp;authFullName_s=Ute Schuster">Ute Schuster</text:a><text:span>et al.</text:span></text:p>
              <text:p text:style-name="Normal"><text:span>Frontiers in Marine Science</text:span><text:span>, 2019, 6,<text:s/></text:span><text:a xlink:type="simple" xlink:href="https://dx.doi.org/10.3389/fmars.2019.00544">⟨10.3389/fmars.2019.00544⟩</text:a></text:p>
              <text:p text:style-name="Normal"><text:span>Article dans une revue</text:span></text:p>
              <text:p text:style-name="Normal"><text:a xlink:type="simple" xlink:href="https://hal.science/hal-02284259v1">hal-02284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2716v1">PIRATA : A Sustained Observing System for Tropical Atlantic Climate Research and Forecasting</text:a></text:p>
              <text:p text:style-name="Normal"><text:a xlink:type="simple" xlink:href="https://hal.science/search/index/?q=*&amp;authFullName_s=Bernard Bourlès">Bernard Bourlès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Michael J. McPhaden">Michael J. McPhaden</text:a><text:span>,</text:span><text:a xlink:type="simple" xlink:href="https://hal.science/search/index/?q=*&amp;authFullName_s=Peter Brandt">Peter Brandt</text:a><text:span>,</text:span><text:a xlink:type="simple" xlink:href="https://hal.science/search/index/?q=*&amp;authFullName_s=Gregory R. Foltz">Gregory R. Foltz</text:a><text:span>et al.</text:span></text:p>
              <text:p text:style-name="Normal"><text:span>Earth and Space Science</text:span><text:span>, 2019, 6 (4), pp.577-616.<text:s/></text:span><text:a xlink:type="simple" xlink:href="https://dx.doi.org/10.1029/2018EA000428">⟨10.1029/2018EA000428⟩</text:a></text:p>
              <text:p text:style-name="Normal"><text:span>Article dans une revue</text:span></text:p>
              <text:p text:style-name="Normal"><text:a xlink:type="simple" xlink:href="https://hal.sorbonne-universite.fr/hal-02142716v1">hal-0214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33v1">The Tropical Atlantic Observing System</text:a></text:p>
              <text:p text:style-name="Normal"><text:a xlink:type="simple" xlink:href="https://hal.science/search/index/?q=*&amp;authFullName_s=Gregory R. Foltz">Gregory R. Foltz</text:a><text:span>,</text:span><text:a xlink:type="simple" xlink:href="https://hal.science/search/index/?q=*&amp;authFullName_s=Peter Brandt">Peter Brandt</text:a><text:span>,</text:span><text:a xlink:type="simple" xlink:href="https://hal.science/search/index/?q=*&amp;authFullName_s=Ingo Richter">Ingo Richter</text:a><text:span>,</text:span><text:a xlink:type="simple" xlink:href="https://hal.science/search/index/?q=*&amp;authFullName_s=Belén Rodríguez-Fonseca">Belén Rodríguez-Fonseca</text:a><text:span>,</text:span><text:a xlink:type="simple" xlink:href="https://hal.science/search/index/?q=*&amp;authFullName_s=Fabrice Hernandez">Fabrice Hernandez</text:a><text:span>et al.</text:span></text:p>
              <text:p text:style-name="Normal"><text:span>Frontiers in Marine Science</text:span><text:span>, 2019, 6,<text:s/></text:span><text:a xlink:type="simple" xlink:href="https://dx.doi.org/10.3389/fmars.2019.00206">⟨10.3389/fmars.2019.00206⟩</text:a></text:p>
              <text:p text:style-name="Normal"><text:span>Article dans une revue</text:span></text:p>
              <text:p text:style-name="Normal"><text:a xlink:type="simple" xlink:href="https://hal.science/hal-02156633v1">hal-021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35v1">Global Carbon Budget 2017</text:a></text:p>
              <text:p text:style-name="Normal"><text:a xlink:type="simple" xlink:href="https://hal.science/search/index/?q=*&amp;authFullName_s=Corinne Le Quéré">Corinne Le Quéré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Pierre Friedlingstein">Pierre Friedlingstein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Julia Pongratz">Julia Pongratz</text:a><text:span>et al.</text:span></text:p>
              <text:p text:style-name="Normal"><text:span>Earth System Science Data</text:span><text:span>, 2018, 10 (1), pp.405 - 448.<text:s/></text:span><text:a xlink:type="simple" xlink:href="https://dx.doi.org/10.5194/essd-10-405-2018">⟨10.5194/essd-10-405-2018⟩</text:a></text:p>
              <text:p text:style-name="Normal"><text:span>Article dans une revue</text:span></text:p>
              <text:p text:style-name="Normal"><text:a xlink:type="simple" xlink:href="https://hal.science/hal-01816835v1">hal-0181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27v1">Alkalinity, inorganic carbon and CO&amp;lt;sub&amp;gt;2&amp;lt;/sub&amp;gt; flux variability during extreme rainfall years (2010-2011) in two polluted tropical estuaries NE Brazil</text:a></text:p>
              <text:p text:style-name="Normal"><text:a xlink:type="simple" xlink:href="https://hal.science/search/index/?q=*&amp;authFullName_s=Felipe Lima Gaspar">Felipe Lima Gaspar</text:a><text:span>,</text:span><text:a xlink:type="simple" xlink:href="https://hal.science/search/index/?q=*&amp;authFullName_s=Barbara Ramos Pinheiro">Barbara Ramos Pinheiro</text:a><text:span>,</text:span><text:a xlink:type="simple" xlink:href="https://hal.science/search/index/?q=*&amp;authFullName_s=Carlos Esteban Delgado Noriega">Carlos Esteban Delgado Noriega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Nathalie Lefèvre">Nathalie Lefèvre</text:a><text:span>et al.</text:span></text:p>
              <text:p text:style-name="Normal"><text:span>Brazilian Journal of Oceanography</text:span><text:span>, 2018, 66 (1), pp.115-130.<text:s/></text:span><text:a xlink:type="simple" xlink:href="https://dx.doi.org/10.1590/s1679-87592018149406601">⟨10.1590/s1679-87592018149406601⟩</text:a></text:p>
              <text:p text:style-name="Normal"><text:span>Article dans une revue</text:span></text:p>
              <text:p text:style-name="Normal"><text:a xlink:type="simple" xlink:href="https://hal.science/hal-02380427v1">hal-0238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97v1">Global Carbon Budget 2018</text:a></text:p>
              <text:p text:style-name="Normal"><text:a xlink:type="simple" xlink:href="https://hal.science/search/index/?q=*&amp;authFullName_s=Corinne Le Quéré">Corinne Le Quéré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Pierre Friedlingstein">Pierre Friedlingstein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Judith Hauck">Judith Hauck</text:a><text:span>et al.</text:span></text:p>
              <text:p text:style-name="Normal"><text:span>Earth System Science Data</text:span><text:span>, 2018, 10 (4), pp.2141-2194.<text:s/></text:span><text:a xlink:type="simple" xlink:href="https://dx.doi.org/10.5194/essd-10-2141-2018">⟨10.5194/essd-10-2141-2018⟩</text:a></text:p>
              <text:p text:style-name="Normal"><text:span>Article dans une revue</text:span></text:p>
              <text:p text:style-name="Normal"><text:a xlink:type="simple" xlink:href="https://hal.science/hal-01951197v1">hal-01951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042v1">A source of CO&amp;lt;sub&amp;gt;2&amp;lt;/sub&amp;gt; to the atmosphere throughout the year in the Maranhense continental shelf (2°30'S, Brazil)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Francisco Jose da Silva Dias">Francisco Jose da Silva Dias</text:a><text:span>,</text:span><text:a xlink:type="simple" xlink:href="https://hal.science/search/index/?q=*&amp;authFullName_s=Audálio Rebelo de Torres Jr">Audálio Rebelo de Torres Jr</text:a><text:span>,</text:span><text:a xlink:type="simple" xlink:href="https://hal.science/search/index/?q=*&amp;authFullName_s=Carlos Noriega">Carlos Noriega</text:a><text:span>,</text:span><text:a xlink:type="simple" xlink:href="https://hal.science/search/index/?q=*&amp;authFullName_s=Moacyr Araújo">Moacyr Araújo</text:a><text:span>et al.</text:span></text:p>
              <text:p text:style-name="Normal"><text:span>Continental Shelf Research</text:span><text:span>, 2017, 141, pp.38-50.<text:s/></text:span><text:a xlink:type="simple" xlink:href="https://dx.doi.org/10.1016/j.csr.2017.05.004">⟨10.1016/j.csr.2017.05.004⟩</text:a></text:p>
              <text:p text:style-name="Normal"><text:span>Article dans une revue</text:span></text:p>
              <text:p text:style-name="Normal"><text:a xlink:type="simple" xlink:href="https://hal.sorbonne-universite.fr/hal-01526042v1">hal-0152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82v1">Amazon Plume Salinity Response to Ocean Teleconnections</text:a></text:p>
              <text:p text:style-name="Normal"><text:a xlink:type="simple" xlink:href="https://hal.science/search/index/?q=*&amp;authFullName_s=Pedro Tyaquiçã">Pedro Tyaquiçã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Carlos Noriega">Carlos Noriega</text:a><text:span>et al.</text:span></text:p>
              <text:p text:style-name="Normal"><text:span>Frontiers in Marine Science</text:span><text:span>, 2017, 4, pp.250.<text:s/></text:span><text:a xlink:type="simple" xlink:href="https://dx.doi.org/10.3389/fmars.2017.00250">⟨10.3389/fmars.2017.00250⟩</text:a></text:p>
              <text:p text:style-name="Normal"><text:span>Article dans une revue</text:span></text:p>
              <text:p text:style-name="Normal"><text:a xlink:type="simple" xlink:href="https://hal.science/hal-01686382v1">hal-016863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0948v1">Collapse of the tropical and subtropical North Atlantic CO&amp;lt;sub&amp;gt;2&amp;lt;/sub&amp;gt; sink in boreal spring of 2010</text:a></text:p>
              <text:p text:style-name="Normal"><text:a xlink:type="simple" xlink:href="https://hal.science/search/index/?q=*&amp;authFullName_s=J. Severino P. Ibánhez">J. Severino P. Ibánhez</text:a><text:span>,</text:span><text:a xlink:type="simple" xlink:href="https://hal.science/search/index/?q=*&amp;authFullName_s=Manuel Flores">Manuel Flores</text:a><text:span>,</text:span><text:a xlink:type="simple" xlink:href="https://hal.science/search/index/?q=*&amp;authFullName_s=Nathalie Lefèvre">Nathalie Lefèvre</text:a></text:p>
              <text:p text:style-name="Normal"><text:span>Scientific Reports</text:span><text:span>, 2017, 7, pp.41694 - 41694.<text:s/></text:span><text:a xlink:type="simple" xlink:href="https://dx.doi.org/10.1038/srep41694">⟨10.1038/srep41694⟩</text:a></text:p>
              <text:p text:style-name="Normal"><text:span>Article dans une revue</text:span></text:p>
              <text:p text:style-name="Normal"><text:a xlink:type="simple" xlink:href="https://ird.hal.science/ird-01490948v1">ird-0149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17v1">Surface ocean carbon dioxide during the Atlantic Meridional Transect (1995–2013); evidence of ocean acidification</text:a></text:p>
              <text:p text:style-name="Normal"><text:a xlink:type="simple" xlink:href="https://hal.science/search/index/?q=*&amp;authFullName_s=Vassilis Kitidis">Vassilis Kitidis</text:a><text:span>,</text:span><text:a xlink:type="simple" xlink:href="https://hal.science/search/index/?q=*&amp;authFullName_s=Ian Brown">Ian Brown</text:a><text:span>,</text:span><text:a xlink:type="simple" xlink:href="https://hal.science/search/index/?q=*&amp;authFullName_s=Nicholas J. Hardman-Mountford">Nicholas J. Hardman-Mountford</text:a><text:span>,</text:span><text:a xlink:type="simple" xlink:href="https://hal.science/search/index/?q=*&amp;authFullName_s=Nathalie Lefèvre">Nathalie Lefèvre</text:a></text:p>
              <text:p text:style-name="Normal"><text:span>Progress in Oceanography</text:span><text:span>, 2017, 158, pp.65 - 75.<text:s/></text:span><text:a xlink:type="simple" xlink:href="https://dx.doi.org/10.1016/j.pocean.2016.08.005">⟨10.1016/j.pocean.2016.08.005⟩</text:a></text:p>
              <text:p text:style-name="Normal"><text:span>Article dans une revue</text:span></text:p>
              <text:p text:style-name="Normal"><text:a xlink:type="simple" xlink:href="https://hal.science/hal-01832117v1">hal-0183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96v1">Net Heterotrophy in the Amazon Continental Shelf Changes Rapidly to a Sink of CO&amp;lt;sub&amp;gt;2&amp;lt;/sub&amp;gt; in the Outer Amazon Plume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Manuel Flores Montes">Manuel Flores Montes</text:a><text:span>,</text:span><text:a xlink:type="simple" xlink:href="https://hal.science/search/index/?q=*&amp;authFullName_s=Felipe Lima Gaspar">Felipe Lima Gaspar</text:a><text:span>,</text:span><text:a xlink:type="simple" xlink:href="https://hal.science/search/index/?q=*&amp;authFullName_s=Carlos R. Rocha">Carlos R. Rocha</text:a><text:span>,</text:span><text:a xlink:type="simple" xlink:href="https://hal.science/search/index/?q=*&amp;authFullName_s=Shan Jiang">Shan Jiang</text:a><text:span>et al.</text:span></text:p>
              <text:p text:style-name="Normal"><text:span>Frontiers in Marine Science</text:span><text:span>, 2017, 4, pp.278.<text:s/></text:span><text:a xlink:type="simple" xlink:href="https://dx.doi.org/10.3389/fmars.2017.00278">⟨10.3389/fmars.2017.00278⟩</text:a></text:p>
              <text:p text:style-name="Normal"><text:span>Article dans une revue</text:span></text:p>
              <text:p text:style-name="Normal"><text:a xlink:type="simple" xlink:href="https://hal.science/hal-01685396v1">hal-0168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00v1">A Synoptic Assessment of the Amazon River-Ocean Continuum during Boreal Autumn: From Physics to Plankton Communities and Carbon Flux</text:a></text:p>
              <text:p text:style-name="Normal"><text:a xlink:type="simple" xlink:href="https://hal.science/search/index/?q=*&amp;authFullName_s=Moacyr Araújo">Moacyr Araújo</text:a><text:span>,</text:span><text:a xlink:type="simple" xlink:href="https://hal.science/search/index/?q=*&amp;authFullName_s=Carlos Noriega">Carlos Noriega</text:a><text:span>,</text:span><text:a xlink:type="simple" xlink:href="https://hal.science/search/index/?q=*&amp;authFullName_s=Gbèkpo Aubains Hounsou-Gbo">Gbèkpo Aubains Hounsou-Gbo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Julia Araujo">Julia Araujo</text:a><text:span>et al.</text:span></text:p>
              <text:p text:style-name="Normal"><text:span>Frontiers in Microbiology</text:span><text:span>, 2017, 8, pp.1358.<text:s/></text:span><text:a xlink:type="simple" xlink:href="https://dx.doi.org/10.3389/fmicb.2017.01358">⟨10.3389/fmicb.2017.01358⟩</text:a></text:p>
              <text:p text:style-name="Normal"><text:span>Article dans une revue</text:span></text:p>
              <text:p text:style-name="Normal"><text:a xlink:type="simple" xlink:href="https://hal.science/hal-01684900v1">hal-0168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25v1">Variability of CO&amp;lt;sub&amp;gt;2&amp;lt;/sub&amp;gt; fugacity at the western edge of the tropical Atlantic Ocean from the 8°N to 38°W PIRATA buoy</text:a></text:p>
              <text:p text:style-name="Normal"><text:a xlink:type="simple" xlink:href="https://hal.science/search/index/?q=*&amp;authFullName_s=Leonardo Bruto">Leonardo Bruto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Carlos Noriega">Carlos Noriega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Nathalie Lefèvre">Nathalie Lefèvre</text:a></text:p>
              <text:p text:style-name="Normal"><text:span>Dynamics of Atmospheres and Oceans</text:span><text:span>, 2017, 78, pp.1 - 13.<text:s/></text:span><text:a xlink:type="simple" xlink:href="https://dx.doi.org/10.1016/j.dynatmoce.2017.01.003">⟨10.1016/j.dynatmoce.2017.01.003⟩</text:a></text:p>
              <text:p text:style-name="Normal"><text:span>Article dans une revue</text:span></text:p>
              <text:p text:style-name="Normal"><text:a xlink:type="simple" xlink:href="https://hal.science/hal-01685225v1">hal-0168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45v1">Air-sea CO&amp;lt;sub&amp;gt;2&amp;lt;/sub&amp;gt; fluxes for the Brazilian northeast continental shelf in a climatic transition region</text:a></text:p>
              <text:p text:style-name="Normal"><text:a xlink:type="simple" xlink:href="https://hal.science/search/index/?q=*&amp;authFullName_s=A.C.O. Carvalho">A.C.O. Carvalho</text:a><text:span>,</text:span><text:a xlink:type="simple" xlink:href="https://hal.science/search/index/?q=*&amp;authFullName_s=Rozane Valente Marins">Rozane Valente Marins</text:a><text:span>,</text:span><text:a xlink:type="simple" xlink:href="https://hal.science/search/index/?q=*&amp;authFullName_s=Francisco Jose da Silva Dias">Francisco Jose da Silva Dias</text:a><text:span>,</text:span><text:a xlink:type="simple" xlink:href="https://hal.science/search/index/?q=*&amp;authFullName_s=Carlos Eduardo Rezende">Carlos Eduardo Rezende</text:a><text:span>,</text:span><text:a xlink:type="simple" xlink:href="https://hal.science/search/index/?q=*&amp;authFullName_s=Nathalie Lefèvre">Nathalie Lefèvre</text:a><text:span>et al.</text:span></text:p>
              <text:p text:style-name="Normal"><text:span>Journal of Marine Systems</text:span><text:span>, 2017, 173, pp.70 - 80.<text:s/></text:span><text:a xlink:type="simple" xlink:href="https://dx.doi.org/10.1016/j.jmarsys.2017.04.009">⟨10.1016/j.jmarsys.2017.04.009⟩</text:a></text:p>
              <text:p text:style-name="Normal"><text:span>Article dans une revue</text:span></text:p>
              <text:p text:style-name="Normal"><text:a xlink:type="simple" xlink:href="https://api.istex.fr/ark:/67375/6H6-CQT9M3Z2-M/fulltext.pdf?sid=hal">istex</text:a></text:p>
              <text:p text:style-name="Normal"><text:a xlink:type="simple" xlink:href="https://hal.science/hal-01685245v1">hal-0168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74v1">The overlooked tropical oceanic CO&amp;lt;sub&amp;gt;2&amp;lt;/sub&amp;gt; sink</text:a></text:p>
              <text:p text:style-name="Normal"><text:a xlink:type="simple" xlink:href="https://hal.science/search/index/?q=*&amp;authFullName_s=J. Severino P. Ibánhez">J. Severino P. Ibánhez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Nathalie Lefèvre">Nathalie Lefèvre</text:a></text:p>
              <text:p text:style-name="Normal"><text:span>Geophysical Research Letters</text:span><text:span>, 2016, 43 (8), pp.3804 - 3812.<text:s/></text:span><text:a xlink:type="simple" xlink:href="https://dx.doi.org/10.1002/2016gl068020">⟨10.1002/2016gl068020⟩</text:a></text:p>
              <text:p text:style-name="Normal"><text:span>Article dans une revue</text:span></text:p>
              <text:p text:style-name="Normal"><text:a xlink:type="simple" xlink:href="https://hal.science/hal-01497574v1">hal-014975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7759v1">Variability and trends of carbon parameters at a time series in the eastern tropical Atlantic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Guy Caniaux">Guy Caniaux</text:a></text:p>
              <text:p text:style-name="Normal"><text:span>Tellus B - Chemical and Physical Meteorology</text:span><text:span>, 2016, 68, pp.30305.<text:s/></text:span><text:a xlink:type="simple" xlink:href="https://dx.doi.org/10.3402/tellusb.v68.30305">⟨10.3402/tellusb.v68.30305⟩</text:a></text:p>
              <text:p text:style-name="Normal"><text:span>Article dans une revue</text:span></text:p>
              <text:p text:style-name="Normal"><text:a xlink:type="simple" xlink:href="https://hal.sorbonne-universite.fr/hal-01327759v1">hal-013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38v1">A multi-decade record of high-quality &amp;lt;em&amp;gt;f&amp;lt;/em&amp;gt;CO&amp;lt;sub&amp;gt;2&amp;lt;/sub&amp;gt; data in version 3 of the Surface Ocean CO&amp;lt;sub&amp;gt;2&amp;lt;/sub&amp;gt; Atlas (SOCAT)</text:a></text:p>
              <text:p text:style-name="Normal"><text:a xlink:type="simple" xlink:href="https://hal.science/search/index/?q=*&amp;authFullName_s=Dorothee C. E. Bakker">Dorothee C. E. Bakker</text:a><text:span>,</text:span><text:a xlink:type="simple" xlink:href="https://hal.science/search/index/?q=*&amp;authFullName_s=Benjamin Pfeil">Benjamin Pfeil</text:a><text:span>,</text:span><text:a xlink:type="simple" xlink:href="https://hal.science/search/index/?q=*&amp;authFullName_s=Camilla S. Landa">Camilla S. Landa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Kevin M. O'Brien">Kevin M. O'Brien</text:a><text:span>et al.</text:span></text:p>
              <text:p text:style-name="Normal"><text:span>Earth System Science Data : Papers in open discussion</text:span><text:span>, 2016, pp.1 - 55.<text:s/></text:span><text:a xlink:type="simple" xlink:href="https://dx.doi.org/10.5194/essd-2016-15">⟨10.5194/essd-2016-15⟩</text:a></text:p>
              <text:p text:style-name="Normal"><text:span>Article dans une revue</text:span></text:p>
              <text:p text:style-name="Normal"><text:a xlink:type="simple" xlink:href="https://hal.science/hal-01629538v1">hal-016295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3436v1">A multi-decade record of high-quality &amp;lt;em&amp;gt;f&amp;lt;/em&amp;gt;CO&amp;lt;sub&amp;gt;2&amp;lt;/sub&amp;gt; data in version 3 of the Surface Ocean CO&amp;lt;sub&amp;gt;2&amp;lt;/sub&amp;gt; Atlas (SOCAT)</text:a></text:p>
              <text:p text:style-name="Normal"><text:a xlink:type="simple" xlink:href="https://hal.science/search/index/?q=*&amp;authFullName_s=Dorothee C. E. Bakker">Dorothee C. E. Bakker</text:a><text:span>,</text:span><text:a xlink:type="simple" xlink:href="https://hal.science/search/index/?q=*&amp;authFullName_s=Benjamin Pfeil">Benjamin Pfeil</text:a><text:span>,</text:span><text:a xlink:type="simple" xlink:href="https://hal.science/search/index/?q=*&amp;authFullName_s=Camilla S. Landa">Camilla S. Landa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Kevin M. O'Brien">Kevin M. O'Brien</text:a><text:span>et al.</text:span></text:p>
              <text:p text:style-name="Normal"><text:span>Earth System Science Data</text:span><text:span>, 2016, 8, pp.383-413.<text:s/></text:span><text:a xlink:type="simple" xlink:href="https://dx.doi.org/10.5194/essd-8-383-2016">⟨10.5194/essd-8-383-2016⟩</text:a></text:p>
              <text:p text:style-name="Normal"><text:span>Article dans une revue</text:span></text:p>
              <text:p text:style-name="Normal"><text:a xlink:type="simple" xlink:href="https://univ-perp.hal.science/hal-01373436v1">hal-013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98v1">Global Carbon Budget 2016</text:a></text:p>
              <text:p text:style-name="Normal"><text:a xlink:type="simple" xlink:href="https://hal.science/search/index/?q=*&amp;authFullName_s=Corinne Le Quéré">Corinne Le Quéré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Josep Canadell">Josep Canadell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Jan Ivar Korsbakken">Jan Ivar Korsbakken</text:a><text:span>et al.</text:span></text:p>
              <text:p text:style-name="Normal"><text:span>Earth System Science Data</text:span><text:span>, 2016, 8 (2), pp.605 - 649.<text:s/></text:span><text:a xlink:type="simple" xlink:href="https://dx.doi.org/10.5194/essd-8-605-2016">⟨10.5194/essd-8-605-2016⟩</text:a></text:p>
              <text:p text:style-name="Normal"><text:span>Article dans une revue</text:span></text:p>
              <text:p text:style-name="Normal"><text:a xlink:type="simple" xlink:href="https://hal.science/hal-01491798v1">hal-0149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19v1">Satellite-derived CO&amp;lt;sub&amp;gt;2&amp;lt;/sub&amp;gt; fugacity in surface seawater of the tropical Atlantic Ocean using a feedforward neural network</text:a></text:p>
              <text:p text:style-name="Normal"><text:a xlink:type="simple" xlink:href="https://hal.science/search/index/?q=*&amp;authFullName_s=Hadger Moussa">Hadger Moussa</text:a><text:span>,</text:span><text:a xlink:type="simple" xlink:href="https://hal.science/search/index/?q=*&amp;authFullName_s=Mohamed Benallal">Mohamed Benallal</text:a><text:span>,</text:span><text:a xlink:type="simple" xlink:href="https://hal.science/search/index/?q=*&amp;authFullName_s=Catherine Goyet">Catherine Goyet</text:a><text:span>,</text:span><text:a xlink:type="simple" xlink:href="https://hal.science/search/index/?q=*&amp;authFullName_s=Nathalie Lefèvre">Nathalie Lefèvre</text:a></text:p>
              <text:p text:style-name="Normal"><text:span>International Journal of Remote Sensing</text:span><text:span>, 2016, 37 (3), pp.580 - 598.<text:s/></text:span><text:a xlink:type="simple" xlink:href="https://dx.doi.org/10.1080/01431161.2015.1131872">⟨10.1080/01431161.2015.1131872⟩</text:a></text:p>
              <text:p text:style-name="Normal"><text:span>Article dans une revue</text:span></text:p>
              <text:p text:style-name="Normal"><text:a xlink:type="simple" xlink:href="https://hal.science/hal-01497819v1">hal-0149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27v1">Global Carbon Budget 2015</text:a></text:p>
              <text:p text:style-name="Normal"><text:a xlink:type="simple" xlink:href="https://hal.science/search/index/?q=*&amp;authFullName_s=Corinne Le Quéré">Corinne Le Quéré</text:a><text:span>,</text:span><text:a xlink:type="simple" xlink:href="https://hal.science/search/index/?q=*&amp;authFullName_s=Róisín Moriarty">Róisín Moriarty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Josep Canadell">Josep Canadell</text:a><text:span>,</text:span><text:a xlink:type="simple" xlink:href="https://hal.science/search/index/?q=*&amp;authFullName_s=Stephen Sitch">Stephen Sitch</text:a><text:span>et al.</text:span></text:p>
              <text:p text:style-name="Normal"><text:span>Earth System Science Data</text:span><text:span>, 2015, 7 (2), pp.349-396.<text:s/></text:span><text:a xlink:type="simple" xlink:href="https://dx.doi.org/10.5194/essd-7-349-2015">⟨10.5194/essd-7-349-2015⟩</text:a></text:p>
              <text:p text:style-name="Normal"><text:span>Article dans une revue</text:span></text:p>
              <text:p text:style-name="Normal"><text:a xlink:type="simple" xlink:href="https://hal.science/hal-01245527v1">hal-01245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242v1">Caracterización de los flujos de CO&amp;lt;sub&amp;gt;2&amp;lt;/sub&amp;gt; y los parámetros asociados con el sistema de carbonato en el estuario Río Formoso, Brasil</text:a></text:p>
              <text:p text:style-name="Normal"><text:a xlink:type="simple" xlink:href="https://hal.science/search/index/?q=*&amp;authFullName_s=Carlos Noriega">Carlos Noriega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Manuel Flores Montes">Manuel Flores Montes</text:a><text:span>,</text:span><text:a xlink:type="simple" xlink:href="https://hal.science/search/index/?q=*&amp;authFullName_s=Nathalie Lefèvre">Nathalie Lefèvre</text:a></text:p>
              <text:p text:style-name="Normal"><text:span>Revista de Biologia Marina y Oceanografia</text:span><text:span>, 2015, 50 (3), pp.603-609.<text:s/></text:span><text:a xlink:type="simple" xlink:href="https://dx.doi.org/10.4067/S0718-19572015000400019">⟨10.4067/S0718-19572015000400019⟩</text:a></text:p>
              <text:p text:style-name="Normal"><text:span>Article dans une revue</text:span></text:p>
              <text:p text:style-name="Normal"><text:a xlink:type="simple" xlink:href="https://hal.sorbonne-universite.fr/hal-01272242v1">hal-0127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443v1">Spatial and temporal variability of CO&amp;lt;sub&amp;gt;2&amp;lt;/sub&amp;gt; fluxes in tropical estuarine systems near areas of high population density in Brazil</text:a></text:p>
              <text:p text:style-name="Normal"><text:a xlink:type="simple" xlink:href="https://hal.science/search/index/?q=*&amp;authFullName_s=Carlos Noriega">Carlos Noriega</text:a><text:span>,</text:span><text:a xlink:type="simple" xlink:href="https://hal.science/search/index/?q=*&amp;authFullName_s=Moacyr Araujo">Moacyr Araujo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Manuel Flores Montes">Manuel Flores Montes</text:a><text:span>,</text:span><text:a xlink:type="simple" xlink:href="https://hal.science/search/index/?q=*&amp;authFullName_s=Felipe Gaspar">Felipe Gaspar</text:a><text:span>et al.</text:span></text:p>
              <text:p text:style-name="Normal"><text:span>Regional Environmental Change</text:span><text:span>, 2015, 15 (4), pp.619-630.<text:s/></text:span><text:a xlink:type="simple" xlink:href="https://dx.doi.org/10.1007/s10113-014-0671-3">⟨10.1007/s10113-014-0671-3⟩</text:a></text:p>
              <text:p text:style-name="Normal"><text:span>Article dans une revue</text:span></text:p>
              <text:p text:style-name="Normal"><text:a xlink:type="simple" xlink:href="https://hal.science/hal-01206443v1">hal-0120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6v1">Seasonal and interannual variability of sea-air CO&amp;lt;sub&amp;gt;2&amp;lt;/sub&amp;gt; fluxes in the tropical Atlantic affected by the Amazon River plume</text:a></text:p>
              <text:p text:style-name="Normal"><text:a xlink:type="simple" xlink:href="https://hal.science/search/index/?q=*&amp;authFullName_s=J. Severino P. Ibánhez">J. Severino P. Ibánhez</text:a><text:span>,</text:span><text:a xlink:type="simple" xlink:href="https://hal.science/search/index/?q=*&amp;authFullName_s=Denis Diverrès">Denis Diverrès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Nathalie Lefèvre">Nathalie Lefèvre</text:a></text:p>
              <text:p text:style-name="Normal"><text:span>Global Biogeochemical Cycles</text:span><text:span>, 2015, 29 (10), pp.1640 - 1655.<text:s/></text:span><text:a xlink:type="simple" xlink:href="https://dx.doi.org/10.1002/2015gb005110">⟨10.1002/2015gb005110⟩</text:a></text:p>
              <text:p text:style-name="Normal"><text:span>Article dans une revue</text:span></text:p>
              <text:p text:style-name="Normal"><text:a xlink:type="simple" xlink:href="https://hal.science/hal-01496756v1">hal-0149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48v1">Impact of physical processes on the seasonal distribution of the fugacity of CO&amp;lt;sub&amp;gt;2&amp;lt;/sub&amp;gt; in the western tropical Atlantic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Domingos F. Urbano">Domingos F. Urbano</text:a><text:span>,</text:span><text:a xlink:type="simple" xlink:href="https://hal.science/search/index/?q=*&amp;authFullName_s=Francis Gallois">Francis Gallois</text:a><text:span>,</text:span><text:a xlink:type="simple" xlink:href="https://hal.science/search/index/?q=*&amp;authFullName_s=Denis Diverrès">Denis Diverrès</text:a></text:p>
              <text:p text:style-name="Normal"><text:span>Journal of Geophysical Research. Oceans</text:span><text:span>, 2014, 119 (2), pp.646 - 663.<text:s/></text:span><text:a xlink:type="simple" xlink:href="https://dx.doi.org/10.1002/2013jc009248">⟨10.1002/2013jc009248⟩</text:a></text:p>
              <text:p text:style-name="Normal"><text:span>Article dans une revue</text:span></text:p>
              <text:p text:style-name="Normal"><text:a xlink:type="simple" xlink:href="https://hal.science/hal-01496248v1">hal-014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81v1">An update to the Surface Ocean CO&amp;lt;sub&amp;gt;2&amp;lt;/sub&amp;gt; Atlas (SOCAT version 2)</text:a></text:p>
              <text:p text:style-name="Normal"><text:a xlink:type="simple" xlink:href="https://hal.science/search/index/?q=*&amp;authFullName_s=Dorothee C. E. Bakker">Dorothee C. E. Bakker</text:a><text:span>,</text:span><text:a xlink:type="simple" xlink:href="https://hal.science/search/index/?q=*&amp;authFullName_s=Benjamin Pfeil">Benjamin Pfeil</text:a><text:span>,</text:span><text:a xlink:type="simple" xlink:href="https://hal.science/search/index/?q=*&amp;authFullName_s=Karl M. Smith">Karl M. Smith</text:a><text:span>,</text:span><text:a xlink:type="simple" xlink:href="https://hal.science/search/index/?q=*&amp;authFullName_s=Steven Hankin">Steven Hankin</text:a><text:span>,</text:span><text:a xlink:type="simple" xlink:href="https://hal.science/search/index/?q=*&amp;authFullName_s=Are Olsen">Are Olsen</text:a><text:span>et al.</text:span></text:p>
              <text:p text:style-name="Normal"><text:span>Earth System Science Data</text:span><text:span>, 2014, 6 (1), pp.69-90.<text:s/></text:span><text:a xlink:type="simple" xlink:href="https://dx.doi.org/10.5194/essd-6-69-2014">⟨10.5194/essd-6-69-2014⟩</text:a></text:p>
              <text:p text:style-name="Normal"><text:span>Article dans une revue</text:span></text:p>
              <text:p text:style-name="Normal"><text:a xlink:type="simple" xlink:href="https://hal.science/hal-01130481v1">hal-0113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592v1">Nutrients and carbon fluxes in the estuaries of major rivers flowing into the tropical Atlantic</text:a></text:p>
              <text:p text:style-name="Normal"><text:a xlink:type="simple" xlink:href="https://hal.science/search/index/?q=*&amp;authFullName_s=Moacyr Araújo">Moacyr Araújo</text:a><text:span>,</text:span><text:a xlink:type="simple" xlink:href="https://hal.science/search/index/?q=*&amp;authFullName_s=Carlos Noriega">Carlos Noriega</text:a><text:span>,</text:span><text:a xlink:type="simple" xlink:href="https://hal.science/search/index/?q=*&amp;authFullName_s=Nathalie Lefèvre">Nathalie Lefèvre</text:a></text:p>
              <text:p text:style-name="Normal"><text:span>Frontiers in Marine Science</text:span><text:span>, 2014, 1, pp.10.<text:s/></text:span><text:a xlink:type="simple" xlink:href="https://dx.doi.org/10.3389/fmars.2014.00010">⟨10.3389/fmars.2014.00010⟩</text:a></text:p>
              <text:p text:style-name="Normal"><text:span>Article dans une revue</text:span></text:p>
              <text:p text:style-name="Normal"><text:a xlink:type="simple" xlink:href="https://hal.science/hal-01375592v1">hal-0137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26v1">Global carbon budget 2013</text:a></text:p>
              <text:p text:style-name="Normal"><text:a xlink:type="simple" xlink:href="https://hal.science/search/index/?q=*&amp;authFullName_s=Corinne Le Quéré">Corinne Le Quéré</text:a><text:span>,</text:span><text:a xlink:type="simple" xlink:href="https://hal.science/search/index/?q=*&amp;authFullName_s=Glen P. Peters">Glen P. Peters</text:a><text:span>,</text:span><text:a xlink:type="simple" xlink:href="https://hal.science/search/index/?q=*&amp;authFullName_s=R. Andres">R. Andres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Thomas A. Boden">Thomas A. Boden</text:a><text:span>et al.</text:span></text:p>
              <text:p text:style-name="Normal"><text:span>Earth System Science Data</text:span><text:span>, 2014, 6 (1), pp.235 - 263.<text:s/></text:span><text:a xlink:type="simple" xlink:href="https://dx.doi.org/10.5194/essd-6-235-2014">⟨10.5194/essd-6-235-2014⟩</text:a></text:p>
              <text:p text:style-name="Normal"><text:span>Article dans une revue</text:span></text:p>
              <text:p text:style-name="Normal"><text:a xlink:type="simple" xlink:href="https://hal.science/hal-01828526v1">hal-0182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93v1">An assessment of the Atlantic and Arctic sea-air CO&amp;lt;sub&amp;gt;2&amp;lt;/sub&amp;gt; fluxes, 1990-2009</text:a></text:p>
              <text:p text:style-name="Normal"><text:a xlink:type="simple" xlink:href="https://hal.science/search/index/?q=*&amp;authFullName_s=Ute Schuster">Ute Schuster</text:a><text:span>,</text:span><text:a xlink:type="simple" xlink:href="https://hal.science/search/index/?q=*&amp;authFullName_s=G. A. Mckinley">G. A. Mckinley</text:a><text:span>,</text:span><text:a xlink:type="simple" xlink:href="https://hal.science/search/index/?q=*&amp;authFullName_s=Nicholas R. Bates">Nicholas R. Bates</text:a><text:span>,</text:span><text:a xlink:type="simple" xlink:href="https://hal.science/search/index/?q=*&amp;authFullName_s=Frédéric Chevallier">Frédéric Chevallier</text:a><text:span>,</text:span><text:a xlink:type="simple" xlink:href="https://hal.science/search/index/?q=*&amp;authFullName_s=Scott C. Doney">Scott C. Doney</text:a><text:span>et al.</text:span></text:p>
              <text:p text:style-name="Normal"><text:span>Biogeosciences</text:span><text:span>, 2013, 10, pp.607-627.<text:s/></text:span><text:a xlink:type="simple" xlink:href="https://dx.doi.org/10.5194/BG-10-607-2013">⟨10.5194/BG-10-607-2013⟩</text:a></text:p>
              <text:p text:style-name="Normal"><text:span>Article dans une revue</text:span></text:p>
              <text:p text:style-name="Normal"><text:a xlink:type="simple" xlink:href="https://hal.science/hal-00784593v1">hal-007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09v1">A uniform, quality controlled Surface Ocean CO&amp;lt;sub&amp;gt;2&amp;lt;/sub&amp;gt; Atlas (SOCAT)</text:a></text:p>
              <text:p text:style-name="Normal"><text:a xlink:type="simple" xlink:href="https://hal.science/search/index/?q=*&amp;authFullName_s=Benjamin Pfeil">Benjamin Pfeil</text:a><text:span>,</text:span><text:a xlink:type="simple" xlink:href="https://hal.science/search/index/?q=*&amp;authFullName_s=Are Olsen">Are Olsen</text:a><text:span>,</text:span><text:a xlink:type="simple" xlink:href="https://hal.science/search/index/?q=*&amp;authFullName_s=Dorothee C. E. Bakker">Dorothee C. E. Bakker</text:a><text:span>,</text:span><text:a xlink:type="simple" xlink:href="https://hal.science/search/index/?q=*&amp;authFullName_s=Steven Hankin">Steven Hankin</text:a><text:span>,</text:span><text:a xlink:type="simple" xlink:href="https://hal.science/search/index/?q=*&amp;authFullName_s=Heather Koyuk">Heather Koyuk</text:a><text:span>et al.</text:span></text:p>
              <text:p text:style-name="Normal"><text:span>Earth System Science Data : Papers in open discussion</text:span><text:span>, 2013, 5, pp.125-143.<text:s/></text:span><text:a xlink:type="simple" xlink:href="https://dx.doi.org/10.5194/essd-5-125-2013">⟨10.5194/essd-5-125-2013⟩</text:a></text:p>
              <text:p text:style-name="Normal"><text:span>Article dans une revue</text:span></text:p>
              <text:p text:style-name="Normal"><text:a xlink:type="simple" xlink:href="https://hal.science/hal-00756509v1">hal-0075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95v1">Increased CO&amp;lt;sub&amp;gt;2&amp;lt;/sub&amp;gt; outgassing in February-May 2010 in the tropical Atlantic following the 2009 Pacific El Niño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Abdou Karim Gueye">Abdou Karim Gueye</text:a></text:p>
              <text:p text:style-name="Normal"><text:span>Journal of Geophysical Research. Oceans</text:span><text:span>, 2013, 118, pp.1645-1657.<text:s/></text:span><text:a xlink:type="simple" xlink:href="https://dx.doi.org/10.1002/JGRC.20107">⟨10.1002/JGRC.20107⟩</text:a></text:p>
              <text:p text:style-name="Normal"><text:span>Article dans une revue</text:span></text:p>
              <text:p text:style-name="Normal"><text:a xlink:type="simple" xlink:href="https://hal.science/hal-00873395v1">hal-008733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0965v1">Nutrient Input and CO&amp;lt;sub&amp;gt;2&amp;lt;/sub&amp;gt; Flux of a Tropical Coastal Fluvial System with High Population Density in the Northeast Region of Brazil</text:a></text:p>
              <text:p text:style-name="Normal"><text:a xlink:type="simple" xlink:href="https://hal.science/search/index/?q=*&amp;authFullName_s=Moacyr Araújo">Moacyr Araújo</text:a><text:span>,</text:span><text:a xlink:type="simple" xlink:href="https://hal.science/search/index/?q=*&amp;authFullName_s=Carlos Noriega">Carlos Noriega</text:a><text:span>,</text:span><text:a xlink:type="simple" xlink:href="https://hal.science/search/index/?q=*&amp;authFullName_s=Dóris Veleda">Dóris Veleda</text:a><text:span>,</text:span><text:a xlink:type="simple" xlink:href="https://hal.science/search/index/?q=*&amp;authFullName_s=Nathalie Lefèvre">Nathalie Lefèvre</text:a></text:p>
              <text:p text:style-name="Normal"><text:span>Journal of Water Resource and Protection</text:span><text:span>, 2013, 05 (1), pp.362 - 375.<text:s/></text:span><text:a xlink:type="simple" xlink:href="https://dx.doi.org/10.4236/jwarp.2013.53A037">⟨10.4236/jwarp.2013.53A037⟩</text:a></text:p>
              <text:p text:style-name="Normal"><text:span>Article dans une revue</text:span></text:p>
              <text:p text:style-name="Normal"><text:a xlink:type="simple" xlink:href="https://ird.hal.science/ird-01490965v1">ird-0149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54v1">An update to the Surface Ocean CO&amp;lt;sub&amp;gt;2&amp;lt;/sub&amp;gt; Atlas (SOCAT version 2)</text:a></text:p>
              <text:p text:style-name="Normal"><text:a xlink:type="simple" xlink:href="https://hal.science/search/index/?q=*&amp;authFullName_s=Dorothee C. E. Bakker">Dorothee C. E. Bakker</text:a><text:span>,</text:span><text:a xlink:type="simple" xlink:href="https://hal.science/search/index/?q=*&amp;authFullName_s=Benjamin Pfeil">Benjamin Pfeil</text:a><text:span>,</text:span><text:a xlink:type="simple" xlink:href="https://hal.science/search/index/?q=*&amp;authFullName_s=Karl M. Smith">Karl M. Smith</text:a><text:span>,</text:span><text:a xlink:type="simple" xlink:href="https://hal.science/search/index/?q=*&amp;authFullName_s=Steven Hankin">Steven Hankin</text:a><text:span>,</text:span><text:a xlink:type="simple" xlink:href="https://hal.science/search/index/?q=*&amp;authFullName_s=Are Olsen">Are Olsen</text:a><text:span>et al.</text:span></text:p>
              <text:p text:style-name="Normal"><text:span>Earth System Science Data : Papers in open discussion</text:span><text:span>, 2013, 6, pp.465-512.<text:s/></text:span><text:a xlink:type="simple" xlink:href="https://dx.doi.org/10.5194/ESSDD-6-465-2013">⟨10.5194/ESSDD-6-465-2013⟩</text:a></text:p>
              <text:p text:style-name="Normal"><text:span>Article dans une revue</text:span></text:p>
              <text:p text:style-name="Normal"><text:a xlink:type="simple" xlink:href="https://hal.science/hal-00873454v1">hal-0087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83v1">Spatial and Temporal Variability of the CO&amp;lt;sub&amp;gt;2&amp;lt;/sub&amp;gt; Fluxes in a Tropical, Highly Urbanized Estuary</text:a></text:p>
              <text:p text:style-name="Normal"><text:a xlink:type="simple" xlink:href="https://hal.science/search/index/?q=*&amp;authFullName_s=Carlos Noriega">Carlos Noriega</text:a><text:span>,</text:span><text:a xlink:type="simple" xlink:href="https://hal.science/search/index/?q=*&amp;authFullName_s=Moacyr Araújo">Moacyr Araújo</text:a><text:span>,</text:span><text:a xlink:type="simple" xlink:href="https://hal.science/search/index/?q=*&amp;authFullName_s=Nathalie Lefèvre">Nathalie Lefèvre</text:a></text:p>
              <text:p text:style-name="Normal"><text:span>Estuaries and Coasts</text:span><text:span>, 2013, 36 (5), pp.1054 - 1072.<text:s/></text:span><text:a xlink:type="simple" xlink:href="https://dx.doi.org/10.1007/S12237-013-9608-1">⟨10.1007/S12237-013-9608-1⟩</text:a></text:p>
              <text:p text:style-name="Normal"><text:span>Article dans une revue</text:span></text:p>
              <text:p text:style-name="Normal"><text:a xlink:type="simple" xlink:href="https://api.istex.fr/ark:/67375/VQC-1QB5MXPK-5/fulltext.pdf?sid=hal">istex</text:a></text:p>
              <text:p text:style-name="Normal"><text:a xlink:type="simple" xlink:href="https://hal.science/hal-01827883v1">hal-0182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23v1">Surface Ocean CO&amp;lt;sub&amp;gt;2&amp;lt;/sub&amp;gt; Atlas (SOCAT) gridded data products</text:a></text:p>
              <text:p text:style-name="Normal"><text:a xlink:type="simple" xlink:href="https://hal.science/search/index/?q=*&amp;authFullName_s=Christopher L. Sabine">Christopher L. Sabine</text:a><text:span>,</text:span><text:a xlink:type="simple" xlink:href="https://hal.science/search/index/?q=*&amp;authFullName_s=Steven Hankin">Steven Hankin</text:a><text:span>,</text:span><text:a xlink:type="simple" xlink:href="https://hal.science/search/index/?q=*&amp;authFullName_s=Heather Koyuk">Heather Koyuk</text:a><text:span>,</text:span><text:a xlink:type="simple" xlink:href="https://hal.science/search/index/?q=*&amp;authFullName_s=Dorothee C. E. Bakker">Dorothee C. E. Bakker</text:a><text:span>,</text:span><text:a xlink:type="simple" xlink:href="https://hal.science/search/index/?q=*&amp;authFullName_s=Benjamin Pfeil">Benjamin Pfeil</text:a><text:span>et al.</text:span></text:p>
              <text:p text:style-name="Normal"><text:span>Earth System Science Data : Papers in open discussion</text:span><text:span>, 2013, 5, pp.145-153.<text:s/></text:span><text:a xlink:type="simple" xlink:href="https://dx.doi.org/10.5194/essd-5-145-2013">⟨10.5194/essd-5-145-2013⟩</text:a></text:p>
              <text:p text:style-name="Normal"><text:span>Article dans une revue</text:span></text:p>
              <text:p text:style-name="Normal"><text:a xlink:type="simple" xlink:href="https://hal.science/hal-00756523v1">hal-0075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47v1">Carbon and oxygen net community production in the eastern tropical Atlantic estimated from a moored buoy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Liliane Merlivat">Liliane Merlivat</text:a></text:p>
              <text:p text:style-name="Normal"><text:span>Global Biogeochemical Cycles</text:span><text:span>, 2012, 26, pp.GB1009.<text:s/></text:span><text:a xlink:type="simple" xlink:href="https://dx.doi.org/10.1029/2010GB004018">⟨10.1029/2010GB004018⟩</text:a></text:p>
              <text:p text:style-name="Normal"><text:span>Article dans une revue</text:span></text:p>
              <text:p text:style-name="Normal"><text:a xlink:type="simple" xlink:href="https://hal.science/hal-00753347v1">hal-007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76v1">Les avancées d'AMMA sur les interactions océan-atmosphère</text:a></text:p>
              <text:p text:style-name="Normal"><text:a xlink:type="simple" xlink:href="https://hal.science/search/index/?q=*&amp;authFullName_s=Guy Caniaux">Guy Caniaux</text:a><text:span>,</text:span><text:a xlink:type="simple" xlink:href="https://hal.science/search/index/?q=*&amp;authFullName_s=Hervé Giordani">Hervé Giordani</text:a><text:span>,</text:span><text:a xlink:type="simple" xlink:href="https://hal.science/search/index/?q=*&amp;authFullName_s=Jean-Luc Redelsperger">Jean-Luc Redelsperger</text:a><text:span>,</text:span><text:a xlink:type="simple" xlink:href="https://hal.science/search/index/?q=*&amp;authFullName_s=Malick Wade">Malick Wade</text:a><text:span>,</text:span><text:a xlink:type="simple" xlink:href="https://hal.science/search/index/?q=*&amp;authFullName_s=Bernard Bourlès">Bernard Bourlès</text:a><text:span>et al.</text:span></text:p>
              <text:p text:style-name="Normal"><text:span>La Météorologie</text:span><text:span>, 2012, Octobre, Spécial AMMA, pp.17-24.<text:s/></text:span><text:a xlink:type="simple" xlink:href="https://dx.doi.org/10.4267/2042/48128">⟨10.4267/2042/48128⟩</text:a></text:p>
              <text:p text:style-name="Normal"><text:span>Article dans une revue</text:span></text:p>
              <text:p text:style-name="Normal"><text:a xlink:type="simple" xlink:href="https://hal.science/hal-00751476v1">hal-0075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68v1">Multicompartment micelles from blends of terpolymers</text:a></text:p>
              <text:p text:style-name="Normal"><text:a xlink:type="simple" xlink:href="https://hal.science/search/index/?q=*&amp;authFullName_s=Jean-Francois Gohi">Jean-Francois Gohi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Cécile d'Haese d'Haese">Cécile d'Haese d'Haese</text:a><text:span>,</text:span><text:a xlink:type="simple" xlink:href="https://hal.science/search/index/?q=*&amp;authFullName_s=Stephanie Hoeppener">Stephanie Hoeppener</text:a><text:span>,</text:span><text:a xlink:type="simple" xlink:href="https://hal.science/search/index/?q=*&amp;authFullName_s=Ulrich S. Schubert">Ulrich S. Schubert</text:a><text:span>et al.</text:span></text:p>
              <text:p text:style-name="Normal"><text:span>Polymer Chemistry</text:span><text:span>, 2011, 2, pp.328-332.<text:s/></text:span><text:a xlink:type="simple" xlink:href="https://dx.doi.org/10.1039/c0py00217h">⟨10.1039/c0py00217h⟩</text:a></text:p>
              <text:p text:style-name="Normal"><text:span>Article dans une revue</text:span></text:p>
              <text:p text:style-name="Normal"><text:a xlink:type="simple" xlink:href="https://hal.science/hal-00574468v1">hal-0057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927v1">Origin of CO&amp;lt;sub&amp;gt;2&amp;lt;/sub&amp;gt; undersaturation in the western tropical Atlantic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Denis Diverrès">Denis Diverrès</text:a><text:span>,</text:span><text:a xlink:type="simple" xlink:href="https://hal.science/search/index/?q=*&amp;authFullName_s=Francis Gallois">Francis Gallois</text:a></text:p>
              <text:p text:style-name="Normal"><text:span>Tellus B - Chemical and Physical Meteorology</text:span><text:span>, 2010, 62, pp.595-607.<text:s/></text:span><text:a xlink:type="simple" xlink:href="https://dx.doi.org/10.1111/J.1600-0889.2010.00475.X">⟨10.1111/J.1600-0889.2010.00475.X⟩</text:a></text:p>
              <text:p text:style-name="Normal"><text:span>Article dans une revue</text:span></text:p>
              <text:p text:style-name="Normal"><text:a xlink:type="simple" xlink:href="https://hal.science/hal-00758927v1">hal-0075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40v1">Surface CO&amp;lt;sub&amp;gt;2&amp;lt;/sub&amp;gt; parameters and air-sea CO&amp;lt;sub&amp;gt;2&amp;lt;/sub&amp;gt; flux distribution in the eastern equatorial Atlantic Ocean</text:a></text:p>
              <text:p text:style-name="Normal"><text:a xlink:type="simple" xlink:href="https://hal.science/search/index/?q=*&amp;authFullName_s=Urbain Koffi">Urbain Koffi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Georges Kouadio">Georges Kouadio</text:a><text:span>,</text:span><text:a xlink:type="simple" xlink:href="https://hal.science/search/index/?q=*&amp;authFullName_s=Jacqueline Boutin">Jacqueline Boutin</text:a></text:p>
              <text:p text:style-name="Normal"><text:span>Journal of Marine Systems</text:span><text:span>, 2010, 82, pp.135-144.<text:s/></text:span><text:a xlink:type="simple" xlink:href="https://dx.doi.org/10.1016/J.JMARSYS.2010.04.010">⟨10.1016/J.JMARSYS.2010.04.010⟩</text:a></text:p>
              <text:p text:style-name="Normal"><text:span>Article dans une revue</text:span></text:p>
              <text:p text:style-name="Normal"><text:a xlink:type="simple" xlink:href="https://api.istex.fr/ark:/67375/6H6-84L20CLZ-R/fulltext.pdf?sid=hal">istex</text:a></text:p>
              <text:p text:style-name="Normal"><text:a xlink:type="simple" xlink:href="https://hal.science/hal-00758840v1">hal-007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37v1">Sea water fugacity of CO&amp;lt;sub&amp;gt;2&amp;lt;/sub&amp;gt; at the PIRATA mooring at 6°S, 10°W</text:a></text:p>
              <text:p text:style-name="Normal"><text:a xlink:type="simple" xlink:href="https://hal.science/search/index/?q=*&amp;authFullName_s=Gaëlle Parard">Gaëlle Parard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Jacqueline Boutin">Jacqueline Boutin</text:a></text:p>
              <text:p text:style-name="Normal"><text:span>Tellus B - Chemical and Physical Meteorology</text:span><text:span>, 2010, 62, pp.636-648.<text:s/></text:span><text:a xlink:type="simple" xlink:href="https://dx.doi.org/10.1111/J.1600-0889.2010.00503.X">⟨10.1111/J.1600-0889.2010.00503.X⟩</text:a></text:p>
              <text:p text:style-name="Normal"><text:span>Article dans une revue</text:span></text:p>
              <text:p text:style-name="Normal"><text:a xlink:type="simple" xlink:href="https://hal.science/hal-00759237v1">hal-0075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34v1">Low CO&amp;lt;sub&amp;gt;2&amp;lt;/sub&amp;gt; concentrations in the Gulf of Guinea during the upwelling season in 2006</text:a></text:p>
              <text:p text:style-name="Normal"><text:a xlink:type="simple" xlink:href="https://hal.science/search/index/?q=*&amp;authFullName_s=Nathalie Lefèvre">Nathalie Lefèvre</text:a></text:p>
              <text:p text:style-name="Normal"><text:span>Marine Chemistry</text:span><text:span>, 2009, 113, pp.93-101.<text:s/></text:span><text:a xlink:type="simple" xlink:href="https://dx.doi.org/10.1016/j.marchem.2009.01.001">⟨10.1016/j.marchem.2009.01.001⟩</text:a></text:p>
              <text:p text:style-name="Normal"><text:span>Article dans une revue</text:span></text:p>
              <text:p text:style-name="Normal"><text:a xlink:type="simple" xlink:href="https://api.istex.fr/ark:/67375/6H6-F3CKDKMH-D/fulltext.pdf?sid=hal">istex</text:a></text:p>
              <text:p text:style-name="Normal"><text:a xlink:type="simple" xlink:href="https://hal.science/hal-04115134v1">hal-0411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72v1">Variability of &amp;lt;em&amp;gt;f&amp;lt;/em&amp;gt;CO&amp;lt;sub&amp;gt;2&amp;lt;/sub&amp;gt; in the Eastern Tropical Atlantic from a moored buoy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Antoine Guillot">Antoine Guillot</text:a><text:span>,</text:span><text:a xlink:type="simple" xlink:href="https://hal.science/search/index/?q=*&amp;authFullName_s=Laurence Beaumont">Laurence Beaumont</text:a><text:span>,</text:span><text:a xlink:type="simple" xlink:href="https://hal.science/search/index/?q=*&amp;authFullName_s=Théo Danguy">Théo Danguy</text:a></text:p>
              <text:p text:style-name="Normal"><text:span>Journal of Geophysical Research</text:span><text:span>, 2008, 113, pp.C01015.<text:s/></text:span><text:a xlink:type="simple" xlink:href="https://dx.doi.org/10.1029/2007JC004146">⟨10.1029/2007JC004146⟩</text:a></text:p>
              <text:p text:style-name="Normal"><text:span>Article dans une revue</text:span></text:p>
              <text:p text:style-name="Normal"><text:a xlink:type="simple" xlink:href="https://hal.science/hal-00770572v1">hal-0077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50v1">Estimation of the oceanic pCO&amp;lt;sub&amp;gt;2&amp;lt;/sub&amp;gt; in the North Atlantic from VOS lines in-situ measurements: parameters needed to generate seasonally mean maps</text:a></text:p>
              <text:p text:style-name="Normal"><text:a xlink:type="simple" xlink:href="https://hal.science/search/index/?q=*&amp;authFullName_s=Cédric Jamet">Cédric Jamet</text:a><text:span>,</text:span><text:a xlink:type="simple" xlink:href="https://hal.science/search/index/?q=*&amp;authFullName_s=C. Moulin">C. Moulin</text:a><text:span>,</text:span><text:a xlink:type="simple" xlink:href="https://hal.science/search/index/?q=*&amp;authFullName_s=Nathalie Lefèvre">Nathalie Lefèvre</text:a></text:p>
              <text:p text:style-name="Normal"><text:span>Annales Geophysicae</text:span><text:span>, 2007, 25 (11), pp.2247-2257.<text:s/></text:span><text:a xlink:type="simple" xlink:href="https://dx.doi.org/10.5194/angeo-25-2247-2007">⟨10.5194/angeo-25-2247-2007⟩</text:a></text:p>
              <text:p text:style-name="Normal"><text:span>Article dans une revue</text:span></text:p>
              <text:p text:style-name="Normal"><text:a xlink:type="simple" xlink:href="https://hal.science/hal-00330150v1">hal-003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86v1">A comparison of multiple regressions and neural network techniques for mapping in situ pCO&amp;lt;sub&amp;gt;2&amp;lt;/sub&amp;gt; data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Andrew J. Watson">Andrew J. Watson</text:a><text:span>,</text:span><text:a xlink:type="simple" xlink:href="https://hal.science/search/index/?q=*&amp;authFullName_s=Adam R. Watson">Adam R. Watson</text:a></text:p>
              <text:p text:style-name="Normal"><text:span>Tellus B - Chemical and Physical Meteorology</text:span><text:span>, 2005, 57 (5), pp.375-384.<text:s/></text:span><text:a xlink:type="simple" xlink:href="https://dx.doi.org/10.3402/tellusb.v57i5.16565">⟨10.3402/tellusb.v57i5.16565⟩</text:a></text:p>
              <text:p text:style-name="Normal"><text:span>Article dans une revue</text:span></text:p>
              <text:p text:style-name="Normal"><text:a xlink:type="simple" xlink:href="https://hal.science/hal-00160886v1">hal-001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35v1">How is the ocean responding to the increase in atmospheric CO&amp;lt;sub&amp;gt;2&amp;lt;/sub&amp;gt;?</text:a></text:p>
              <text:p text:style-name="Normal"><text:a xlink:type="simple" xlink:href="https://hal.science/search/index/?q=*&amp;authFullName_s=Nathalie Lefèvre">Nathalie Lefèvre</text:a></text:p>
              <text:p text:style-name="Normal"><text:span>Ocean challenge</text:span><text:span>, 2005, 13 (3), pp.17-22</text:span></text:p>
              <text:p text:style-name="Normal"><text:span>Article dans une revue</text:span></text:p>
              <text:p text:style-name="Normal"><text:a xlink:type="simple" xlink:href="https://hal.science/hal-00162735v1">hal-001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829v1">Seasonal sea-surface carbon dioxide in the Azores area</text:a></text:p>
              <text:p text:style-name="Normal"><text:a xlink:type="simple" xlink:href="https://hal.science/search/index/?q=*&amp;authFullName_s=Aida F. Ríos">Aida F. Ríos</text:a><text:span>,</text:span><text:a xlink:type="simple" xlink:href="https://hal.science/search/index/?q=*&amp;authFullName_s=Fiz F. Pérez">Fiz F. Pérez</text:a><text:span>,</text:span><text:a xlink:type="simple" xlink:href="https://hal.science/search/index/?q=*&amp;authFullName_s=M. Álvarez">M. Álvarez</text:a><text:span>,</text:span><text:a xlink:type="simple" xlink:href="https://hal.science/search/index/?q=*&amp;authFullName_s=Ludger Mintrop">Ludger Mintrop</text:a><text:span>,</text:span><text:a xlink:type="simple" xlink:href="https://hal.science/search/index/?q=*&amp;authFullName_s=Melchor González-Dávila">Melchor González-Dávila</text:a><text:span>et al.</text:span></text:p>
              <text:p text:style-name="Normal"><text:span>Marine Chemistry</text:span><text:span>, 2005, 96 (1-2), pp.35-51.<text:s/></text:span><text:a xlink:type="simple" xlink:href="https://dx.doi.org/10.1016/j.marchem.2004.11.001">⟨10.1016/j.marchem.2004.11.001⟩</text:a></text:p>
              <text:p text:style-name="Normal"><text:span>Article dans une revue</text:span></text:p>
              <text:p text:style-name="Normal"><text:a xlink:type="simple" xlink:href="https://hal.science/hal-00124829v1">hal-001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22v1">A decrease in the sink for atmospheric CO2 in the North Atlantic</text:a></text:p>
              <text:p text:style-name="Normal"><text:a xlink:type="simple" xlink:href="https://hal.science/search/index/?q=*&amp;authFullName_s=Nathalie Lefevre">Nathalie Lefevre</text:a><text:span>,</text:span><text:a xlink:type="simple" xlink:href="https://hal.science/search/index/?q=*&amp;authFullName_s=A. Watson">A. Watson</text:a><text:span>,</text:span><text:a xlink:type="simple" xlink:href="https://hal.science/search/index/?q=*&amp;authFullName_s=A. Olsen">A. Olsen</text:a><text:span>,</text:span><text:a xlink:type="simple" xlink:href="https://hal.science/search/index/?q=*&amp;authFullName_s=A.F. Rios">A.F. Rios</text:a><text:span>,</text:span><text:a xlink:type="simple" xlink:href="https://hal.science/search/index/?q=*&amp;authFullName_s=F.F. Perez">F.F. Perez</text:a><text:span>et al.</text:span></text:p>
              <text:p text:style-name="Normal"><text:span>Geophysical Research Letters</text:span><text:span>, 2004, pp.L07306.<text:s/></text:span><text:a xlink:type="simple" xlink:href="https://dx.doi.org/10.1029/2003GL018957">⟨10.1029/2003GL018957⟩</text:a></text:p>
              <text:p text:style-name="Normal"><text:span>Article dans une revue</text:span></text:p>
              <text:p text:style-name="Normal"><text:a xlink:type="simple" xlink:href="https://hal.science/hal-00156622v1">hal-0015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58v1">A new optical sensor for PCO&amp;lt;sub&amp;gt;2&amp;lt;/sub&amp;gt; measurements in seawater</text:a></text:p>
              <text:p text:style-name="Normal"><text:a xlink:type="simple" xlink:href="https://hal.science/search/index/?q=*&amp;authFullName_s=Nathalie Lefèvre">Nathalie Lefèvre</text:a><text:span>,</text:span><text:a xlink:type="simple" xlink:href="https://hal.science/search/index/?q=*&amp;authFullName_s=J.P. Ciabrini">J.P. Ciabrini</text:a><text:span>,</text:span><text:a xlink:type="simple" xlink:href="https://hal.science/search/index/?q=*&amp;authFullName_s=G. Michard">G. Michard</text:a><text:span>,</text:span><text:a xlink:type="simple" xlink:href="https://hal.science/search/index/?q=*&amp;authFullName_s=B. Brient">B. Brient</text:a><text:span>,</text:span><text:a xlink:type="simple" xlink:href="https://hal.science/search/index/?q=*&amp;authFullName_s=M. Duchaffaut">M. Duchaffaut</text:a><text:span>et al.</text:span></text:p>
              <text:p text:style-name="Normal"><text:span>Marine Chemistry</text:span><text:span>, 1993, 42 (3-4), pp.189-198.<text:s/></text:span><text:a xlink:type="simple" xlink:href="https://dx.doi.org/10.1016/0304-4203(93)90011-C">⟨10.1016/0304-4203(93)90011-C⟩</text:a></text:p>
              <text:p text:style-name="Normal"><text:span>Article dans une revue</text:span></text:p>
              <text:p text:style-name="Normal"><text:a xlink:type="simple" xlink:href="https://api.istex.fr/document/21678BA46FF30F137F99609388AA9CD9012F3A2E/fulltext/pdf?sid=hal">istex</text:a></text:p>
              <text:p text:style-name="Normal"><text:a xlink:type="simple" xlink:href="https://hal.science/hal-03481758v1">hal-0348175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0796e" table:style-name="70796e">
          <table:table-column table:style-name="70796e.0"/>
          <table:table-row>
            <table:table-cell office:value-type="string">
              <text:p text:style-name="Normal"><text:a xlink:type="simple" xlink:href="https://hal.science/hal-03027418v1">Development of a novel hybrid pH sensor for deployment on autonomous profiling platforms</text:a></text:p>
              <text:p text:style-name="Normal"><text:a xlink:type="simple" xlink:href="https://hal.science/search/index/?q=*&amp;authFullName_s=Victoire Rérolle">Victoire Rérolle</text:a><text:span>,</text:span><text:a xlink:type="simple" xlink:href="https://hal.science/search/index/?q=*&amp;authFullName_s=D. Angelescu">D. Angelescu</text:a><text:span>,</text:span><text:a xlink:type="simple" xlink:href="https://hal.science/search/index/?q=*&amp;authFullName_s=A. Hausot">A. Hausot</text:a><text:span>,</text:span><text:a xlink:type="simple" xlink:href="https://hal.science/search/index/?q=*&amp;authFullName_s=P. Ea">P. Ea</text:a><text:span>,</text:span><text:a xlink:type="simple" xlink:href="https://hal.science/search/index/?q=*&amp;authFullName_s=Nathalie Lefèvre">Nathalie Lefèvre</text:a><text:span>et al.</text:span></text:p>
              <text:p text:style-name="Normal"><text:span>OCEANS2019 doi: 10.1109/OCEANSE.2019.8867572</text:span><text:span>, 2019, Marseille, France. pp.1-8,<text:s/></text:span><text:a xlink:type="simple" xlink:href="https://dx.doi.org/10.1109/OCEANSE.2019.8867572">⟨10.1109/OCEANSE.2019.8867572⟩</text:a></text:p>
              <text:p text:style-name="Normal"><text:span>Communication dans un congrès</text:span></text:p>
              <text:p text:style-name="Normal"><text:a xlink:type="simple" xlink:href="https://hal.science/hal-03027418v1">hal-03027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5652v1">Quantification of the ocean carbon sink using surface ocean observations</text:a></text:p>
              <text:p text:style-name="Normal"><text:a xlink:type="simple" xlink:href="https://hal.science/search/index/?q=*&amp;authFullName_s=Dorothee C. E. Bakker">Dorothee C. E. Bakker</text:a><text:span>,</text:span><text:a xlink:type="simple" xlink:href="https://hal.science/search/index/?q=*&amp;authFullName_s=Are Olsen">Are Olsen</text:a><text:span>,</text:span><text:a xlink:type="simple" xlink:href="https://hal.science/search/index/?q=*&amp;authFullName_s=Christopher L. Sabine">Christopher L. Sabine</text:a><text:span>,</text:span><text:a xlink:type="simple" xlink:href="https://hal.science/search/index/?q=*&amp;authFullName_s=Benjamin Pfeil">Benjamin Pfeil</text:a><text:span>,</text:span><text:a xlink:type="simple" xlink:href="https://hal.science/search/index/?q=*&amp;authFullName_s=Simone R. Alin">Simone R. Alin</text:a><text:span>et al.</text:span></text:p>
              <text:p text:style-name="Normal"><text:span>10th International Carbon Dioxide Conference</text:span><text:span>, Aug 2017, Interlaken, Switzerland</text:span></text:p>
              <text:p text:style-name="Normal"><text:span>Communication dans un congrès</text:span></text:p>
              <text:p text:style-name="Normal"><text:a xlink:type="simple" xlink:href="https://hal.sorbonne-universite.fr/hal-01615652v1">hal-0161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26v1">A comparison of Multiple Non-linear regression and neural network techniques for sea surface salinity estimation in the tropical Atlantic ocean based on satellite data</text:a></text:p>
              <text:p text:style-name="Normal"><text:a xlink:type="simple" xlink:href="https://hal.science/search/index/?q=*&amp;authFullName_s=Hadger Moussa">Hadger Moussa</text:a><text:span>,</text:span><text:a xlink:type="simple" xlink:href="https://hal.science/search/index/?q=*&amp;authFullName_s=Mohamed Benallal">Mohamed Benallal</text:a><text:span>,</text:span><text:a xlink:type="simple" xlink:href="https://hal.science/search/index/?q=*&amp;authFullName_s=Catherine Goyet">Catherine Goyet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M. C. El Jai">M. C. El Jai</text:a><text:span>et al.</text:span></text:p>
              <text:p text:style-name="Normal"><text:span>CMACS 2014 - Colloque de Modélisation, Analyse et Contrôle des Systèmes</text:span><text:span>, May 2014, Ifrane, Morocco. pp.65-78,<text:s/></text:span><text:a xlink:type="simple" xlink:href="https://dx.doi.org/10.1051/proc/201549006">⟨10.1051/proc/201549006⟩</text:a></text:p>
              <text:p text:style-name="Normal"><text:span>Communication dans un congrès</text:span></text:p>
              <text:p text:style-name="Normal"><text:a xlink:type="simple" xlink:href="https://hal.science/hal-01140426v1">hal-011404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c0d0c" table:style-name="cc0d0c">
          <table:table-column table:style-name="cc0d0c.0"/>
          <table:table-row>
            <table:table-cell office:value-type="string">
              <text:p text:style-name="Normal"><text:a xlink:type="simple" xlink:href="https://hal.sorbonne-universite.fr/hal-01615665v1">Spatial and seasonal carbonate parameters variation in the northeastern Brazilian continental shelf</text:a></text:p>
              <text:p text:style-name="Normal"><text:a xlink:type="simple" xlink:href="https://hal.science/search/index/?q=*&amp;authFullName_s=Felipe Gaspar">Felipe Gaspar</text:a><text:span>,</text:span><text:a xlink:type="simple" xlink:href="https://hal.science/search/index/?q=*&amp;authFullName_s=Manuel Flores Montes">Manuel Flores Montes</text:a><text:span>,</text:span><text:a xlink:type="simple" xlink:href="https://hal.science/search/index/?q=*&amp;authFullName_s=Nathalie Lefèvre">Nathalie Lefèvre</text:a></text:p>
              <text:p text:style-name="Normal"><text:span>10th International Carbon Dioxide Conference<text:s/></text:span><text:span>, Aug 2017, Interlaken, Switzerland. , 2017</text:span></text:p>
              <text:p text:style-name="Normal"><text:span>Poster de conférence</text:span></text:p>
              <text:p text:style-name="Normal"><text:a xlink:type="simple" xlink:href="https://hal.sorbonne-universite.fr/hal-01615665v1">hal-01615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fevre</dc:title>
    <dc:subject/>
    <dc:description>CV</dc:description>
    <dc:creator/>
    <dc:date>2026-05-02T15:51:05.000</dc:date>
    <meta:generator>PHPWord</meta:generator>
    <meta:initial-creator>CCSD</meta:initial-creator>
    <meta:creation-date>2026-05-02T15:51:05.000</meta:creation-date>
    <meta:keyword/>
    <meta:user-defined meta:name="Category"/>
    <meta:user-defined meta:name="Company"/>
    <meta:user-defined meta:name="Manager"/>
  </office:meta>
</office:document-meta>
</file>