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246" style:family="table">
      <style:table-properties style:rel-width="100" table:align="center"/>
    </style:style>
    <style:style style:name="734246.0" style:family="table-column">
      <style:table-column-properties style:column-width="0.00cm"/>
    </style:style>
    <style:style style:name="c2bcf5" style:family="table">
      <style:table-properties style:rel-width="100" table:align="center"/>
    </style:style>
    <style:style style:name="c2b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yon-Ca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34246" table:style-name="734246">
          <table:table-column table:style-name="734246.0"/>
          <table:table-row>
            <table:table-cell office:value-type="string">
              <text:p text:style-name="Normal"><text:a xlink:type="simple" xlink:href="https://hal.science/hal-05561157v1">Appréhender l'agriculture numérique. 10 ans de recherche interdisciplinaire au sein de l’Institut #DigitAg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Martha-Lucia Enriquez">Martha-Lucia Enriquez</text:a><text:span>,</text:span><text:a xlink:type="simple" xlink:href="https://hal.science/search/index/?q=*&amp;authFullName_s=Nathalie Lyon-Caen">Nathalie Lyon-Caen</text:a></text:p>
              <text:p text:style-name="Normal"><text:span>éditions Quae, pp.224, 2026, Update Sciences &amp; technologies, 9782759242559.<text:s/></text:span><text:a xlink:type="simple" xlink:href="https://dx.doi.org/10.35690/978-2-7592-4255-9">⟨10.35690/978-2-7592-4255-9⟩</text:a></text:p>
              <text:p text:style-name="Normal"><text:span>Ouvrages</text:span></text:p>
              <text:p text:style-name="Normal"><text:a xlink:type="simple" xlink:href="https://hal.science/hal-05561157v1">hal-05561157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2bcf5" table:style-name="c2bcf5">
          <table:table-column table:style-name="c2bcf5.0"/>
          <table:table-row>
            <table:table-cell office:value-type="string">
              <text:p text:style-name="Normal"><text:a xlink:type="simple" xlink:href="https://hal.inrae.fr/hal-05611381v1">Convergence Of Research in Digital Agriculture Leading Labs (CORDiALL) - Book of abstracts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Sophie Mignon">Sophie Mignon</text:a><text:span>et al.</text:span></text:p>
              <text:p text:style-name="Normal"><text:span>Convergence Of Research in Digital Agriculture Leading Labs</text:span><text:span>, Apr 2026, Montpellier, France. 2026,<text:s/></text:span><text:a xlink:type="simple" xlink:href="https://dx.doi.org/10.17180/3t4g-b096">⟨10.17180/3t4g-b096⟩</text:a></text:p>
              <text:p text:style-name="Normal"><text:span>Proceedings/Recueil des communications</text:span></text:p>
              <text:p text:style-name="Normal"><text:a xlink:type="simple" xlink:href="https://hal.inrae.fr/hal-05611381v1">hal-05611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yon-Caen</dc:title>
    <dc:subject/>
    <dc:description>CV</dc:description>
    <dc:creator/>
    <dc:date>2026-05-27T09:38:22.000</dc:date>
    <meta:generator>PHPWord</meta:generator>
    <meta:initial-creator>CCSD</meta:initial-creator>
    <meta:creation-date>2026-05-27T09:38:22.000</meta:creation-date>
    <meta:keyword/>
    <meta:user-defined meta:name="Category"/>
    <meta:user-defined meta:name="Company"/>
    <meta:user-defined meta:name="Manager"/>
  </office:meta>
</office:document-meta>
</file>