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30d" style:family="table">
      <style:table-properties style:rel-width="100" table:align="center"/>
    </style:style>
    <style:style style:name="29a30d.0" style:family="table-column">
      <style:table-column-properties style:column-width="0.00cm"/>
    </style:style>
    <style:style style:name="4f653c" style:family="table">
      <style:table-properties style:rel-width="100" table:align="center"/>
    </style:style>
    <style:style style:name="4f653c.0" style:family="table-column">
      <style:table-column-properties style:column-width="0.00cm"/>
    </style:style>
    <style:style style:name="fcd9f3" style:family="table">
      <style:table-properties style:rel-width="100" table:align="center"/>
    </style:style>
    <style:style style:name="fcd9f3.0" style:family="table-column">
      <style:table-column-properties style:column-width="0.00cm"/>
    </style:style>
    <style:style style:name="a42d50" style:family="table">
      <style:table-properties style:rel-width="100" table:align="center"/>
    </style:style>
    <style:style style:name="a42d50.0" style:family="table-column">
      <style:table-column-properties style:column-width="0.00cm"/>
    </style:style>
    <style:style style:name="d99738" style:family="table">
      <style:table-properties style:rel-width="100" table:align="center"/>
    </style:style>
    <style:style style:name="d99738.0" style:family="table-column">
      <style:table-column-properties style:column-width="0.00cm"/>
    </style:style>
    <style:style style:name="9102ca" style:family="table">
      <style:table-properties style:rel-width="100" table:align="center"/>
    </style:style>
    <style:style style:name="910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ALLET-POUJ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mallet-poujol">nathalie-mallet-poujo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658702">0326587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rectrice de Recherche au CNRS</text:span></text:p>
        <text:p text:style-name="P14"><text:span text:style-name="T7">UMR 5815</text:span></text:p>
        <text:p text:style-name="P16"><text:span text:style-name="T8">Université de Montpellier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0)</text:span></text:p>
        <text:p text:style-name="P23"/>
        <table:table table:name="29a30d" table:style-name="29a30d">
          <table:table-column table:style-name="29a30d.0"/>
          <table:table-row>
            <table:table-cell office:value-type="string">
              <text:p text:style-name="Normal"><text:a xlink:type="simple" xlink:href="https://shs.hal.science/halshs-04647160v1">Plateformes en ligne et modération des contenus : la liberté d'expression à l'épreuve du concept d'évidenc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4, 426, pp.348</text:span></text:p>
              <text:p text:style-name="Normal"><text:span>Article dans une revue</text:span></text:p>
              <text:p text:style-name="Normal"><text:a xlink:type="simple" xlink:href="https://shs.hal.science/halshs-04647160v1">halshs-0464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4458v1">Plateformes en ligne et modération des contenus : la liberté d'expression à l'épreuve du concept d'évidenc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4, 425, pp.289</text:span></text:p>
              <text:p text:style-name="Normal"><text:span>Article dans une revue</text:span></text:p>
              <text:p text:style-name="Normal"><text:a xlink:type="simple" xlink:href="https://shs.hal.science/halshs-04604458v1">halshs-0460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5013v1">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4, 424, pp.257</text:span></text:p>
              <text:p text:style-name="Normal"><text:span>Article dans une revue</text:span></text:p>
              <text:p text:style-name="Normal"><text:a xlink:type="simple" xlink:href="https://shs.hal.science/halshs-04575013v1">halshs-045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68v1">Oubli numérique et demandes de déréférencement : de la marge de manœuvre de l’exploitant de moteur de recherch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3, n° 411, pp. 91-97</text:span></text:p>
              <text:p text:style-name="Normal"><text:span>Article dans une revue</text:span></text:p>
              <text:p text:style-name="Normal"><text:a xlink:type="simple" xlink:href="https://hal.science/hal-04312468v1">hal-043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87v1">Synthèse annuelle « Droit des communications électroniques »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3, n° 413, pp. 241-252</text:span></text:p>
              <text:p text:style-name="Normal"><text:span>Article dans une revue</text:span></text:p>
              <text:p text:style-name="Normal"><text:a xlink:type="simple" xlink:href="https://hal.science/hal-04312487v1">hal-04312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697v1">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3, 413, pp.241</text:span></text:p>
              <text:p text:style-name="Normal"><text:span>Article dans une revue</text:span></text:p>
              <text:p text:style-name="Normal"><text:a xlink:type="simple" xlink:href="https://shs.hal.science/halshs-04096697v1">halshs-0409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5696v1">La responsabilité en cascade : entre logique de presse et logique de communic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2, 399, pp.35</text:span></text:p>
              <text:p text:style-name="Normal"><text:span>Article dans une revue</text:span></text:p>
              <text:p text:style-name="Normal"><text:a xlink:type="simple" xlink:href="https://shs.hal.science/halshs-03565696v1">halshs-035656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2014v1">Synthèse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2, N° 402, pp. 253-264</text:span></text:p>
              <text:p text:style-name="Normal"><text:span>Article dans une revue</text:span></text:p>
              <text:p text:style-name="Normal"><text:a xlink:type="simple" xlink:href="https://cnrs.hal.science/hal-03892014v1">hal-0389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719v1">L'émergence d'un droit des plateformes dans le champ de la communication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2, HS67, pp.9-25</text:span></text:p>
              <text:p text:style-name="Normal"><text:span>Article dans une revue</text:span></text:p>
              <text:p text:style-name="Normal"><text:a xlink:type="simple" xlink:href="https://shs.hal.science/halshs-03991719v1">halshs-0399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1122v1">Sites de presse, information judiciaire et droit à l'oubli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1, 397, pp.536-541</text:span></text:p>
              <text:p text:style-name="Normal"><text:span>Article dans une revue</text:span></text:p>
              <text:p text:style-name="Normal"><text:a xlink:type="simple" xlink:href="https://shs.hal.science/halshs-03451122v1">halshs-0345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42v1">Droit des communications électroniques, Chronique annuell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1, n° 393, juin 2021, pp. 291-299</text:span></text:p>
              <text:p text:style-name="Normal"><text:span>Article dans une revue</text:span></text:p>
              <text:p text:style-name="Normal"><text:a xlink:type="simple" xlink:href="https://hal.science/hal-03464842v1">hal-0346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958v1">Droit des communications électroniques (2e partie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1, 393, pp.291</text:span></text:p>
              <text:p text:style-name="Normal"><text:span>Article dans une revue</text:span></text:p>
              <text:p text:style-name="Normal"><text:a xlink:type="simple" xlink:href="https://shs.hal.science/halshs-03258958v1">halshs-032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17v1">Droit de l'internet, Chronique par l'ERCIM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21, n° 2 du 14 janvier 2021, Chron. 1007</text:span></text:p>
              <text:p text:style-name="Normal"><text:span>Article dans une revue</text:span></text:p>
              <text:p text:style-name="Normal"><text:a xlink:type="simple" xlink:href="https://hal.science/hal-03464817v1">hal-0346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585v1">Droit des communications électroniques (1re partie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1, 392, pp.240</text:span></text:p>
              <text:p text:style-name="Normal"><text:span>Article dans une revue</text:span></text:p>
              <text:p text:style-name="Normal"><text:a xlink:type="simple" xlink:href="https://shs.hal.science/halshs-03224585v1">halshs-032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29v1">Droit des communications électroniques, Chronique annuell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1, n° 392, mai 2021, pp. 240-244</text:span></text:p>
              <text:p text:style-name="Normal"><text:span>Article dans une revue</text:span></text:p>
              <text:p text:style-name="Normal"><text:a xlink:type="simple" xlink:href="https://hal.science/hal-03464829v1">hal-034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06v1">Chronique annuelle, Droit des communications électroniques (seconde partie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0, n° 382, mai 2020, pp. 322-328</text:span></text:p>
              <text:p text:style-name="Normal"><text:span>Article dans une revue</text:span></text:p>
              <text:p text:style-name="Normal"><text:a xlink:type="simple" xlink:href="https://hal.science/hal-03067006v1">hal-0306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198v1">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0, 381, pp.258</text:span></text:p>
              <text:p text:style-name="Normal"><text:span>Article dans une revue</text:span></text:p>
              <text:p text:style-name="Normal"><text:a xlink:type="simple" xlink:href="https://shs.hal.science/halshs-02566198v1">halshs-0256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19v1">Chronique annuelle,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0, n° 381, avril 2020, pp. 258-264</text:span></text:p>
              <text:p text:style-name="Normal"><text:span>Article dans une revue</text:span></text:p>
              <text:p text:style-name="Normal"><text:a xlink:type="simple" xlink:href="https://hal.science/hal-03066619v1">hal-0306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494v1">Droit des communications électroniques - 2e parti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20, 382, pp.322</text:span></text:p>
              <text:p text:style-name="Normal"><text:span>Article dans une revue</text:span></text:p>
              <text:p text:style-name="Normal"><text:a xlink:type="simple" xlink:href="https://shs.hal.science/halshs-02861494v1">halshs-028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07v1">Secret des affaires, lanceurs d'alerte et risques d'autocensure : approche jurid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mmunications [EHESS]</text:span><text:span>, 2020, Post-censure(s), 106, pp. 175-186</text:span></text:p>
              <text:p text:style-name="Normal"><text:span>Article dans une revue</text:span></text:p>
              <text:p text:style-name="Normal"><text:a xlink:type="simple" xlink:href="https://hal.science/hal-03069407v1">hal-0306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235v1">Droit des communications électroniques (Mars 2017 - Mars 2018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8, 359, pp.231</text:span></text:p>
              <text:p text:style-name="Normal"><text:span>Article dans une revue</text:span></text:p>
              <text:p text:style-name="Normal"><text:a xlink:type="simple" xlink:href="https://shs.hal.science/halshs-02449235v1">halshs-02449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4718v1">Internet e o direito ao esquecimento digita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vista Ibero-Americana de Ciência da Informação</text:span><text:span>, 2018, 12 (1), pp.145-170.<text:s/></text:span><text:a xlink:type="simple" xlink:href="https://dx.doi.org/10.26512/rici.v12.n1.2019.12649">⟨10.26512/rici.v12.n1.2019.12649⟩</text:a></text:p>
              <text:p text:style-name="Normal"><text:span>Article dans une revue</text:span></text:p>
              <text:p text:style-name="Normal"><text:a xlink:type="simple" xlink:href="https://hal.umontpellier.fr/hal-02344718v1">hal-0234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668v1">Rumeur et liberté d'expression : entre mensonge et vérité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8, 60, pp.9</text:span></text:p>
              <text:p text:style-name="Normal"><text:span>Article dans une revue</text:span></text:p>
              <text:p text:style-name="Normal"><text:a xlink:type="simple" xlink:href="https://shs.hal.science/halshs-02448668v1">halshs-0244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275v1">Rumeur et liberté d'expression : entre mensonge et vérité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8, 364, pp. 484-490</text:span></text:p>
              <text:p text:style-name="Normal"><text:span>Article dans une revue</text:span></text:p>
              <text:p text:style-name="Normal"><text:a xlink:type="simple" xlink:href="https://shs.hal.science/halshs-01947275v1">halshs-019472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0683v1">La protection des données personnelles à l'épreuve de l'open data des décisions de justice : l'exemple des données des justiciab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vue pratique de la prospective et de l’innovation</text:span><text:span>, 2018, 1, pp.28-32</text:span></text:p>
              <text:p text:style-name="Normal"><text:span>Article dans une revue</text:span></text:p>
              <text:p text:style-name="Normal"><text:a xlink:type="simple" xlink:href="https://hal.umontpellier.fr/hal-01830683v1">hal-01830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39v1">Synthèse annuelle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8, n° 359, p. 231-240</text:span></text:p>
              <text:p text:style-name="Normal"><text:span>Article dans une revue</text:span></text:p>
              <text:p text:style-name="Normal"><text:a xlink:type="simple" xlink:href="https://hal.umontpellier.fr/hal-02309339v1">hal-02309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80v1">Coordination de la chronique annuelle Droit de l’internet, équipe ERCIM, sous la resp. de N. Mallet-Poujo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18, pp.chronique 1050</text:span></text:p>
              <text:p text:style-name="Normal"><text:span>Article dans une revue</text:span></text:p>
              <text:p text:style-name="Normal"><text:a xlink:type="simple" xlink:href="https://hal.umontpellier.fr/hal-02309380v1">hal-023093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87v1">Coordination de la chronique annuelle Droit de l’internet, équipe ERCIM, sous la resp. de N. Mallet-Poujo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17, pp.chronique 1036</text:span></text:p>
              <text:p text:style-name="Normal"><text:span>Article dans une revue</text:span></text:p>
              <text:p text:style-name="Normal"><text:a xlink:type="simple" xlink:href="https://hal.umontpellier.fr/hal-02309387v1">hal-0230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375v1">Législation 2016 sur les médias : la liberté et l'indépendance des journalistes en débat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Cahiers français : documents d'actualité</text:span><text:span>, 2017, 397, pp. 94-99</text:span></text:p>
              <text:p text:style-name="Normal"><text:span>Article dans une revue</text:span></text:p>
              <text:p text:style-name="Normal"><text:a xlink:type="simple" xlink:href="https://shs.hal.science/halshs-01947375v1">halshs-01947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45v1">Synthèse annuelle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7, n° 348, p. 223-232</text:span></text:p>
              <text:p text:style-name="Normal"><text:span>Article dans une revue</text:span></text:p>
              <text:p text:style-name="Normal"><text:a xlink:type="simple" xlink:href="https://hal.umontpellier.fr/hal-02309345v1">hal-02309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366v1">La répression du négationnisme ou l'impasse de l'article 24 bis de la loi de 1881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7, 348, pp. 194-199</text:span></text:p>
              <text:p text:style-name="Normal"><text:span>Article dans une revue</text:span></text:p>
              <text:p text:style-name="Normal"><text:a xlink:type="simple" xlink:href="https://shs.hal.science/halshs-01947366v1">halshs-01947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171v1">Droit des communications électroniques - (mars 2016 - mars 2017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7, 348, pp.223</text:span></text:p>
              <text:p text:style-name="Normal"><text:span>Article dans une revue</text:span></text:p>
              <text:p text:style-name="Normal"><text:a xlink:type="simple" xlink:href="https://shs.hal.science/halshs-02449171v1">halshs-0244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358v1">De l'intérêt à constituer des archives audiovisuelles de la justic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7, 355, pp. 603-608</text:span></text:p>
              <text:p text:style-name="Normal"><text:span>Article dans une revue</text:span></text:p>
              <text:p text:style-name="Normal"><text:a xlink:type="simple" xlink:href="https://shs.hal.science/halshs-01947358v1">halshs-0194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7348v1">Protection des données personnelles et droit à l'inform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7, Big data : quelle protection des données personnelles ?, 59, pp. 49-59</text:span></text:p>
              <text:p text:style-name="Normal"><text:span>Article dans une revue</text:span></text:p>
              <text:p text:style-name="Normal"><text:a xlink:type="simple" xlink:href="https://shs.hal.science/halshs-01947348v1">halshs-0194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581v1">Introduc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6, 57, pp.55</text:span></text:p>
              <text:p text:style-name="Normal"><text:span>Article dans une revue</text:span></text:p>
              <text:p text:style-name="Normal"><text:a xlink:type="simple" xlink:href="https://shs.hal.science/halshs-02448581v1">halshs-024485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93v1">Coordination de la chronique annuelle Droit de l’internet, équipe ERCIM, sous la resp. de N. Mallet-Poujo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16, pp.chronique 1061</text:span></text:p>
              <text:p text:style-name="Normal"><text:span>Article dans une revue</text:span></text:p>
              <text:p text:style-name="Normal"><text:a xlink:type="simple" xlink:href="https://hal.umontpellier.fr/hal-02309393v1">hal-023093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5478v1">La lutte contre le racisme et les discriminations, par la loi de 1881, dans le projet de loi &amp;quot;Égalité et citoyenneté&amp;quot;. Interview par Amélie Blocma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6, 343, pp.571-572 Actualité interview</text:span></text:p>
              <text:p text:style-name="Normal"><text:span>Article dans une revue</text:span></text:p>
              <text:p text:style-name="Normal"><text:a xlink:type="simple" xlink:href="https://hal.umontpellier.fr/hal-02315478v1">hal-023154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4702v1">Introduction - Présidence de la table-ronde « Protection des droits fondamentaux et lutte contre le terrorisme »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6, La liberté d’expression face au défi numérique et sécuritaire - Actes du Forum Légipresse du 1er octobre 2015, 2 (57), pp.55-56</text:span></text:p>
              <text:p text:style-name="Normal"><text:span>Article dans une revue</text:span></text:p>
              <text:p text:style-name="Normal"><text:a xlink:type="simple" xlink:href="https://hal.umontpellier.fr/hal-02344702v1">hal-0234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096v1">Droit des communications électroniques - Février 2015 - mars 2016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6, 337, pp.241</text:span></text:p>
              <text:p text:style-name="Normal"><text:span>Article dans une revue</text:span></text:p>
              <text:p text:style-name="Normal"><text:a xlink:type="simple" xlink:href="https://shs.hal.science/halshs-02449096v1">halshs-024490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51v1">Synthèse annuelle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6, n° 337, p. 241-248</text:span></text:p>
              <text:p text:style-name="Normal"><text:span>Article dans une revue</text:span></text:p>
              <text:p text:style-name="Normal"><text:a xlink:type="simple" xlink:href="https://hal.umontpellier.fr/hal-02309351v1">hal-023093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2450v1">Rubriques Informatique et Libertés, Presse et coordination de la chronique annuelle Informatique - Droit de l’internet. Sous la resp. de M. Vivant et N. Mallet-Poujol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15</text:span></text:p>
              <text:p text:style-name="Normal"><text:span>Article dans une revue</text:span></text:p>
              <text:p text:style-name="Normal"><text:a xlink:type="simple" xlink:href="https://hal.umontpellier.fr/hal-02322450v1">hal-02322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361v1">Synthèse annuelle Droit des communications éle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5, n° 326, p. 251-260</text:span></text:p>
              <text:p text:style-name="Normal"><text:span>Article dans une revue</text:span></text:p>
              <text:p text:style-name="Normal"><text:a xlink:type="simple" xlink:href="https://hal.umontpellier.fr/hal-02309361v1">hal-0230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554v1">Liberté d'opinion et droits de l'histoire : perspectives récent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5, 54, pp.45</text:span></text:p>
              <text:p text:style-name="Normal"><text:span>Article dans une revue</text:span></text:p>
              <text:p text:style-name="Normal"><text:a xlink:type="simple" xlink:href="https://shs.hal.science/halshs-02448554v1">halshs-0244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032v1">Droit des communications électroniques - Janvier 2014 - Février 2015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5, 326, pp.251</text:span></text:p>
              <text:p text:style-name="Normal"><text:span>Article dans une revue</text:span></text:p>
              <text:p text:style-name="Normal"><text:a xlink:type="simple" xlink:href="https://shs.hal.science/halshs-02449032v1">halshs-0244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002v1">1789-1905. Du blasphème aux droits et devoirs des ministres du cult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5, Liberté d'expression et religion. Le point sur le droit applicable après les attentats de Charlie Hebdo, 55, pp. 7-16</text:span></text:p>
              <text:p text:style-name="Normal"><text:span>Article dans une revue</text:span></text:p>
              <text:p text:style-name="Normal"><text:a xlink:type="simple" xlink:href="https://shs.hal.science/halshs-01202002v1">halshs-0120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559v1">De la liberté de la caricatu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5, 55, pp.124</text:span></text:p>
              <text:p text:style-name="Normal"><text:span>Article dans une revue</text:span></text:p>
              <text:p text:style-name="Normal"><text:a xlink:type="simple" xlink:href="https://shs.hal.science/halshs-02448559v1">halshs-0244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524v1">Introduc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4, 52, pp.65</text:span></text:p>
              <text:p text:style-name="Normal"><text:span>Article dans une revue</text:span></text:p>
              <text:p text:style-name="Normal"><text:a xlink:type="simple" xlink:href="https://shs.hal.science/halshs-02448524v1">halshs-0244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185v1">Polémique historique, doute et liberté d'express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4, 313, pp. 94-99</text:span></text:p>
              <text:p text:style-name="Normal"><text:span>Article dans une revue</text:span></text:p>
              <text:p text:style-name="Normal"><text:a xlink:type="simple" xlink:href="https://shs.hal.science/halshs-01197185v1">halshs-0119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8722v1">Quels droits pour l'individu face au risque d'un Etat Big Brother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Cahiers français : documents d'actualité</text:span><text:span>, 2014, Cahiers Français - La place de l'Etat aujourd'hui, 379, pp. 59-65</text:span></text:p>
              <text:p text:style-name="Normal"><text:span>Article dans une revue</text:span></text:p>
              <text:p text:style-name="Normal"><text:a xlink:type="simple" xlink:href="https://shs.hal.science/halshs-01198722v1">halshs-01198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536v1">Droit à l'oubli numérique et désindexation : la solution en trompe l'œil de la CJ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4, 319 - chronique, pp. 467-472</text:span></text:p>
              <text:p text:style-name="Normal"><text:span>Article dans une revue</text:span></text:p>
              <text:p text:style-name="Normal"><text:a xlink:type="simple" xlink:href="https://shs.hal.science/halshs-01199536v1">halshs-0119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25v1">Droit d'auteur des journalist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Classeur Communication [Encyclopédie juridique Juris-classeur]</text:span><text:span>, 2014, Fasc. 1229</text:span></text:p>
              <text:p text:style-name="Normal"><text:span>Article dans une revue</text:span></text:p>
              <text:p text:style-name="Normal"><text:a xlink:type="simple" xlink:href="https://shs.hal.science/halshs-01400125v1">halshs-0140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948v1">Droit des communications électroniques Mars 2013 - mars 2014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4, 315, pp.247</text:span></text:p>
              <text:p text:style-name="Normal"><text:span>Article dans une revue</text:span></text:p>
              <text:p text:style-name="Normal"><text:a xlink:type="simple" xlink:href="https://shs.hal.science/halshs-02448948v1">halshs-0244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50v1">Diffamation et bonne foi en matière d’interview : l’impunité relative de l’interviewer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3, Les renouvellements de la liberté d'expression - Actes du forum légipresse du 4 octobre 2012, 50 (2013/2), pp. 27-39</text:span></text:p>
              <text:p text:style-name="Normal"><text:span>Article dans une revue</text:span></text:p>
              <text:p text:style-name="Normal"><text:a xlink:type="simple" xlink:href="https://shs.hal.science/halshs-01400150v1">halshs-0140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160v1">Diffamation et amnistie : l’étrange sacrifice du filtre de la bonne foi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3, 309 - Chronique, pp. 531-537</text:span></text:p>
              <text:p text:style-name="Normal"><text:span>Article dans une revue</text:span></text:p>
              <text:p text:style-name="Normal"><text:a xlink:type="simple" xlink:href="https://shs.hal.science/halshs-01197160v1">halshs-0119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146v1">Les virtualités du droit à l’oubli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 art etc. : le mensuel du droit et de la gestion des professionnels des arts et de la culture</text:span><text:span>, 2013, 2, pp. 43-47</text:span></text:p>
              <text:p text:style-name="Normal"><text:span>Article dans une revue</text:span></text:p>
              <text:p text:style-name="Normal"><text:a xlink:type="simple" xlink:href="https://shs.hal.science/halshs-01197146v1">halshs-0119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975v1">Juridique - Données personnelles - Les virtualités du droit à l'oubli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 art etc. : le mensuel du droit et de la gestion des professionnels des arts et de la culture</text:span><text:span>, 2013, 2, pp.43</text:span></text:p>
              <text:p text:style-name="Normal"><text:span>Article dans une revue</text:span></text:p>
              <text:p text:style-name="Normal"><text:a xlink:type="simple" xlink:href="https://shs.hal.science/halshs-02200975v1">halshs-02200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109v1">Le droit de l’internet à l’épreuve de la mondialis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Cahiers français : documents d'actualité</text:span><text:span>, 2013, Cahiers Français « La société numérique », 372, pp. 12-17</text:span></text:p>
              <text:p text:style-name="Normal"><text:span>Article dans une revue</text:span></text:p>
              <text:p text:style-name="Normal"><text:a xlink:type="simple" xlink:href="https://shs.hal.science/halshs-01197109v1">halshs-0119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7113v1">Affaire Twitter : la subtile esquive du droit international privé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3, 304, pp. 235-241</text:span></text:p>
              <text:p text:style-name="Normal"><text:span>Article dans une revue</text:span></text:p>
              <text:p text:style-name="Normal"><text:a xlink:type="simple" xlink:href="https://shs.hal.science/halshs-01197113v1">halshs-0119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70v1">La protection des bases de données : un péage pour l’accès aux ressources génétiques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vue Lamy Droit de l'immatériel</text:span><text:span>, 2013, 93, pp. 94-102</text:span></text:p>
              <text:p text:style-name="Normal"><text:span>Article dans une revue</text:span></text:p>
              <text:p text:style-name="Normal"><text:a xlink:type="simple" xlink:href="https://shs.hal.science/halshs-01400170v1">halshs-0140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880v1">Droit des communications électroniques - Mars 2012 - mars 2013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3, 304, pp.248</text:span></text:p>
              <text:p text:style-name="Normal"><text:span>Article dans une revue</text:span></text:p>
              <text:p text:style-name="Normal"><text:a xlink:type="simple" xlink:href="https://shs.hal.science/halshs-02448880v1">halshs-0244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411v1">Information judiciaire et droit à l'oubli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12, 48, pp.111</text:span></text:p>
              <text:p text:style-name="Normal"><text:span>Article dans une revue</text:span></text:p>
              <text:p text:style-name="Normal"><text:a xlink:type="simple" xlink:href="https://shs.hal.science/halshs-02448411v1">halshs-0244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827v1">Droit des communications électroniques - Mars 2011 - mars 2012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2, 293, pp.265</text:span></text:p>
              <text:p text:style-name="Normal"><text:span>Article dans une revue</text:span></text:p>
              <text:p text:style-name="Normal"><text:a xlink:type="simple" xlink:href="https://shs.hal.science/halshs-02448827v1">halshs-0244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833v1">Du droit (ou du non-droit) à l'oubli numérique : variations autour de l'article 38 de la loi 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2, 297, pp.504</text:span></text:p>
              <text:p text:style-name="Normal"><text:span>Article dans une revue</text:span></text:p>
              <text:p text:style-name="Normal"><text:a xlink:type="simple" xlink:href="https://shs.hal.science/halshs-02448833v1">halshs-0244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825v1">La loi de pénalisation du négationnisme : la censure constitutionnelle ou le crépuscule des lois mémori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2, 293, pp.219</text:span></text:p>
              <text:p text:style-name="Normal"><text:span>Article dans une revue</text:span></text:p>
              <text:p text:style-name="Normal"><text:a xlink:type="simple" xlink:href="https://shs.hal.science/halshs-02448825v1">halshs-024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76v1">Informatique - Droit de l'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Édition générale</text:span><text:span>, 2011, pp.chron. 1184</text:span></text:p>
              <text:p text:style-name="Normal"><text:span>Article dans une revue</text:span></text:p>
              <text:p text:style-name="Normal"><text:a xlink:type="simple" xlink:href="https://hal.science/hal-00620976v1">hal-0062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75v1">De la liberté responsable de l'enseignant-chercheur, agent public&amp;quot;, note sous Cass. 1° civ. 23 février 2011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arie Cornu">Marie Cornu</text:a></text:p>
              <text:p text:style-name="Normal"><text:span>La Semaine juridique. Édition générale</text:span><text:span>, 2011, pp.note 682</text:span></text:p>
              <text:p text:style-name="Normal"><text:span>Article dans une revue</text:span></text:p>
              <text:p text:style-name="Normal"><text:a xlink:type="simple" xlink:href="https://hal.science/hal-00621175v1">hal-0062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757v1">Droit des communications électroniques - Février 2010 - février 2011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1, 282, pp.250</text:span></text:p>
              <text:p text:style-name="Normal"><text:span>Article dans une revue</text:span></text:p>
              <text:p text:style-name="Normal"><text:a xlink:type="simple" xlink:href="https://shs.hal.science/halshs-02448757v1">halshs-024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6v1">Droit des communications él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1, 282, pp.250</text:span></text:p>
              <text:p text:style-name="Normal"><text:span>Article dans une revue</text:span></text:p>
              <text:p text:style-name="Normal"><text:a xlink:type="simple" xlink:href="https://hal.science/hal-00621216v1">hal-0062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81v1">Droit de l'informatique</text:a></text:p>
              <text:p text:style-name="Normal"><text:a xlink:type="simple" xlink:href="https://hal.science/search/index/?q=*&amp;authFullName_s=Michel Vivant">Michel Vivant</text:a><text:span>,</text:span><text:a xlink:type="simple" xlink:href="https://hal.science/search/index/?q=*&amp;authFullName_s=Nathalie Mallet-Poujol">Nathalie Mallet-Poujol</text:a><text:span>,</text:span><text:a xlink:type="simple" xlink:href="https://hal.science/search/index/?q=*&amp;authFullName_s=Jean-Michel Bruguière">Jean-Michel Bruguière</text:a></text:p>
              <text:p text:style-name="Normal"><text:span>La Semaine juridique. Entreprise et affaires</text:span><text:span>, 2010, 20, pp.1470</text:span></text:p>
              <text:p text:style-name="Normal"><text:span>Article dans une revue</text:span></text:p>
              <text:p text:style-name="Normal"><text:a xlink:type="simple" xlink:href="https://hal.science/hal-03103881v1">hal-0310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5v1">L'internet et le contrôle des individu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Cahiers français : documents d'actualité</text:span><text:span>, 2010, pp.75-80</text:span></text:p>
              <text:p text:style-name="Normal"><text:span>Article dans une revue</text:span></text:p>
              <text:p text:style-name="Normal"><text:a xlink:type="simple" xlink:href="https://hal.science/hal-00621165v1">hal-006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2v1">Droit des communications él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10, 271, pp.II, 61</text:span></text:p>
              <text:p text:style-name="Normal"><text:span>Article dans une revue</text:span></text:p>
              <text:p text:style-name="Normal"><text:a xlink:type="simple" xlink:href="https://hal.science/hal-00621212v1">hal-0062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72v1">Informatique - Droit de l'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Édition générale</text:span><text:span>, 2010, pp.chron. 1107</text:span></text:p>
              <text:p text:style-name="Normal"><text:span>Article dans une revue</text:span></text:p>
              <text:p text:style-name="Normal"><text:a xlink:type="simple" xlink:href="https://hal.science/hal-00620972v1">hal-006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07v1">Droit de l'informat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Édition générale</text:span><text:span>, 2010, pp.chron. 1470</text:span></text:p>
              <text:p text:style-name="Normal"><text:span>Article dans une revue</text:span></text:p>
              <text:p text:style-name="Normal"><text:a xlink:type="simple" xlink:href="https://hal.science/hal-00621207v1">hal-006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6v1">Participation à la chronique annuelle « Informatique - Droit de l'internet ». Prise en charge des rubriques : communication audiovisuelle, Informatique, Libertés, Press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9, pp.chron. 1137</text:span></text:p>
              <text:p text:style-name="Normal"><text:span>Article dans une revue</text:span></text:p>
              <text:p text:style-name="Normal"><text:a xlink:type="simple" xlink:href="https://hal.science/hal-00454176v1">hal-004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51v1">Les traitements de données personnelles aux fins de journalism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09, Les nouvelles frontières de la vie privée, n° 43 (2009/2), pp.69-81</text:span></text:p>
              <text:p text:style-name="Normal"><text:span>Article dans une revue</text:span></text:p>
              <text:p text:style-name="Normal"><text:a xlink:type="simple" xlink:href="https://hal.science/hal-00621151v1">hal-006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05v1">Droit de l'informat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Édition générale</text:span><text:span>, 2009, pp.chron. 1674</text:span></text:p>
              <text:p text:style-name="Normal"><text:span>Article dans une revue</text:span></text:p>
              <text:p text:style-name="Normal"><text:a xlink:type="simple" xlink:href="https://hal.science/hal-00621205v1">hal-006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57v1">Du droit à l'oubli numérique&amp;quot; note sous TGI Paris, 25 juin 2009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9, 266, pp.217-220</text:span></text:p>
              <text:p text:style-name="Normal"><text:span>Article dans une revue</text:span></text:p>
              <text:p text:style-name="Normal"><text:a xlink:type="simple" xlink:href="https://hal.science/hal-00621157v1">hal-006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2v1">Les systèmes d'information géospatiale - SIG : perspectives informatiques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http://infogeodroit.fr</text:span><text:span>, 2009, pp.non renseignés</text:span></text:p>
              <text:p text:style-name="Normal"><text:span>Article dans une revue</text:span></text:p>
              <text:p text:style-name="Normal"><text:a xlink:type="simple" xlink:href="https://hal.science/hal-00621162v1">hal-006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54v1">Eclairages d'articles repris dans le numéro spécial &amp;quot;30 ans du droit de la presse et des média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9, pp.171, 193 et 233</text:span></text:p>
              <text:p text:style-name="Normal"><text:span>Article dans une revue</text:span></text:p>
              <text:p text:style-name="Normal"><text:a xlink:type="simple" xlink:href="https://hal.science/hal-00621154v1">hal-0062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3v1">Big Brother et Anastasie au chevet du droit d'auteur : réflexions sur le projet de loi &amp;quot;Création et 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2009, 42, pp.45-99</text:span></text:p>
              <text:p text:style-name="Normal"><text:span>Article dans une revue</text:span></text:p>
              <text:p text:style-name="Normal"><text:a xlink:type="simple" xlink:href="https://hal.science/hal-00454163v1">hal-004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10v1">Droit des communications élctroniqu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9, 261, pp.II, 60</text:span></text:p>
              <text:p text:style-name="Normal"><text:span>Article dans une revue</text:span></text:p>
              <text:p text:style-name="Normal"><text:a xlink:type="simple" xlink:href="https://hal.science/hal-00621210v1">hal-006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3v1">La collecte de témoignages oraux à l'épreuve du droit pénal spécial de la press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Gazette des Archives<text:s/></text:span><text:span>, 2008, 211, pp.33-55</text:span></text:p>
              <text:p text:style-name="Normal"><text:span>Article dans une revue</text:span></text:p>
              <text:p text:style-name="Normal"><text:a xlink:type="simple" xlink:href="https://hal.science/hal-00454123v1">hal-004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9v1">Rédaction de la synthèse annuelle « Droit des communications électroniques »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8, 251, pp.II, 77</text:span></text:p>
              <text:p text:style-name="Normal"><text:span>Article dans une revue</text:span></text:p>
              <text:p text:style-name="Normal"><text:a xlink:type="simple" xlink:href="https://hal.science/hal-00454189v1">hal-0045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6v1">Participation à la chronique annuelle « Droit de l'informatique ». Prise en charge de la rubrique : Informatique, Libertés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8, pp.chron. 1581</text:span></text:p>
              <text:p text:style-name="Normal"><text:span>Article dans une revue</text:span></text:p>
              <text:p text:style-name="Normal"><text:a xlink:type="simple" xlink:href="https://hal.science/hal-00454186v1">hal-004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4v1">Participation à la chronique annuelle « Informatique - Droit de l'internet ». Prise en charge des rubriques : communication audiovisuelle, Informatique, Libertés, Press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8, pp.chron. 1076</text:span></text:p>
              <text:p text:style-name="Normal"><text:span>Article dans une revue</text:span></text:p>
              <text:p text:style-name="Normal"><text:a xlink:type="simple" xlink:href="https://hal.science/hal-00454174v1">hal-004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2v1">Participation à la chronique annuelle « Informatique - Droit de l'internet ». Prise en charge des rubriques : communication audiovisuelle, Informatique, Libertés, Press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7, pp.chron. 1084</text:span></text:p>
              <text:p text:style-name="Normal"><text:span>Article dans une revue</text:span></text:p>
              <text:p text:style-name="Normal"><text:a xlink:type="simple" xlink:href="https://hal.science/hal-00454172v1">hal-0045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59v1">La liberté d'expression sur l'internet, Aspects de droit intern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2007, chron., p. 591-599</text:span></text:p>
              <text:p text:style-name="Normal"><text:span>Article dans une revue</text:span></text:p>
              <text:p text:style-name="Normal"><text:a xlink:type="simple" xlink:href="https://hal.science/hal-00454159v1">hal-004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4v1">Participation à la chronique annuelle « Droit de l'informatique ». Prise en charge de la rubrique : Informatique, Libertés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7, pp.chron. 1702</text:span></text:p>
              <text:p text:style-name="Normal"><text:span>Article dans une revue</text:span></text:p>
              <text:p text:style-name="Normal"><text:a xlink:type="simple" xlink:href="https://hal.science/hal-00454184v1">hal-004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8v1">Rédaction de la synthèse annuelle « Droit des communications électroniques »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7, 241, pp.II, 63</text:span></text:p>
              <text:p text:style-name="Normal"><text:span>Article dans une revue</text:span></text:p>
              <text:p text:style-name="Normal"><text:a xlink:type="simple" xlink:href="https://hal.science/hal-00454188v1">hal-004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9v1">Participation à la chronique annuelle « Informatique - Droit de l'internet ». Prise en charge des rubriques : communication audiovisuelle, Informatique, Libertés, Press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6, pp.chron. 1195</text:span></text:p>
              <text:p text:style-name="Normal"><text:span>Article dans une revue</text:span></text:p>
              <text:p text:style-name="Normal"><text:a xlink:type="simple" xlink:href="https://hal.science/hal-00454169v1">hal-004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9v1">De la liberté de la caricatu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6, 229, pp.I, 37</text:span></text:p>
              <text:p text:style-name="Normal"><text:span>Article dans une revue</text:span></text:p>
              <text:p text:style-name="Normal"><text:a xlink:type="simple" xlink:href="https://hal.science/hal-00454139v1">hal-004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81v1">Participation à la chronique annuelle « Droit de l'informatique ». Prise en charge de la rubrique : Informatique, Libertés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6, pp.chron. 1895</text:span></text:p>
              <text:p text:style-name="Normal"><text:span>Article dans une revue</text:span></text:p>
              <text:p text:style-name="Normal"><text:a xlink:type="simple" xlink:href="https://hal.science/hal-00454181v1">hal-004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56v1">De la cohabitation entre la loi du 29 juillet 1881 sur la liberté de la presse et l'article 1382 du Code civi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6, 234, pp.II, 93</text:span></text:p>
              <text:p text:style-name="Normal"><text:span>Article dans une revue</text:span></text:p>
              <text:p text:style-name="Normal"><text:a xlink:type="simple" xlink:href="https://hal.science/hal-00454156v1">hal-004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6v1">La théorie des facilités essentielles et les créations informati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vue Lamy Droit de l'immatériel</text:span><text:span>, 2006, 368, pp.6-8</text:span></text:p>
              <text:p text:style-name="Normal"><text:span>Article dans une revue</text:span></text:p>
              <text:p text:style-name="Normal"><text:a xlink:type="simple" xlink:href="https://hal.science/hal-00454136v1">hal-004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53v1">Autobiographie : Bribes de droi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faute à Rousseau : revue de l'Association pour l'autobiographie et le patrimoine autobiographique.</text:span><text:span>, 2006, 41, pp.58</text:span></text:p>
              <text:p text:style-name="Normal"><text:span>Article dans une revue</text:span></text:p>
              <text:p text:style-name="Normal"><text:a xlink:type="simple" xlink:href="https://hal.science/hal-00454153v1">hal-0045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0v1">« Droit sui generis du producteur de bases de données : le premier camouflet communautaire ? », à propos de CJCE, 9 nov. 2004, BHB c/ William Hill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5, 221, pp.III, 87-91</text:span></text:p>
              <text:p text:style-name="Normal"><text:span>Article dans une revue</text:span></text:p>
              <text:p text:style-name="Normal"><text:a xlink:type="simple" xlink:href="https://hal.science/hal-00454130v1">hal-0045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7v1">Le juge et l'idéologie dans les procès en diffam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égipresse : l'actualité du droit des médias, de la communication et des réseaux sociaux</text:span><text:span>, 2005, 218, pp.II, 1-8</text:span></text:p>
              <text:p text:style-name="Normal"><text:span>Article dans une revue</text:span></text:p>
              <text:p text:style-name="Normal"><text:a xlink:type="simple" xlink:href="https://hal.science/hal-00454127v1">hal-0045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6v1">Participation à la chronique annuelle « Informatique - Droit de l'internet ». Prise en charge des rubriques : communication audiovisuelle, Informatique, Libertés, Press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5, pp.chron. 81</text:span></text:p>
              <text:p text:style-name="Normal"><text:span>Article dans une revue</text:span></text:p>
              <text:p text:style-name="Normal"><text:a xlink:type="simple" xlink:href="https://hal.science/hal-00454166v1">hal-0045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21v1">Recherche et vie privée : du droit du citoyen au droit du chercheur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Gazette des Archives<text:s/></text:span><text:span>, 2005, 198, pp.157-175</text:span></text:p>
              <text:p text:style-name="Normal"><text:span>Article dans une revue</text:span></text:p>
              <text:p text:style-name="Normal"><text:a xlink:type="simple" xlink:href="https://hal.science/hal-00454121v1">hal-0045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2v1">Du droit d'auteur des universitaires et des chercheurs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arie Cornu">Marie Cornu</text:a><text:span>,</text:span><text:a xlink:type="simple" xlink:href="https://hal.science/search/index/?q=*&amp;authFullName_s=Jérôme Fromageau">Jérôme Fromageau</text:a><text:span>,</text:span><text:a xlink:type="simple" xlink:href="https://hal.science/search/index/?q=*&amp;authFullName_s=Jean-François Poli">Jean-François Poli</text:a><text:span>,</text:span><text:a xlink:type="simple" xlink:href="https://hal.science/search/index/?q=*&amp;authFullName_s=Denis Peschanski">Denis Peschanski</text:a><text:span>et al.</text:span></text:p>
              <text:p text:style-name="Normal"><text:span>Petites affiches</text:span><text:span>, 2005, 252, pp.3-5</text:span></text:p>
              <text:p text:style-name="Normal"><text:span>Article dans une revue</text:span></text:p>
              <text:p text:style-name="Normal"><text:a xlink:type="simple" xlink:href="https://hal.science/hal-00454132v1">hal-0045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398v1">Publication scientifique et image des biens, Analyse jurid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vue Hellénique Archéologie et Arts</text:span><text:span>, 2005, pp.non renseignés</text:span></text:p>
              <text:p text:style-name="Normal"><text:span>Article dans une revue</text:span></text:p>
              <text:p text:style-name="Normal"><text:a xlink:type="simple" xlink:href="https://hal.science/hal-00534398v1">hal-005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79v1">Participation à la chronique annuelle « Droit de l'informatique ». Prise en charge de la rubrique : Informatique, Libertés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Semaine juridique. Entreprise et affaires</text:span><text:span>, 2005, pp.chron. 963</text:span></text:p>
              <text:p text:style-name="Normal"><text:span>Article dans une revue</text:span></text:p>
              <text:p text:style-name="Normal"><text:a xlink:type="simple" xlink:href="https://hal.science/hal-00454179v1">hal-0045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31v1">Droit d'auteur des universitaires et des chercheurs : l'expropriation sans cause d'utilité publique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arie Cornu">Marie Cornu</text:a></text:p>
              <text:p text:style-name="Normal"><text:span>Recueil Dalloz</text:span><text:span>, 2005, pp.Tribune, 3025</text:span></text:p>
              <text:p text:style-name="Normal"><text:span>Article dans une revue</text:span></text:p>
              <text:p text:style-name="Normal"><text:a xlink:type="simple" xlink:href="https://hal.science/hal-00454131v1">hal-0045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14v1">Le double langage du droit à l'inform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2002, 31, pp.2420</text:span></text:p>
              <text:p text:style-name="Normal"><text:span>Article dans une revue</text:span></text:p>
              <text:p text:style-name="Normal"><text:a xlink:type="simple" xlink:href="https://shs.hal.science/halshs-02206614v1">halshs-0220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686v1">Diffamation et « vérité historique »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2000, 10, pp.226</text:span></text:p>
              <text:p text:style-name="Normal"><text:span>Article dans une revue</text:span></text:p>
              <text:p text:style-name="Normal"><text:a xlink:type="simple" xlink:href="https://shs.hal.science/halshs-02205686v1">halshs-0220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480v1">Internet et la responsabilité du fournisseur d'hébergemen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1999, 26, pp.389</text:span></text:p>
              <text:p text:style-name="Normal"><text:span>Article dans une revue</text:span></text:p>
              <text:p text:style-name="Normal"><text:a xlink:type="simple" xlink:href="https://shs.hal.science/halshs-02205480v1">halshs-0220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185v1">Diffamation envers la mémoire des morts et droits de l'histoi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1998, 31, pp.432</text:span></text:p>
              <text:p text:style-name="Normal"><text:span>Article dans une revue</text:span></text:p>
              <text:p text:style-name="Normal"><text:a xlink:type="simple" xlink:href="https://shs.hal.science/halshs-02205185v1">halshs-0220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458v1">Le droit de citation audiovisuelle : légitimer la culture par l'image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Nathalie Mallet-Poujol">Nathalie Mallet-Poujol</text:a></text:p>
              <text:p text:style-name="Normal"><text:span>Légicom : Revue du droit de la communication des entreprises et de la communication publique</text:span><text:span>, 1998, pp.145</text:span></text:p>
              <text:p text:style-name="Normal"><text:span>Article dans une revue</text:span></text:p>
              <text:p text:style-name="Normal"><text:a xlink:type="simple" xlink:href="https://shs.hal.science/halshs-00082458v1">halshs-0008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814v1">Appropriation de l'information : l'éternelle chimè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1997, 38, pp.330</text:span></text:p>
              <text:p text:style-name="Normal"><text:span>Article dans une revue</text:span></text:p>
              <text:p text:style-name="Normal"><text:a xlink:type="simple" xlink:href="https://shs.hal.science/halshs-02204814v1">halshs-0220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4322v1">La retransmission télévisuelle des événements : entre monopole d'exploitation et pluralisme de l'information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ecueil Dalloz</text:span><text:span>, 1996, 13, pp.103</text:span></text:p>
              <text:p text:style-name="Normal"><text:span>Article dans une revue</text:span></text:p>
              <text:p text:style-name="Normal"><text:a xlink:type="simple" xlink:href="https://shs.hal.science/halshs-02204322v1">halshs-02204322v1</text:a></text:p>
            </table:table-cell>
          </table:table-row>
        </table:table>
        <text:p text:style-name="P24"/>
        <text:p text:style-name="Heading2"><text:span text:style-name="T11">Communication dans un congrès (26)</text:span></text:p>
        <text:p text:style-name="P26"/>
        <table:table table:name="4f653c" table:style-name="4f653c">
          <table:table-column table:style-name="4f653c.0"/>
          <table:table-row>
            <table:table-cell office:value-type="string">
              <text:p text:style-name="Normal"><text:a xlink:type="simple" xlink:href="https://hal.umontpellier.fr/hal-02317912v1">Rumeur et liberté d'express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droit au défi de la rumeur</text:span><text:span>, Centre de Droit Economique - IDA (Aix-Marseille Université) - Laboratoire DANTE, Jun 2018, Aix-en-provence, France</text:span></text:p>
              <text:p text:style-name="Normal"><text:span>Communication dans un congrès</text:span></text:p>
              <text:p text:style-name="Normal"><text:a xlink:type="simple" xlink:href="https://hal.umontpellier.fr/hal-02317912v1">hal-02317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879v1">Le droit à l'effacement dans le RGPD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Atelier de formation sur le RGPD</text:span><text:span>, Association Libanaise des Technologies de l'Information (LITA), Fédération des associations des anciens de l'Université Saint-Joseph de Beyrouth, Société Potech Consulting, Apr 2018, Beyrouth, Liban</text:span></text:p>
              <text:p text:style-name="Normal"><text:span>Communication dans un congrès</text:span></text:p>
              <text:p text:style-name="Normal"><text:a xlink:type="simple" xlink:href="https://hal.umontpellier.fr/hal-02317879v1">hal-0231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21v1">La position française sur la lutte contre les fausses nouv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nouveaux modes de responsabilisation des plateformes en ligne</text:span><text:span>, Colloque AFDIT - Professeur S. Stalla-Bourdillon - Laboratoire iCLIC - Université de Southampton, Nov 2018, Paris, France</text:span></text:p>
              <text:p text:style-name="Normal"><text:span>Communication dans un congrès</text:span></text:p>
              <text:p text:style-name="Normal"><text:a xlink:type="simple" xlink:href="https://hal.umontpellier.fr/hal-02317921v1">hal-02317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02v1">Politique contractuelle de stockage et de l'archivage des donné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Stockage et archivage des données de la recherche : solutions techniques et garanties juridiques</text:span><text:span>, Programme CommonData MSH-Sud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2317902v1">hal-02317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888v1">Des biens informationnels au droit du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Séance académique en l'honneur de Michel Vivant</text:span><text:span>, SciencesPo Paris, May 2018, Paris, France</text:span></text:p>
              <text:p text:style-name="Normal"><text:span>Communication dans un congrès</text:span></text:p>
              <text:p text:style-name="Normal"><text:a xlink:type="simple" xlink:href="https://hal.umontpellier.fr/hal-02317888v1">hal-023178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896v1">L'approche juridique de la lutte contre les fausses information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nférence de presse « Fake news »</text:span><text:span>, Direction de la communication du CNRS, May 2018, Paris, France</text:span></text:p>
              <text:p text:style-name="Normal"><text:span>Communication dans un congrès</text:span></text:p>
              <text:p text:style-name="Normal"><text:a xlink:type="simple" xlink:href="https://hal.umontpellier.fr/hal-02317896v1">hal-02317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629v1">Internet et droit à l'oubli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Internet et droit à l'oubli numérique</text:span><text:span>, Université de Dakar, UCAD, Ecole doctorale, Feb 2017, Dakar, Sénégal</text:span></text:p>
              <text:p text:style-name="Normal"><text:span>Communication dans un congrès</text:span></text:p>
              <text:p text:style-name="Normal"><text:a xlink:type="simple" xlink:href="https://hal.umontpellier.fr/hal-02318629v1">hal-023186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736v1">Conférence inaugurale sur « Internet et le droit à l'oubli numérique »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XI Workshop Internacional em Ciencia da Informaçao : « Les documents numériques : gestion, préservation et accès »</text:span><text:span>, Ecole doctorale en sciences de l'information Université de Brasilia, Sep 2016, Brasilia, Brésil</text:span></text:p>
              <text:p text:style-name="Normal"><text:span>Communication dans un congrès</text:span></text:p>
              <text:p text:style-name="Normal"><text:a xlink:type="simple" xlink:href="https://hal.umontpellier.fr/hal-02335736v1">hal-023357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758v1">Quelle place pour un droit à l'oubli face à des archives des dictatures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lloque « Archives des dictatures sud-américaines : les espaces et lieux de révélation des conflits entre droit à l’oubli et droit à la vérité »</text:span><text:span>, Direction des archives et la sous-direction des Amériques, Ministère des Affaires étrangères, Institut des Sciences sociales du politique, UMR 7220, lnstitut des Hautes études de l’Amérique latine, BDIC, Oct 2016, Paris, France</text:span></text:p>
              <text:p text:style-name="Normal"><text:span>Communication dans un congrès</text:span></text:p>
              <text:p text:style-name="Normal"><text:a xlink:type="simple" xlink:href="https://hal.umontpellier.fr/hal-02335758v1">hal-02335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704v1">La liberté d'expression sur 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usages de la liberté d’expression</text:span><text:span>, Laboratoire MIL, Faculté de droit, Université Paris-Est Créteil, Mar 2016, Créteil, France</text:span></text:p>
              <text:p text:style-name="Normal"><text:span>Communication dans un congrès</text:span></text:p>
              <text:p text:style-name="Normal"><text:a xlink:type="simple" xlink:href="https://hal.umontpellier.fr/hal-02335704v1">hal-02335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693v1">Droit de la presse et discours homophob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Séminaire d’étude interdisciplinaire sur la thématique « Genre et polémiques dans les espaces numériques »</text:span><text:span>, Laboratoire ELICO, Université Lyon 1, Mar 2016, Lyon, France</text:span></text:p>
              <text:p text:style-name="Normal"><text:span>Communication dans un congrès</text:span></text:p>
              <text:p text:style-name="Normal"><text:a xlink:type="simple" xlink:href="https://hal.umontpellier.fr/hal-02335693v1">hal-02335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719v1">La protection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Robots, machines et personnes au travail : de l'esclave au robot singulier</text:span><text:span>, D. Mainguy, B. Siau - UMR 5815 Dynamiques du droit, Mar 2016, Montpellier, France</text:span></text:p>
              <text:p text:style-name="Normal"><text:span>Communication dans un congrès</text:span></text:p>
              <text:p text:style-name="Normal"><text:a xlink:type="simple" xlink:href="https://hal.umontpellier.fr/hal-02335719v1">hal-02335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5197v1">Les archives publiques numérisées : perspectives 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numérique : support de la mémoire</text:span><text:span>, Laboratoire DANTE, Faculté de droit et de Science politique Versailles Saint-Quentin, Nov 2015, Paris, France</text:span></text:p>
              <text:p text:style-name="Normal"><text:span>Communication dans un congrès</text:span></text:p>
              <text:p text:style-name="Normal"><text:a xlink:type="simple" xlink:href="https://hal.umontpellier.fr/hal-02335197v1">hal-023351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442v1">L’exemple des objets connectés. L’objet intelligent : vecteur de diffusion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’objet intelligent : normes, usages et responsabilités</text:span><text:span>, Institut d'électronique et des systèmes (IES) - UMR 5815 Dynamiques du droit, Nov 2015, Montpellier, France</text:span></text:p>
              <text:p text:style-name="Normal"><text:span>Communication dans un congrès</text:span></text:p>
              <text:p text:style-name="Normal"><text:a xlink:type="simple" xlink:href="https://hal.umontpellier.fr/hal-02321442v1">hal-02321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520v1">Traçage électronique et libertés individu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Vers une protection des données personnelles au Liban</text:span><text:span>, Association Libanaise des Technologies de l'Information (LITA) - Barreau de Beyrouth - Direction de la Francophonie Numérique (OIF), Apr 2015, Beyrouth, Liban</text:span></text:p>
              <text:p text:style-name="Normal"><text:span>Communication dans un congrès</text:span></text:p>
              <text:p text:style-name="Normal"><text:a xlink:type="simple" xlink:href="https://hal.umontpellier.fr/hal-02321520v1">hal-02321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503v1">Les implications juridiques des revendications mémori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mmémorer la Grande Guerre - La commémoration : objet philosophique et historique</text:span><text:span>, Académie de Lille, sous la dir. Nicolas Righi, Jan 2015, Arras, France</text:span></text:p>
              <text:p text:style-name="Normal"><text:span>Communication dans un congrès</text:span></text:p>
              <text:p text:style-name="Normal"><text:a xlink:type="simple" xlink:href="https://hal.umontpellier.fr/hal-02321503v1">hal-023215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1515v1">La liberté d'expression en matière religieus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Séminaire "Hommage à Charlie"</text:span><text:span>, ERCIM-UMR 5815 Dynamiques du droit, Mar 2015, Montpellier, France</text:span></text:p>
              <text:p text:style-name="Normal"><text:span>Communication dans un congrès</text:span></text:p>
              <text:p text:style-name="Normal"><text:a xlink:type="simple" xlink:href="https://hal.umontpellier.fr/hal-02321515v1">hal-023215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9719v1">Discours de clôtu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valorisation de la recherche et la propriété intellectuelle</text:span><text:span>, Faculté de droit et de science politique, Apr 2014, Montpellier, France</text:span></text:p>
              <text:p text:style-name="Normal"><text:span>Communication dans un congrès</text:span></text:p>
              <text:p text:style-name="Normal"><text:a xlink:type="simple" xlink:href="https://hal.umontpellier.fr/hal-02319719v1">hal-02319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9726v1">Liberté d'opinion et droits de l'histoire : perspectives récent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Y a-t-il des abus licites de la liberté d'expression ?</text:span><text:span>, Forum LEGIPRESSE, Oct 2014, Paris, France</text:span></text:p>
              <text:p text:style-name="Normal"><text:span>Communication dans un congrès</text:span></text:p>
              <text:p text:style-name="Normal"><text:a xlink:type="simple" xlink:href="https://hal.umontpellier.fr/hal-02319726v1">hal-02319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9753v1">Le droit à l'oubli numé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Table-ronde « Le côté obscur du net », avec A. Lefébure, J.-G. Ganascia, A. Guitton - Les Mystères du XXIe siècle, Internet et moi, et moi, émoi..</text:span><text:span>, Ville de Saint-Tropez, Dec 2014, Saint-Tropez, France</text:span></text:p>
              <text:p text:style-name="Normal"><text:span>Communication dans un congrès</text:span></text:p>
              <text:p text:style-name="Normal"><text:a xlink:type="simple" xlink:href="https://hal.umontpellier.fr/hal-02319753v1">hal-02319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9740v1">La protection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robotisation de l'assistance aux personnes : enjeux et perspectives juridiques</text:span><text:span>, Laboratoire de droit privé (LDP) - Faculté de Droit et de Science politique de Montpellier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2319740v1">hal-023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73v1">Cyberespace : quelle liberté pour l'internaute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nférence inaugurale du XIVème Congrès ibéro américaon de droit et informatique</text:span><text:span>, Oct 2010, Mexique</text:span></text:p>
              <text:p text:style-name="Normal"><text:span>Communication dans un congrès</text:span></text:p>
              <text:p text:style-name="Normal"><text:a xlink:type="simple" xlink:href="https://hal.science/hal-00621173v1">hal-006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7v1">La protection de la réputation de la personne dans la loi du 15 juillet 2008 relative aux archives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Quel avenir pour les archives en Europe ? Enjeux juridiques et institutionnels</text:span><text:span>, 2009, Sceaux, France. pp.105-128</text:span></text:p>
              <text:p text:style-name="Normal"><text:span>Communication dans un congrès</text:span></text:p>
              <text:p text:style-name="Normal"><text:a xlink:type="simple" xlink:href="https://hal.science/hal-00621167v1">hal-006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70v1">Indexation des ressources pédagogiques et propriété intellectuell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Au-delà des plates-formes : la @-Pédagogie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0621170v1">hal-006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98v1">La notion de publication sur l'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Forum Légipresse Le droit de la presse : une spécialité légitime ou dépassée ?</text:span><text:span>, Sep 2005, Paris, France. pp.53-69</text:span></text:p>
              <text:p text:style-name="Normal"><text:span>Communication dans un congrès</text:span></text:p>
              <text:p text:style-name="Normal"><text:a xlink:type="simple" xlink:href="https://hal.science/hal-00454198v1">hal-0045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94v1">Contraintes de la Convention et liberté d'express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diversité culturelle</text:span><text:span>, 2005, France. pp.131-149</text:span></text:p>
              <text:p text:style-name="Normal"><text:span>Communication dans un congrès</text:span></text:p>
              <text:p text:style-name="Normal"><text:a xlink:type="simple" xlink:href="https://hal.science/hal-00454194v1">hal-00454194v1</text:a></text:p>
            </table:table-cell>
          </table:table-row>
        </table:table>
        <text:p text:style-name="P27"/>
        <text:p text:style-name="Heading2"><text:span text:style-name="T12">Ouvrages (9)</text:span></text:p>
        <text:p text:style-name="P29"/>
        <table:table table:name="fcd9f3" table:style-name="fcd9f3">
          <table:table-column table:style-name="fcd9f3.0"/>
          <table:table-row>
            <table:table-cell office:value-type="string">
              <text:p text:style-name="Normal"><text:a xlink:type="simple" xlink:href="https://shs.hal.science/halshs-04932350v1">Lamy droit du numér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Nathalie Mallet-Poujol">Nathalie Mallet-Poujol</text:a></text:p>
              <text:p text:style-name="Normal"><text:span>Wolters Kluwer, 39, 2024, 9782721221483</text:span></text:p>
              <text:p text:style-name="Normal"><text:span>Ouvrages</text:span></text:p>
              <text:p text:style-name="Normal"><text:a xlink:type="simple" xlink:href="https://shs.hal.science/halshs-04932350v1">halshs-049323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0959v1">Les franchises de l'Histoire - Essai sur la liberté d'expression en matière historiqu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a xlink:type="simple" xlink:href="http://www.mareetmartin.com/livre/les-franchises-de-lhistoire">Mare &amp; Martin</text:a><text:span>, 2020, 978-2-84934-498- 9</text:span></text:p>
              <text:p text:style-name="Normal"><text:span>Ouvrages</text:span></text:p>
              <text:p text:style-name="Normal"><text:a xlink:type="simple" xlink:href="https://hal.umontpellier.fr/hal-02960959v1">hal-0296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220v1">Lamy droit du numér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Nathalie Mallet-Poujol">Nathalie Mallet-Poujol</text:a></text:p>
              <text:p text:style-name="Normal"><text:span>2019, 9782721221186</text:span></text:p>
              <text:p text:style-name="Normal"><text:span>Ouvrages</text:span></text:p>
              <text:p text:style-name="Normal"><text:a xlink:type="simple" xlink:href="https://shs.hal.science/halshs-02624220v1">halshs-026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92v1">Propriété intellectuelle et droit commun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Jean-Michel Bruguière">Jean-Michel Bruguière</text:a></text:p>
              <text:p text:style-name="Normal"><text:span>Presses Universitaires d'Aix-Marseille, pp.400, 2007</text:span></text:p>
              <text:p text:style-name="Normal"><text:span>Ouvrages</text:span></text:p>
              <text:p text:style-name="Normal"><text:a xlink:type="simple" xlink:href="https://hal.science/hal-00431792v1">hal-0043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823v1">Propriété intellectuelle et droit commun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Nathalie Mallet-Poujol">Nathalie Mallet-Poujol</text:a><text:span>,</text:span><text:a xlink:type="simple" xlink:href="https://hal.science/search/index/?q=*&amp;authFullName_s=Agnès Robin">Agnès Robin</text:a></text:p>
              <text:p text:style-name="Normal"><text:span>Presses Universitaires d'Aix-Marseille. 2007, ISBN : 978-2-7314-0609-2</text:span></text:p>
              <text:p text:style-name="Normal"><text:span>Ouvrages</text:span></text:p>
              <text:p text:style-name="Normal"><text:a xlink:type="simple" xlink:href="https://shs.hal.science/halshs-01562823v1">halshs-015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2v1">Droit, œuvres d'art et musées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arie Cornu">Marie Cornu</text:a></text:p>
              <text:p text:style-name="Normal"><text:span>CNRS éditions, pp.601, 2006, 2-271-06374-4</text:span></text:p>
              <text:p text:style-name="Normal"><text:span>Ouvrages</text:span></text:p>
              <text:p text:style-name="Normal"><text:a xlink:type="simple" xlink:href="https://hal.science/hal-00454202v1">hal-004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13v1">Traçage électron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Documentation française, pp.120, 2006, Problèmes politiques et sociaux, n° 925</text:span></text:p>
              <text:p text:style-name="Normal"><text:span>Ouvrages</text:span></text:p>
              <text:p text:style-name="Normal"><text:a xlink:type="simple" xlink:href="https://hal.science/hal-00454213v1">hal-004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51v1">Traçage électron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documentation Française, pp.120, 2006</text:span></text:p>
              <text:p text:style-name="Normal"><text:span>Ouvrages</text:span></text:p>
              <text:p text:style-name="Normal"><text:a xlink:type="simple" xlink:href="https://hal.science/hal-00432451v1">hal-004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1v1">Droit, œuvres d'art et musées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arie Cornu">Marie Cornu</text:a></text:p>
              <text:p text:style-name="Normal"><text:span>CNRS éditions, pp.401, 2001</text:span></text:p>
              <text:p text:style-name="Normal"><text:span>Ouvrages</text:span></text:p>
              <text:p text:style-name="Normal"><text:a xlink:type="simple" xlink:href="https://hal.science/hal-00454201v1">hal-00454201v1</text:a></text:p>
            </table:table-cell>
          </table:table-row>
        </table:table>
        <text:p text:style-name="P30"/>
        <text:p text:style-name="Heading2"><text:span text:style-name="T13">Chapitre d'ouvrage (47)</text:span></text:p>
        <text:p text:style-name="P32"/>
        <table:table table:name="a42d50" table:style-name="a42d50">
          <table:table-column table:style-name="a42d50.0"/>
          <table:table-row>
            <table:table-cell office:value-type="string">
              <text:p text:style-name="Normal"><text:a xlink:type="simple" xlink:href="https://shs.hal.science/halshs-04819184v1">Exercice de la liberté d’expression et accès au(x) livre(s), à l’ère du numérique, in Le livre à l’ère du numérique (sous la dir. K.-H. Voizard et G. Sire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livre à l’ère du numérique (sous la dir. K.-H. Voizard et G. Sire)</text:span><text:span>, Institut Francophone pour la Justice et la Démocratie, pp. 95-109, 2024, 978-2-37032-411-5</text:span></text:p>
              <text:p text:style-name="Normal"><text:span>Chapitre d'ouvrage</text:span></text:p>
              <text:p text:style-name="Normal"><text:a xlink:type="simple" xlink:href="https://shs.hal.science/halshs-04819184v1">halshs-0481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9125v1">Le Lamy Droit du Numérique, édition 2024 sous la resp. M. Vivant, avec B Warusfel et N. Mallet-Poujol Prise en charge de la Partie &amp;quot;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my.<text:s/></text:span><text:span>Le Lamy Droit du Numérique</text:span><text:span>, Lamy Liaisons SAS, 2024, 978-2-38536-065-8</text:span></text:p>
              <text:p text:style-name="Normal"><text:span>Chapitre d'ouvrage</text:span></text:p>
              <text:p text:style-name="Normal"><text:a xlink:type="simple" xlink:href="https://shs.hal.science/halshs-04819125v1">halshs-0481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9081v1">Code de la Communication, Annoté et commenté, Dalloz, 7ème édition 2025 Prise en charge du verbo &amp;quot;Communication en lign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febvre Dalloz.<text:s/></text:span><text:span>Code de la Communication, Annoté et commenté DALLOZ 7ème édition 2025</text:span><text:span>, Lefebvre Dalloz, 2024, 978-2-247-22279-7</text:span></text:p>
              <text:p text:style-name="Normal"><text:span>Chapitre d'ouvrage</text:span></text:p>
              <text:p text:style-name="Normal"><text:a xlink:type="simple" xlink:href="https://shs.hal.science/halshs-04819081v1">halshs-048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59v1">Partie 2 &amp;quot; Numérique et libertés&amp;quot;, pp. 221-584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my Liaisons.<text:s/></text:span><text:span>Lamy Droit du Numérique (sous la resp. M. Vivant, avec B Warusfel et N. Mallet-Poujol)</text:span><text:span>, Lamy Liaisons SAS - KARNOV Group, 2023, 978-2-38536-029-0</text:span></text:p>
              <text:p text:style-name="Normal"><text:span>Chapitre d'ouvrage</text:span></text:p>
              <text:p text:style-name="Normal"><text:a xlink:type="simple" xlink:href="https://hal.science/hal-04312359v1">hal-0431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9151v1">Quelle place pour un droit à l’oubli face à des archives des dictatures sud-américaines ? in Archives des dictatures sud-américaines, Entre droit à la mémoire et droit à l’oubli, (sous la dir. M. Cornu, J. Fromageau, F. Julien-Laferrière, M.-Cl. Lavabre, D. Merklen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Archives des dictatures sud-américaines, Entre droit à la mémoire et droit à l’oubli</text:span><text:span>, Presses universitaires de Paris Nanterre, pp. 63-89, 2023, 978-2-84016-527-9</text:span></text:p>
              <text:p text:style-name="Normal"><text:span>Chapitre d'ouvrage</text:span></text:p>
              <text:p text:style-name="Normal"><text:a xlink:type="simple" xlink:href="https://shs.hal.science/halshs-04819151v1">halshs-048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26v1">L’émergence d’un droit des plateformes dans le champ de la communication ? (pp. 9-25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DALLOZ.<text:s/></text:span><text:span>Haine en ligne, désinformation, contrefaçon : les nouvelles régulations de la communication, Légipresse, Hors-Série #67, 2022-1</text:span><text:span>, DALLOZ, 2023, 9782990980678</text:span></text:p>
              <text:p text:style-name="Normal"><text:span>Chapitre d'ouvrage</text:span></text:p>
              <text:p text:style-name="Normal"><text:a xlink:type="simple" xlink:href="https://hal.science/hal-04312426v1">hal-043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46v1">Faut-il pénaliser la consultation de sites haineux ? : retour sur un égarement législatif (pp. 213-236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discours de haine (sous la dir. B. Nicaud), mare &amp; martin</text:span><text:span>, 2023, 978-2-84934-719-5</text:span></text:p>
              <text:p text:style-name="Normal"><text:span>Chapitre d'ouvrage</text:span></text:p>
              <text:p text:style-name="Normal"><text:a xlink:type="simple" xlink:href="https://hal.science/hal-04312446v1">hal-043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98v1">v° Communication en ligne (pp. 733-908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DALLOZ (Coordination éditoriale A. Blocman avec C. Vivien).<text:s/></text:span><text:span>Code de la Communication, ouvrage collectif sous la direction d’E. Dreyer, avec J. Antippas ; Ch. Bigot, M. Le Roy ; Ch. Nguyen Duc Long et N. Verly</text:span><text:span>, DALLOZ, 2023, 978-2-247-20616-2</text:span></text:p>
              <text:p text:style-name="Normal"><text:span>Chapitre d'ouvrage</text:span></text:p>
              <text:p text:style-name="Normal"><text:a xlink:type="simple" xlink:href="https://hal.science/hal-04312398v1">hal-043123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1699v1">Numér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LAMY DROIT DU NUMERIQUE</text:span><text:span>, Wolters Kluwer France SAS, 2022</text:span></text:p>
              <text:p text:style-name="Normal"><text:span>Chapitre d'ouvrage</text:span></text:p>
              <text:p text:style-name="Normal"><text:a xlink:type="simple" xlink:href="https://cnrs.hal.science/hal-03891699v1">hal-038916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1717v1">v° Communication en ligne du Code de la Communic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de de la Communication</text:span><text:span>, DALLOZ, 2022, 978-2-247-199906-8</text:span></text:p>
              <text:p text:style-name="Normal"><text:span>Chapitre d'ouvrage</text:span></text:p>
              <text:p text:style-name="Normal"><text:a xlink:type="simple" xlink:href="https://cnrs.hal.science/hal-03891717v1">hal-0389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62v1">Lutte contre les fake news et liberté d'expression sur l'Internet : l'approche français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G.J. Guglielmi (sous la dir.).<text:s/></text:span><text:span>Les mutations de la liberté d'expression en droit français et étranger</text:span><text:span>, Editions Panthéon-Assas, 2021, 978-2-37651-032-1</text:span></text:p>
              <text:p text:style-name="Normal"><text:span>Chapitre d'ouvrage</text:span></text:p>
              <text:p text:style-name="Normal"><text:a xlink:type="simple" xlink:href="https://hal.science/hal-03464762v1">hal-034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32v1">Partie 2, Numérique et Libertés (mise à jour annuelle)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.<text:s/></text:span><text:span>Le Lamy Droit du numérique</text:span><text:span>, Wolters Kluwer, 2021, 9782721221483</text:span></text:p>
              <text:p text:style-name="Normal"><text:span>Chapitre d'ouvrage</text:span></text:p>
              <text:p text:style-name="Normal"><text:a xlink:type="simple" xlink:href="https://hal.science/hal-03464732v1">hal-034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796v1">La liberté d'expression à l'épreuve de l'internet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Penser le droit de la pensée, Mélanges en l'honneur de Michel Vivant</text:span><text:span>, LexisNexis, Dalloz, pp. 279-295, 2020, 978-2-247-18902-1-4161734</text:span></text:p>
              <text:p text:style-name="Normal"><text:span>Chapitre d'ouvrage</text:span></text:p>
              <text:p text:style-name="Normal"><text:a xlink:type="simple" xlink:href="https://hal.science/hal-03069796v1">hal-030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89v1">Discours de clôtu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propriété en partage (sous la dir. A. Robin)</text:span><text:span>, Dalloz, 2020, 978-2-247-19742-2-4148814</text:span></text:p>
              <text:p text:style-name="Normal"><text:span>Chapitre d'ouvrage</text:span></text:p>
              <text:p text:style-name="Normal"><text:a xlink:type="simple" xlink:href="https://hal.science/hal-03070189v1">hal-030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51v1">Le droit voisin des agences et des éditeurs de presse : du grand écart entre intermédiaires et informédiair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B. Gleize et A. Maffre-Baugé (sous la dir.).<text:s/></text:span><text:span>La propriété intellectuelle renouvelée par le numérique</text:span><text:span>, DALLOZ, 2020, 978-2-247-19809-2</text:span></text:p>
              <text:p text:style-name="Normal"><text:span>Chapitre d'ouvrage</text:span></text:p>
              <text:p text:style-name="Normal"><text:a xlink:type="simple" xlink:href="https://hal.science/hal-03464751v1">hal-034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25v1">Le Lamy droit du numérique Partie 2, Numérique et Libertés (mise à jour annuelle)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Bertrand Warusfel">Bertrand Warusfel</text:a></text:p>
              <text:p text:style-name="Normal"><text:span>Le Lamy droit du numérique</text:span><text:span>, Wolters Kluwer, 2020, 9782721221483</text:span></text:p>
              <text:p text:style-name="Normal"><text:span>Chapitre d'ouvrage</text:span></text:p>
              <text:p text:style-name="Normal"><text:a xlink:type="simple" xlink:href="https://hal.science/hal-03068425v1">hal-03068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875v1">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 (Dir.).<text:s/></text:span><text:span>Lamy droit du numérique</text:span><text:span>, Wolters Kluwer, 2019</text:span></text:p>
              <text:p text:style-name="Normal"><text:span>Chapitre d'ouvrage</text:span></text:p>
              <text:p text:style-name="Normal"><text:a xlink:type="simple" xlink:href="https://hal.umontpellier.fr/hal-02337875v1">hal-02337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412v1">Activités de communication et droits intellectuel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Classeur Communication</text:span><text:span>, Fascicule 19, 4e édition, LexisNexis, 2018</text:span></text:p>
              <text:p text:style-name="Normal"><text:span>Chapitre d'ouvrage</text:span></text:p>
              <text:p text:style-name="Normal"><text:a xlink:type="simple" xlink:href="https://hal.umontpellier.fr/hal-02309412v1">hal-023094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866v1">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 (Dir.).<text:s/></text:span><text:span>Lamy droit du numérique</text:span><text:span>, Wolters Kluwer, 2018</text:span></text:p>
              <text:p text:style-name="Normal"><text:span>Chapitre d'ouvrage</text:span></text:p>
              <text:p text:style-name="Normal"><text:a xlink:type="simple" xlink:href="https://hal.umontpellier.fr/hal-02337866v1">hal-023378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883v1">Le droit à l'effacement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Numérique : nouveaux droits, nouveaux usages. Sylvain Chatry et Thierry Gobert (Dir.)</text:span><text:span>,<text:s/></text:span><text:a xlink:type="simple" xlink:href="https://www.lgdj.fr/numerique-nouveaux-droits-nouveaux-usages-9782849343159.html">LGDJ</text:a><text:span>, 2017, Collection Droit privé &amp; sciences criminelles, 978-2-84934-315-9</text:span></text:p>
              <text:p text:style-name="Normal"><text:span>Chapitre d'ouvrage</text:span></text:p>
              <text:p text:style-name="Normal"><text:a xlink:type="simple" xlink:href="https://hal.umontpellier.fr/hal-02313883v1">hal-02313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3869v1">Le fichage de l'internaute : quels garde-fous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fichier. Fouad Eddazi et Stéphanie Mauclair (Dir.)</text:span><text:span>,<text:s/></text:span><text:a xlink:type="simple" xlink:href="https://www.lgdj.fr/le-fichier-9782275051918.html">LGDJ</text:a><text:span>, 2017, Collection Grands colloques, 978-2-275-05191-8</text:span></text:p>
              <text:p text:style-name="Normal"><text:span>Chapitre d'ouvrage</text:span></text:p>
              <text:p text:style-name="Normal"><text:a xlink:type="simple" xlink:href="https://hal.umontpellier.fr/hal-02313869v1">hal-023138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1700v1">Biens informationnels, Droit à l'information Inform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Dictionnaire des biens communs - Judith Rochfeld, Marie Cornu, Fabienne Orsi (Dir.)</text:span><text:span>,<text:s/></text:span><text:a xlink:type="simple" xlink:href="https://www.puf.com/content/Dictionnaire_des_biens_communs">PUF</text:a><text:span>, 2017, 978-2-13-065411-7</text:span></text:p>
              <text:p text:style-name="Normal"><text:span>Chapitre d'ouvrage</text:span></text:p>
              <text:p text:style-name="Normal"><text:a xlink:type="simple" xlink:href="https://hal.umontpellier.fr/hal-02311700v1">hal-02311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860v1">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 (Dir.).<text:s/></text:span><text:span>Lamy droit du numérique</text:span><text:span>, Wolters Kluwer, 2017</text:span></text:p>
              <text:p text:style-name="Normal"><text:span>Chapitre d'ouvrage</text:span></text:p>
              <text:p text:style-name="Normal"><text:a xlink:type="simple" xlink:href="https://hal.umontpellier.fr/hal-02337860v1">hal-023378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1768v1">De la télématique à l'internet, les chausse-trapes de la responsabilité en cascad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Études en l'honneur du professeur Jérôme Huet</text:span><text:span>,<text:s/></text:span><text:a xlink:type="simple" xlink:href="https://www.lgdj.fr/melanges-en-l-honneur-du-professeur-jerome-huet-9782275057064.html">LGDJ</text:a><text:span>, pp.291-304, 2017, 978-2-275-05706-4</text:span></text:p>
              <text:p text:style-name="Normal"><text:span>Chapitre d'ouvrage</text:span></text:p>
              <text:p text:style-name="Normal"><text:a xlink:type="simple" xlink:href="https://hal.umontpellier.fr/hal-02311768v1">hal-0231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750v1">Alerte et droit de la press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nceurs d'alerte : innovation juridique ou symptôme social - Actes du colloque de Montpellier des 23 et 24 juin 2016</text:span><text:span>, Faculté de Droit et de Science politique de Montpellier, pp. 147-170, 2016, 979-10-91076-29-6</text:span></text:p>
              <text:p text:style-name="Normal"><text:span>Chapitre d'ouvrage</text:span></text:p>
              <text:p text:style-name="Normal"><text:a xlink:type="simple" xlink:href="https://shs.hal.science/halshs-01447750v1">halshs-014477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7856v1">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 (Dir.).<text:s/></text:span><text:span>Lamy Droit du Numérique</text:span><text:span>, Wolters Kluwer, 2016</text:span></text:p>
              <text:p text:style-name="Normal"><text:span>Chapitre d'ouvrage</text:span></text:p>
              <text:p text:style-name="Normal"><text:a xlink:type="simple" xlink:href="https://hal.umontpellier.fr/hal-02337856v1">hal-02337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697v1">Informatique et Liberté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ichel Vivant.<text:s/></text:span><text:span>Lamy droit du numérique</text:span><text:span>, Wolsters Kluwer, 2015</text:span></text:p>
              <text:p text:style-name="Normal"><text:span>Chapitre d'ouvrage</text:span></text:p>
              <text:p text:style-name="Normal"><text:a xlink:type="simple" xlink:href="https://shs.hal.science/halshs-01211697v1">halshs-012116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344v1">Amnistie, droit à l’oubli et droits de l’histoir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arie Cornu et Jérôme Fromageau.<text:s/></text:span><text:span>Archives de dictatures. Enjeux juridiques, archivistiques et institutionnels</text:span><text:span>, l'Harmattan, 2015, 978-2-343-05861-0</text:span></text:p>
              <text:p text:style-name="Normal"><text:span>Chapitre d'ouvrage</text:span></text:p>
              <text:p text:style-name="Normal"><text:a xlink:type="simple" xlink:href="https://hal.umontpellier.fr/hal-02329344v1">hal-02329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4553v1">Partie &amp;quot;Droit de la communication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Guide des bonnes pratiques – Corpus écrits et oraux</text:span><text:span>, Consortia Corpus Ecrits IRCOM et CAHIER, en partenariat avec le CECOJI, 2014</text:span></text:p>
              <text:p text:style-name="Normal"><text:span>Chapitre d'ouvrage</text:span></text:p>
              <text:p text:style-name="Normal"><text:a xlink:type="simple" xlink:href="https://hal.umontpellier.fr/hal-02344553v1">hal-023445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8830v1">Diffusion des archives sur Internet et protection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droit des archives publiques, entre permanence et mutations</text:span><text:span>, L'Harmattan, pp.63-86, 2014, 978-2-343-03350-1</text:span></text:p>
              <text:p text:style-name="Normal"><text:span>Chapitre d'ouvrage</text:span></text:p>
              <text:p text:style-name="Normal"><text:a xlink:type="simple" xlink:href="https://hal.umontpellier.fr/hal-02338830v1">hal-023388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8822v1">Archives et responsabilité du chercheur : l’hypothèse de la diffamation envers la mémoire des mort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Marie Cornu, Jérôme Fromageau et Bertrand Müller (Dir.).<text:s/></text:span><text:span>Archives de la recherche - Problèmes et enjeux de la construction du savoir scientifique</text:span><text:span>, L'Harmattan, pp.95-112, 2014, 978-2-343-03247-4</text:span></text:p>
              <text:p text:style-name="Normal"><text:span>Chapitre d'ouvrage</text:span></text:p>
              <text:p text:style-name="Normal"><text:a xlink:type="simple" xlink:href="https://hal.umontpellier.fr/hal-02338822v1">hal-0233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133v1">Communauté harkie, enjeux de mémoire et judiciarisation : l'éprouvante fin de non recevoir du droit de la press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juge et l'outre-mer</text:span><text:span>, 9, Faculté de droit et science politique de Montpellier, pp. 241-271, 2013, Décolonisations : le juge et les rapatriés, 979-10-91076-08-1</text:span></text:p>
              <text:p text:style-name="Normal"><text:span>Chapitre d'ouvrage</text:span></text:p>
              <text:p text:style-name="Normal"><text:a xlink:type="simple" xlink:href="https://shs.hal.science/halshs-01400133v1">halshs-014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78v1">Réseaux sociaux et vie privée : exemple de (re)négociation de la norm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s pratiques, source de normativité</text:span><text:span>, RDUS, pp.non renseignée, 2011</text:span></text:p>
              <text:p text:style-name="Normal"><text:span>Chapitre d'ouvrage</text:span></text:p>
              <text:p text:style-name="Normal"><text:a xlink:type="simple" xlink:href="https://hal.science/hal-00621178v1">hal-006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38v1">Droit d'auteur des journalist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-Classeur Propriété littéraire et artistique</text:span><text:span>, Juris-Classeur, pp.Fasc. 1229, 2010</text:span></text:p>
              <text:p text:style-name="Normal"><text:span>Chapitre d'ouvrage</text:span></text:p>
              <text:p text:style-name="Normal"><text:a xlink:type="simple" xlink:href="https://hal.science/hal-00621138v1">hal-006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97v1">Protection des bases de donné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-Calsseur Communication</text:span><text:span>, Juris-Classeur, pp.fasc. n° 6080, 2010</text:span></text:p>
              <text:p text:style-name="Normal"><text:span>Chapitre d'ouvrage</text:span></text:p>
              <text:p text:style-name="Normal"><text:a xlink:type="simple" xlink:href="https://hal.science/hal-00621097v1">hal-0062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44v1">Les diffamations et injur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Traité de droit de la presse et des médias</text:span><text:span>, Litec, pp.441-506, 2009</text:span></text:p>
              <text:p text:style-name="Normal"><text:span>Chapitre d'ouvrage</text:span></text:p>
              <text:p text:style-name="Normal"><text:a xlink:type="simple" xlink:href="https://hal.science/hal-00621144v1">hal-006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50v1">Droit d'auteur et droit de la concurrence : à propos de l'abus de position dominante en droit d'auteur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Propriété intellectuelle et droit commun</text:span><text:span>, PUAM, pp.211-239, 2007</text:span></text:p>
              <text:p text:style-name="Normal"><text:span>Chapitre d'ouvrage</text:span></text:p>
              <text:p text:style-name="Normal"><text:a xlink:type="simple" xlink:href="https://hal.science/hal-00455750v1">hal-00455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81v1">Le droit d'auteur à l'épreuve du droit à la culture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Nathalie Mallet-Poujol">Nathalie Mallet-Poujol</text:a></text:p>
              <text:p text:style-name="Normal"><text:span>sous la direction de Jean-Michel Bruguière.<text:s/></text:span><text:span>Droit d'auteur et culture</text:span><text:span>, Dalloz, pp.129-146, 2007, Thèmes et commentaires</text:span></text:p>
              <text:p text:style-name="Normal"><text:span>Chapitre d'ouvrage</text:span></text:p>
              <text:p text:style-name="Normal"><text:a xlink:type="simple" xlink:href="https://shs.hal.science/halshs-00149381v1">halshs-001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46v1">Le droit d'expression sur l'internet : quelles régulations ?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ahiers Français, "Information, médias et internet"</text:span><text:span>, La Documentation française, pp.46-51, 2007, n° 338</text:span></text:p>
              <text:p text:style-name="Normal"><text:span>Chapitre d'ouvrage</text:span></text:p>
              <text:p text:style-name="Normal"><text:a xlink:type="simple" xlink:href="https://hal.science/hal-00455746v1">hal-004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33v1">Les archives orales et le respect de la vie privé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Actes du Colloque « Archives et sciences sociales »</text:span><text:span>, L'Harmattan, pp.115-142, 2006, coll. Droit du Patrimoine culturel et naturel</text:span></text:p>
              <text:p text:style-name="Normal"><text:span>Chapitre d'ouvrage</text:span></text:p>
              <text:p text:style-name="Normal"><text:a xlink:type="simple" xlink:href="https://hal.science/hal-00454233v1">hal-004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18v1">Le droit de la presse sous Vichy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e droit sous Vichy</text:span><text:span>, éd. Klostermann, pp.209-230, 2006</text:span></text:p>
              <text:p text:style-name="Normal"><text:span>Chapitre d'ouvrage</text:span></text:p>
              <text:p text:style-name="Normal"><text:a xlink:type="simple" xlink:href="https://hal.science/hal-00454218v1">hal-004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9v1">Droit d'auteur des journalist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-Classeur Propriété Littéraire et Artistique</text:span><text:span>, Juris-Classeur, pp.fasc. 1229, 2005</text:span></text:p>
              <text:p text:style-name="Normal"><text:span>Chapitre d'ouvrage</text:span></text:p>
              <text:p text:style-name="Normal"><text:a xlink:type="simple" xlink:href="https://hal.science/hal-00454209v1">hal-004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6v1">Protection des bases de donné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-Classeur Communication</text:span><text:span>, Juris-Classeur, pp.fasc. 6080, 2003</text:span></text:p>
              <text:p text:style-name="Normal"><text:span>Chapitre d'ouvrage</text:span></text:p>
              <text:p text:style-name="Normal"><text:a xlink:type="simple" xlink:href="https://hal.science/hal-00454206v1">hal-0045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04v1">Activités de communication et droits intellectuel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Juris-Classeur Communication</text:span><text:span>, Juris-Classeur, pp.fasc. 6000, 2002</text:span></text:p>
              <text:p text:style-name="Normal"><text:span>Chapitre d'ouvrage</text:span></text:p>
              <text:p text:style-name="Normal"><text:a xlink:type="simple" xlink:href="https://hal.science/hal-00454204v1">hal-0045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345v1">Conclusion ... Pour aller plus loin</text:a></text:p>
              <text:p text:style-name="Normal"><text:a xlink:type="simple" xlink:href="https://hal.science/search/index/?q=*&amp;authFullName_s=Antoine Latreille">Antoine Latreille</text:a><text:span>,</text:span><text:a xlink:type="simple" xlink:href="https://hal.science/search/index/?q=*&amp;authFullName_s=Agnès Maffre-Baugé">Agnès Maffre-Baugé</text:a><text:span>,</text:span><text:a xlink:type="simple" xlink:href="https://hal.science/search/index/?q=*&amp;authFullName_s=Marie-Eugénie Laporte-Legeais">Marie-Eugénie Laporte-Legeais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Philippe Chevet">Philippe Chevet</text:a><text:span>et al.</text:span></text:p>
              <text:p text:style-name="Normal"><text:span>La numérisation pour l'enseignement et la recherche - Aspects juridiques</text:span><text:span>, Maison des sciences de l'homme, pp.550, 2002</text:span></text:p>
              <text:p text:style-name="Normal"><text:span>Chapitre d'ouvrage</text:span></text:p>
              <text:p text:style-name="Normal"><text:a xlink:type="simple" xlink:href="https://shs.hal.science/halshs-00082345v1">halshs-0008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838v1">Collecte, utilisation et diffusion des données nominatives à des fins d'enseignement et de recherch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La numérisation pour l'enseignement et la recherche. Aspects juridiques</text:span><text:span>, Edition Maison des sciences de l'homme, pp.355-413, 2002</text:span></text:p>
              <text:p text:style-name="Normal"><text:span>Chapitre d'ouvrage</text:span></text:p>
              <text:p text:style-name="Normal"><text:a xlink:type="simple" xlink:href="https://shs.hal.science/halshs-00082838v1">halshs-0008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01v1">Accès aux documents administratifs - Archives - Informatique et libertés - Interceptions - Vidéosurveillance - Presse - Vie privée - Droit à l'image.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Code de la Communication</text:span><text:span>, Dalloz, pp.non renseignés, 2000</text:span></text:p>
              <text:p text:style-name="Normal"><text:span>Chapitre d'ouvrage</text:span></text:p>
              <text:p text:style-name="Normal"><text:a xlink:type="simple" xlink:href="https://hal.science/hal-00534401v1">hal-00534401v1</text:a></text:p>
            </table:table-cell>
          </table:table-row>
        </table:table>
        <text:p text:style-name="P33"/>
        <text:p text:style-name="Heading2"><text:span text:style-name="T14">Autre publication scientifique (3)</text:span></text:p>
        <text:p text:style-name="P35"/>
        <table:table table:name="d99738" table:style-name="d99738">
          <table:table-column table:style-name="d99738.0"/>
          <table:table-row>
            <table:table-cell office:value-type="string">
              <text:p text:style-name="Normal"><text:a xlink:type="simple" xlink:href="https://hal.science/hal-00455758v1">L'accès aux données publiques à la lumière de l'ordonnance du 6 juin 2005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55758v1">hal-004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59v1">Communications électroniques et protection des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55759v1">hal-0045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20v1">Vie privée et données personnelles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455820v1">hal-00455820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9102ca" table:style-name="9102ca">
          <table:table-column table:style-name="9102ca.0"/>
          <table:table-row>
            <table:table-cell office:value-type="string">
              <text:p text:style-name="Normal"><text:a xlink:type="simple" xlink:href="https://edutice.hal.science/edutice-00000033v1">Collecte, utilisation et diffusion des données nominatives à des fins d'enseignement et de recherche</text:a></text:p>
              <text:p text:style-name="Normal"><text:a xlink:type="simple" xlink:href="https://hal.science/search/index/?q=*&amp;authFullName_s=Nathalie Mallet-Poujol">Nathalie Mallet-Poujol</text:a></text:p>
              <text:p text:style-name="Normal"><text:span>http://www.msh-paris.fr, 2002</text:span></text:p>
              <text:p text:style-name="Normal"><text:span>Rapport</text:span></text:p>
              <text:p text:style-name="Normal"><text:a xlink:type="simple" xlink:href="https://edutice.hal.science/edutice-00000033v1">edutice-0000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2435v1">La vente par voie télématique. Rapport final</text:a></text:p>
              <text:p text:style-name="Normal"><text:a xlink:type="simple" xlink:href="https://hal.science/search/index/?q=*&amp;authFullName_s=Philippe Gaudrat">Philippe Gaudrat</text:a><text:span>,</text:span><text:a xlink:type="simple" xlink:href="https://hal.science/search/index/?q=*&amp;authFullName_s=Isabelle de Lamberterie">Isabelle de Lamberterie</text:a><text:span>,</text:span><text:a xlink:type="simple" xlink:href="https://hal.science/search/index/?q=*&amp;authFullName_s=Nathalie Mallet-Poujol">Nathalie Mallet-Poujol</text:a><text:span>,</text:span><text:a xlink:type="simple" xlink:href="https://hal.science/search/index/?q=*&amp;authFullName_s=Catherine Wallaert">Catherine Wallaert</text:a></text:p>
              <text:p text:style-name="Normal"><text:span>[Rapport de recherche] Ministère de la justice. 198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82435v1">halshs-00082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LLET-POUJOL</dc:title>
    <dc:subject/>
    <dc:description>CV</dc:description>
    <dc:creator/>
    <dc:date>2026-05-26T20:53:33.000</dc:date>
    <meta:generator>PHPWord</meta:generator>
    <meta:initial-creator>CCSD</meta:initial-creator>
    <meta:creation-date>2026-05-26T20:53:33.000</meta:creation-date>
    <meta:keyword/>
    <meta:user-defined meta:name="Category"/>
    <meta:user-defined meta:name="Company"/>
    <meta:user-defined meta:name="Manager"/>
  </office:meta>
</office:document-meta>
</file>