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c4d3" style:family="table">
      <style:table-properties style:rel-width="100" table:align="center"/>
    </style:style>
    <style:style style:name="bac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ar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marme">nathalie-marm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9)</text:span></text:p>
        <text:p text:style-name="P13"/>
        <table:table table:name="bac4d3" table:style-name="bac4d3">
          <table:table-column table:style-name="bac4d3.0"/>
          <table:table-row>
            <table:table-cell office:value-type="string">
              <text:p text:style-name="Normal"><text:a xlink:type="simple" xlink:href="https://hal.science/hal-05590437v1">Coût résidentiel des ménages et transitions territoriales : révélateur des pratiques d'adaptation des ménages et des besoins d'outils transversaux de politiques publiques territoriales</text:a></text:p>
              <text:p text:style-name="Normal"><text:a xlink:type="simple" xlink:href="https://hal.science/search/index/?q=*&amp;authFullName_s=Nathalie Marme">Nathalie Marme</text:a><text:span>,</text:span><text:a xlink:type="simple" xlink:href="https://hal.science/search/index/?q=*&amp;authFullName_s=Helene Mainet">Helene Mainet</text:a><text:span>,</text:span><text:a xlink:type="simple" xlink:href="https://hal.science/search/index/?q=*&amp;authFullName_s=Jean-Pierre Nicolas">Jean-Pierre Nicolas</text:a></text:p>
              <text:p text:style-name="Normal"><text:span>Transitions Territoriales. Recherche et action publique en contexte d'incertitudes et de tensions</text:span><text:span>, UMR Territoires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590437v1">hal-055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69v1">Le coût résidentiel local par l’enquête mobilité certifiée Cerema. Mieux connaître le poids des dépenses logement + mobilité des ménages</text:a></text:p>
              <text:p text:style-name="Normal"><text:a xlink:type="simple" xlink:href="https://hal.science/search/index/?q=*&amp;authFullName_s=Nathalie Marme">Nathalie Marme</text:a></text:p>
              <text:p text:style-name="Normal"><text:span>Réseau Mobilité Puy-de-Dôme</text:span><text:span>, DDT 63, Nov 2024, Lempdes (Clermont-Ferrand), France</text:span></text:p>
              <text:p text:style-name="Normal"><text:span>Communication dans un congrès</text:span></text:p>
              <text:p text:style-name="Normal"><text:a xlink:type="simple" xlink:href="https://hal.science/hal-04903169v1">hal-0490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32v1">Des trajectoires de vie aux trajets du quotidien</text:a></text:p>
              <text:p text:style-name="Normal"><text:a xlink:type="simple" xlink:href="https://hal.science/search/index/?q=*&amp;authFullName_s=Nathalie Marme">Nathalie Marme</text:a></text:p>
              <text:p text:style-name="Normal"><text:span>Rencontres Francophones Transport Mobilité</text:span><text:span>, Centre Interuniversitaire d'Etudes de la Mobilité, Jun 2024, Bruxelles, Belgique</text:span></text:p>
              <text:p text:style-name="Normal"><text:span>Communication dans un congrès</text:span></text:p>
              <text:p text:style-name="Normal"><text:a xlink:type="simple" xlink:href="https://hal.science/hal-04721532v1">hal-0472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74v1">Le choix du lieu de résidence</text:a></text:p>
              <text:p text:style-name="Normal"><text:a xlink:type="simple" xlink:href="https://hal.science/search/index/?q=*&amp;authFullName_s=Nathalie Marme">Nathalie Marme</text:a></text:p>
              <text:p text:style-name="Normal"><text:span>Doctorales 2024</text:span><text:span>, Association de Sciences Régionale de Langue Française; CITERES UMR 7324, Feb 2024, Tours (FR), France</text:span></text:p>
              <text:p text:style-name="Normal"><text:span>Communication dans un congrès</text:span></text:p>
              <text:p text:style-name="Normal"><text:a xlink:type="simple" xlink:href="https://hal.science/hal-04721574v1">hal-0472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39v1">Dépenses de logement et de mobilité des ménages clermontois en fonction de leur localisation résidentielle : pour une approche interdisciplinaire de la notion de coût résidentiel</text:a></text:p>
              <text:p text:style-name="Normal"><text:a xlink:type="simple" xlink:href="https://hal.science/search/index/?q=*&amp;authFullName_s=Nathalie Marme">Nathalie Marme</text:a><text:span>,</text:span><text:a xlink:type="simple" xlink:href="https://hal.science/search/index/?q=*&amp;authFullName_s=Jean-Pierre Nicolas">Jean-Pierre Nicolas</text:a></text:p>
              <text:p text:style-name="Normal"><text:span>Séance d'animation</text:span><text:span>, Groupe Thématique DynaTTer, Jan 2024, Clermont-Ferrand, France</text:span></text:p>
              <text:p text:style-name="Normal"><text:span>Communication dans un congrès</text:span></text:p>
              <text:p text:style-name="Normal"><text:a xlink:type="simple" xlink:href="https://hal.science/hal-04903339v1">hal-0490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53v1">Engagement et rapport à l’objet d’étude en Géographie, proposition d’un outil au service de la compréhension du positionnement de la recherche</text:a></text:p>
              <text:p text:style-name="Normal"><text:a xlink:type="simple" xlink:href="https://hal.science/search/index/?q=*&amp;authFullName_s=Hélène Blasquiet">Hélène Blasquiet</text:a><text:span>,</text:span><text:a xlink:type="simple" xlink:href="https://hal.science/search/index/?q=*&amp;authFullName_s=Coralie Marboeuf">Coralie Marboeuf</text:a><text:span>,</text:span><text:a xlink:type="simple" xlink:href="https://hal.science/search/index/?q=*&amp;authFullName_s=Nathalie Marme">Nathalie Marme</text:a><text:span>,</text:span><text:a xlink:type="simple" xlink:href="https://hal.science/search/index/?q=*&amp;authFullName_s=Thomas Meignan">Thomas Meignan</text:a></text:p>
              <text:p text:style-name="Normal"><text:span>Rencontres 2023 du Comité National Français de Géographie, Colloque "Engagement(s)"</text:span><text:span>, CNFG, May 2023, Valenciennes, France</text:span></text:p>
              <text:p text:style-name="Normal"><text:span>Communication dans un congrès</text:span></text:p>
              <text:p text:style-name="Normal"><text:a xlink:type="simple" xlink:href="https://hal.science/hal-04718353v1">hal-0471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1v1">Le coût résidentiel : une notion au cœur des enjeux de transitions actuelles</text:a></text:p>
              <text:p text:style-name="Normal"><text:a xlink:type="simple" xlink:href="https://hal.science/search/index/?q=*&amp;authFullName_s=Nathalie Marme">Nathalie Marme</text:a></text:p>
              <text:p text:style-name="Normal"><text:span>Journées de Recherches en Sciences Sociales</text:span><text:span>, Société Française d'Economie Rurale, Dec 2022, Clermont - Ferrand, France</text:span></text:p>
              <text:p text:style-name="Normal"><text:span>Communication dans un congrès</text:span></text:p>
              <text:p text:style-name="Normal"><text:a xlink:type="simple" xlink:href="https://hal.science/hal-04721691v1">hal-0472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20v1">Intégration de la notion de coût résidentiel dans les politiques publiques locales</text:a></text:p>
              <text:p text:style-name="Normal"><text:a xlink:type="simple" xlink:href="https://hal.science/search/index/?q=*&amp;authFullName_s=Nathalie Marme">Nathalie Marme</text:a></text:p>
              <text:p text:style-name="Normal"><text:span>Colloque Doctoral 2022</text:span><text:span>, Ecole Doctorale LSHS Université Clermont Auvergne, Oct 2022, Clermont- Ferrand, France</text:span></text:p>
              <text:p text:style-name="Normal"><text:span>Communication dans un congrès</text:span></text:p>
              <text:p text:style-name="Normal"><text:a xlink:type="simple" xlink:href="https://hal.science/hal-04721720v1">hal-0472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77v1">Quand des ambitions de transitions énergétiques et des constats de précarité énergétique amènent des acteurs de la mobilité à regarder du côté de l’habitat.</text:a></text:p>
              <text:p text:style-name="Normal"><text:a xlink:type="simple" xlink:href="https://hal.science/search/index/?q=*&amp;authFullName_s=Nathalie Marme">Nathalie Marme</text:a><text:span>,</text:span><text:a xlink:type="simple" xlink:href="https://hal.science/search/index/?q=*&amp;authFullName_s=Maria Besselièvre">Maria Besselièvre</text:a></text:p>
              <text:p text:style-name="Normal"><text:span>Séminaire de Recherche Précarité énergétique logement / mobilité</text:span><text:span>, ADEME; Observatoire National de la Précarité Energétique, Oct 2022, Montrouge, France</text:span></text:p>
              <text:p text:style-name="Normal"><text:span>Communication dans un congrès</text:span></text:p>
              <text:p text:style-name="Normal"><text:a xlink:type="simple" xlink:href="https://hal.science/hal-04721777v1">hal-04721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arme</dc:title>
    <dc:subject/>
    <dc:description>CV</dc:description>
    <dc:creator/>
    <dc:date>2026-05-19T10:00:51.000</dc:date>
    <meta:generator>PHPWord</meta:generator>
    <meta:initial-creator>CCSD</meta:initial-creator>
    <meta:creation-date>2026-05-19T10:00:51.000</meta:creation-date>
    <meta:keyword/>
    <meta:user-defined meta:name="Category"/>
    <meta:user-defined meta:name="Company"/>
    <meta:user-defined meta:name="Manager"/>
  </office:meta>
</office:document-meta>
</file>