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8e4e" style:family="table">
      <style:table-properties style:rel-width="100" table:align="center"/>
    </style:style>
    <style:style style:name="0d8e4e.0" style:family="table-column">
      <style:table-column-properties style:column-width="0.00cm"/>
    </style:style>
    <style:style style:name="7523b9" style:family="table">
      <style:table-properties style:rel-width="100" table:align="center"/>
    </style:style>
    <style:style style:name="7523b9.0" style:family="table-column">
      <style:table-column-properties style:column-width="0.00cm"/>
    </style:style>
    <style:style style:name="6e9c14" style:family="table">
      <style:table-properties style:rel-width="100" table:align="center"/>
    </style:style>
    <style:style style:name="6e9c14.0" style:family="table-column">
      <style:table-column-properties style:column-width="0.00cm"/>
    </style:style>
    <style:style style:name="578240" style:family="table">
      <style:table-properties style:rel-width="100" table:align="center"/>
    </style:style>
    <style:style style:name="578240.0" style:family="table-column">
      <style:table-column-properties style:column-width="0.00cm"/>
    </style:style>
    <style:style style:name="9de45f" style:family="table">
      <style:table-properties style:rel-width="100" table:align="center"/>
    </style:style>
    <style:style style:name="9de45f.0" style:family="table-column">
      <style:table-column-properties style:column-width="0.00cm"/>
    </style:style>
    <style:style style:name="fcdd07" style:family="table">
      <style:table-properties style:rel-width="100" table:align="center"/>
    </style:style>
    <style:style style:name="fcdd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Martial-Bra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7)</text:span></text:p>
        <text:p text:style-name="P9"/>
        <table:table table:name="0d8e4e" table:style-name="0d8e4e">
          <table:table-column table:style-name="0d8e4e.0"/>
          <table:table-row>
            <table:table-cell office:value-type="string">
              <text:p text:style-name="Normal"><text:a xlink:type="simple" xlink:href="https://hal.science/hal-04988867v1">Fumée blanche pour l’IA… carton rouge pour les libertés fondamentales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 2</text:span></text:p>
              <text:p text:style-name="Normal"><text:span>Article dans une revue</text:span></text:p>
              <text:p text:style-name="Normal"><text:a xlink:type="simple" xlink:href="https://hal.science/hal-04988867v1">hal-0498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02v1">La pertinence de l'action de groupe en cas de violation d'une simple obligation d'informatio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 10</text:span></text:p>
              <text:p text:style-name="Normal"><text:span>Article dans une revue</text:span></text:p>
              <text:p text:style-name="Normal"><text:a xlink:type="simple" xlink:href="https://hal.science/hal-04989502v1">hal-0498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35v1">On n'est pas sérieux, en ligne, quand on a 17 ans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 6</text:span></text:p>
              <text:p text:style-name="Normal"><text:span>Article dans une revue</text:span></text:p>
              <text:p text:style-name="Normal"><text:a xlink:type="simple" xlink:href="https://hal.science/hal-04989435v1">hal-0498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51v1">La loi SREN : un texte de plus au millefeuille numérique, so frenchy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 7-8</text:span></text:p>
              <text:p text:style-name="Normal"><text:span>Article dans une revue</text:span></text:p>
              <text:p text:style-name="Normal"><text:a xlink:type="simple" xlink:href="https://hal.science/hal-04989451v1">hal-0498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57v1">JO : l'important, c'est d'être filmés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pp.n° 7-8</text:span></text:p>
              <text:p text:style-name="Normal"><text:span>Article dans une revue</text:span></text:p>
              <text:p text:style-name="Normal"><text:a xlink:type="simple" xlink:href="https://hal.science/hal-04989457v1">hal-0498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72v1">8 mars… ou le combat des femmes dans le numérique</text:a></text:p>
              <text:p text:style-name="Normal"><text:a xlink:type="simple" xlink:href="https://hal.science/search/index/?q=*&amp;authFullName_s=Anne Debet">Anne Debet</text:a><text:span>,</text:span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 3</text:span></text:p>
              <text:p text:style-name="Normal"><text:span>Article dans une revue</text:span></text:p>
              <text:p text:style-name="Normal"><text:a xlink:type="simple" xlink:href="https://hal.science/hal-04988972v1">hal-0498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358v1">Les sanctions dans le droit de la protection des données - L’amélioration des procédures de sanction (partie 2)</text:a></text:p>
              <text:p text:style-name="Normal"><text:a xlink:type="simple" xlink:href="https://hal.science/search/index/?q=*&amp;authFullName_s=Anne Debet">Anne Debet</text:a><text:span>,</text:span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 4</text:span></text:p>
              <text:p text:style-name="Normal"><text:span>Article dans une revue</text:span></text:p>
              <text:p text:style-name="Normal"><text:a xlink:type="simple" xlink:href="https://hal.science/hal-04989358v1">hal-0498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399v1">Souveraineté numérique en danger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pp.n° 5</text:span></text:p>
              <text:p text:style-name="Normal"><text:span>Article dans une revue</text:span></text:p>
              <text:p text:style-name="Normal"><text:a xlink:type="simple" xlink:href="https://hal.science/hal-04989399v1">hal-0498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06v1">Cassandre au pays de l'intelligence artificiell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 11</text:span></text:p>
              <text:p text:style-name="Normal"><text:span>Article dans une revue</text:span></text:p>
              <text:p text:style-name="Normal"><text:a xlink:type="simple" xlink:href="https://hal.science/hal-04989506v1">hal-0498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80v1">L'IA, mère de tous les maux environnementaux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 9</text:span></text:p>
              <text:p text:style-name="Normal"><text:span>Article dans une revue</text:span></text:p>
              <text:p text:style-name="Normal"><text:a xlink:type="simple" xlink:href="https://hal.science/hal-04989480v1">hal-0498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95v1">Surveillance d'État : toujours plus loin, toujours plus fort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 12</text:span></text:p>
              <text:p text:style-name="Normal"><text:span>Article dans une revue</text:span></text:p>
              <text:p text:style-name="Normal"><text:a xlink:type="simple" xlink:href="https://hal.science/hal-04989495v1">hal-0498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90v1">Clarification des notions-clés du RGPD et des règles du jeu de la publicité personnalisée en lign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 10</text:span></text:p>
              <text:p text:style-name="Normal"><text:span>Article dans une revue</text:span></text:p>
              <text:p text:style-name="Normal"><text:a xlink:type="simple" xlink:href="https://hal.science/hal-04989490v1">hal-0498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46v1">Les sanctions dans le droit de la protection des données . - L’efficacité des sanctions en droit de la protection des données (partie 1)</text:a></text:p>
              <text:p text:style-name="Normal"><text:a xlink:type="simple" xlink:href="https://hal.science/search/index/?q=*&amp;authFullName_s=Anne Debet">Anne Debet</text:a><text:span>,</text:span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 3</text:span></text:p>
              <text:p text:style-name="Normal"><text:span>Article dans une revue</text:span></text:p>
              <text:p text:style-name="Normal"><text:a xlink:type="simple" xlink:href="https://hal.science/hal-04988946v1">hal-0498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518v1">De quoi l'affaire Telegram est-elle le nom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 10</text:span></text:p>
              <text:p text:style-name="Normal"><text:span>Article dans une revue</text:span></text:p>
              <text:p text:style-name="Normal"><text:a xlink:type="simple" xlink:href="https://hal.science/hal-04989518v1">hal-0498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025v1">DMA par anticipation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 4</text:span></text:p>
              <text:p text:style-name="Normal"><text:span>Article dans une revue</text:span></text:p>
              <text:p text:style-name="Normal"><text:a xlink:type="simple" xlink:href="https://hal.science/hal-04989025v1">hal-0498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006v1">L'articulation des différentes sanctions : les alternatives à la sanction administrativ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4, n°3</text:span></text:p>
              <text:p text:style-name="Normal"><text:span>Article dans une revue</text:span></text:p>
              <text:p text:style-name="Normal"><text:a xlink:type="simple" xlink:href="https://hal.science/hal-04989006v1">hal-0498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838v1">Le règlement MiCA : les nouvelles règles du jeu en matière de crypto-actifs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Dominique Legeais">Dominique Legeais</text:a></text:p>
              <text:p text:style-name="Normal"><text:span>Revue de droit bancaire et financier</text:span><text:span>, 2023, 5, pp.26-50</text:span></text:p>
              <text:p text:style-name="Normal"><text:span>Article dans une revue</text:span></text:p>
              <text:p text:style-name="Normal"><text:a xlink:type="simple" xlink:href="https://hal.science/hal-05063838v1">hal-05063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7353v1">Les sources du droit de la protection des données en question</text:a></text:p>
              <text:p text:style-name="Normal"><text:a xlink:type="simple" xlink:href="https://hal.science/search/index/?q=*&amp;authFullName_s=Anne Debet">Anne Debet</text:a><text:span>,</text:span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23, 10, pp.497</text:span></text:p>
              <text:p text:style-name="Normal"><text:span>Article dans une revue</text:span></text:p>
              <text:p text:style-name="Normal"><text:a xlink:type="simple" xlink:href="https://shs.hal.science/halshs-04237353v1">halshs-0423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17v1">Les NFT aux prises avec le droit des biens : essai d’une qualificatio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 droit bancaire et financier</text:span><text:span>, 2022</text:span></text:p>
              <text:p text:style-name="Normal"><text:span>Article dans une revue</text:span></text:p>
              <text:p text:style-name="Normal"><text:a xlink:type="simple" xlink:href="https://hal.science/hal-03964317v1">hal-0396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48v1">Les NFT aux prises avec le droit des biens : essai d’une qualificatio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 droit bancaire et financier</text:span><text:span>, 2022</text:span></text:p>
              <text:p text:style-name="Normal"><text:span>Article dans une revue</text:span></text:p>
              <text:p text:style-name="Normal"><text:a xlink:type="simple" xlink:href="https://shs.hal.science/halshs-04116548v1">halshs-04116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24v1">Non-conformité de la collecte et de la conservation des données de trafic dans la lutte contre les infractions boursièr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 droit bancaire et financier</text:span><text:span>, 2022</text:span></text:p>
              <text:p text:style-name="Normal"><text:span>Article dans une revue</text:span></text:p>
              <text:p text:style-name="Normal"><text:a xlink:type="simple" xlink:href="https://shs.hal.science/halshs-04116524v1">halshs-0411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16v1">Démystifier les NFT : interrogations juridiques autour d’un phénomène numérique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Dominique Legeais">Dominique Legeais</text:a></text:p>
              <text:p text:style-name="Normal"><text:span>Revue de droit bancaire et financier</text:span><text:span>, 2022, n° 4 (dossier 30)</text:span></text:p>
              <text:p text:style-name="Normal"><text:span>Article dans une revue</text:span></text:p>
              <text:p text:style-name="Normal"><text:a xlink:type="simple" xlink:href="https://hal.science/hal-03964316v1">hal-0396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18v1">Non-conformité de la collecte et de la conservation des données de trafic dans la lutte contre les infractions boursièr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 droit bancaire et financier</text:span><text:span>, 2022</text:span></text:p>
              <text:p text:style-name="Normal"><text:span>Article dans une revue</text:span></text:p>
              <text:p text:style-name="Normal"><text:a xlink:type="simple" xlink:href="https://hal.science/hal-03964318v1">hal-03964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49v1">Démystifier les NFT : interrogations juridiques autour d’un phénomène numériqu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 droit bancaire et financier</text:span><text:span>, 2022</text:span></text:p>
              <text:p text:style-name="Normal"><text:span>Article dans une revue</text:span></text:p>
              <text:p text:style-name="Normal"><text:a xlink:type="simple" xlink:href="https://shs.hal.science/halshs-04116549v1">halshs-04116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352v1">Le contrat entre responsable de traitement et sous-traitant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21, 04 et 02, pp.181</text:span></text:p>
              <text:p text:style-name="Normal"><text:span>Article dans une revue</text:span></text:p>
              <text:p text:style-name="Normal"><text:a xlink:type="simple" xlink:href="https://shs.hal.science/halshs-03218352v1">halshs-03218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51v1">L’intelligence artificielle bientôt régulée. L’incidence du AI Act dans le secteur financier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 droit bancaire et financier</text:span><text:span>, 2021, n°3, pp.69</text:span></text:p>
              <text:p text:style-name="Normal"><text:span>Article dans une revue</text:span></text:p>
              <text:p text:style-name="Normal"><text:a xlink:type="simple" xlink:href="https://shs.hal.science/halshs-04116551v1">halshs-04116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50v1">Les clauses contractuelles types sont mortes, vive les clauses contractuelles types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a Semaine juridique. Édition générale</text:span><text:span>, 2021, n°28, pp.1336</text:span></text:p>
              <text:p text:style-name="Normal"><text:span>Article dans une revue</text:span></text:p>
              <text:p text:style-name="Normal"><text:a xlink:type="simple" xlink:href="https://shs.hal.science/halshs-04116550v1">halshs-04116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52v1">Le contrat entre responsable de traitement et sous-traitant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21, pp.181</text:span></text:p>
              <text:p text:style-name="Normal"><text:span>Article dans une revue</text:span></text:p>
              <text:p text:style-name="Normal"><text:a xlink:type="simple" xlink:href="https://shs.hal.science/halshs-04116552v1">halshs-04116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53v1">Les lignes directrices du Comité européen de la protection des données sur l'interaction entre la DSP2 et le RGPD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 droit bancaire et financier</text:span><text:span>, 2021</text:span></text:p>
              <text:p text:style-name="Normal"><text:span>Article dans une revue</text:span></text:p>
              <text:p text:style-name="Normal"><text:a xlink:type="simple" xlink:href="https://shs.hal.science/halshs-04116553v1">halshs-0411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56v1">La protection des données à caractère personnel de l’associé unique face à l’injonction de publication des comptes de la société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s Sociétés [Journal des Sociétés]</text:span><text:span>, 2020, pp.609</text:span></text:p>
              <text:p text:style-name="Normal"><text:span>Article dans une revue</text:span></text:p>
              <text:p text:style-name="Normal"><text:a xlink:type="simple" xlink:href="https://shs.hal.science/halshs-04116556v1">halshs-0411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54v1">Transfert des données hors UE : stop ou encore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 droit bancaire et financier</text:span><text:span>, 2020</text:span></text:p>
              <text:p text:style-name="Normal"><text:span>Article dans une revue</text:span></text:p>
              <text:p text:style-name="Normal"><text:a xlink:type="simple" xlink:href="https://shs.hal.science/halshs-04116554v1">halshs-0411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610v1">Covid-19 (déconfinement) : avis de la CNIL sur l'application StopCovid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20, 17, pp.934</text:span></text:p>
              <text:p text:style-name="Normal"><text:span>Article dans une revue</text:span></text:p>
              <text:p text:style-name="Normal"><text:a xlink:type="simple" xlink:href="https://hal.science/hal-04116610v1">hal-04116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4656v1">StopCovid : sortir des postures ! Point de vue sur l'avis de la CNIL</text:a></text:p>
              <text:p text:style-name="Normal"><text:a xlink:type="simple" xlink:href="https://hal.science/search/index/?q=*&amp;authFullName_s=Alexandra Bensamoun">Alexandra Bensamoun</text:a><text:span>,</text:span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20, 05, pp.280</text:span></text:p>
              <text:p text:style-name="Normal"><text:span>Article dans une revue</text:span></text:p>
              <text:p text:style-name="Normal"><text:a xlink:type="simple" xlink:href="https://shs.hal.science/halshs-02614656v1">halshs-02614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57v1">Nouvelle donne en matière de transfert de données personnelles hors Union européenn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20, pp.1116</text:span></text:p>
              <text:p text:style-name="Normal"><text:span>Article dans une revue</text:span></text:p>
              <text:p text:style-name="Normal"><text:a xlink:type="simple" xlink:href="https://shs.hal.science/halshs-04116557v1">halshs-04116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55v1">Contributions financières auprès de l'AMF pour les activités sur actifs numériqu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 droit bancaire et financier</text:span><text:span>, 2020</text:span></text:p>
              <text:p text:style-name="Normal"><text:span>Article dans une revue</text:span></text:p>
              <text:p text:style-name="Normal"><text:a xlink:type="simple" xlink:href="https://shs.hal.science/halshs-04116555v1">halshs-0411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73v1">Le droit voisin des éditeurs de presse… ou la négociation biaisé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internationale du droit d'auteur</text:span><text:span>, 2020</text:span></text:p>
              <text:p text:style-name="Normal"><text:span>Article dans une revue</text:span></text:p>
              <text:p text:style-name="Normal"><text:a xlink:type="simple" xlink:href="https://shs.hal.science/halshs-04116573v1">halshs-04116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3256v1">Covid-19 (déconfinement) : avis de la CNIL sur l'application StopCovid</text:a></text:p>
              <text:p text:style-name="Normal"><text:a xlink:type="simple" xlink:href="https://hal.science/search/index/?q=*&amp;authFullName_s=Alexandra Bensamoun">Alexandra Bensamoun</text:a><text:span>,</text:span><text:a xlink:type="simple" xlink:href="https://hal.science/search/index/?q=*&amp;authFullName_s=Nathalie Martial-Braz">Nathalie Martial-Braz</text:a></text:p>
              <text:p text:style-name="Normal"><text:span>Recueil Dalloz</text:span><text:span>, 2020, 17, pp.934</text:span></text:p>
              <text:p text:style-name="Normal"><text:span>Article dans une revue</text:span></text:p>
              <text:p text:style-name="Normal"><text:a xlink:type="simple" xlink:href="https://shs.hal.science/halshs-02563256v1">halshs-02563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58v1">Le statut des prestataires de services sur actifs numériqu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 droit bancaire et financier</text:span><text:span>, 2020, n°3, pp.83</text:span></text:p>
              <text:p text:style-name="Normal"><text:span>Article dans une revue</text:span></text:p>
              <text:p text:style-name="Normal"><text:a xlink:type="simple" xlink:href="https://shs.hal.science/halshs-04116558v1">halshs-0411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3513v1">La protection des données à caractère personnel de l'associé unique face à l'injonction de publication des comptes de la société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s Sociétés [Journal des Sociétés]</text:span><text:span>, 2020, 11, pp.609</text:span></text:p>
              <text:p text:style-name="Normal"><text:span>Article dans une revue</text:span></text:p>
              <text:p text:style-name="Normal"><text:a xlink:type="simple" xlink:href="https://shs.hal.science/halshs-02983513v1">halshs-02983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59v1">StopCovid : sortir des postures ! Point de vue sur l'avis de la CNIL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Bensamoun Alexandra">Bensamoun Alexandra</text:a></text:p>
              <text:p text:style-name="Normal"><text:span>Dalloz IP/IT : droit de la propriété intellectuelle et du numérique</text:span><text:span>, 2020, n°5, pp.283</text:span></text:p>
              <text:p text:style-name="Normal"><text:span>Article dans une revue</text:span></text:p>
              <text:p text:style-name="Normal"><text:a xlink:type="simple" xlink:href="https://shs.hal.science/halshs-04116559v1">halshs-04116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62v1">L'apport de l'intelligence artificielle à la banqu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 droit bancaire et financier</text:span><text:span>, 2019, n°6, pp.78</text:span></text:p>
              <text:p text:style-name="Normal"><text:span>Article dans une revue</text:span></text:p>
              <text:p text:style-name="Normal"><text:a xlink:type="simple" xlink:href="https://shs.hal.science/halshs-04116562v1">halshs-04116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61v1">Le droit au déréférencement : Vraie reconnaissance et faux-semblants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19, pp.631</text:span></text:p>
              <text:p text:style-name="Normal"><text:span>Article dans une revue</text:span></text:p>
              <text:p text:style-name="Normal"><text:a xlink:type="simple" xlink:href="https://shs.hal.science/halshs-04116561v1">halshs-04116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198v1">Où sont les femmes ?</text:a></text:p>
              <text:p text:style-name="Normal"><text:a xlink:type="simple" xlink:href="https://hal.science/search/index/?q=*&amp;authFullName_s=Anne Debet">Anne Debet</text:a><text:span>,</text:span><text:a xlink:type="simple" xlink:href="https://hal.science/search/index/?q=*&amp;authFullName_s=Nathalie Martial-Braz">Nathalie Martial-Braz</text:a></text:p>
              <text:p text:style-name="Normal"><text:span>Recueil Dalloz</text:span><text:span>, 2019, 27, pp.1489</text:span></text:p>
              <text:p text:style-name="Normal"><text:span>Article dans une revue</text:span></text:p>
              <text:p text:style-name="Normal"><text:a xlink:type="simple" xlink:href="https://shs.hal.science/halshs-02450198v1">halshs-02450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63v1">Droit de la protection des données à caractère personnel issu de l'ordonnance n° 2018-1125 du 12 décembre 2018 - Instantané critiqu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a Semaine juridique. Édition générale</text:span><text:span>, 2019, n°1-2, pp.5</text:span></text:p>
              <text:p text:style-name="Normal"><text:span>Article dans une revue</text:span></text:p>
              <text:p text:style-name="Normal"><text:a xlink:type="simple" xlink:href="https://shs.hal.science/halshs-04116563v1">halshs-04116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60v1">La personnalité juridique de l’IA en questio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Entertainment, droit médias art et culture</text:span><text:span>, 2019</text:span></text:p>
              <text:p text:style-name="Normal"><text:span>Article dans une revue</text:span></text:p>
              <text:p text:style-name="Normal"><text:a xlink:type="simple" xlink:href="https://shs.hal.science/halshs-04116560v1">halshs-04116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075v1">Droit des marques</text:a></text:p>
              <text:p text:style-name="Normal"><text:a xlink:type="simple" xlink:href="https://hal.science/search/index/?q=*&amp;authFullName_s=Jean-Pierre Clavier">Jean-Pierre Clavier</text:a><text:span>,</text:span><text:a xlink:type="simple" xlink:href="https://hal.science/search/index/?q=*&amp;authFullName_s=Nathalie Martial-Braz">Nathalie Martial-Braz</text:a></text:p>
              <text:p text:style-name="Normal"><text:span>Recueil Dalloz</text:span><text:span>, 2019, 08, pp.453</text:span></text:p>
              <text:p text:style-name="Normal"><text:span>Article dans une revue</text:span></text:p>
              <text:p text:style-name="Normal"><text:a xlink:type="simple" xlink:href="https://shs.hal.science/halshs-02450075v1">halshs-02450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573v1">Le droit au déréférencement : Vraie reconnaissance et faux-semblants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19, 11, pp.631</text:span></text:p>
              <text:p text:style-name="Normal"><text:span>Article dans une revue</text:span></text:p>
              <text:p text:style-name="Normal"><text:a xlink:type="simple" xlink:href="https://shs.hal.science/halshs-02451573v1">halshs-02451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65v1">Le droit voisin des éditeurs de presse dans la Directive sur le droit d’auteur dans le Marché numérique : L’opportunité d’une consécration en questio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Entertainment, droit médias art et culture</text:span><text:span>, 2018</text:span></text:p>
              <text:p text:style-name="Normal"><text:span>Article dans une revue</text:span></text:p>
              <text:p text:style-name="Normal"><text:a xlink:type="simple" xlink:href="https://shs.hal.science/halshs-04116565v1">halshs-04116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66v1">Quand la French Touch contribue à complexifier l'édifice du droit de l'Union européenne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a Semaine juridique. Édition générale</text:span><text:span>, 2018, n°28, pp.1348</text:span></text:p>
              <text:p text:style-name="Normal"><text:span>Article dans une revue</text:span></text:p>
              <text:p text:style-name="Normal"><text:a xlink:type="simple" xlink:href="https://shs.hal.science/halshs-04116566v1">halshs-04116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64v1">L'abus de textes peut-il nuire à l'efficacité du droit ? La théorie du millefeuille législatif à l'épreuve de la protection des données à caractère personnel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18, n°9, pp.459</text:span></text:p>
              <text:p text:style-name="Normal"><text:span>Article dans une revue</text:span></text:p>
              <text:p text:style-name="Normal"><text:a xlink:type="simple" xlink:href="https://shs.hal.science/halshs-04116564v1">halshs-0411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698v1">Confusion en matière de prescription : de la diversité d'appréciation du point de départ de la prescriptio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s Sociétés [Journal des Sociétés]</text:span><text:span>, 2018, 03, pp.175</text:span></text:p>
              <text:p text:style-name="Normal"><text:span>Article dans une revue</text:span></text:p>
              <text:p text:style-name="Normal"><text:a xlink:type="simple" xlink:href="https://shs.hal.science/halshs-02240698v1">halshs-02240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676v1">De l'art de la conciliation entre respect du cautionnement et protection des caution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s Sociétés [Journal des Sociétés]</text:span><text:span>, 2018, 01, pp.23</text:span></text:p>
              <text:p text:style-name="Normal"><text:span>Article dans une revue</text:span></text:p>
              <text:p text:style-name="Normal"><text:a xlink:type="simple" xlink:href="https://shs.hal.science/halshs-02240676v1">halshs-02240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74v1">Les nouveaux droits des personnes concernées consacrés par le RGPD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s Affaires européennes/Law European &amp; Affairs</text:span><text:span>, 2018, n°1</text:span></text:p>
              <text:p text:style-name="Normal"><text:span>Article dans une revue</text:span></text:p>
              <text:p text:style-name="Normal"><text:a xlink:type="simple" xlink:href="https://shs.hal.science/halshs-04116574v1">halshs-04116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67v1">Du danger de la transmission universelle du passif de la société absorbée à l'égard de la caution de la société absorbant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s Sociétés [Journal des Sociétés]</text:span><text:span>, 2018, n°6, pp.365</text:span></text:p>
              <text:p text:style-name="Normal"><text:span>Article dans une revue</text:span></text:p>
              <text:p text:style-name="Normal"><text:a xlink:type="simple" xlink:href="https://shs.hal.science/halshs-04116567v1">halshs-04116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245v1">O direito das pessoas interessadas no tratamento de dados pessoais:anotações da situação na França e na Europa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ista de Direito, Estado e Telecomunicações.</text:span><text:span>, 2018, vol.10 (n°1), pp.85-108</text:span></text:p>
              <text:p text:style-name="Normal"><text:span>Article dans une revue</text:span></text:p>
              <text:p text:style-name="Normal"><text:a xlink:type="simple" xlink:href="https://shs.hal.science/halshs-04138245v1">halshs-04138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469v1">L'abus de textes peut-il nuire à l'efficacité du droit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18, 09, pp.459</text:span></text:p>
              <text:p text:style-name="Normal"><text:span>Article dans une revue</text:span></text:p>
              <text:p text:style-name="Normal"><text:a xlink:type="simple" xlink:href="https://shs.hal.science/halshs-02227469v1">halshs-02227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69v1">De l'art de la conciliation entre respect du cautionnement et protection des caution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s Sociétés [Journal des Sociétés]</text:span><text:span>, 2018, n°1, pp.23</text:span></text:p>
              <text:p text:style-name="Normal"><text:span>Article dans une revue</text:span></text:p>
              <text:p text:style-name="Normal"><text:a xlink:type="simple" xlink:href="https://shs.hal.science/halshs-04116569v1">halshs-04116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68v1">Le profilage dans le RGPD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mmunication - Commerce électronique</text:span><text:span>, 2018, n°4, pp.69</text:span></text:p>
              <text:p text:style-name="Normal"><text:span>Article dans une revue</text:span></text:p>
              <text:p text:style-name="Normal"><text:a xlink:type="simple" xlink:href="https://shs.hal.science/halshs-04116568v1">halshs-04116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047v1">Droit des marques</text:a></text:p>
              <text:p text:style-name="Normal"><text:a xlink:type="simple" xlink:href="https://hal.science/search/index/?q=*&amp;authFullName_s=Jean-Pierre Clavier">Jean-Pierre Clavier</text:a><text:span>,</text:span><text:a xlink:type="simple" xlink:href="https://hal.science/search/index/?q=*&amp;authFullName_s=Nathalie Martial-Braz">Nathalie Martial-Braz</text:a><text:span>,</text:span><text:a xlink:type="simple" xlink:href="https://hal.science/search/index/?q=*&amp;authFullName_s=Célia Zolynski">Célia Zolynski</text:a></text:p>
              <text:p text:style-name="Normal"><text:span>Recueil Dalloz</text:span><text:span>, 2018, 09, pp.479</text:span></text:p>
              <text:p text:style-name="Normal"><text:span>Article dans une revue</text:span></text:p>
              <text:p text:style-name="Normal"><text:a xlink:type="simple" xlink:href="https://shs.hal.science/halshs-02216047v1">halshs-02216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487v1">Décision prononcée en audience publique le 4 octobre 2041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Célia Zolynski">Célia Zolynski</text:a></text:p>
              <text:p text:style-name="Normal"><text:span>Dalloz IP/IT : droit de la propriété intellectuelle et du numérique</text:span><text:span>, 2018, 11, pp.613</text:span></text:p>
              <text:p text:style-name="Normal"><text:span>Article dans une revue</text:span></text:p>
              <text:p text:style-name="Normal"><text:a xlink:type="simple" xlink:href="https://shs.hal.science/halshs-02227487v1">halshs-02227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729v1">Du danger de la transmission universelle du passif de la société absorbée à l'égard de la caution de la société absorbant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s Sociétés [Journal des Sociétés]</text:span><text:span>, 2018, 06, pp.365</text:span></text:p>
              <text:p text:style-name="Normal"><text:span>Article dans une revue</text:span></text:p>
              <text:p text:style-name="Normal"><text:a xlink:type="simple" xlink:href="https://shs.hal.science/halshs-02240729v1">halshs-02240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72v1">L’apport du numérique au droit bancaire : l’émergence des FinTech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 droit bancaire et financier</text:span><text:span>, 2017, n°1, pp.86</text:span></text:p>
              <text:p text:style-name="Normal"><text:span>Article dans une revue</text:span></text:p>
              <text:p text:style-name="Normal"><text:a xlink:type="simple" xlink:href="https://shs.hal.science/halshs-04116572v1">halshs-04116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71v1">De quoi l’Ubérisation est-elle le nom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17, pp.133</text:span></text:p>
              <text:p text:style-name="Normal"><text:span>Article dans une revue</text:span></text:p>
              <text:p text:style-name="Normal"><text:a xlink:type="simple" xlink:href="https://shs.hal.science/halshs-04116571v1">halshs-0411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369v1">Le renforcement des droits de la personne concerné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17, 05, pp.253</text:span></text:p>
              <text:p text:style-name="Normal"><text:span>Article dans une revue</text:span></text:p>
              <text:p text:style-name="Normal"><text:a xlink:type="simple" xlink:href="https://shs.hal.science/halshs-02227369v1">halshs-02227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9951v1">Dossier Contenus Numériques / Données</text:a></text:p>
              <text:p text:style-name="Normal"><text:a xlink:type="simple" xlink:href="https://hal.science/search/index/?q=*&amp;authFullName_s=Philippe Pucheral">Philippe Pucheral</text:a><text:span>,</text:span><text:a xlink:type="simple" xlink:href="https://hal.science/search/index/?q=*&amp;authFullName_s=Nicolas Anciaux">Nicolas Anciaux</text:a><text:span>,</text:span><text:a xlink:type="simple" xlink:href="https://hal.science/search/index/?q=*&amp;authFullName_s=Martine Behar-Touchais">Martine Behar-Touchais</text:a><text:span>,</text:span><text:a xlink:type="simple" xlink:href="https://hal.science/search/index/?q=*&amp;authFullName_s=Valérie-Laure Benabou">Valérie-Laure Benabou</text:a><text:span>,</text:span><text:a xlink:type="simple" xlink:href="https://hal.science/search/index/?q=*&amp;authFullName_s=Nathalie Martial-Braz">Nathalie Martial-Braz</text:a><text:span>et al.</text:span></text:p>
              <text:p text:style-name="Normal"><text:span>Contrats Concurrence Consommation</text:span><text:span>, 2017</text:span></text:p>
              <text:p text:style-name="Normal"><text:span>Article dans une revue</text:span></text:p>
              <text:p text:style-name="Normal"><text:a xlink:type="simple" xlink:href="https://inria.hal.science/hal-01429951v1">hal-0142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70v1">La liberté de panorama : Stop ou encore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Entertainment, droit médias art et culture</text:span><text:span>, 2017</text:span></text:p>
              <text:p text:style-name="Normal"><text:span>Article dans une revue</text:span></text:p>
              <text:p text:style-name="Normal"><text:a xlink:type="simple" xlink:href="https://shs.hal.science/halshs-04116570v1">halshs-0411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639v1">Inconstitutionnalité du droit de communication des données de connexion reconnu à l'AMF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s Sociétés [Journal des Sociétés]</text:span><text:span>, 2017, 10, pp.582</text:span></text:p>
              <text:p text:style-name="Normal"><text:span>Article dans une revue</text:span></text:p>
              <text:p text:style-name="Normal"><text:a xlink:type="simple" xlink:href="https://shs.hal.science/halshs-02240639v1">halshs-02240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349v1">De quoi l'« ubérisation » est-elle le nom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17, 03, pp.133</text:span></text:p>
              <text:p text:style-name="Normal"><text:span>Article dans une revue</text:span></text:p>
              <text:p text:style-name="Normal"><text:a xlink:type="simple" xlink:href="https://shs.hal.science/halshs-02227349v1">halshs-0222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544v1">Dossier Contenus Numériques Revue Contrats, Concurrence, Consommation - Contenus Numériques</text:a></text:p>
              <text:p text:style-name="Normal"><text:a xlink:type="simple" xlink:href="https://hal.science/search/index/?q=*&amp;authFullName_s=Nicolas Anciaux">Nicolas Anciaux</text:a><text:span>,</text:span><text:a xlink:type="simple" xlink:href="https://hal.science/search/index/?q=*&amp;authFullName_s=Philippe Pucheral">Philippe Pucheral</text:a><text:span>,</text:span><text:a xlink:type="simple" xlink:href="https://hal.science/search/index/?q=*&amp;authFullName_s=Martine Behar-Touchais">Martine Behar-Touchais</text:a><text:span>,</text:span><text:a xlink:type="simple" xlink:href="https://hal.science/search/index/?q=*&amp;authFullName_s=Valérie-Laure Benabou">Valérie-Laure Benabou</text:a><text:span>,</text:span><text:a xlink:type="simple" xlink:href="https://hal.science/search/index/?q=*&amp;authFullName_s=Geoffray Brunaux">Geoffray Brunaux</text:a><text:span>et al.</text:span></text:p>
              <text:p text:style-name="Normal"><text:span>Contrats Concurrence Consommation</text:span><text:span>, 2017</text:span></text:p>
              <text:p text:style-name="Normal"><text:span>Article dans une revue</text:span></text:p>
              <text:p text:style-name="Normal"><text:a xlink:type="simple" xlink:href="https://hal.science/hal-01432544v1">hal-01432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619v1">Prescription, disproportion et clauses pénales, le tiercé gagnant de la Chambre commerciale dans son arrêt du 4 mai 2017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s Sociétés [Journal des Sociétés]</text:span><text:span>, 2017, 09, pp.477</text:span></text:p>
              <text:p text:style-name="Normal"><text:span>Article dans une revue</text:span></text:p>
              <text:p text:style-name="Normal"><text:a xlink:type="simple" xlink:href="https://shs.hal.science/halshs-02240619v1">halshs-02240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909v1">Droit des marques</text:a></text:p>
              <text:p text:style-name="Normal"><text:a xlink:type="simple" xlink:href="https://hal.science/search/index/?q=*&amp;authFullName_s=Jean-Pierre Clavier">Jean-Pierre Clavier</text:a><text:span>,</text:span><text:a xlink:type="simple" xlink:href="https://hal.science/search/index/?q=*&amp;authFullName_s=Nathalie Martial-Braz">Nathalie Martial-Braz</text:a><text:span>,</text:span><text:a xlink:type="simple" xlink:href="https://hal.science/search/index/?q=*&amp;authFullName_s=Célia Zolynski">Célia Zolynski</text:a></text:p>
              <text:p text:style-name="Normal"><text:span>Recueil Dalloz</text:span><text:span>, 2017, 06, pp.318</text:span></text:p>
              <text:p text:style-name="Normal"><text:span>Article dans une revue</text:span></text:p>
              <text:p text:style-name="Normal"><text:a xlink:type="simple" xlink:href="https://shs.hal.science/halshs-01843909v1">halshs-01843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390v1">Droit des marques</text:a></text:p>
              <text:p text:style-name="Normal"><text:a xlink:type="simple" xlink:href="https://hal.science/search/index/?q=*&amp;authFullName_s=Jean-Pierre Clavier">Jean-Pierre Clavier</text:a><text:span>,</text:span><text:a xlink:type="simple" xlink:href="https://hal.science/search/index/?q=*&amp;authFullName_s=Nathalie Martial-Braz">Nathalie Martial-Braz</text:a><text:span>,</text:span><text:a xlink:type="simple" xlink:href="https://hal.science/search/index/?q=*&amp;authFullName_s=Célia Zolynski">Célia Zolynski</text:a></text:p>
              <text:p text:style-name="Normal"><text:span>Recueil Dalloz</text:span><text:span>, 2016, 07, pp.396</text:span></text:p>
              <text:p text:style-name="Normal"><text:span>Article dans une revue</text:span></text:p>
              <text:p text:style-name="Normal"><text:a xlink:type="simple" xlink:href="https://shs.hal.science/halshs-02215390v1">halshs-02215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474v1">Obligation d'information annuelle de la caution : l'arme fatale de la caution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s Sociétés [Journal des Sociétés]</text:span><text:span>, 2016, 07 et 08, pp.435</text:span></text:p>
              <text:p text:style-name="Normal"><text:span>Article dans une revue</text:span></text:p>
              <text:p text:style-name="Normal"><text:a xlink:type="simple" xlink:href="https://shs.hal.science/halshs-02240474v1">halshs-02240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325v1">Les nouveaux droits des individus consacrés par la loi pour une République numérique. Quelles innovations ? Quelle articulation avec le Règlement européen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16, 11, pp.525</text:span></text:p>
              <text:p text:style-name="Normal"><text:span>Article dans une revue</text:span></text:p>
              <text:p text:style-name="Normal"><text:a xlink:type="simple" xlink:href="https://shs.hal.science/halshs-02227325v1">halshs-02227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375v1">Certitudes et incertitudes en matière de crowdfunding</text:a></text:p>
              <text:p text:style-name="Normal"><text:a xlink:type="simple" xlink:href="https://hal.science/search/index/?q=*&amp;authFullName_s=Philippe Didier">Philippe Didier</text:a><text:span>,</text:span><text:a xlink:type="simple" xlink:href="https://hal.science/search/index/?q=*&amp;authFullName_s=Nathalie Martial-Braz">Nathalie Martial-Braz</text:a></text:p>
              <text:p text:style-name="Normal"><text:span>Recueil Dalloz</text:span><text:span>, 2016, 05, pp.267</text:span></text:p>
              <text:p text:style-name="Normal"><text:span>Article dans une revue</text:span></text:p>
              <text:p text:style-name="Normal"><text:a xlink:type="simple" xlink:href="https://shs.hal.science/halshs-02215375v1">halshs-0221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312v1">Objets Connectés et responsabilité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16, 09, pp.399</text:span></text:p>
              <text:p text:style-name="Normal"><text:span>Article dans une revue</text:span></text:p>
              <text:p text:style-name="Normal"><text:a xlink:type="simple" xlink:href="https://shs.hal.science/halshs-02227312v1">halshs-02227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281v1">Charge de la preuve de l'épuisement des droits de marque : confirmation de la présomption simple au bénéfice du tier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16, 03, pp.141</text:span></text:p>
              <text:p text:style-name="Normal"><text:span>Article dans une revue</text:span></text:p>
              <text:p text:style-name="Normal"><text:a xlink:type="simple" xlink:href="https://shs.hal.science/halshs-02227281v1">halshs-0222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53v1">L'extraterritorialité des décisions des autorités de régulation nationales : gage d'efficacité de la protection des données personnelles en Europ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vue de l'Union européenne</text:span><text:span>, 2016, 598, pp.288</text:span></text:p>
              <text:p text:style-name="Normal"><text:span>Article dans une revue</text:span></text:p>
              <text:p text:style-name="Normal"><text:a xlink:type="simple" xlink:href="https://shs.hal.science/halshs-02202753v1">halshs-02202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329v1">Quand Apple, à son corps défendant, fait à la fois progresser la notion d'usage sérieux de la marque et régresser l'appréciation de la contrefaço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16, 11, pp.556</text:span></text:p>
              <text:p text:style-name="Normal"><text:span>Article dans une revue</text:span></text:p>
              <text:p text:style-name="Normal"><text:a xlink:type="simple" xlink:href="https://shs.hal.science/halshs-02227329v1">halshs-02227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267v1">En attendant la marque européenne de certificatio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Dalloz IP/IT : droit de la propriété intellectuelle et du numérique</text:span><text:span>, 2016, 01, pp.45</text:span></text:p>
              <text:p text:style-name="Normal"><text:span>Article dans une revue</text:span></text:p>
              <text:p text:style-name="Normal"><text:a xlink:type="simple" xlink:href="https://shs.hal.science/halshs-02227267v1">halshs-02227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515v1">Droit des marques</text:a></text:p>
              <text:p text:style-name="Normal"><text:a xlink:type="simple" xlink:href="https://hal.science/search/index/?q=*&amp;authFullName_s=Jean-Pierre Clavier">Jean-Pierre Clavier</text:a><text:span>,</text:span><text:a xlink:type="simple" xlink:href="https://hal.science/search/index/?q=*&amp;authFullName_s=Nathalie Martial-Braz">Nathalie Martial-Braz</text:a><text:span>,</text:span><text:a xlink:type="simple" xlink:href="https://hal.science/search/index/?q=*&amp;authFullName_s=Célia Zolynski">Célia Zolynski</text:a></text:p>
              <text:p text:style-name="Normal"><text:span>Recueil Dalloz</text:span><text:span>, 2015, 04, pp.230</text:span></text:p>
              <text:p text:style-name="Normal"><text:span>Article dans une revue</text:span></text:p>
              <text:p text:style-name="Normal"><text:a xlink:type="simple" xlink:href="https://shs.hal.science/halshs-02214515v1">halshs-02214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989v1">Droit des marques</text:a></text:p>
              <text:p text:style-name="Normal"><text:a xlink:type="simple" xlink:href="https://hal.science/search/index/?q=*&amp;authFullName_s=Jean-Pierre Clavier">Jean-Pierre Clavier</text:a><text:span>,</text:span><text:a xlink:type="simple" xlink:href="https://hal.science/search/index/?q=*&amp;authFullName_s=Nathalie Martial-Braz">Nathalie Martial-Braz</text:a><text:span>,</text:span><text:a xlink:type="simple" xlink:href="https://hal.science/search/index/?q=*&amp;authFullName_s=Célia Zolynski">Célia Zolynski</text:a></text:p>
              <text:p text:style-name="Normal"><text:span>Recueil Dalloz</text:span><text:span>, 2014, 05, pp.326</text:span></text:p>
              <text:p text:style-name="Normal"><text:span>Article dans une revue</text:span></text:p>
              <text:p text:style-name="Normal"><text:a xlink:type="simple" xlink:href="https://shs.hal.science/halshs-02213989v1">halshs-02213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235v1">Les moteurs de recherche, maîtres ou esclaves du droit à l'oubli numérique ?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Judith Rochfeld">Judith Rochfeld</text:a></text:p>
              <text:p text:style-name="Normal"><text:span>Recueil Dalloz</text:span><text:span>, 2014, 25, pp.1481</text:span></text:p>
              <text:p text:style-name="Normal"><text:span>Article dans une revue</text:span></text:p>
              <text:p text:style-name="Normal"><text:a xlink:type="simple" xlink:href="https://shs.hal.science/halshs-02214235v1">halshs-02214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143v1">La transmission du sous-cautionnement à la société absorbante : interrogation autour de la date de naissance d'une créance singulièr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cueil Dalloz</text:span><text:span>, 2014, 17, pp.1024</text:span></text:p>
              <text:p text:style-name="Normal"><text:span>Article dans une revue</text:span></text:p>
              <text:p text:style-name="Normal"><text:a xlink:type="simple" xlink:href="https://shs.hal.science/halshs-02214143v1">halshs-02214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880v1">Quel avenir pour la protection des données à caractère personnel en Europe ?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Judith Rochfeld">Judith Rochfeld</text:a></text:p>
              <text:p text:style-name="Normal"><text:span>Recueil Dalloz</text:span><text:span>, 2013, 42, pp.2788</text:span></text:p>
              <text:p text:style-name="Normal"><text:span>Article dans une revue</text:span></text:p>
              <text:p text:style-name="Normal"><text:a xlink:type="simple" xlink:href="https://shs.hal.science/halshs-02213880v1">halshs-02213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508v1">Les recours de la caution au cur de la tempête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cueil Dalloz</text:span><text:span>, 2013, 14, pp.935</text:span></text:p>
              <text:p text:style-name="Normal"><text:span>Article dans une revue</text:span></text:p>
              <text:p text:style-name="Normal"><text:a xlink:type="simple" xlink:href="https://shs.hal.science/halshs-02213508v1">halshs-02213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001v1">Cliché d'une harmonisation du droit d'auteur par la CJUE : du grand art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Recueil Dalloz</text:span><text:span>, 2012, 07, pp.471</text:span></text:p>
              <text:p text:style-name="Normal"><text:span>Article dans une revue</text:span></text:p>
              <text:p text:style-name="Normal"><text:a xlink:type="simple" xlink:href="https://shs.hal.science/halshs-02213001v1">halshs-02213001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7523b9" table:style-name="7523b9">
          <table:table-column table:style-name="7523b9.0"/>
          <table:table-row>
            <table:table-cell office:value-type="string">
              <text:p text:style-name="Normal"><text:a xlink:type="simple" xlink:href="https://hal.science/hal-04116031v1">La régulation des crypto-actifs : perspectives comparatistes UAE/U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Quelle appréhension juridique pour les crypto-actifs : les enjeux de la régulation</text:span><text:span>, Jan 2023, Abu Dhabi, Émirats arabes unis</text:span></text:p>
              <text:p text:style-name="Normal"><text:span>Communication dans un congrès</text:span></text:p>
              <text:p text:style-name="Normal"><text:a xlink:type="simple" xlink:href="https://hal.science/hal-04116031v1">hal-0411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762v1">Comparaison du droit Roumain et du droit français des sûretés : Droit des sûretés réell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es sûretés préférentielles sur les meubles incorporels</text:span><text:span>, Nov 2022, Bucarest, Roumanie</text:span></text:p>
              <text:p text:style-name="Normal"><text:span>Communication dans un congrès</text:span></text:p>
              <text:p text:style-name="Normal"><text:a xlink:type="simple" xlink:href="https://hal.science/hal-04114762v1">hal-0411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50v1">Les sources du droit de la protection des donné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’influence de la jurisprudence de la CJUE sur la construction du droit des donnée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116050v1">hal-0411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54v1">Démystifier les NFT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e NFT : Opportunités et Risques d’un objet (juridique) non identifié ? (les intérêts et les enjeux) et La qualification des droits du titulaire de NFT : le NFT aux prises avec le droit des biens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4116054v1">hal-0411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33v1">La Gouvernance des données à des fins algorithmiques : perspectives comparatistes UAE/U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a conformité au droit à la protection des données lors de l’usage algorithmique</text:span><text:span>, Nov 2022, Abu Dhabi, United Arab Emirates</text:span></text:p>
              <text:p text:style-name="Normal"><text:span>Communication dans un congrès</text:span></text:p>
              <text:p text:style-name="Normal"><text:a xlink:type="simple" xlink:href="https://hal.science/hal-04116033v1">hal-0411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34v1">La régulation de l’Intelligence artificiell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Faut-il réguler et que penser de la proposition de Règlement de l’UE AI Act</text:span><text:span>, Apr 2022, Abu Dhabi, Émirats arabes unis</text:span></text:p>
              <text:p text:style-name="Normal"><text:span>Communication dans un congrès</text:span></text:p>
              <text:p text:style-name="Normal"><text:a xlink:type="simple" xlink:href="https://hal.science/hal-04116034v1">hal-04116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259v1">L’incidence de la crise sanitaire sur le traitement des données personnelles dans un cadre de santé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a Semaine de la Digitalisation</text:span><text:span>, Feb 2021, Lausanne, France</text:span></text:p>
              <text:p text:style-name="Normal"><text:span>Communication dans un congrès</text:span></text:p>
              <text:p text:style-name="Normal"><text:a xlink:type="simple" xlink:href="https://shs.hal.science/halshs-04138259v1">halshs-04138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253v1">Protección de datos y suministro de contenidos digital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a protección de datos personales del consumidor en la economía digital</text:span><text:span>, May 2021, Madrid, España</text:span></text:p>
              <text:p text:style-name="Normal"><text:span>Communication dans un congrès</text:span></text:p>
              <text:p text:style-name="Normal"><text:a xlink:type="simple" xlink:href="https://shs.hal.science/halshs-04138253v1">halshs-04138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266v1">Régulación de los activos digitales (criptomonedas)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El blockchain y sus implicaciones jurídicas</text:span><text:span>, Jul 2020, Mendoza, Argentina</text:span></text:p>
              <text:p text:style-name="Normal"><text:span>Communication dans un congrès</text:span></text:p>
              <text:p text:style-name="Normal"><text:a xlink:type="simple" xlink:href="https://shs.hal.science/halshs-04138266v1">halshs-0413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58v1">Les actifs numériqu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e statut des prestataires de services numériques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4116058v1">hal-0411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37v1">Le droit européen de la protection des données à caractère personnel à la recherche d’une cohérenc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a valeur normative des lignes directrices des autorités de contrôle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4116037v1">hal-04116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9062v1">La digitalisation en Europ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nférence Université de Lausanne</text:span><text:span>, Nov 2019, Lausanne, Suisse</text:span></text:p>
              <text:p text:style-name="Normal"><text:span>Communication dans un congrès</text:span></text:p>
              <text:p text:style-name="Normal"><text:a xlink:type="simple" xlink:href="https://shs.hal.science/halshs-04119062v1">halshs-0411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60v1">La création en partag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Partage et droit du numériqu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116060v1">hal-0411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59v1">La patrimonialisation des donné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a patrimonialisation des données par le droit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4116059v1">hal-04116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9069v1">Le contrat entre le responsable de traitement et le sous-traitant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lloque Université de Caen</text:span><text:span>, Mar 2019, Caen, France</text:span></text:p>
              <text:p text:style-name="Normal"><text:span>Communication dans un congrès</text:span></text:p>
              <text:p text:style-name="Normal"><text:a xlink:type="simple" xlink:href="https://shs.hal.science/halshs-04119069v1">halshs-0411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47v1">La Blockchai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Blockchain et Données personnelles</text:span><text:span>, Apr 2019, Brasilia, Brésil</text:span></text:p>
              <text:p text:style-name="Normal"><text:span>Communication dans un congrès</text:span></text:p>
              <text:p text:style-name="Normal"><text:a xlink:type="simple" xlink:href="https://hal.science/hal-04116047v1">hal-0411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42v1">L’intelligence artificielle et la personn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’intelligence artificielle, Sujet ou objet de droit ?</text:span><text:span>, Oct 2019, Montréal, Canada</text:span></text:p>
              <text:p text:style-name="Normal"><text:span>Communication dans un congrès</text:span></text:p>
              <text:p text:style-name="Normal"><text:a xlink:type="simple" xlink:href="https://hal.science/hal-04116042v1">hal-0411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65v1">Comment réguler l’intelligence artificielle, séance IA et donné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IA et PI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116065v1">hal-0411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45v1">La réforme des sûreté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es recours de la caution</text:span><text:span>, May 2019, Bucarest, Roumanie</text:span></text:p>
              <text:p text:style-name="Normal"><text:span>Communication dans un congrès</text:span></text:p>
              <text:p text:style-name="Normal"><text:a xlink:type="simple" xlink:href="https://hal.science/hal-04116045v1">hal-0411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39v1">Contracts for the Supply of Digital Content and Digital Servic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Erasure and Portability of personal data as a consequence of termination of contract</text:span><text:span>, Dec 2019, Milan, Italy</text:span></text:p>
              <text:p text:style-name="Normal"><text:span>Communication dans un congrès</text:span></text:p>
              <text:p text:style-name="Normal"><text:a xlink:type="simple" xlink:href="https://hal.science/hal-04116039v1">hal-0411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8270v1">Le cadre juridique de la protection des donné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Une vision transversale des sciences</text:span><text:span>, May 2019, Paris, France</text:span></text:p>
              <text:p text:style-name="Normal"><text:span>Communication dans un congrès</text:span></text:p>
              <text:p text:style-name="Normal"><text:a xlink:type="simple" xlink:href="https://shs.hal.science/halshs-04138270v1">halshs-0413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41v1">La Blockchai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Blockchain et droit de la preuve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4116041v1">hal-0411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18v1">Comparaison du droit Roumain et du droit français des sûretés : Droit des suretés personnell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es recours des cautions et des sous-cautions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116018v1">hal-0411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67v1">Comment réguler l’intelligence artificielle, séance IA et donné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’utilisation de l’IA créé à partir des données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4116067v1">hal-0411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48v1">La régulation de la Blockchai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Blockchain et Objets connectés et Blockchain et régulation étatique</text:span><text:span>, Oct 2018, Bogota, Colombie</text:span></text:p>
              <text:p text:style-name="Normal"><text:span>Communication dans un congrès</text:span></text:p>
              <text:p text:style-name="Normal"><text:a xlink:type="simple" xlink:href="https://hal.science/hal-04116048v1">hal-0411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69v1">Blockday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Blockchain et RGPD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4116069v1">hal-0411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49v1">La réforme du droit d’auteur en Europe par le prisme du Copyright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e nouveau droit voisin des éditeurs de presse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4116049v1">hal-0411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71v1">Le profilag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Entrée en vigueur du Règlement Général sur la protection des données : quels changements pour les responsables de traitement ?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4116071v1">hal-04116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9077v1">Le champ d’application territorial du RGPD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lloque IODE</text:span><text:span>, Nov 2018, Rennes, France</text:span></text:p>
              <text:p text:style-name="Normal"><text:span>Communication dans un congrès</text:span></text:p>
              <text:p text:style-name="Normal"><text:a xlink:type="simple" xlink:href="https://shs.hal.science/halshs-04119077v1">halshs-04119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9082v1">Unité ou pluralité des sûretés réelle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Colloque Michel de L’Hospital</text:span><text:span>, Nov 2018, Clermont-Ferrand, France</text:span></text:p>
              <text:p text:style-name="Normal"><text:span>Communication dans un congrès</text:span></text:p>
              <text:p text:style-name="Normal"><text:a xlink:type="simple" xlink:href="https://shs.hal.science/halshs-04119082v1">halshs-04119082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6e9c14" table:style-name="6e9c14">
          <table:table-column table:style-name="6e9c14.0"/>
          <table:table-row>
            <table:table-cell office:value-type="string">
              <text:p text:style-name="Normal"><text:a xlink:type="simple" xlink:href="https://hal.science/hal-05046193v1">Droit européen du numérique</text:a></text:p>
              <text:p text:style-name="Normal"><text:a xlink:type="simple" xlink:href="https://hal.science/search/index/?q=*&amp;authFullName_s=Mélanie Clément-Fontaine">Mélanie Clément-Fontaine</text:a><text:span>,</text:span><text:a xlink:type="simple" xlink:href="https://hal.science/search/index/?q=*&amp;authFullName_s=Nathalie Martial-Braz">Nathalie Martial-Braz</text:a></text:p>
              <text:p text:style-name="Normal"><text:span>Larcier, 2025, 9782802773054</text:span></text:p>
              <text:p text:style-name="Normal"><text:span>Ouvrages</text:span></text:p>
              <text:p text:style-name="Normal"><text:a xlink:type="simple" xlink:href="https://hal.science/hal-05046193v1">hal-0504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545v1">Le nouveau droit français de la protection des données à caractère personnel, spécificités du droit interne au regard du paquet européen « données »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4116545v1">hal-0411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83v1">Le silence saisi par le droit privé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Fabienne Terryn">Fabienne Terryn</text:a></text:p>
              <text:p text:style-name="Normal"><text:span>Nathalie Martial-Braz; Fabienne Terryn. IRJS Éditions, 269 p., 2014, 978-2-919211-37-1</text:span></text:p>
              <text:p text:style-name="Normal"><text:span>Ouvrages</text:span></text:p>
              <text:p text:style-name="Normal"><text:a xlink:type="simple" xlink:href="https://hal.science/hal-01489683v1">hal-0148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45v1">La gratuité, un concept aux frontières de l'économie et du droit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Célia Zolynski">Célia Zolynski</text:a></text:p>
              <text:p text:style-name="Normal"><text:span>LGDJ; Lextenso, 282 p., 2013, Marie-Anne Frison-Roche, 978-2-275-04209-1</text:span></text:p>
              <text:p text:style-name="Normal"><text:span>Ouvrages</text:span></text:p>
              <text:p text:style-name="Normal"><text:a xlink:type="simple" xlink:href="https://hal.science/hal-01488945v1">hal-01488945v1</text:a></text:p>
            </table:table-cell>
          </table:table-row>
        </table:table>
        <text:p text:style-name="P16"/>
        <text:p text:style-name="Heading2"><text:span text:style-name="T6">Chapitre d'ouvrage (23)</text:span></text:p>
        <text:p text:style-name="P18"/>
        <table:table table:name="578240" table:style-name="578240">
          <table:table-column table:style-name="578240.0"/>
          <table:table-row>
            <table:table-cell office:value-type="string">
              <text:p text:style-name="Normal"><text:a xlink:type="simple" xlink:href="https://hal.science/hal-05046187v1">Le marteau de l’(in)justice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Les petits arrêts de la jurisprudence insolite</text:span><text:span>, 2024, 978-2-247-23303-8</text:span></text:p>
              <text:p text:style-name="Normal"><text:span>Chapitre d'ouvrage</text:span></text:p>
              <text:p text:style-name="Normal"><text:a xlink:type="simple" xlink:href="https://hal.science/hal-05046187v1">hal-05046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88v1">Blockchain et preuv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Martine Béhar-Touchais.<text:s/></text:span><text:span>La Blockchain</text:span><text:span>, IRJS, 2022, 9782850020490,00</text:span></text:p>
              <text:p text:style-name="Normal"><text:span>Chapitre d'ouvrage</text:span></text:p>
              <text:p text:style-name="Normal"><text:a xlink:type="simple" xlink:href="https://shs.hal.science/halshs-04116588v1">halshs-04116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90v1">Les recours de la caution et de la sous-cautio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Martine Béhar-Touchais and Philippe Dupichot.<text:s/></text:span><text:span>Comparaison du droit français et du droit roumain des sûretés</text:span><text:span>, IRJS, pp.117, 2021, 9782850020421</text:span></text:p>
              <text:p text:style-name="Normal"><text:span>Chapitre d'ouvrage</text:span></text:p>
              <text:p text:style-name="Normal"><text:a xlink:type="simple" xlink:href="https://shs.hal.science/halshs-04116590v1">halshs-04116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91v1">La valorisation de l’immatériell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Jean-François Hamelin.<text:s/></text:span><text:span>Le financement dans tous ses états</text:span><text:span>, Dalloz, pp.175, 2021, 9782247197149,00</text:span></text:p>
              <text:p text:style-name="Normal"><text:span>Chapitre d'ouvrage</text:span></text:p>
              <text:p text:style-name="Normal"><text:a xlink:type="simple" xlink:href="https://shs.hal.science/halshs-04116591v1">halshs-04116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89v1">Les pactes, la propriété intellectuelle et le numériqu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Julia Heinich, Hervé Lécuyer, Jacques Mestre.<text:s/></text:span><text:span>Les Pactes d’affaires</text:span><text:span>, LGDJ, 2021, 9782275092270,00</text:span></text:p>
              <text:p text:style-name="Normal"><text:span>Chapitre d'ouvrage</text:span></text:p>
              <text:p text:style-name="Normal"><text:a xlink:type="simple" xlink:href="https://shs.hal.science/halshs-04116589v1">halshs-04116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94v1">Le champ d’application territorial et matériel du RGPD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Alexandra Bensamoun and Brunessen Bertrand.<text:s/></text:span><text:span>Le règlement général sur la protection des données - Aspects institutionnels et matériels</text:span><text:span>, Mare &amp; Martin, 2020, 9782849344477,00</text:span></text:p>
              <text:p text:style-name="Normal"><text:span>Chapitre d'ouvrage</text:span></text:p>
              <text:p text:style-name="Normal"><text:a xlink:type="simple" xlink:href="https://shs.hal.science/halshs-04116594v1">halshs-04116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92v1">Création et économie collaborativ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Agnès Robin.<text:s/></text:span><text:span>La propriété intellectuelle en partage</text:span><text:span>, Dalloz, pp.19, 2020, 9782247197422,00</text:span></text:p>
              <text:p text:style-name="Normal"><text:span>Chapitre d'ouvrage</text:span></text:p>
              <text:p text:style-name="Normal"><text:a xlink:type="simple" xlink:href="https://shs.hal.science/halshs-04116592v1">halshs-04116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93v1">La transdisciplinarité du droit du numériqu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Mélanges en l'honneur de Michel Vivant.<text:s/></text:span><text:span>Penser le droit de la pensée</text:span><text:span>, Dalloz, pp.849, 2020, 9782247189021,00</text:span></text:p>
              <text:p text:style-name="Normal"><text:span>Chapitre d'ouvrage</text:span></text:p>
              <text:p text:style-name="Normal"><text:a xlink:type="simple" xlink:href="https://shs.hal.science/halshs-04116593v1">halshs-0411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98v1">Base de traitement – Consentement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Nathalie Martial-Braz and Judith Rochfeld.<text:s/></text:span><text:span>Le nouveau droit français de la protection des données à caractère personnel, spécificités du droit interne au regard du paquet européen « données »</text:span><text:span>, Dalloz, pp.143, 2019, 9782247200368,00</text:span></text:p>
              <text:p text:style-name="Normal"><text:span>Chapitre d'ouvrage</text:span></text:p>
              <text:p text:style-name="Normal"><text:a xlink:type="simple" xlink:href="https://shs.hal.science/halshs-04116598v1">halshs-0411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603v1">Blockchain et objets connecté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Martine Béhar-Touchais.<text:s/></text:span><text:span>La Blockchain</text:span><text:span>, IRJS, 2019, 9782919211982,00</text:span></text:p>
              <text:p text:style-name="Normal"><text:span>Chapitre d'ouvrage</text:span></text:p>
              <text:p text:style-name="Normal"><text:a xlink:type="simple" xlink:href="https://shs.hal.science/halshs-04116603v1">halshs-04116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95v1">Présentation de la loi française et articulation des textes français et européen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Nathalie Martial-Braz and Judith Rochfeld.<text:s/></text:span><text:span>Le nouveau droit français de la protection des données à caractère personnel, spécificités du droit interne au regard du paquet européen « données »</text:span><text:span>, Dalloz, pp.11, 2019, 9782247200368,00</text:span></text:p>
              <text:p text:style-name="Normal"><text:span>Chapitre d'ouvrage</text:span></text:p>
              <text:p text:style-name="Normal"><text:a xlink:type="simple" xlink:href="https://shs.hal.science/halshs-04116595v1">halshs-04116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97v1">Données traitées : NIR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Nathalie Martial-Braz and Judith Rochfeld.<text:s/></text:span><text:span>Le nouveau droit français de la protection des données à caractère personnel, spécificités du droit interne au regard du paquet européen « données »</text:span><text:span>, Dalloz, pp.101, 2019, 9782247200368,00</text:span></text:p>
              <text:p text:style-name="Normal"><text:span>Chapitre d'ouvrage</text:span></text:p>
              <text:p text:style-name="Normal"><text:a xlink:type="simple" xlink:href="https://shs.hal.science/halshs-04116597v1">halshs-04116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601v1">Sécurité des données – Exception à la notification d’une violation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Judith Rochfeld">Judith Rochfeld</text:a></text:p>
              <text:p text:style-name="Normal"><text:span>Nathalie Martial-Braz and Judith Rochfeld.<text:s/></text:span><text:span>Le nouveau droit français de la protection des données à caractère personnel, spécificités du droit interne au regard du paquet européen « données »</text:span><text:span>, Dalloz, pp.143, 2019, 9782247200368,00</text:span></text:p>
              <text:p text:style-name="Normal"><text:span>Chapitre d'ouvrage</text:span></text:p>
              <text:p text:style-name="Normal"><text:a xlink:type="simple" xlink:href="https://shs.hal.science/halshs-04116601v1">halshs-04116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600v1">Données traitées : données sensibles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Judith Rochfeld">Judith Rochfeld</text:a></text:p>
              <text:p text:style-name="Normal"><text:span>Nathalie Martial-Braz and Judith Rochfeld.<text:s/></text:span><text:span>Le nouveau droit français de la protection des données à caractère personnel, spécificités du droit interne au regard du paquet européen « données »</text:span><text:span>, Dalloz, pp.143, 2019, 9782247200368,00</text:span></text:p>
              <text:p text:style-name="Normal"><text:span>Chapitre d'ouvrage</text:span></text:p>
              <text:p text:style-name="Normal"><text:a xlink:type="simple" xlink:href="https://shs.hal.science/halshs-04116600v1">halshs-04116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96v1">Données traitées : Données de santé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Nathalie Martial-Braz and Judith Rochfeld.<text:s/></text:span><text:span>Le nouveau droit français de la protection des données à caractère personnel, spécificités du droit interne au regard du paquet européen « données »</text:span><text:span>, Dalloz, pp.85, 2019, 9782247200368,00</text:span></text:p>
              <text:p text:style-name="Normal"><text:span>Chapitre d'ouvrage</text:span></text:p>
              <text:p text:style-name="Normal"><text:a xlink:type="simple" xlink:href="https://shs.hal.science/halshs-04116596v1">halshs-04116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604v1">La régulation de la Blockchain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Martine Béhar-Touchais">Martine Béhar-Touchais</text:a><text:span>,</text:span><text:a xlink:type="simple" xlink:href="https://hal.science/search/index/?q=*&amp;authFullName_s=Ludovic Ayrault">Ludovic Ayrault</text:a></text:p>
              <text:p text:style-name="Normal"><text:span>Martine Béhar-Touchais.<text:s/></text:span><text:span>La Blockchain</text:span><text:span>, IRJS, 2019, 9782919211982,00</text:span></text:p>
              <text:p text:style-name="Normal"><text:span>Chapitre d'ouvrage</text:span></text:p>
              <text:p text:style-name="Normal"><text:a xlink:type="simple" xlink:href="https://shs.hal.science/halshs-04116604v1">halshs-04116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599v1">Champ d’application de la Loi informatique et libertés</text:a></text:p>
              <text:p text:style-name="Normal"><text:a xlink:type="simple" xlink:href="https://hal.science/search/index/?q=*&amp;authFullName_s=Nathalie Martial-Braz">Nathalie Martial-Braz</text:a><text:span>,</text:span><text:a xlink:type="simple" xlink:href="https://hal.science/search/index/?q=*&amp;authFullName_s=Fabienne Jault-Seseke">Fabienne Jault-Seseke</text:a></text:p>
              <text:p text:style-name="Normal"><text:span>Nathalie Martial-Braz and Judith Rochfeld.<text:s/></text:span><text:span>Le nouveau droit français de la protection des données à caractère personnel, spécificités du droit interne au regard du paquet européen « données »</text:span><text:span>, Dalloz, pp.143, 2019, 9782247200368,00</text:span></text:p>
              <text:p text:style-name="Normal"><text:span>Chapitre d'ouvrage</text:span></text:p>
              <text:p text:style-name="Normal"><text:a xlink:type="simple" xlink:href="https://shs.hal.science/halshs-04116599v1">halshs-0411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635v1">Données à caractère personnel – Cadre légal</text:a></text:p>
              <text:p text:style-name="Normal"><text:a xlink:type="simple" xlink:href="https://hal.science/search/index/?q=*&amp;authFullName_s=Fabienne Jault-Seseke">Fabienne Jault-Seseke</text:a><text:span>,</text:span><text:a xlink:type="simple" xlink:href="https://hal.science/search/index/?q=*&amp;authFullName_s=Nathalie Martial-Braz">Nathalie Martial-Braz</text:a></text:p>
              <text:p text:style-name="Normal"><text:span>Répertoire IP/IT et Communication</text:span><text:span>, Dalloz, 2019</text:span></text:p>
              <text:p text:style-name="Normal"><text:span>Chapitre d'ouvrage</text:span></text:p>
              <text:p text:style-name="Normal"><text:a xlink:type="simple" xlink:href="https://hal.science/hal-04377635v1">hal-0437763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500754v1">Le CLOUD Act américain</text:a></text:p>
              <text:p text:style-name="Normal"><text:a xlink:type="simple" xlink:href="https://hal.science/search/index/?q=*&amp;authFullName_s=Judith Rochfeld">Judith Rochfeld</text:a><text:span>,</text:span><text:a xlink:type="simple" xlink:href="https://hal.science/search/index/?q=*&amp;authFullName_s=Nathalie Martial-Braz">Nathalie Martial-Braz</text:a><text:span>,</text:span><text:a xlink:type="simple" xlink:href="https://hal.science/search/index/?q=*&amp;authFullName_s=Winston Maxwell">Winston Maxwell</text:a><text:span>,</text:span><text:a xlink:type="simple" xlink:href="https://hal.science/search/index/?q=*&amp;authFullName_s=François Zannotti">François Zannotti</text:a></text:p>
              <text:p text:style-name="Normal"><text:span>Droit des données personnelles Les spécificités du droit français au regard du RGPD</text:span><text:span>, 2019</text:span></text:p>
              <text:p text:style-name="Normal"><text:span>Chapitre d'ouvrage</text:span></text:p>
              <text:p text:style-name="Normal"><text:a xlink:type="simple" xlink:href="https://telecom-paris.hal.science/hal-02500754v1">hal-02500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605v1">Les contrats conclus par un objet connectés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Martine Béhar-Touchais.<text:s/></text:span><text:span>Les objets connectés</text:span><text:span>, IRJS, 2018, 9782919211852,00</text:span></text:p>
              <text:p text:style-name="Normal"><text:span>Chapitre d'ouvrage</text:span></text:p>
              <text:p text:style-name="Normal"><text:a xlink:type="simple" xlink:href="https://shs.hal.science/halshs-04116605v1">halshs-04116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607v1">Ubérisation et contrat, Ubérisation et crédit, ubérisation et santé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Martine Béhar-Touchais.<text:s/></text:span><text:span>Les conséquences juridiques de l'ubérisation de l'économie</text:span><text:span>, IRJS, 2017, 9782919211760,00</text:span></text:p>
              <text:p text:style-name="Normal"><text:span>Chapitre d'ouvrage</text:span></text:p>
              <text:p text:style-name="Normal"><text:a xlink:type="simple" xlink:href="https://shs.hal.science/halshs-04116607v1">halshs-04116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6606v1">Mondialisation et Internet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Association Henri Capitant des amis de la culture juridique française.<text:s/></text:span><text:span>La mondialisation</text:span><text:span>, Bruylant, 2017, 9782802760153,00</text:span></text:p>
              <text:p text:style-name="Normal"><text:span>Chapitre d'ouvrage</text:span></text:p>
              <text:p text:style-name="Normal"><text:a xlink:type="simple" xlink:href="https://shs.hal.science/halshs-04116606v1">halshs-0411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283v1">L'exclusion du juge de la sphère contractuelle : l'autonomie de la volonté des parties en questio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Virginie Donier; Béatrice Lapérou-Scheneider.<text:s/></text:span><text:span>L'accès au juge. Recherche sur l'effectivité d'un droit</text:span><text:span>, Bruylant, pp.912-924., 2013, 978-2-8027-3777-3</text:span></text:p>
              <text:p text:style-name="Normal"><text:span>Chapitre d'ouvrage</text:span></text:p>
              <text:p text:style-name="Normal"><text:a xlink:type="simple" xlink:href="https://hal.science/hal-03467283v1">hal-03467283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9de45f" table:style-name="9de45f">
          <table:table-column table:style-name="9de45f.0"/>
          <table:table-row>
            <table:table-cell office:value-type="string">
              <text:p text:style-name="Normal"><text:a xlink:type="simple" xlink:href="https://shs.hal.science/halshs-04116609v1">Nos données de santé en danger, quand l’arbre de la crise sanitaire cache la forêt de la perte de souveraineté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4116609v1">halshs-04116609v1</text:a></text:p>
            </table:table-cell>
          </table:table-row>
        </table:table>
        <text:p text:style-name="P22"/>
        <text:p text:style-name="Heading2"><text:span text:style-name="T8">Autre publication scientifique (22)</text:span></text:p>
        <text:p text:style-name="P24"/>
        <table:table table:name="fcdd07" table:style-name="fcdd07">
          <table:table-column table:style-name="fcdd07.0"/>
          <table:table-row>
            <table:table-cell office:value-type="string">
              <text:p text:style-name="Normal"><text:a xlink:type="simple" xlink:href="https://hal.science/hal-05483838v1">Repère: IA - X, Grok, deepfakes sexuels : quand la « liberté » devient un marché de l'atteinte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83838v1">hal-0548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077v1">Repère: Majorité numérique - « Majorité numérique » : punir l'ado, absoudre la plateforme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28077v1">hal-0552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282v1">Repère: Intelligence artificielle - Entre le pire et le meilleur, c'est à l'humain de choisir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96282v1">hal-0559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86v1">Repère - Réguler, sanctionner… puis simplifier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66386v1">hal-0546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05v1">Régulation numérique - Tous surveillés, même en tongs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, pp.n° 9</text:span></text:p>
              <text:p text:style-name="Normal"><text:span>Autre publication scientifique</text:span></text:p>
              <text:p text:style-name="Normal"><text:a xlink:type="simple" xlink:href="https://hal.science/hal-05273905v1">hal-0527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65v1">Repère: Intelligence artificielle - La vérité… toute la vérité numérique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, pp.n° 5</text:span></text:p>
              <text:p text:style-name="Normal"><text:span>Autre publication scientifique</text:span></text:p>
              <text:p text:style-name="Normal"><text:a xlink:type="simple" xlink:href="https://hal.science/hal-05273565v1">hal-0527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638v1">Repère : DMA - Silence on régule… et sanctionne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, pp.n° 6</text:span></text:p>
              <text:p text:style-name="Normal"><text:span>Autre publication scientifique</text:span></text:p>
              <text:p text:style-name="Normal"><text:a xlink:type="simple" xlink:href="https://hal.science/hal-05273638v1">hal-0527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64v1">L'IA : « ni pour, ni contre, bien au contraire ! »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37864v1">hal-0503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15v1">Repère: IA - Cheating or not cheating… telle est (désormais) la question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6815v1">hal-0532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01v1">Commentaire - Consentement, cookie walls et architecture du choix : la CNIL contrôle l'interfac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66401v1">hal-0546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399v1">Repère - IA générative - Création musicale : quand l'IA donne le la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66399v1">hal-0546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99v1">Repère : À toute vitesse... pour rester sur place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37999v1">hal-0503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43v1">Libertés, libertés chéries en 2025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37843v1">hal-0503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92v1">Notion de données personnelles - Principes fondamentaux du traitement - Donnée personnelle et transparence du traitement : ce que la loi permet, la transparence encadr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, pp.n° 5</text:span></text:p>
              <text:p text:style-name="Normal"><text:span>Autre publication scientifique</text:span></text:p>
              <text:p text:style-name="Normal"><text:a xlink:type="simple" xlink:href="https://hal.science/hal-05273592v1">hal-0527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650v1">Publicité programmatique : le consentement en héritage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, pp.n° 7-8</text:span></text:p>
              <text:p text:style-name="Normal"><text:span>Autre publication scientifique</text:span></text:p>
              <text:p text:style-name="Normal"><text:a xlink:type="simple" xlink:href="https://hal.science/hal-05273650v1">hal-0527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57v1">Commentaire: Fichiers de police - Les sanctions se suivent, les manquements restent… au mépris des droits des personnes concernées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37857v1">hal-0503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60v1">Repère - L'IA : c'est politique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71160v1">hal-0537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968v1">Que dit l'évolution du numérique de notre monde ?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37968v1">hal-0503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03v1">Commentaire: Notion de donnée à caractère personnel - La construction prétorienne de la notion de donnée à caractère personnel : entre affirmation personnaliste et approche relative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6803v1">hal-0532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81v1">Commentaire - CNIL, contrôle juridictionnel et gouvernance des données : entre pouvoir discrétionnaire et nouveaux horizons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37881v1">hal-0503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818v1">Joyeux anniversaire RGPD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63818v1">hal-0506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264v1">IA générative ou l'émergence de risques insoupçonnés pour la création !</text:a></text:p>
              <text:p text:style-name="Normal"><text:a xlink:type="simple" xlink:href="https://hal.science/search/index/?q=*&amp;authFullName_s=Nathalie Martial-Braz">Nathalie Martial-Braz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63264v1">hal-05063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Martial-Braz</dc:title>
    <dc:subject/>
    <dc:description>CV</dc:description>
    <dc:creator/>
    <dc:date>2026-05-14T04:30:46.000</dc:date>
    <meta:generator>PHPWord</meta:generator>
    <meta:initial-creator>CCSD</meta:initial-creator>
    <meta:creation-date>2026-05-14T04:30:46.000</meta:creation-date>
    <meta:keyword/>
    <meta:user-defined meta:name="Category"/>
    <meta:user-defined meta:name="Company"/>
    <meta:user-defined meta:name="Manager"/>
  </office:meta>
</office:document-meta>
</file>