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a2f" style:family="table">
      <style:table-properties style:rel-width="100" table:align="center"/>
    </style:style>
    <style:style style:name="85ba2f.0" style:family="table-column">
      <style:table-column-properties style:column-width="0.00cm"/>
    </style:style>
    <style:style style:name="b18f97" style:family="table">
      <style:table-properties style:rel-width="100" table:align="center"/>
    </style:style>
    <style:style style:name="b18f97.0" style:family="table-column">
      <style:table-column-properties style:column-width="0.00cm"/>
    </style:style>
    <style:style style:name="87ac97" style:family="table">
      <style:table-properties style:rel-width="100" table:align="center"/>
    </style:style>
    <style:style style:name="87ac97.0" style:family="table-column">
      <style:table-column-properties style:column-width="0.00cm"/>
    </style:style>
    <style:style style:name="fdf327" style:family="table">
      <style:table-properties style:rel-width="100" table:align="center"/>
    </style:style>
    <style:style style:name="fdf327.0" style:family="table-column">
      <style:table-column-properties style:column-width="0.00cm"/>
    </style:style>
    <style:style style:name="d4e4a0" style:family="table">
      <style:table-properties style:rel-width="100" table:align="center"/>
    </style:style>
    <style:style style:name="d4e4a0.0" style:family="table-column">
      <style:table-column-properties style:column-width="0.00cm"/>
    </style:style>
    <style:style style:name="ace787" style:family="table">
      <style:table-properties style:rel-width="100" table:align="center"/>
    </style:style>
    <style:style style:name="ace787.0" style:family="table-column">
      <style:table-column-properties style:column-width="0.00cm"/>
    </style:style>
    <style:style style:name="fb7f17" style:family="table">
      <style:table-properties style:rel-width="100" table:align="center"/>
    </style:style>
    <style:style style:name="fb7f17.0" style:family="table-column">
      <style:table-column-properties style:column-width="0.00cm"/>
    </style:style>
    <style:style style:name="07ba44" style:family="table">
      <style:table-properties style:rel-width="100" table:align="center"/>
    </style:style>
    <style:style style:name="07b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e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mejean">nathalie-me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95-0838">0000-0003-3795-08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7005219001">70052190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85ba2f" table:style-name="85ba2f">
          <table:table-column table:style-name="85ba2f.0"/>
          <table:table-row>
            <table:table-cell office:value-type="string">
              <text:p text:style-name="Normal"><text:a xlink:type="simple" xlink:href="https://hal.inrae.fr/hal-04336187v1">Predicting odor profile of food from its chemical composition: Towards an approach based on artificial intelligence and flavorists expertise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Alice Roche">Alice Roch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Thierry Thomas-Danguin">Thierry Thomas-Danguin</text:a></text:p>
              <text:p text:style-name="Normal"><text:span>Mathematical Biosciences and Engineering</text:span><text:span>, 2023, 20 (12), pp.20528-20552.<text:s/></text:span><text:a xlink:type="simple" xlink:href="https://dx.doi.org/10.3934/mbe.2023908">⟨10.3934/mbe.2023908⟩</text:a></text:p>
              <text:p text:style-name="Normal"><text:span>Article dans une revue</text:span></text:p>
              <text:p text:style-name="Normal"><text:a xlink:type="simple" xlink:href="https://hal.inrae.fr/hal-04336187v1">hal-0433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929v1">OOPS, the Ontology for Odor Perceptual Space: From Molecular Composition to Sensory Attributes of Odor Objects</text:a></text:p>
              <text:p text:style-name="Normal"><text:a xlink:type="simple" xlink:href="https://hal.science/search/index/?q=*&amp;authFullName_s=Alice Roche">Alice Roche</text:a><text:span>,</text:span><text:a xlink:type="simple" xlink:href="https://hal.science/search/index/?q=*&amp;authFullName_s=Nathalie Mejean Perrot">Nathalie Mejean Perrot</text:a><text:span>,</text:span><text:a xlink:type="simple" xlink:href="https://hal.science/search/index/?q=*&amp;authFullName_s=Thierry Thomas-Danguin">Thierry Thomas-Danguin</text:a></text:p>
              <text:p text:style-name="Normal"><text:span>Molecules</text:span><text:span>, 2022, 27 (22), pp.7888.<text:s/></text:span><text:a xlink:type="simple" xlink:href="https://dx.doi.org/10.3390/molecules27227888">⟨10.3390/molecules27227888⟩</text:a></text:p>
              <text:p text:style-name="Normal"><text:span>Article dans une revue</text:span></text:p>
              <text:p text:style-name="Normal"><text:a xlink:type="simple" xlink:href="https://hal.inrae.fr/hal-03882929v1">hal-038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449v1">A decision-support system to predict grape berry quality and wine potential for a Chenin vineyard</text:a></text:p>
              <text:p text:style-name="Normal"><text:a xlink:type="simple" xlink:href="https://hal.science/search/index/?q=*&amp;authFullName_s=Nathalie Mejean-Perrot">Nathalie Mejean-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et al.</text:span></text:p>
              <text:p text:style-name="Normal"><text:span>Computers and Electronics in Agriculture</text:span><text:span>, 2022, 200, pp.107167.<text:s/></text:span><text:a xlink:type="simple" xlink:href="https://dx.doi.org/10.1016/j.compag.2022.107167">⟨10.1016/j.compag.2022.107167⟩</text:a></text:p>
              <text:p text:style-name="Normal"><text:span>Article dans une revue</text:span></text:p>
              <text:p text:style-name="Normal"><text:a xlink:type="simple" xlink:href="https://hal.science/hal-03815449v1">hal-038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348v1">Multi-Criteria Reverse Engineering for Food: Genesis and Ongoing Advance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Patrice Buche">Patrice Buche</text:a><text:span>et al.</text:span></text:p>
              <text:p text:style-name="Normal"><text:span>Food Engineering Reviews</text:span><text:span>, 2019, 11 (1), pp.44-60.<text:s/></text:span><text:a xlink:type="simple" xlink:href="https://dx.doi.org/10.1007/s12393-018-9186-x">⟨10.1007/s12393-018-9186-x⟩</text:a></text:p>
              <text:p text:style-name="Normal"><text:span>Article dans une revue</text:span></text:p>
              <text:p text:style-name="Normal"><text:a xlink:type="simple" xlink:href="https://hal.science/hal-01993348v1">hal-019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57v1">Some remarks on computational approaches towards sustainable complex agri-food systems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Harald G. J. van Mil">Harald G. J. van Mil</text:a><text:span>,</text:span><text:a xlink:type="simple" xlink:href="https://hal.science/search/index/?q=*&amp;authFullName_s=Mechthild Donner">Mechthild Donner</text:a><text:span>et al.</text:span></text:p>
              <text:p text:style-name="Normal"><text:span>Trends in Food Science and Technology</text:span><text:span>, 2016, 48, pp.88-101.<text:s/></text:span><text:a xlink:type="simple" xlink:href="https://dx.doi.org/10.1016/j.tifs.2015.10.003">⟨10.1016/j.tifs.2015.10.003⟩</text:a></text:p>
              <text:p text:style-name="Normal"><text:span>Article dans une revue</text:span></text:p>
              <text:p text:style-name="Normal"><text:a xlink:type="simple" xlink:href="https://hal.science/hal-01269357v1">hal-012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50v1">Erratum to :&amp;quot;Food model exploration through evolutionary optimization coupled with visualiz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5, 32, pp.208.<text:s/></text:span><text:a xlink:type="simple" xlink:href="https://dx.doi.org/10.1016/j.ifset.2015.09.007">⟨10.1016/j.ifset.2015.09.007⟩</text:a></text:p>
              <text:p text:style-name="Normal"><text:span>Article dans une revue</text:span></text:p>
              <text:p text:style-name="Normal"><text:a xlink:type="simple" xlink:href="https://hal.science/hal-01535350v1">hal-015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8v1">Temperature and relative humidity influence the ripening descriptors of Camembert-type cheeses throughout ripening</text:a></text:p>
              <text:p text:style-name="Normal"><text:a xlink:type="simple" xlink:href="https://hal.science/search/index/?q=*&amp;authFullName_s=Marie Noelle Leclercq-Perlat">Marie Noelle Leclercq-Perla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Daniel Picque">Daniel Picque</text:a><text:span>et al.</text:span></text:p>
              <text:p text:style-name="Normal"><text:span>Journal of Dairy Science</text:span><text:span>, 2015, 98 (2), pp.1325 - 1335.<text:s/></text:span><text:a xlink:type="simple" xlink:href="https://dx.doi.org/10.3168/jds.2014-8916">⟨10.3168/jds.2014-8916⟩</text:a></text:p>
              <text:p text:style-name="Normal"><text:span>Article dans une revue</text:span></text:p>
              <text:p text:style-name="Normal"><text:a xlink:type="simple" xlink:href="https://hal.science/hal-01195508v1">hal-011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23v1">A decision support system coupling fuzzy logic and probabilistic graphical approaches for the agri-food industry: prediction of grape berry maturity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Jean-Marie Brousset">Jean-Marie Brousset</text:a><text:span>,</text:span><text:a xlink:type="simple" xlink:href="https://hal.science/search/index/?q=*&amp;authFullName_s=Philippe Abbal">Philippe Abbal</text:a><text:span>,</text:span><text:a xlink:type="simple" xlink:href="https://hal.science/search/index/?q=*&amp;authFullName_s=Herve Guillemin">Herve Guillemin</text:a><text:span>et al.</text:span></text:p>
              <text:p text:style-name="Normal"><text:span>PLoS ONE</text:span><text:span>, 2015, 10 (7), pp.1-21.<text:s/></text:span><text:a xlink:type="simple" xlink:href="https://dx.doi.org/10.1371/journal.pone.0134373">⟨10.1371/journal.pone.0134373⟩</text:a></text:p>
              <text:p text:style-name="Normal"><text:span>Article dans une revue</text:span></text:p>
              <text:p text:style-name="Normal"><text:a xlink:type="simple" xlink:href="https://hal.science/hal-01188323v1">hal-0118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00v1">A probabilistic graphical model for describing the grape berry maturity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Jean-Marie Brousset">Jean-Marie Brousset</text:a><text:span>,</text:span><text:a xlink:type="simple" xlink:href="https://hal.science/search/index/?q=*&amp;authFullName_s=Philippe Abbal">Philippe Abbal</text:a><text:span>,</text:span><text:a xlink:type="simple" xlink:href="https://hal.science/search/index/?q=*&amp;authFullName_s=Herve Guillemin">Herve Guillemin</text:a><text:span>et al.</text:span></text:p>
              <text:p text:style-name="Normal"><text:span>Computers and Electronics in Agriculture</text:span><text:span>, 2015, 118, pp.124-135.<text:s/></text:span><text:a xlink:type="simple" xlink:href="https://dx.doi.org/10.1016/j.compag.2015.08.019">⟨10.1016/j.compag.2015.08.019⟩</text:a></text:p>
              <text:p text:style-name="Normal"><text:span>Article dans une revue</text:span></text:p>
              <text:p text:style-name="Normal"><text:a xlink:type="simple" xlink:href="https://api.istex.fr/ark:/67375/6H6-7NM4WRK6-H/fulltext.pdf?sid=hal">istex</text:a></text:p>
              <text:p text:style-name="Normal"><text:a xlink:type="simple" xlink:href="https://hal.science/hal-01535300v1">hal-015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04v1">Coupling geometric analysis and viability theory for system exploration: Application to a living food syst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Mariette Sicard">Mariette Sicard</text:a><text:span>et al.</text:span></text:p>
              <text:p text:style-name="Normal"><text:span>Journal of Process Control</text:span><text:span>, 2014, 24 (12), pp.18-28.<text:s/></text:span><text:a xlink:type="simple" xlink:href="https://dx.doi.org/10.1016/j.jprocont.2014.09.013">⟨10.1016/j.jprocont.2014.09.013⟩</text:a></text:p>
              <text:p text:style-name="Normal"><text:span>Article dans une revue</text:span></text:p>
              <text:p text:style-name="Normal"><text:a xlink:type="simple" xlink:href="https://hal.science/hal-01140004v1">hal-011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4v1">Composition and structure of interface impacts texture of O/W emulsions</text:a></text:p>
              <text:p text:style-name="Normal"><text:a xlink:type="simple" xlink:href="https://hal.science/search/index/?q=*&amp;authFullName_s=Claire Surel">Claire Surel</text:a><text:span>,</text:span><text:a xlink:type="simple" xlink:href="https://hal.science/search/index/?q=*&amp;authFullName_s=Julie Foucquier">Julie Foucquier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. Mackie">A. Mackie</text:a><text:span>,</text:span><text:a xlink:type="simple" xlink:href="https://hal.science/search/index/?q=*&amp;authFullName_s=Catherine Garnier">Catherine Garnier</text:a><text:span>et al.</text:span></text:p>
              <text:p text:style-name="Normal"><text:span>Food Hydrocolloids</text:span><text:span>, 2014, 34 (1), pp.3 - 9.<text:s/></text:span><text:a xlink:type="simple" xlink:href="https://dx.doi.org/10.1016/j.foodhyd.2013.06.016">⟨10.1016/j.foodhyd.2013.06.016⟩</text:a></text:p>
              <text:p text:style-name="Normal"><text:span>Article dans une revue</text:span></text:p>
              <text:p text:style-name="Normal"><text:a xlink:type="simple" xlink:href="https://hal.science/hal-01195504v1">hal-011955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687v1">Using a complex system approach to address world challenges in Food and Agriculture</text:a></text:p>
              <text:p text:style-name="Normal"><text:a xlink:type="simple" xlink:href="https://hal.science/search/index/?q=*&amp;authFullName_s=H. G. J. van Mil">H. G. J. van Mil</text:a><text:span>,</text:span><text:a xlink:type="simple" xlink:href="https://hal.science/search/index/?q=*&amp;authFullName_s=E. A. Foegeding">E. A. Foegeding</text:a><text:span>,</text:span><text:a xlink:type="simple" xlink:href="https://hal.science/search/index/?q=*&amp;authFullName_s=E. J. Windhab">E. J. Windhab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. van Der Linden">E. van Der Linden</text:a></text:p>
              <text:p text:style-name="Normal"><text:span>Trends in Food Science and Technology</text:span><text:span>, 2014, 40 (1), pp.20-32</text:span></text:p>
              <text:p text:style-name="Normal"><text:span>Article dans une revue</text:span></text:p>
              <text:p text:style-name="Normal"><text:a xlink:type="simple" xlink:href="https://agroparistech.hal.science/hal-01564687v1">hal-015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8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4, 25, pp.67-77.<text:s/></text:span><text:a xlink:type="simple" xlink:href="https://dx.doi.org/10.1016/j.ifset.2014.02.003">⟨10.1016/j.ifset.2014.02.003⟩</text:a></text:p>
              <text:p text:style-name="Normal"><text:span>Article dans une revue</text:span></text:p>
              <text:p text:style-name="Normal"><text:a xlink:type="simple" xlink:href="https://api.istex.fr/ark:/67375/6H6-M8NLTQ37-8/fulltext.pdf?sid=hal">istex</text:a></text:p>
              <text:p text:style-name="Normal"><text:a xlink:type="simple" xlink:href="https://hal.science/hal-01195498v1">hal-011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9v1">A complex system approach to address world challenges in food and agriculture</text:a></text:p>
              <text:p text:style-name="Normal"><text:a xlink:type="simple" xlink:href="https://hal.science/search/index/?q=*&amp;authFullName_s=Harald  G. J. van Mil">Harald  G. J. van Mil</text:a><text:span>,</text:span><text:a xlink:type="simple" xlink:href="https://hal.science/search/index/?q=*&amp;authFullName_s=Allen E Foegeding">Allen E Foegeding</text:a><text:span>,</text:span><text:a xlink:type="simple" xlink:href="https://hal.science/search/index/?q=*&amp;authFullName_s=Erich J. Windhab">Erich J. Windhab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rik van Der Linden">Erik van Der Linden</text:a></text:p>
              <text:p text:style-name="Normal"><text:span>Trends in Food Science and Technology</text:span><text:span>, 2014, 40 (1), pp.20 - 32.<text:s/></text:span><text:a xlink:type="simple" xlink:href="https://dx.doi.org/10.1016/j.tifs.2014.07.005">⟨10.1016/j.tifs.2014.07.005⟩</text:a></text:p>
              <text:p text:style-name="Normal"><text:span>Article dans une revue</text:span></text:p>
              <text:p text:style-name="Normal"><text:a xlink:type="simple" xlink:href="https://hal.science/hal-01195499v1">hal-011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7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et al.</text:span></text:p>
              <text:p text:style-name="Normal"><text:span>Innovative Food Science &amp; Emerging Technologies / Innovative Food Science and Emerging Technologies<text:s/></text:span><text:span>, 2014, 25, pp.28-39.<text:s/></text:span><text:a xlink:type="simple" xlink:href="https://dx.doi.org/10.1016/j.ifset.2013.12.003">⟨10.1016/j.ifset.2013.12.003⟩</text:a></text:p>
              <text:p text:style-name="Normal"><text:span>Article dans une revue</text:span></text:p>
              <text:p text:style-name="Normal"><text:a xlink:type="simple" xlink:href="https://hal.science/hal-01195497v1">hal-011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73v1">Parameter elicitation in probabilistic graphical models for modelling multi-scale food complex systems</text:a></text:p>
              <text:p text:style-name="Normal"><text:a xlink:type="simple" xlink:href="https://hal.science/search/index/?q=*&amp;authFullName_s=Cédric C. Baudrit">Cédric C.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N. Perrot">Nathalie N. Perrot</text:a></text:p>
              <text:p text:style-name="Normal"><text:span>Journal of Food Engineering</text:span><text:span>, 2013, 115 (1), pp.1 - 10.<text:s/></text:span><text:a xlink:type="simple" xlink:href="https://dx.doi.org/10.1016/j.jfoodeng.2012.09.012">⟨10.1016/j.jfoodeng.2012.09.012⟩</text:a></text:p>
              <text:p text:style-name="Normal"><text:span>Article dans une revue</text:span></text:p>
              <text:p text:style-name="Normal"><text:a xlink:type="simple" xlink:href="https://api.istex.fr/ark:/67375/6H6-52LPMLPL-X/fulltext.pdf?sid=hal">istex</text:a></text:p>
              <text:p text:style-name="Normal"><text:a xlink:type="simple" xlink:href="https://hal.science/hal-01001573v1">hal-0100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25v1">A viability approach to control food processes: Application to a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et al.</text:span></text:p>
              <text:p text:style-name="Normal"><text:span>Food Control</text:span><text:span>, 2012, 23 (2), pp.312 - 319.<text:s/></text:span><text:a xlink:type="simple" xlink:href="https://dx.doi.org/10.1016/j.foodcont.2011.07.007">⟨10.1016/j.foodcont.2011.07.007⟩</text:a></text:p>
              <text:p text:style-name="Normal"><text:span>Article dans une revue</text:span></text:p>
              <text:p text:style-name="Normal"><text:a xlink:type="simple" xlink:href="https://api.istex.fr/ark:/67375/6H6-WR8FJ8S6-S/fulltext.pdf?sid=hal">istex</text:a></text:p>
              <text:p text:style-name="Normal"><text:a xlink:type="simple" xlink:href="https://hal.science/hal-01004225v1">hal-010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46v1">A new method for dynamic modelling of bread dough kneading based on artificial neural network</text:a></text:p>
              <text:p text:style-name="Normal"><text:a xlink:type="simple" xlink:href="https://hal.science/search/index/?q=*&amp;authFullName_s=Bouchra B. Lamrini">Bouchra B. Lamrini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Cristian C. Trelea">Cristian C. Trelea</text:a><text:span>,</text:span><text:a xlink:type="simple" xlink:href="https://hal.science/search/index/?q=*&amp;authFullName_s=Nathalie N. Perrot">Nathalie N. Perrot</text:a><text:span>,</text:span><text:a xlink:type="simple" xlink:href="https://hal.science/search/index/?q=*&amp;authFullName_s=Gilles Trystram">Gilles Trystram</text:a></text:p>
              <text:p text:style-name="Normal"><text:span>Food Control</text:span><text:span>, 2012, 26, pp.512-524.<text:s/></text:span><text:a xlink:type="simple" xlink:href="https://dx.doi.org/10.1016/j.foodcont.2012.01.011">⟨10.1016/j.foodcont.2012.01.011⟩</text:a></text:p>
              <text:p text:style-name="Normal"><text:span>Article dans une revue</text:span></text:p>
              <text:p text:style-name="Normal"><text:a xlink:type="simple" xlink:href="https://hal.science/hal-01000846v1">hal-010008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69v1">L'ingénierie des Connaissances, un outil pour intégrer les connaissances sur les procédés de la chaîne alimentaire et aider à la décision.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Kamal Kansou">Kamal Kansou</text:a><text:span>et al.</text:span></text:p>
              <text:p text:style-name="Normal"><text:span>Innovations Agronomiques</text:span><text:span>, 2012, 19, pp.107-116.<text:s/></text:span><text:a xlink:type="simple" xlink:href="https://dx.doi.org/10.17180/h2xr-ft10">⟨10.17180/h2xr-ft10⟩</text:a></text:p>
              <text:p text:style-name="Normal"><text:span>Article dans une revue</text:span></text:p>
              <text:p text:style-name="Normal"><text:a xlink:type="simple" xlink:href="https://hal-lirmm.ccsd.cnrs.fr/lirmm-00764369v1">lirmm-0076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97v1">Toward the integration of expert knowledge and instrumental data to control food processes: Application to Camembert-type cheese ripening</text:a></text:p>
              <text:p text:style-name="Normal"><text:a xlink:type="simple" xlink:href="https://hal.science/search/index/?q=*&amp;authFullName_s=Mariette M. Sicard">Mariette M. Sicard</text:a><text:span>,</text:span><text:a xlink:type="simple" xlink:href="https://hal.science/search/index/?q=*&amp;authFullName_s=Nathalie N. Perrot">Nathalie N. Perrot</text:a><text:span>,</text:span><text:a xlink:type="simple" xlink:href="https://hal.science/search/index/?q=*&amp;authFullName_s=Marie Noelle M. N. Leclercq-Perlat">Marie Noelle M. N. Leclercq-Perlat</text:a><text:span>,</text:span><text:a xlink:type="simple" xlink:href="https://hal.science/search/index/?q=*&amp;authFullName_s=Cédric C. Baudrit">Cédric C. Baudrit</text:a><text:span>,</text:span><text:a xlink:type="simple" xlink:href="https://hal.science/search/index/?q=*&amp;authFullName_s=Georges G. Corrieu">Georges G. Corrieu</text:a></text:p>
              <text:p text:style-name="Normal"><text:span>Journal of Dairy Science</text:span><text:span>, 2011, 94 (1), pp.1 - 13.<text:s/></text:span><text:a xlink:type="simple" xlink:href="https://dx.doi.org/10.3168/jds.2009-2984">⟨10.3168/jds.2009-2984⟩</text:a></text:p>
              <text:p text:style-name="Normal"><text:span>Article dans une revue</text:span></text:p>
              <text:p text:style-name="Normal"><text:a xlink:type="simple" xlink:href="https://hal.science/hal-01000997v1">hal-0100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3v1">Expert knowledge integration to model complex food processes. Application on the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Cédric C. Baudrit">Cédric C. Baudrit</text:a><text:span>,</text:span><text:a xlink:type="simple" xlink:href="https://hal.science/search/index/?q=*&amp;authFullName_s=Marie-Noëlle Leclerc-Perlat">Marie-Noëlle Leclerc-Perla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N. Perrot">Nathalie N. Perrot</text:a></text:p>
              <text:p text:style-name="Normal"><text:span>Expert Systems with Applications</text:span><text:span>, 2011, 38 (9), pp.11804 - 11812.<text:s/></text:span><text:a xlink:type="simple" xlink:href="https://dx.doi.org/10.1016/j.eswa.2011.03.068">⟨10.1016/j.eswa.2011.03.068⟩</text:a></text:p>
              <text:p text:style-name="Normal"><text:span>Article dans une revue</text:span></text:p>
              <text:p text:style-name="Normal"><text:a xlink:type="simple" xlink:href="https://api.istex.fr/ark:/67375/6H6-TK3LG5B0-W/fulltext.pdf?sid=hal">istex</text:a></text:p>
              <text:p text:style-name="Normal"><text:a xlink:type="simple" xlink:href="https://hal.science/hal-01004343v1">hal-0100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73v1">Modelling and analysis of complex food systems: State of the art and new trends</text:a></text:p>
              <text:p text:style-name="Normal"><text:a xlink:type="simple" xlink:href="https://hal.science/search/index/?q=*&amp;authFullName_s=Nathalie N. Perrot">Nathalie N. Perrot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Cédric C. Baudrit">Cédric C. Baudri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P. P. Bourgine">P. P. Bourgine</text:a></text:p>
              <text:p text:style-name="Normal"><text:span>Trends in Food Science and Technology</text:span><text:span>, 2011, 22 (6), pp.304 - 314.<text:s/></text:span><text:a xlink:type="simple" xlink:href="https://dx.doi.org/10.1016/j.tifs.2011.03.008">⟨10.1016/j.tifs.2011.03.008⟩</text:a></text:p>
              <text:p text:style-name="Normal"><text:span>Article dans une revue</text:span></text:p>
              <text:p text:style-name="Normal"><text:a xlink:type="simple" xlink:href="https://hal.science/hal-01000973v1">hal-0100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4v1">Towards a global modelling of the Camembert-type cheese ripening process by coupling heterogeneous knowledge with dynamic Bayesian network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Journal of Food Engineering</text:span><text:span>, 2010, 98 (3), pp.283-293.<text:s/></text:span><text:a xlink:type="simple" xlink:href="https://dx.doi.org/10.1016/j.jfoodeng.2009.12.012">⟨10.1016/j.jfoodeng.2009.12.012⟩</text:a></text:p>
              <text:p text:style-name="Normal"><text:span>Article dans une revue</text:span></text:p>
              <text:p text:style-name="Normal"><text:a xlink:type="simple" xlink:href="https://api.istex.fr/ark:/67375/6H6-F24D78V0-M/fulltext.pdf?sid=hal">istex</text:a></text:p>
              <text:p text:style-name="Normal"><text:a xlink:type="simple" xlink:href="https://hal.science/hal-01170294v1">hal-011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53v1">Joint treatment of imprecision and variability in food engineering: Application to cheese mass loss during ripening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Nathalie Perrot">Nathalie Perrot</text:a></text:p>
              <text:p text:style-name="Normal"><text:span>Journal of Food Engineering</text:span><text:span>, 2009, 93 (3), pp.284-292.<text:s/></text:span><text:a xlink:type="simple" xlink:href="https://dx.doi.org/10.1016/j.jfoodeng.2009.01.031">⟨10.1016/j.jfoodeng.2009.01.031⟩</text:a></text:p>
              <text:p text:style-name="Normal"><text:span>Article dans une revue</text:span></text:p>
              <text:p text:style-name="Normal"><text:a xlink:type="simple" xlink:href="https://api.istex.fr/ark:/67375/6H6-CM8B5W92-X/fulltext.pdf?sid=hal">istex</text:a></text:p>
              <text:p text:style-name="Normal"><text:a xlink:type="simple" xlink:href="https://hal.science/hal-01195453v1">hal-011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48v1">Representing parametric probabilistic models tainted with imprecisio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Nathalie Perrot">Nathalie Perrot</text:a></text:p>
              <text:p text:style-name="Normal"><text:span>Fuzzy Sets and Systems</text:span><text:span>, 2008, 159 (15), pp.1913-1928.<text:s/></text:span><text:a xlink:type="simple" xlink:href="https://dx.doi.org/10.1016/j.fss.2008.02.013">⟨10.1016/j.fss.2008.02.013⟩</text:a></text:p>
              <text:p text:style-name="Normal"><text:span>Article dans une revue</text:span></text:p>
              <text:p text:style-name="Normal"><text:a xlink:type="simple" xlink:href="https://api.istex.fr/ark:/67375/6H6-XFP8SRCN-Z/fulltext.pdf?sid=hal">istex</text:a></text:p>
              <text:p text:style-name="Normal"><text:a xlink:type="simple" xlink:href="https://hal.inrae.fr/hal-02663348v1">hal-0266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93v1">Development of a control system using the fuzzy set theory applied to a browning process—a fuzzy symbolic approach for the measurement of product browning: development of a diagnosis model—part I</text:a></text:p>
              <text:p text:style-name="Normal"><text:a xlink:type="simple" xlink:href="https://hal.science/search/index/?q=*&amp;authFullName_s=Irina Ioannou">Irina Ioannou</text:a><text:span>,</text:span><text:a xlink:type="simple" xlink:href="https://hal.science/search/index/?q=*&amp;authFullName_s=Nathalie Mejean Perrot">Nathalie Mejean Perro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Gilles Trystram">Gilles Trystram</text:a></text:p>
              <text:p text:style-name="Normal"><text:span>Journal of Food Engineering</text:span><text:span>, 2004, 64, pp.497-506.<text:s/></text:span><text:a xlink:type="simple" xlink:href="https://dx.doi.org/10.1016/j.jfoodeng.2003.11.017">⟨10.1016/j.jfoodeng.2003.11.017⟩</text:a></text:p>
              <text:p text:style-name="Normal"><text:span>Article dans une revue</text:span></text:p>
              <text:p text:style-name="Normal"><text:a xlink:type="simple" xlink:href="https://api.istex.fr/ark:/67375/6H6-JKL7Q4NP-H/fulltext.pdf?sid=hal">istex</text:a></text:p>
              <text:p text:style-name="Normal"><text:a xlink:type="simple" xlink:href="https://hal.inrae.fr/hal-02583793v1">hal-0258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02v1">Optimal control of the microfiltration of sugar product using a controller combining fuzzy and genetic approaches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L. Mé">L. Mé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ean-Michel Trichard">Jean-Michel Trichard</text:a><text:span>,</text:span><text:a xlink:type="simple" xlink:href="https://hal.science/search/index/?q=*&amp;authFullName_s=Martine Decloux">Martine Decloux</text:a></text:p>
              <text:p text:style-name="Normal"><text:span>Fuzzy Sets and Systems</text:span><text:span>, 1998, 94 (3), pp.309-322.<text:s/></text:span><text:a xlink:type="simple" xlink:href="https://dx.doi.org/10.1016/S0165-0114(96)00237-0">⟨10.1016/S0165-0114(96)00237-0⟩</text:a></text:p>
              <text:p text:style-name="Normal"><text:span>Article dans une revue</text:span></text:p>
              <text:p text:style-name="Normal"><text:a xlink:type="simple" xlink:href="https://api.istex.fr/ark:/67375/6H6-P7X5B9WG-F/fulltext.pdf?sid=hal">istex</text:a></text:p>
              <text:p text:style-name="Normal"><text:a xlink:type="simple" xlink:href="https://hal.inrae.fr/hal-02688102v1">hal-02688102v1</text:a></text:p>
            </table:table-cell>
          </table:table-row>
        </table:table>
        <text:p text:style-name="P18"/>
        <text:p text:style-name="Heading2"><text:span text:style-name="T8">Communication dans un congrès (39)</text:span></text:p>
        <text:p text:style-name="P20"/>
        <table:table table:name="b18f97" table:style-name="b18f97">
          <table:table-column table:style-name="b18f97.0"/>
          <table:table-row>
            <table:table-cell office:value-type="string">
              <text:p text:style-name="Normal"><text:a xlink:type="simple" xlink:href="https://hal.inrae.fr/hal-02788681v1">Towards the improvement of food flavour analysis: Modelling chemical and sensory data and expert knowledge integration</text:a></text:p>
              <text:p text:style-name="Normal"><text:a xlink:type="simple" xlink:href="https://hal.science/search/index/?q=*&amp;authFullName_s=Thierry Thomas-Danguin">Thierry Thomas-Danguin</text:a><text:span>,</text:span><text:a xlink:type="simple" xlink:href="https://hal.science/search/index/?q=*&amp;authFullName_s=Alice Roche">Alice Roch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Nathalie Mejean-Perrot">Nathalie Mejean-Perrot</text:a></text:p>
              <text:p text:style-name="Normal"><text:span>12. Wartburg symposium on flavour chemistry and biology</text:span><text:span>, May 2019, Eisenach, Germany. 17 p</text:span></text:p>
              <text:p text:style-name="Normal"><text:span>Communication dans un congrès</text:span></text:p>
              <text:p text:style-name="Normal"><text:a xlink:type="simple" xlink:href="https://hal.inrae.fr/hal-02788681v1">hal-0278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90v1">A Chenin Decision Help System to Predict Grape Berries Maturity and Anticipate Wine Potentialities</text:a></text:p>
              <text:p text:style-name="Normal"><text:a xlink:type="simple" xlink:href="https://hal.science/search/index/?q=*&amp;authFullName_s=Ilaria Brunetti">Ilaria Brunetti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Laurence Guerin">Laurence Guerin</text:a><text:span>,</text:span><text:a xlink:type="simple" xlink:href="https://hal.science/search/index/?q=*&amp;authFullName_s=Nathalie Mejean-Perrot">Nathalie Mejean-Perrot</text:a></text:p>
              <text:p text:style-name="Normal"><text:span>Chenin Blanc International Congress 2019</text:span><text:span>, Jul 2019, Angers, France</text:span></text:p>
              <text:p text:style-name="Normal"><text:span>Communication dans un congrès</text:span></text:p>
              <text:p text:style-name="Normal"><text:a xlink:type="simple" xlink:href="https://hal.science/hal-04244890v1">hal-0424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33v1">Modélisation interactive en agro-alimentaire: l’outilLiDeoGraM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Nathalie Méjean">Nathalie Méjean</text:a><text:span>et al.</text:span></text:p>
              <text:p text:style-name="Normal"><text:span>Journée Visu 2019</text:span><text:span>, May 2019, Paris, France. pp.3</text:span></text:p>
              <text:p text:style-name="Normal"><text:span>Communication dans un congrès</text:span></text:p>
              <text:p text:style-name="Normal"><text:a xlink:type="simple" xlink:href="https://hal.inrae.fr/hal-02737033v1">hal-02737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5699v1">An Exploratory Study on Visual Exploration of Model Simulations by Multiple Types of Exper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nastasia Bezerianos">Anastasia Bezerianos</text:a><text:span>,</text:span><text:a xlink:type="simple" xlink:href="https://hal.science/search/index/?q=*&amp;authFullName_s=Ioan Cristian Trelea">Ioan 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CHI Conference on Human Factors in Computing Systems (CHI)</text:span><text:span>, May 2019, Glasgow, United Kingdom.<text:s/></text:span><text:a xlink:type="simple" xlink:href="https://dx.doi.org/10.1145/3290605.3300874">⟨10.1145/3290605.3300874⟩</text:a></text:p>
              <text:p text:style-name="Normal"><text:span>Communication dans un congrès</text:span></text:p>
              <text:p text:style-name="Normal"><text:a xlink:type="simple" xlink:href="https://inria.hal.science/hal-02005699v1">hal-020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95v1">A Long-Short-Term Memory Network Model for Biscuit Baking</text:a></text:p>
              <text:p text:style-name="Normal"><text:a xlink:type="simple" xlink:href="https://hal.science/search/index/?q=*&amp;authFullName_s=Nathalie N. Perrot">Nathalie N. Perrot</text:a><text:span>,</text:span><text:a xlink:type="simple" xlink:href="https://hal.science/search/index/?q=*&amp;authFullName_s=Alberto Tonda">Alberto Tonda</text:a></text:p>
              <text:p text:style-name="Normal"><text:span>Proceedings of the 10th bi-annual international conference on modelling and simulation in food engineering FOODSIM 2018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2482095v1">hal-02482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8v1">Human in the loop for modelling food and biological systems: a perspective based on Artificial Intelligenc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thalie Perrot">Nathalie Perrot</text:a></text:p>
              <text:p text:style-name="Normal"><text:span>FOODSIM'2018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inrae.fr/hal-02786708v1">hal-027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21v1">Human in the loop for modelling food and biological systems: a novel perspective coupling artificial intelligence and life science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et al.</text:span></text:p>
              <text:p text:style-name="Normal"><text:span>10. International Conference on Simulation and Modelling in the Food and Bio-Industry, FOODSIM 2018. Eurosis, 2018.</text:span><text:span>, Apr 2018, Ghent, Belgium. pp.8</text:span></text:p>
              <text:p text:style-name="Normal"><text:span>Communication dans un congrès</text:span></text:p>
              <text:p text:style-name="Normal"><text:a xlink:type="simple" xlink:href="https://hal.science/hal-02192521v1">hal-021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4v1">LIDeOGraM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13. Biennial International Conference on Artificial Evolution (EA)</text:span><text:span>, 2018, CHAM, Switzerland. pp.13,<text:s/></text:span><text:a xlink:type="simple" xlink:href="https://dx.doi.org/10.1007/978-3-319-78133-4_14">⟨10.1007/978-3-319-78133-4_14⟩</text:a></text:p>
              <text:p text:style-name="Normal"><text:span>Communication dans un congrès</text:span></text:p>
              <text:p text:style-name="Normal"><text:a xlink:type="simple" xlink:href="https://hal.inrae.fr/hal-02736924v1">hal-027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91v1">A semi-automatic modelling approach for the production and freeze drying of lactic acid bacteria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et al.</text:span></text:p>
              <text:p text:style-name="Normal"><text:span>10. International Conference on Simulation and Modelling in the Food and Bio-Industry, FOODSIM 2018. Eurosis, 2018.</text:span><text:span>, Apr 2018, Ghent, Belgium</text:span></text:p>
              <text:p text:style-name="Normal"><text:span>Communication dans un congrès</text:span></text:p>
              <text:p text:style-name="Normal"><text:a xlink:type="simple" xlink:href="https://hal.science/hal-02266291v1">hal-022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1v1">LIDeOGraM : an interactive evolutionary modelling tool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Biennial International Conference on Artificial Evolution (EA-2017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07681v1">hal-0160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7v1">Interactive knowledge integration in modelling for food sustainability : challenges and prospects</text:a></text:p>
              <text:p text:style-name="Normal"><text:a xlink:type="simple" xlink:href="https://hal.science/search/index/?q=*&amp;authFullName_s=Nadia Boukhelifa">Nadia Boukhelifa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Evelyne Lutton">Evelyne Lutton</text:a></text:p>
              <text:p text:style-name="Normal"><text:span>ACM CHI Workshop on Designing Sustainable Food Systems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4947v1">hal-016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72v1">Interactive evolutionary modelling of living complex food systems</text:a></text:p>
              <text:p text:style-name="Normal"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Alberto Tonda">Alberto Tonda</text:a><text:span>et al.</text:span></text:p>
              <text:p text:style-name="Normal"><text:span>Genetic and Evolutionary Computation Conference GECCO' 17</text:span><text:span>, Jul 2017, Berlin, Germany.<text:s/></text:span><text:a xlink:type="simple" xlink:href="https://dx.doi.org/10.1145/3067695.3075992">⟨10.1145/3067695.3075992⟩</text:a></text:p>
              <text:p text:style-name="Normal"><text:span>Communication dans un congrès</text:span></text:p>
              <text:p text:style-name="Normal"><text:a xlink:type="simple" xlink:href="https://hal.science/hal-01607872v1">hal-016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84v1">Complex Systems in Food Science: Human Factor Is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 2016, 9th bi-annual International Conference on Modelling and Simulation in Food Engineering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2482084v1">hal-024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87v1">Food science : human factor Iisue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Nathalie Perrot">Nathalie Perrot</text:a></text:p>
              <text:p text:style-name="Normal"><text:span>FoodSIM'2016</text:span><text:span>, Apr 2016, Ghent, Belgium</text:span></text:p>
              <text:p text:style-name="Normal"><text:span>Communication dans un congrès</text:span></text:p>
              <text:p text:style-name="Normal"><text:a xlink:type="simple" xlink:href="https://hal.science/hal-01366587v1">hal-013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5v1">Modeling competition phenomena in a dairy oil-in-water emulsion using hybrid kinetic Monte Carlo simulations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Evelyne Luttton">Evelyne Luttton</text:a><text:span>et al.</text:span></text:p>
              <text:p text:style-name="Normal"><text:span>DOF - 6th International symposium on Delivery of Functionality in Complex Food System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598165v1">hal-015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9v1">Coupling deterministic and random sequential approaches for structure and texture prediction of a dairy oil-in-water emulsion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Alain Riaublanc">Alain Riaublanc</text:a><text:span>et al.</text:span></text:p>
              <text:p text:style-name="Normal"><text:span>From Model Foods to Food Models - The DREAM Project International Conference</text:span><text:span>, 2014, University of Ljubijana, Slovenia. pp.84</text:span></text:p>
              <text:p text:style-name="Normal"><text:span>Communication dans un congrès</text:span></text:p>
              <text:p text:style-name="Normal"><text:a xlink:type="simple" xlink:href="https://hal.science/hal-01598169v1">hal-015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39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Alain Riaublanc">Alain Riaublanc</text:a><text:span>et al.</text:span></text:p>
              <text:p text:style-name="Normal"><text:span>The DREAM Project International Conference From Model Foods to Food Models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39639v1">hal-0273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6v1">Cooperative coevolution for agrifood process modeling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EVOLVE 2011 International Workshop</text:span><text:span>, May 2011, Bourglinster, Luxembourg. pp.247-287,<text:s/></text:span><text:a xlink:type="simple" xlink:href="https://dx.doi.org/10.1007/978-3-642-32726-1_7">⟨10.1007/978-3-642-32726-1_7⟩</text:a></text:p>
              <text:p text:style-name="Normal"><text:span>Communication dans un congrès</text:span></text:p>
              <text:p text:style-name="Normal"><text:a xlink:type="simple" xlink:href="https://hal.inrae.fr/hal-02746946v1">hal-027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8v1">Coupling stochastic and deterministic approaches for multiscale reconstruction of a dairy oil-in-water emulsion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et al.</text:span></text:p>
              <text:p text:style-name="Normal"><text:span>EWLP - 13th European Workshop on Lignocellulosics and Pulp</text:span><text:span>, 2013, Haifa, Israel</text:span></text:p>
              <text:p text:style-name="Normal"><text:span>Communication dans un congrès</text:span></text:p>
              <text:p text:style-name="Normal"><text:a xlink:type="simple" xlink:href="https://hal.science/hal-01598178v1">hal-0159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17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The DREAM Project`s Conference International "From Model Foods to Food Models"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49117v1">hal-0274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6v1">Modelling the formation of fat droplet interface during homogenisation in order to describe the texture</text:a></text:p>
              <text:p text:style-name="Normal"><text:a xlink:type="simple" xlink:href="https://hal.science/search/index/?q=*&amp;authFullName_s=Julie Foucquier">Julie Foucquier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édric Baudrit">Cédric Baudrit</text:a><text:span>et al.</text:span></text:p>
              <text:p text:style-name="Normal"><text:span>11. International Congress on Engineering and Food (ICEF11)</text:span><text:span>, May 2011, Athenes, Greece.<text:s/></text:span><text:a xlink:type="simple" xlink:href="https://dx.doi.org/10.1016/j.profoo.2011.09.107">⟨10.1016/j.profoo.2011.09.107⟩</text:a></text:p>
              <text:p text:style-name="Normal"><text:span>Communication dans un congrès</text:span></text:p>
              <text:p text:style-name="Normal"><text:a xlink:type="simple" xlink:href="https://hal.inrae.fr/hal-02748036v1">hal-027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47v1">The complex system science for optimal strategy of management of a food system: the camembert cheese ripening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avarez">Isabelle Alavarez</text:a></text:p>
              <text:p text:style-name="Normal"><text:span>International Congres of Engineering and Food</text:span><text:span>, May 2011, Athène, Greece. pp.325-331</text:span></text:p>
              <text:p text:style-name="Normal"><text:span>Communication dans un congrès</text:span></text:p>
              <text:p text:style-name="Normal"><text:a xlink:type="simple" xlink:href="https://hal.science/hal-00840747v1">hal-00840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307v1">Visual analysis of population scatterplot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Julie Foucquier">Julie Foucquier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Jean Louchet">Jean Louchet</text:a><text:span>,</text:span><text:a xlink:type="simple" xlink:href="https://hal.science/search/index/?q=*&amp;authFullName_s=Jean-Daniel Fekete">Jean-Daniel Fekete</text:a></text:p>
              <text:p text:style-name="Normal"><text:span>10th Biannual International Conference on Artificial Evolution (EA-2011)</text:span><text:span>, Oct 2011, Angers, France</text:span></text:p>
              <text:p text:style-name="Normal"><text:span>Communication dans un congrès</text:span></text:p>
              <text:p text:style-name="Normal"><text:a xlink:type="simple" xlink:href="https://inria.hal.science/hal-00642307v1">hal-006423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59v1">Knowledge Engineering, a Useful Tool for Integrating Food Chai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amal Kansou">Kamal Kansou</text:a><text:span>et al.</text:span></text:p>
              <text:p text:style-name="Normal"><text:span>6 CIGR - 6th International Symposium on “Towards a Sustainable Food Chain: Food Process, Bioprocessing and Food Quality Management”</text:span><text:span>, Apr 2011, Nantes, France</text:span></text:p>
              <text:p text:style-name="Normal"><text:span>Communication dans un congrès</text:span></text:p>
              <text:p text:style-name="Normal"><text:a xlink:type="simple" xlink:href="https://hal-lirmm.ccsd.cnrs.fr/lirmm-00611959v1">lirmm-006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75v1">Vers une intégration des connaissances pour une meilleure compréhension des procédés alimentaire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11ème Congrès de la Société Française de Recherche Opérationnelle et d'Aide à la Décision (ROADEF 2010)</text:span><text:span>, Feb 2010, Toulouse, France. pp.47-48</text:span></text:p>
              <text:p text:style-name="Normal"><text:span>Communication dans un congrès</text:span></text:p>
              <text:p text:style-name="Normal"><text:a xlink:type="simple" xlink:href="https://hal.science/hal-01291275v1">hal-01291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52v1">Optimal viable path search for a cheese ripening process using a multi-objective EA.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velyne Lutton">Evelyne Lutton</text:a></text:p>
              <text:p text:style-name="Normal"><text:span>ICEC 2010, International Conference on Evolutionary Computation</text:span><text:span>, Oct 2010, Valencia, Spain</text:span></text:p>
              <text:p text:style-name="Normal"><text:span>Communication dans un congrès</text:span></text:p>
              <text:p text:style-name="Normal"><text:a xlink:type="simple" xlink:href="https://inria.hal.science/hal-00783852v1">hal-0078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5v1">Toward a knowledge integration for representing food processe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European Conference on Complex Systems 2009</text:span><text:span>, Sep 2009, Warwick, United Kingdom. 171 p</text:span></text:p>
              <text:p text:style-name="Normal"><text:span>Communication dans un congrès</text:span></text:p>
              <text:p text:style-name="Normal"><text:a xlink:type="simple" xlink:href="https://hal.inrae.fr/hal-02753985v1">hal-027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19v1">Dynamic Bayesian Networks for Modelling Food Processing: Application to the Cheese Ripening Proces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8th World Congress of Chemichal Engineering 09</text:span><text:span>, Aug 2009, Montréal, Canada</text:span></text:p>
              <text:p text:style-name="Normal"><text:span>Communication dans un congrès</text:span></text:p>
              <text:p text:style-name="Normal"><text:a xlink:type="simple" xlink:href="https://hal.science/hal-01294519v1">hal-0129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27v1">Dynamic neural networks versus dynamic Bayesian networks to model microbial behaviours during the cheese ripening proces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Annual meeting of European Federation of Food Science &amp; Technology (EFFoST)</text:span><text:span>, Nov 2009, Budapest, Hungary</text:span></text:p>
              <text:p text:style-name="Normal"><text:span>Communication dans un congrès</text:span></text:p>
              <text:p text:style-name="Normal"><text:a xlink:type="simple" xlink:href="https://hal.inrae.fr/hal-02815527v1">hal-0281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78v1">The viability theory to control complex food processe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aul Bourgine">Paul Bourgine</text:a></text:p>
              <text:p text:style-name="Normal"><text:span>European Conference on Complex Systems 2009</text:span><text:span>, Sep 2009, Warwick, United Kingdom. 171 p</text:span></text:p>
              <text:p text:style-name="Normal"><text:span>Communication dans un congrès</text:span></text:p>
              <text:p text:style-name="Normal"><text:a xlink:type="simple" xlink:href="https://hal.inrae.fr/hal-02753778v1">hal-02753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78v1">Analyse des formes de transition vers des agricultures plus écologiques : les cas de l’agriculture biologique et de la protection intégré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tephane Bellon">Stephane Bellon</text:a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24078v1">hal-0282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28v1">Les réseaux Bayésiens dynamiques pour intégrer les connaissances relatives aux procédés alimentaires (application au processus d'affinage)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XIIème Congrès de la Société Française de Génie des Procédés 09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1294528v1">hal-012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126v1">A dynamic Bayesian Network to represent a ripening process of a soft mould cheese.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/text:p>
              <text:p text:style-name="Normal"><text:span>12th International Conference on Knowledge-Based and Intelligent Information &amp; Engineering Systems</text:span><text:span>, Sep 2008, Zagreb, Croatia. pp.265-272,<text:s/></text:span><text:a xlink:type="simple" xlink:href="https://dx.doi.org/10.1007/978-3-540-85565-1_33">⟨10.1007/978-3-540-85565-1_33⟩</text:a></text:p>
              <text:p text:style-name="Normal"><text:span>Communication dans un congrès</text:span></text:p>
              <text:p text:style-name="Normal"><text:a xlink:type="simple" xlink:href="https://api.istex.fr/ark:/67375/HCB-QRNB11CF-W/fulltext.pdf?sid=hal">istex</text:a></text:p>
              <text:p text:style-name="Normal"><text:a xlink:type="simple" xlink:href="https://hal.science/hal-01302126v1">hal-013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91v1">Validation et enrichissement interactifs d'un apprentissage automatique des paramètres d'un réseau bayésien dynamique appliqué aux procédés alimentair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JFRB 2008 - 4èmes Journées Francophones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891v1">hal-0025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37v1">Uncertainty analysis in food engineering involving imprecision and randomnes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Arnaud Helias">Arnaud Helias</text:a><text:span>,</text:span><text:a xlink:type="simple" xlink:href="https://hal.science/search/index/?q=*&amp;authFullName_s=Nathalie Perrot">Nathalie Perrot</text:a></text:p>
              <text:p text:style-name="Normal"><text:span>5. International Symposium On Imprecise Probability: Theories And Applications (ISIPTA'07)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inrae.fr/hal-02752237v1">hal-027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5v1">Modelling with words - A new way in food engineering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7. International Congress on Engineering and Food (ICEF7)</text:span><text:span>, Apr 1997, Brighton, United Kingdom. 600 p</text:span></text:p>
              <text:p text:style-name="Normal"><text:span>Communication dans un congrès</text:span></text:p>
              <text:p text:style-name="Normal"><text:a xlink:type="simple" xlink:href="https://hal.science/hal-01508155v1">hal-015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7v1">Modelling of the quality of food products during drying. A fuzzy set based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1. European Congress on Chemical Engineering (ECCE 1)</text:span><text:span>, May 1997, Florence, Italy. pp.2691-2694</text:span></text:p>
              <text:p text:style-name="Normal"><text:span>Communication dans un congrès</text:span></text:p>
              <text:p text:style-name="Normal"><text:a xlink:type="simple" xlink:href="https://hal.science/hal-01521537v1">hal-015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43v1">Food quality degradation model based upon fuzzy kinetic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/text:p>
              <text:p text:style-name="Normal"><text:span>COST-915 Copernicus CIPA-CT94--0120 workshop on Food Quality Modelling</text:span><text:span>, Jun 1997, Leuven, Belgium</text:span></text:p>
              <text:p text:style-name="Normal"><text:span>Communication dans un congrès</text:span></text:p>
              <text:p text:style-name="Normal"><text:a xlink:type="simple" xlink:href="https://hal.science/hal-01517243v1">hal-015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8v1">Application des sous-ensembles flous au génie de la réaction lors du séchage de produits alimentaires à láir chaud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6. Congrès français de génie des procédés</text:span><text:span>, Sep 1997, Paris, France. 144 p</text:span></text:p>
              <text:p text:style-name="Normal"><text:span>Communication dans un congrès</text:span></text:p>
              <text:p text:style-name="Normal"><text:a xlink:type="simple" xlink:href="https://hal.science/hal-01513288v1">hal-0151328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87ac97" table:style-name="87ac97">
          <table:table-column table:style-name="87ac97.0"/>
          <table:table-row>
            <table:table-cell office:value-type="string">
              <text:p text:style-name="Normal"><text:a xlink:type="simple" xlink:href="https://hal.science/hal-01957072v1">In silico modelling to predict the odor profile of red wines from their molecular composition using experts’ knowledge, fuzzy logic and optimization</text:a></text:p>
              <text:p text:style-name="Normal"><text:a xlink:type="simple" xlink:href="https://hal.science/search/index/?q=*&amp;authFullName_s=David Roche">David Roche</text:a><text:span>,</text:span><text:a xlink:type="simple" xlink:href="https://hal.science/search/index/?q=*&amp;authFullName_s=T. Chabin">T. Chabin</text:a><text:span>,</text:span><text:a xlink:type="simple" xlink:href="https://hal.science/search/index/?q=*&amp;authFullName_s=A. Villiere">A. Villiere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Nathalie Perrot">Nathalie Perrot</text:a><text:span>et al.</text:span></text:p>
              <text:p text:style-name="Normal"><text:span>7th European Conference on Sensory and Consumer Research</text:span><text:span>, Sep 2016, Dijon, France</text:span></text:p>
              <text:p text:style-name="Normal"><text:span>Poster de conférence</text:span></text:p>
              <text:p text:style-name="Normal"><text:a xlink:type="simple" xlink:href="https://hal.science/hal-01957072v1">hal-0195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25v1">How freeing the complexity of process systems in order to modeling global quality of products</text:a></text:p>
              <text:p text:style-name="Normal"><text:a xlink:type="simple" xlink:href="https://hal.science/search/index/?q=*&amp;authFullName_s=Yves Cadot">Yves Cadot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D. Rioux">D. Rioux</text:a><text:span>,</text:span><text:a xlink:type="simple" xlink:href="https://hal.science/search/index/?q=*&amp;authFullName_s=Brigitte Charnomordic">Brigitte Charnomordic</text:a><text:span>,</text:span><text:a xlink:type="simple" xlink:href="https://hal.science/search/index/?q=*&amp;authFullName_s=Cédric Baudrit">Cédric Baudrit</text:a><text:span>et al.</text:span></text:p>
              <text:p text:style-name="Normal"><text:span>8. International Symposium In vino Analytica Scientia</text:span><text:span>, Jul 2013, Reims, France. 224 p., 2013, Book of Abstracts. 8. International Symposium In vino Analytica Scientia</text:span></text:p>
              <text:p text:style-name="Normal"><text:span>Poster de conférence</text:span></text:p>
              <text:p text:style-name="Normal"><text:a xlink:type="simple" xlink:href="https://hal.inrae.fr/hal-02746325v1">hal-027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8v1">Modelling the formation of the lipid droplet interface and networks during an emulsion of a milk gel.</text:a></text:p>
              <text:p text:style-name="Normal"><text:a xlink:type="simple" xlink:href="https://hal.science/search/index/?q=*&amp;authFullName_s=Julie Foucquier">Julie Foucquier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et al.</text:span></text:p>
              <text:p text:style-name="Normal"><text:span>11. International Hydrocolloids Conference Biofunctionality and Technobiofunctionality of Hydrocolloids</text:span><text:span>, May 2012, Indianapolis, United States. 2012</text:span></text:p>
              <text:p text:style-name="Normal"><text:span>Poster de conférence</text:span></text:p>
              <text:p text:style-name="Normal"><text:a xlink:type="simple" xlink:href="https://hal.science/hal-01195488v1">hal-0119548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fdf327" table:style-name="fdf327">
          <table:table-column table:style-name="fdf327.0"/>
          <table:table-row>
            <table:table-cell office:value-type="string">
              <text:p text:style-name="Normal"><text:a xlink:type="simple" xlink:href="https://hal.science/hal-02266288v1">Evolutionary algorithms for food science and technology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Alberto Tonda">Alberto Tonda</text:a></text:p>
              <text:p text:style-name="Normal"><text:a xlink:type="simple" xlink:href="https://www.wiley.com/en-us/Evolutionary+Algorithms+for+Food+Science+and+Technology-p-9781848218130">John Wiley</text:a><text:span>, 182 p., 2016, Genetic Programming and Evolvable Machines, 978-1-848-21813-0</text:span></text:p>
              <text:p text:style-name="Normal"><text:span>Ouvrages</text:span></text:p>
              <text:p text:style-name="Normal"><text:a xlink:type="simple" xlink:href="https://hal.science/hal-02266288v1">hal-02266288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d4e4a0" table:style-name="d4e4a0">
          <table:table-column table:style-name="d4e4a0.0"/>
          <table:table-row>
            <table:table-cell office:value-type="string">
              <text:p text:style-name="Normal"><text:a xlink:type="simple" xlink:href="https://hal.science/hal-02482108v1">Interactive Machine Learning for Applications in Food Science and Technology</text:a></text:p>
              <text:p text:style-name="Normal"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Marc Barnabe">Marc Barnabe</text:a><text:span>,</text:span><text:a xlink:type="simple" xlink:href="https://hal.science/search/index/?q=*&amp;authFullName_s=Benoît Génot">Benoît Génot</text:a><text:span>et al.</text:span></text:p>
              <text:p text:style-name="Normal"><text:span>Human and Machine Learning, Springer, ISBN 978-3-319-90403-0</text:span><text:span>, 2018, 978-3-319-90403-0; 978-3-319-90402-3</text:span></text:p>
              <text:p text:style-name="Normal"><text:span>Chapitre d'ouvrage</text:span></text:p>
              <text:p text:style-name="Normal"><text:a xlink:type="simple" xlink:href="https://hal.science/hal-02482108v1">hal-0248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3v1">L’aliment: un système complexe à modéliser et maîtriser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. Bourgine">P. Bourgine</text:a><text:span>,</text:span><text:a xlink:type="simple" xlink:href="https://hal.science/search/index/?q=*&amp;authFullName_s=Gilles Trystam">Gilles Trystam</text:a></text:p>
              <text:p text:style-name="Normal"><text:span>Science culinaire - Matière, procédés et dégustation</text:span><text:span>, Editions Belin, 400 p., 2014, 978-2701175331</text:span></text:p>
              <text:p text:style-name="Normal"><text:span>Chapitre d'ouvrage</text:span></text:p>
              <text:p text:style-name="Normal"><text:a xlink:type="simple" xlink:href="https://hal.inrae.fr/hal-02793203v1">hal-0279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99v1">Intelligent quality control systems in food processing based on fuzzy logic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/text:p>
              <text:p text:style-name="Normal"><text:span>Robotics and Automation in the Food Industry : Current and Future Technologies</text:span><text:span>, 236, Woodhead Publishing Ltd, 2013, Woodhead Publishing Series in Food Science, Technology and Nutrition, 978-0-85709-576-3 978-1-84569-801-0.<text:s/></text:span><text:a xlink:type="simple" xlink:href="https://dx.doi.org/10.1533/9780857095763.1.200">⟨10.1533/9780857095763.1.200⟩</text:a></text:p>
              <text:p text:style-name="Normal"><text:span>Chapitre d'ouvrage</text:span></text:p>
              <text:p text:style-name="Normal"><text:a xlink:type="simple" xlink:href="https://hal.inrae.fr/hal-02810899v1">hal-02810899v1</text:a></text:p>
            </table:table-cell>
          </table:table-row>
        </table:table>
        <text:p text:style-name="P30"/>
        <text:p text:style-name="Heading2"><text:span text:style-name="T12">Article de blog scientifique (1)</text:span></text:p>
        <text:p text:style-name="P32"/>
        <table:table table:name="ace787" table:style-name="ace787">
          <table:table-column table:style-name="ace787.0"/>
          <table:table-row>
            <table:table-cell office:value-type="string">
              <text:p text:style-name="Normal"><text:a xlink:type="simple" xlink:href="https://hal.inrae.fr/hal-02931042v1">Dataset on the characterization of the flavor of two red wine varieties using sensory descriptive analysis, volatile organic compounds quantitative analysis by GC-MS and odorant composition by GC-MS-O</text:a></text:p>
              <text:p text:style-name="Normal"><text:a xlink:type="simple" xlink:href="https://hal.science/search/index/?q=*&amp;authFullName_s=Angélique Villière">Angélique Villière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Alice Roche">Alice Roche</text:a><text:span>,</text:span><text:a xlink:type="simple" xlink:href="https://hal.science/search/index/?q=*&amp;authFullName_s=Aïda Eslami">Aïda Eslami</text:a><text:span>,</text:span><text:a xlink:type="simple" xlink:href="https://hal.science/search/index/?q=*&amp;authFullName_s=Nathalie Perrot">Nathalie Perrot</text:a><text:span>et al.</text:span></text:p>
              <text:p text:style-name="Normal"><text:span>2018,<text:s/></text:span><text:a xlink:type="simple" xlink:href="https://dx.doi.org/10.5281/zenodo.1213610">⟨10.5281/zenodo.1213610⟩</text:a></text:p>
              <text:p text:style-name="Normal"><text:span>Article de blog scientifique</text:span></text:p>
              <text:p text:style-name="Normal"><text:a xlink:type="simple" xlink:href="https://hal.inrae.fr/hal-02931042v1">hal-02931042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fb7f17" table:style-name="fb7f17">
          <table:table-column table:style-name="fb7f17.0"/>
          <table:table-row>
            <table:table-cell office:value-type="string">
              <text:p text:style-name="Normal"><text:a xlink:type="simple" xlink:href="https://hal.science/hal-04298862v1">Machine learning for agri-food processes: 4 learning from data, human knowledge and interactions| Book chapter Part of ISBN: 9780323984836 Current developments in biotechnology and bioengineering 2022</text:a></text:p>
              <text:p text:style-name="Normal"><text:a xlink:type="simple" xlink:href="https://hal.science/search/index/?q=*&amp;authFullName_s=Nathalie Mejean-Perrot">Nathalie Mejean-Perrot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Nadia Boukhelifa">Nadia Boukhelifa</text:a><text:span>,</text:span><text:a xlink:type="simple" xlink:href="https://hal.science/search/index/?q=*&amp;authFullName_s=Ilaria Brunetti">Ilaria Brunetti</text:a><text:span>,</text:span><text:a xlink:type="simple" xlink:href="https://hal.science/search/index/?q=*&amp;authFullName_s=Anastasia Bezerianos">Anastasia Bezeria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8862v1">hal-0429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107v1">OOPS, the Ontology for Odor Perceptual Space: from molecular composition to sensory attributes of odor objects</text:a></text:p>
              <text:p text:style-name="Normal"><text:a xlink:type="simple" xlink:href="https://hal.science/search/index/?q=*&amp;authFullName_s=Alice Roche">Alice Roche</text:a><text:span>,</text:span><text:a xlink:type="simple" xlink:href="https://hal.science/search/index/?q=*&amp;authFullName_s=Nathalie Mejean-Perrot">Nathalie Mejean-Perrot</text:a><text:span>,</text:span><text:a xlink:type="simple" xlink:href="https://hal.science/search/index/?q=*&amp;authFullName_s=Thierry Thomas-Danguin">Thierry Thomas-Danguin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84107v1">hal-03684107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07ba44" table:style-name="07ba44">
          <table:table-column table:style-name="07ba44.0"/>
          <table:table-row>
            <table:table-cell office:value-type="string">
              <text:p text:style-name="Normal"><text:a xlink:type="simple" xlink:href="https://hal.inrae.fr/hal-02806510v1">Thématiques scientifiquers InCoM sur les 4-5 ans à venir.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Jean-Dominique Daudin">Jean-Dominique Daudin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6510v1">hal-02806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81v1">Modeling an agrifood industrial process using cooperative coevolution Algorithm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[Research Report] RR-6914, INRIA. 2009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681v1">inria-0038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ejean</dc:title>
    <dc:subject/>
    <dc:description>CV</dc:description>
    <dc:creator/>
    <dc:date>2026-05-04T07:00:43.000</dc:date>
    <meta:generator>PHPWord</meta:generator>
    <meta:initial-creator>CCSD</meta:initial-creator>
    <meta:creation-date>2026-05-04T07:00:43.000</meta:creation-date>
    <meta:keyword/>
    <meta:user-defined meta:name="Category"/>
    <meta:user-defined meta:name="Company"/>
    <meta:user-defined meta:name="Manager"/>
  </office:meta>
</office:document-meta>
</file>